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keep-with-next="always" fo:text-align="justify" fo:line-height="115%" fo:text-indent="0.3937in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P35" style:parent-style-name="Normal" style:family="paragraph">
      <style:paragraph-properties fo:text-align="justify" style:line-height-at-least="0.1916in" fo:text-indent="0.3937in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keep-with-next="always" fo:text-align="justify" fo:line-height="115%" fo:text-indent="0.3937in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P45" style:parent-style-name="Normal" style:family="paragraph">
      <style:paragraph-properties fo:keep-with-next="always" fo:text-align="justify" fo:line-height="115%" fo:text-indent="0.5in"/>
    </style:style>
    <style:style style:name="P46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7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fo:font-size="10pt" style:font-size-asian="10pt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fo:font-size="10pt" style:font-size-asian="10pt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fo:font-size="10pt" style:font-size-asian="10pt"/>
    </style:style>
    <style:style style:name="T35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T370" style:parent-style-name="DefaultParagraphFont" style:family="text">
      <style:text-properties style:font-name="Arial" fo:font-size="10pt" style:font-size-asian="10pt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T377" style:parent-style-name="DefaultParagraphFont" style:family="text">
      <style:text-properties style:font-name="Arial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T384" style:parent-style-name="DefaultParagraphFont" style:family="text">
      <style:text-properties style:font-name="Arial" fo:font-size="10pt" style:font-size-asian="10pt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T3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T405" style:parent-style-name="DefaultParagraphFont" style:family="text"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T4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fo:font-size="10pt" style:font-size-asian="10pt"/>
    </style:style>
    <style:style style:name="T413" style:parent-style-name="DefaultParagraphFont" style:family="text"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size="10pt" style:font-size-asian="10pt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T42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T426" style:parent-style-name="DefaultParagraphFont" style:family="text">
      <style:text-properties style:font-name="Arial" fo:font-size="10pt" style:font-size-asian="10pt"/>
    </style:style>
    <style:style style:name="T427" style:parent-style-name="DefaultParagraphFont" style:family="text">
      <style:text-properties style:font-name="Arial" fo:font-size="10pt" style:font-size-asian="10pt"/>
    </style:style>
    <style:style style:name="P428" style:parent-style-name="Normal" style:family="paragraph">
      <style:paragraph-properties fo:text-align="justify"/>
      <style:text-properties style:font-name="Arial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fo:font-size="10pt" style:font-size-asian="10pt"/>
    </style:style>
    <style:style style:name="T433" style:parent-style-name="DefaultParagraphFont" style:family="text">
      <style:text-properties style:font-name="Arial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fo:font-size="10pt" style:font-size-asian="10pt"/>
    </style:style>
    <style:style style:name="T43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fo:font-size="10pt" style:font-size-asian="10pt"/>
    </style:style>
    <style:style style:name="T440" style:parent-style-name="DefaultParagraphFont" style:family="text">
      <style:text-properties style:font-name="Arial" fo:font-size="10pt" style:font-size-asian="10pt"/>
    </style:style>
    <style:style style:name="T441" style:parent-style-name="DefaultParagraphFont" style:family="text">
      <style:text-properties style:font-name="Arial" fo:font-size="10pt" style:font-size-asian="10pt"/>
    </style:style>
    <style:style style:name="P442" style:parent-style-name="Normal" style:family="paragraph">
      <style:paragraph-properties fo:text-align="justify"/>
      <style:text-properties style:font-name="Arial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fo:font-size="10pt" style:font-size-asian="10pt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T45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fo:font-size="10pt" style:font-size-asian="10pt"/>
    </style:style>
    <style:style style:name="T454" style:parent-style-name="DefaultParagraphFont" style:family="text">
      <style:text-properties style:font-name="Arial" fo:font-size="10pt" style:font-size-asian="10pt"/>
    </style:style>
    <style:style style:name="T455" style:parent-style-name="DefaultParagraphFont" style:family="text"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fo:font-size="10pt" style:font-size-asian="10pt"/>
    </style:style>
    <style:style style:name="T461" style:parent-style-name="DefaultParagraphFont" style:family="text">
      <style:text-properties style:font-name="Arial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fo:font-size="10pt" style:font-size-asian="10pt"/>
    </style:style>
    <style:style style:name="T46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="Arial" fo:font-size="10pt" style:font-size-asian="10pt"/>
    </style:style>
    <style:style style:name="T468" style:parent-style-name="DefaultParagraphFont" style:family="text">
      <style:text-properties style:font-name="Arial" fo:font-size="10pt" style:font-size-asian="10pt"/>
    </style:style>
    <style:style style:name="T469" style:parent-style-name="DefaultParagraphFont" style:family="text">
      <style:text-properties style:font-name="Arial" fo:font-size="10pt" style:font-size-asian="10pt"/>
    </style:style>
    <style:style style:name="P470" style:parent-style-name="Normal" style:family="paragraph">
      <style:paragraph-properties fo:text-align="justify"/>
      <style:text-properties style:font-name="Arial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T475" style:parent-style-name="DefaultParagraphFont" style:family="text">
      <style:text-properties style:font-name="Arial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="Arial" fo:font-size="10pt" style:font-size-asian="10pt"/>
    </style:style>
    <style:style style:name="T4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="Arial" fo:font-size="10pt" style:font-size-asian="10pt"/>
    </style:style>
    <style:style style:name="T482" style:parent-style-name="DefaultParagraphFont" style:family="text">
      <style:text-properties style:font-name="Arial" fo:font-size="10pt" style:font-size-asian="10pt"/>
    </style:style>
    <style:style style:name="T483" style:parent-style-name="DefaultParagraphFont" style:family="text">
      <style:text-properties style:font-name="Arial" fo:font-size="10pt" style:font-size-asian="10pt"/>
    </style:style>
    <style:style style:name="P484" style:parent-style-name="Normal" style:family="paragraph">
      <style:paragraph-properties fo:text-align="justify"/>
      <style:text-properties style:font-name="Arial" fo:font-size="10pt" style:font-size-asian="10pt"/>
    </style:style>
    <style:style style:name="P4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5-10 iki 2024-05-17</text:span></text:p>
      <text:p text:style-name="P7"/>
      <text:p text:style-name="P8"><text:span text:style-name="T9">Įsakymas paskelbtas: TAR 2022-07-25, i. k. 2022-16109</text:span></text:p>
      <text:p text:style-name="P10"/>
      <text:p text:style-name="P11"><text:span text:style-name="T12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AUS</text:p>
      <text:p text:style-name="P15"/>
      <text:p text:style-name="P16">Įsakymas</text:p>
      <text:p text:style-name="P17"><text:span text:style-name="T18">DĖL PROJEKTŲ SĄRAŠO PAGAL 2022–2030 METŲ PLĖTROS PROGRAMOS VALDYTOJOS LIETUVOS RESPUBLIKOS SUSISIEKIMO MINISTERIJOS SUSISIEKIMO PLĖTROS PROGRAMOS PAŽANGOS PRIEMONĖS NR. 10-001-06-01-01 „SKATINTI ALTERNATYVIŲJŲ DEGALŲ NAUDOJ</text:span><text:span text:style-name="T19">IMĄ TRANSPORTO SEKTORIUJE“ VEIKLĄ „GRYNŲJŲ ELEKTROMOBILIŲ ĮSIGIJIMO JURIDINIAMS ASMENIMS SKATINIMAS“ PATVIRTINIMO<text:s/></text:span></text:p>
      <text:p text:style-name="P20"/>
      <text:p text:style-name="P21">2022 m. liepos 22 d. Nr. T1-278</text:p>
      <text:p text:style-name="P22">Vilnius</text:p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6f6a6c700dd711efbcbfb318996800a8" office:target-frame-name="_top" xlink:show="replace"><text:span text:style-name="T27">T1-184</text:span></text:a><text:span text:style-name="T28">, 2024-05-08, paskelbta TAR 2024-05-09, i. k. 2024-08568</text:span></text:p>
      <text:p text:style-name="Normal"/>
      <text:p text:style-name="P29"><text:span text:style-name="T30">Vadovaudamasis Dėl Lietuvos Respublikos susisiekimo ministro 2022 m. gegužės 30 d. įsakymo Nr. 3-277 „Dėl 2022–2030 metų plėtros programos valdytojos<text:s/></text:span><text:span text:style-name="T31">Lietuvos Respublikos<text:s/></text:span><text:soft-page-break/><text:span text:style-name="T32">susisiekimo ministerijos susisiekimo plėtros programos pažangos priemonės Nr. 10-001-06-01-01 „Skatinti alternatyviųjų degalų naudojimą transporto sektoriuje“ aprašo patvirtinimo“ pakeitimo tvarkos aprašo, patvirtinto Lietuvos Respubli</text:span><text:span text:style-name="T33">kos susisiekimo ministro 2022 m. gegužės 30 d. įsakymu Nr. 3-285 (2022 m. gegužės 31 d. įsakymo Nr. 3-277 redakcija) „Dėl Lietuvos Respublikos susisiekimo ministro 2022 m. gegužės 30 d. įsakymo Nr. 3-277 „Dėl 2022–2030 metų plėtros programos valdytojos Lie</text:span><text:span text:style-name="T34">tuvos Respublikos susisiekimo ministerijos susisiekimo plėtros programos pažangos priemonės Nr. 10-001-06-01-01 „Skatinti alternatyviųjų degalų naudojimą transporto sektoriuje“ aprašo patvirtinimo“ pakeitimo“, 1 priedo 28 punktu:</text:span></text:p>
      <text:p text:style-name="P35"><text:span text:style-name="T36">1</text:span><text:span text:style-name="T37">. Skiriu </text:span><text:span text:style-name="T38">finansavimą<text:s/></text:span><text:span text:style-name="T39">projektams pagal 2022–2030 metų plėtros programos valdytojos Lietuvos Respublikos susisiekimo ministerijos susisiekimo plėtros programos pažangos priemonės Nr. 10-001-06-01-01 „Skatinti alternatyviųjų degalų naudojimą transporto sektoriuje“ veiklą „Grynųjų</text:span><text:span text:style-name="T40"><text:s/>elektromobilių įsigijimo juridiniams asmenims skatinimas“ (pridedama).</text:span></text:p>
      <text:p text:style-name="P41"><text:span text:style-name="T42">2</text:span><text:span text:style-name="T43">. N u r o d a u, kad šis įsakymas per vieną mėnesį nuo jo paskelbimo dienos gali būti skundžiamas Lietuvos Respublikos administracinių bylų teisenos įstatymo nustatyta tvarka Liet</text:span><text:span text:style-name="T44">uvos administracinių ginčų komisijai, esančiai adresu Vilniaus g. 27, Vilnius, arba Vilniaus apygardos administraciniam teismui, esančiam adresu Žygimantų g. 2, Vilnius.</text:span></text:p>
      <text:p text:style-name="P45"/>
      <text:p text:style-name="P46"/>
      <text:p text:style-name="P47"/>
      <text:p text:style-name="P48"><text:span text:style-name="T49">Direktorius</text:span><text:span text:style-name="T50"><text:tab/></text:span><text:span text:style-name="T51">Vytautas Vrubliauskas</text:span></text:p>
      <text:p text:style-name="P52"/>
      <text:p text:style-name="Normal"/>
      <text:p text:style-name="Normal"/>
      <text:p text:style-name="Normal"/>
      <text:soft-page-break/>
      <text:p text:style-name="P53">Priedų pakeitimai:</text:p>
      <text:p text:style-name="Normal"/>
      <text:p text:style-name="P54">Priedas</text:p>
      <text:p text:style-name="P55">Priedo pakeitimai:</text:p>
      <text:p text:style-name="P56"><text:span text:style-name="T57">Nr.<text:s/></text:span><text:a xlink:href="https://www.e-tar.lt/portal/legalAct.html?documentId=da30f850283a11edb4cae1b158f98ea5" office:target-frame-name="_top" xlink:show="replace"><text:span text:style-name="T58">T1-323</text:span></text:a><text:span text:style-name="T59">, 2022-08-30, paskelbta TAR 2022-08-30, i. k. 2022-17816</text:span></text:p>
      <text:p text:style-name="P60"><text:span text:style-name="T61">Nr.<text:s/></text:span><text:a xlink:href="https://www.e-tar.lt/portal/legalAct.html?documentId=627f7900342c11edb4cae1b158f98ea5" office:target-frame-name="_top" xlink:show="replace"><text:span text:style-name="T62">T1-343</text:span></text:a><text:span text:style-name="T63">, 2022-09-14, paskelbta TAR 2022-09-14, i. k. 2022-18840</text:span></text:p>
      <text:p text:style-name="P64"><text:span text:style-name="T65">Nr.<text:s/></text:span><text:a xlink:href="https://www.e-tar.lt/portal/legalAct.html?documentId=f30645604af911edbc04912defe897d1" office:target-frame-name="_top" xlink:show="replace"><text:span text:style-name="T66">T1-373</text:span></text:a><text:span text:style-name="T67">, 2022-10-13, paskelbta TAR 2022-10-13, i. k. 2022-20880</text:span></text:p>
      <text:p text:style-name="P68"><text:span text:style-name="T69">Nr.<text:s/></text:span><text:a xlink:href="https://www.e-tar.lt/portal/legalAct.html?documentId=2e3ad1b05c4c11edbc04912defe897d1" office:target-frame-name="_top" xlink:show="replace"><text:span text:style-name="T70">T1-402</text:span></text:a><text:span text:style-name="T71">, 2022-11-04, paskelbta TAR 2022-11-04, i. k. 2022-22510</text:span></text:p>
      <text:p text:style-name="P72"><text:span text:style-name="T73">Nr.<text:s/></text:span><text:a xlink:href="https://www.e-tar.lt/portal/legalAct.html?documentId=aa970b70770911edbc04912defe897d1" office:target-frame-name="_top" xlink:show="replace"><text:span text:style-name="T74">T1-445</text:span></text:a><text:span text:style-name="T75">, 2022-12-08, paskelbta TAR 2022-12-08, i. k. 2022-25085</text:span></text:p>
      <text:p text:style-name="P76"><text:span text:style-name="T77">Nr.<text:s/></text:span><text:a xlink:href="https://www.e-tar.lt/portal/legalAct.html?documentId=7fe9346082b311ed8df094f359a60216" office:target-frame-name="_top" xlink:show="replace"><text:span text:style-name="T78">T1-466</text:span></text:a><text:span text:style-name="T79">, 2022</text:span><text:span text:style-name="T80">-12-23, paskelbta TAR 2022-12-23, i. k. 2022-26733</text:span></text:p>
      <text:p text:style-name="P81"><text:span text:style-name="T82">Nr.<text:s/></text:span><text:a xlink:href="https://www.e-tar.lt/portal/legalAct.html?documentId=5b59d0109bb211ed8df094f359a60216" office:target-frame-name="_top" xlink:show="replace"><text:span text:style-name="T83">T1-17</text:span></text:a><text:span text:style-name="T84">, 2023-01-23, paskelbta TAR 2023-01-24, i. k. 2023-01150</text:span></text:p>
      <text:p text:style-name="P85"><text:span text:style-name="T86">Nr.<text:s/></text:span><text:a xlink:href="https://www.e-tar.lt/portal/legalAct.html?documentId=01cf6b70bc1111ed97b2975f7dad7488" office:target-frame-name="_top" xlink:show="replace"><text:span text:style-name="T87">T1-71</text:span></text:a><text:span text:style-name="T88">, 2023-03-01, paskelbta TAR 2023-03-06, i. k. 2023-04024</text:span></text:p>
      <text:p text:style-name="P89"><text:span text:style-name="T90">Nr.<text:s/></text:span><text:a xlink:href="https://www.e-tar.lt/portal/legalAct.html?documentId=742c13f0d37a11ed9978886e85107ab2" office:target-frame-name="_top" xlink:show="replace"><text:span text:style-name="T91">T1-116</text:span></text:a><text:span text:style-name="T92">, 2023-04-04, paskelbta<text:s/></text:span><text:span text:style-name="T93">TAR 2023-04-05, i. k. 2023-06485</text:span></text:p>
      <text:p text:style-name="P94"><text:span text:style-name="T95">Nr.<text:s/></text:span><text:a xlink:href="https://www.e-tar.lt/portal/legalAct.html?documentId=5a82200009d711ee9978886e85107ab2" office:target-frame-name="_top" xlink:show="replace"><text:span text:style-name="T96">T1-204</text:span></text:a><text:span text:style-name="T97">, 2023-06-13, paskelbta TAR 2023-06-13, i. k. 2023-11737</text:span></text:p>
      <text:p text:style-name="P98"><text:span text:style-name="T99">Nr.<text:s/></text:span><text:a xlink:href="https://www.e-tar.lt/portal/legalAct.html?documentId=001a0ef0401611ee9de9e7e0fd363afc" office:target-frame-name="_top" xlink:show="replace"><text:span text:style-name="T100">T1-287</text:span></text:a><text:span text:style-name="T101">, 2023-08-18, paskelbta TAR 2023-08-21, i. k. 2023-16413</text:span></text:p>
      <text:p text:style-name="P102"><text:span text:style-name="T103">Nr.<text:s/></text:span><text:a xlink:href="https://www.e-tar.lt/portal/legalAct.html?documentId=bb155cb040e211ee9de9e7e0fd363afc" office:target-frame-name="_top" xlink:show="replace"><text:span text:style-name="T104">T1-227</text:span></text:a><text:span text:style-name="T105">, 2023-07-05, paskelbta TAR 2023-08-22, i</text:span><text:span text:style-name="T106">. k. 2023-16473</text:span></text:p>
      <text:p text:style-name="P107"><text:span text:style-name="T108">Nr.<text:s/></text:span><text:a xlink:href="https://www.e-tar.lt/portal/legalAct.html?documentId=c442a850717111ee8f3cbca2fb16d96d" office:target-frame-name="_top" xlink:show="replace"><text:span text:style-name="T109">T1-374</text:span></text:a><text:span text:style-name="T110">, 2023-10-19, paskelbta TAR 2023-10-23, i. k. 2023-20638</text:span></text:p>
      <text:p text:style-name="P111"><text:span text:style-name="T112">Nr.<text:s/></text:span><text:a xlink:href="https://www.e-tar.lt/portal/legalAct.html?documentId=931dce50749411eea5a28c81c82193a8" office:target-frame-name="_top" xlink:show="replace"><text:span text:style-name="T113">T1-384</text:span></text:a><text:span text:style-name="T114">, 2023-10-25, paskelbta TAR 2023-10-27, i. k. 2023-20999</text:span></text:p>
      <text:p text:style-name="P115"><text:span text:style-name="T116">Nr.<text:s/></text:span><text:a xlink:href="https://www.e-tar.lt/portal/legalAct.html?documentId=321b949087b611eea5a28c81c82193a8" office:target-frame-name="_top" xlink:show="replace"><text:span text:style-name="T117">T1-424</text:span></text:a><text:span text:style-name="T118">, 2023-11-20, paskelbta TAR 2023-11-20, i. k. 2023-22323</text:span></text:p>
      <text:p text:style-name="P119"><text:span text:style-name="T120">Nr.<text:s/></text:span><text:a xlink:href="https://www.e-tar.lt/portal/legalAct.html?documentId=8a6ed360933611eea5a28c81c82193a8" office:target-frame-name="_top" xlink:show="replace"><text:span text:style-name="T121">T1-443</text:span></text:a><text:span text:style-name="T122">, 2023-12-04, paskelbta TAR 2023-12-05, i. k. 2023-23499</text:span></text:p>
      <text:p text:style-name="P123"><text:span text:style-name="T124">Nr.<text:s/></text:span><text:a xlink:href="https://www.e-tar.lt/portal/legalAct.html?documentId=c22a08409b4411eea5a28c81c82193a8" office:target-frame-name="_top" xlink:show="replace"><text:span text:style-name="T125">T1-460</text:span></text:a><text:span text:style-name="T126">, 2023-12-15, paskelbta TAR 2023-12-15, i. k. 2023-24328</text:span></text:p>
      <text:p text:style-name="P127"><text:span text:style-name="T128">Nr.<text:s/></text:span><text:a xlink:href="https://www.e-tar.lt/portal/legalAct.html?documentId=a5db7c90a63011eea5a28c81c82193a8" office:target-frame-name="_top" xlink:show="replace"><text:span text:style-name="T129">T1-475</text:span></text:a><text:span text:style-name="T130">, 2023</text:span><text:span text:style-name="T131">-12-28, paskelbta TAR 2023-12-29, i. k. 2023-25960</text:span></text:p>
      <text:p text:style-name="P132"><text:span text:style-name="T133">Nr.<text:s/></text:span><text:a xlink:href="https://www.e-tar.lt/portal/legalAct.html?documentId=c247fa30c0d811eea5a28c81c82193a8" office:target-frame-name="_top" xlink:show="replace"><text:span text:style-name="T134">T1-36</text:span></text:a><text:span text:style-name="T135">, 2024-01-31, paskelbta TAR 2024-02-01, i. k. 2024-01867</text:span></text:p>
      <text:p text:style-name="P136"><text:span text:style-name="T137">Nr.<text:s/></text:span><text:a xlink:href="https://www.e-tar.lt/portal/legalAct.html?documentId=b49cbf40d17e11eead77e967e3995264" office:target-frame-name="_top" xlink:show="replace"><text:span text:style-name="T138">T1-70</text:span></text:a><text:span text:style-name="T139">, 2024-02-22, paskelbta TAR 2024-02-22, i. k. 2024-03406</text:span></text:p>
      <text:p text:style-name="P140"><text:span text:style-name="T141">Nr.<text:s/></text:span><text:a xlink:href="https://www.e-tar.lt/portal/legalAct.html?documentId=8b3c9860e86111ee9f5b8ffa077f9188" office:target-frame-name="_top" xlink:show="replace"><text:span text:style-name="T142">T1-104</text:span></text:a><text:span text:style-name="T143">, 2024-03-22, paskelbta T</text:span><text:span text:style-name="T144">AR 2024-03-22, i. k. 2024-05256</text:span></text:p>
      <text:p text:style-name="P145"><text:span text:style-name="T146">Nr.<text:s/></text:span><text:a xlink:href="https://www.e-tar.lt/portal/legalAct.html?documentId=43b5f650fb2e11eeb884ddd8796e2c7b" office:target-frame-name="_top" xlink:show="replace"><text:span text:style-name="T147">T1-142</text:span></text:a><text:span text:style-name="T148">, 2024-04-15, paskelbta TAR 2024-04-15, i. k. 2024-06957</text:span></text:p>
      <text:p text:style-name="P149"><text:span text:style-name="T150">Nr.<text:s/></text:span><text:a xlink:href="https://www.e-tar.lt/portal/legalAct.html?documentId=255c14d003aa11efbcbfb318996800a8" office:target-frame-name="_top" xlink:show="replace"><text:span text:style-name="T151">T1-165</text:span></text:a><text:span text:style-name="T152">, 2024-04-26, paskelbta TAR 2024-04-26, i. k. 2024-07714</text:span></text:p>
      <text:p text:style-name="Normal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aplinkos ministerijos Aplinkos projektų valdymo agentūra, Įsakymas</text:span></text:p>
      <text:p text:style-name="P162"><text:span text:style-name="T163">Nr.<text:s/></text:span><text:a xlink:href="https://www.e-tar.lt/portal/legalAct.html?documentId=da30f850283a11edb4cae1b158f98ea5" office:target-frame-name="_top" xlink:show="replace"><text:span text:style-name="T164">T1-323</text:span></text:a><text:span text:style-name="T165">, 2022-08-30, paskelbta TAR 2022-08-30, i. k. 2022-17816</text:span></text:p>
      <text:p text:style-name="P166"><text:span text:style-name="T167">Dėl Lietuvos Respublikos aplinkos ministerijos Aplinkos projektų valdymo agentūros direktoriaus 2</text:span><text:span text:style-name="T168">022 m. liepos 22 d. įsakymo Nr. T1-278 „Dėl projektų sąrašo pagal 2022–2030 metų plėtros programos valdytojos Lietuvos Respublikos susisiekimo ministerijos susisiekimo plėtros programos pažangos priemonės Nr. 10-001-06-01-01 „Skatinti alternatyviųjų degalų</text:span><text:span text:style-name="T169"><text:s/>naudojimą transporto sektoriuje“ veiklą „Grynųjų elektromobilių įsigijimo juridiniams asmenims skatinimas“ įgyvendinimo tvarkos aprašas“ patvirtinimo“ pakeitimo</text:span></text:p>
      <text:p text:style-name="P170"/>
      <text:p text:style-name="P171"><text:span text:style-name="T172">2.</text:span></text:p>
      <text:p text:style-name="P173"><text:span text:style-name="T174">Lietuvos Respublikos aplinkos ministerijos Aplinkos projektų valdymo agentūra, Įsakymas</text:span></text:p>
      <text:p text:style-name="P175"><text:span text:style-name="T176">Nr</text:span><text:span text:style-name="T177">.<text:s/></text:span><text:a xlink:href="https://www.e-tar.lt/portal/legalAct.html?documentId=627f7900342c11edb4cae1b158f98ea5" office:target-frame-name="_top" xlink:show="replace"><text:span text:style-name="T178">T1-343</text:span></text:a><text:span text:style-name="T179">, 2022-09-14, paskelbta TAR 2022-09-14, i. k. 2022-18840</text:span></text:p>
      <text:p text:style-name="P180"><text:span text:style-name="T181">Dėl Lietuvos Respublikos aplinkos ministerijos Aplinkos projektų valdymo agentūros<text:s/></text:span><text:span text:style-name="T182">direktoriaus 2022 m. liepos 22 d. įsakymo Nr. T1-278 „Dėl Projektų sąrašo pagal 2022–2030 metų plėtros programos valdytojos Lietuvos Respublikos susisiekimo ministerijos Susisiekimo plėtros programos pažangos priemonės Nr. 10-001-06-01-01 „Skatinti alterna</text:span><text:span text:style-name="T183">tyviųjų degalų naudojimą transporto sektoriuje“ veiklą „Grynųjų elektromobilių įsigijimo juridiniams asmenims skatinimas“ įgyvendinimo tvarkos aprašas“ patvirtinimo“ pakeitimo</text:span></text:p>
      <text:p text:style-name="P184"/>
      <text:p text:style-name="P185"><text:span text:style-name="T186">3.</text:span></text:p>
      <text:p text:style-name="P187"><text:span text:style-name="T188">Lietuvos Respublikos aplinkos ministerijos Aplinkos projektų valdymo agentūr</text:span><text:span text:style-name="T189">a, Įsakymas</text:span></text:p>
      <text:p text:style-name="P190"><text:span text:style-name="T191">Nr.<text:s/></text:span><text:a xlink:href="https://www.e-tar.lt/portal/legalAct.html?documentId=f30645604af911edbc04912defe897d1" office:target-frame-name="_top" xlink:show="replace"><text:span text:style-name="T192">T1-373</text:span></text:a><text:span text:style-name="T193">, 2022-10-13, paskelbta TAR 2022-10-13, i. k. 2022-20880</text:span></text:p>
      <text:p text:style-name="P194"><text:span text:style-name="T195">Dėl Lietuvos Respublikos aplinkos ministerijos Aplinkos projektų valdymo agentū</text:span><text:span text:style-name="T196">ros direktoriaus 2022 m. liepos 22 d. įsakymo Nr. T1-278 „Dėl projektų sąrašo pagal 2022–2030 metų plėtros programos valdytojos Lietuvos Respublikos susisiekimo ministerijos susisiekimo plėtros programos pažangos priemonės Nr. 10-001-06-01-01 „Skatinti alt</text:span><text:span text:style-name="T197">ernatyviųjų degalų naudojimą transporto sektoriuje“ veiklą „Grynųjų elektromobilių įsigijimo juridiniams asmenims skatinimas“ įgyvendinimo tvarkos aprašas“ patvirtinimo“ pakeitimo</text:span></text:p>
      <text:p text:style-name="P198"/>
      <text:p text:style-name="P199"><text:span text:style-name="T200">4.</text:span></text:p>
      <text:p text:style-name="P201"><text:span text:style-name="T202">Lietuvos Respublikos aplinkos ministerijos Aplinkos projektų valdymo age</text:span><text:span text:style-name="T203">ntūra, Įsakymas</text:span></text:p>
      <text:p text:style-name="P204"><text:span text:style-name="T205">Nr.<text:s/></text:span><text:a xlink:href="https://www.e-tar.lt/portal/legalAct.html?documentId=2e3ad1b05c4c11edbc04912defe897d1" office:target-frame-name="_top" xlink:show="replace"><text:span text:style-name="T206">T1-402</text:span></text:a><text:span text:style-name="T207">, 2022-11-04, paskelbta TAR 2022-11-04, i. k. 2022-22510</text:span></text:p>
      <text:p text:style-name="P208"><text:span text:style-name="T209">Dėl Lietuvos Respublikos aplinkos ministerijos Aplinkos projektų valdymo ag</text:span><text:span text:style-name="T210">entūros direktoriaus 2022 m. liepos 22 d. įsakymo Nr. T1-278 „Dėl projektų sąrašo pagal 2022–2030 metų plėtros programos valdytojos Lietuvos Respublikos susisiekimo ministerijos susisiekimo plėtros programos pažangos priemonės Nr. 10-001-06-01-01 „Skatinti</text:span><text:span text:style-name="T211"><text:s/>alternatyviųjų degalų naudojimą transporto sektoriuje“ veiklą „Grynųjų elektromobilių įsigijimo juridiniams asmenims skatinimas“ įgyvendinimo tvarkos aprašas“ patvirtinimo“ pakeitimo</text:span></text:p>
      <text:p text:style-name="P212"/>
      <text:p text:style-name="P213"><text:span text:style-name="T214">5.</text:span></text:p>
      <text:p text:style-name="P215"><text:span text:style-name="T216">Lietuvos Respublikos aplinkos ministerijos Aplinkos projektų valdymo</text:span><text:span text:style-name="T217"><text:s/>agentūra, Įsakymas</text:span></text:p>
      <text:p text:style-name="P218"><text:span text:style-name="T219">Nr.<text:s/></text:span><text:a xlink:href="https://www.e-tar.lt/portal/legalAct.html?documentId=aa970b70770911edbc04912defe897d1" office:target-frame-name="_top" xlink:show="replace"><text:span text:style-name="T220">T1-445</text:span></text:a><text:span text:style-name="T221">, 2022-12-08, paskelbta TAR 2022-12-08, i. k. 2022-25085</text:span></text:p>
      <text:p text:style-name="P222"><text:span text:style-name="T223">Dėl projektų sąrašo pagal 2022–2030 metų plėtros programos valdytojos<text:s/></text:span><text:span text:style-name="T224">Lietuvos Respublikos susisiekimo ministerijos susisiekimo plėtros programos pažangos priemonės Nr. 10-001-06-01-01 „Skatinti alternatyviųjų degalų naudojimą transporto sektoriuje“ veiklą „Grynųjų elektromobilių įsigijimo juridiniams asmenims skatinimas“ įg</text:span><text:span text:style-name="T225">yvendinimo tvarkos aprašas“ patvirtinimo pakeitimo</text:span></text:p>
      <text:p text:style-name="P226"/>
      <text:p text:style-name="P227"><text:span text:style-name="T228">6.</text:span></text:p>
      <text:p text:style-name="P229"><text:span text:style-name="T230">Lietuvos Respublikos aplinkos ministerijos Aplinkos projektų valdymo agentūra, Įsakymas</text:span></text:p>
      <text:p text:style-name="P231"><text:span text:style-name="T232">Nr.<text:s/></text:span><text:a xlink:href="https://www.e-tar.lt/portal/legalAct.html?documentId=7fe9346082b311ed8df094f359a60216" office:target-frame-name="_top" xlink:show="replace"><text:span text:style-name="T233">T1-466</text:span></text:a><text:span text:style-name="T234">, 202</text:span><text:span text:style-name="T235">2-12-23, paskelbta TAR 2022-12-23, i. k. 2022-26733</text:span></text:p>
      <text:p text:style-name="P236"><text:span text:style-name="T237">Dėl projektų sąrašo pagal 2022–2030 metų plėtros programos valdytojos Lietuvos Respublikos susisiekimo ministerijos susisiekimo plėtros programos pažangos priemonės Nr. 10-001-06-01-01 „Skatinti alternaty</text:span><text:span text:style-name="T238">viųjų degalų naudojimą transporto sektoriuje“ veiklą „Grynųjų elektromobilių įsigijimo juridiniams asmenims skatinimas“ įgyvendinimo tvarkos aprašas“ patvirtinimo pakeitimo</text:span></text:p>
      <text:p text:style-name="P239"/>
      <text:p text:style-name="P240"><text:span text:style-name="T241">7.</text:span></text:p>
      <text:p text:style-name="P242"><text:span text:style-name="T243">Lietuvos Respublikos aplinkos ministerijos Aplinkos projektų valdymo agentūra,<text:s/></text:span><text:span text:style-name="T244">Įsakymas</text:span></text:p>
      <text:p text:style-name="P245"><text:span text:style-name="T246">Nr.<text:s/></text:span><text:a xlink:href="https://www.e-tar.lt/portal/legalAct.html?documentId=5b59d0109bb211ed8df094f359a60216" office:target-frame-name="_top" xlink:show="replace"><text:span text:style-name="T247">T1-17</text:span></text:a><text:span text:style-name="T248">, 2023-01-23, paskelbta TAR 2023-01-24, i. k. 2023-01150</text:span></text:p>
      <text:p text:style-name="P249"><text:span text:style-name="T250">Dėl projektų sąrašo pagal 2022–2030 metų plėtros programos valdytojos Lietuvos Resp</text:span><text:span text:style-name="T251">ublikos susisiekimo ministerijos susisiekimo plėtros programos pažangos priemonės Nr. 10-001-06-01-01 „Skatinti alternatyviųjų degalų naudojimą transporto sektoriuje“ veiklą „Grynųjų elektromobilių įsigijimo juridiniams asmenims skatinimas“ įgyvendinimo tv</text:span><text:span text:style-name="T252">arkos aprašas“ patvirtinimo pakeitimo</text:span></text:p>
      <text:p text:style-name="P253"/>
      <text:p text:style-name="P254"><text:span text:style-name="T255">8.</text:span></text:p>
      <text:p text:style-name="P256"><text:span text:style-name="T257">Lietuvos Respublikos aplinkos ministerijos Aplinkos projektų valdymo agentūra, Įsakymas</text:span></text:p>
      <text:p text:style-name="P258"><text:span text:style-name="T259">Nr.<text:s/></text:span><text:a xlink:href="https://www.e-tar.lt/portal/legalAct.html?documentId=01cf6b70bc1111ed97b2975f7dad7488" office:target-frame-name="_top" xlink:show="replace"><text:span text:style-name="T260">T1-71</text:span></text:a><text:span text:style-name="T261">, 2023-03-01,<text:s/></text:span><text:span text:style-name="T262">paskelbta TAR 2023-03-06, i. k. 2023-04024</text:span></text:p>
      <text:p text:style-name="P263"><text:span text:style-name="T264">Dėl projektų sąrašo pagal 2022–2030 metų plėtros programos valdytojos Lietuvos Respublikos susisiekimo ministerijos susisiekimo plėtros programos pažangos priemonės Nr. 10-001-06-01-01 „Skatinti alternatyviųjų deg</text:span><text:span text:style-name="T265">alų naudojimą transporto sektoriuje“ veiklą „Grynųjų elektromobilių įsigijimo juridiniams asmenims skatinimas“ įgyvendinimo tvarkos aprašas“ patvirtinimo“ pakeitimo</text:span></text:p>
      <text:p text:style-name="P266"/>
      <text:p text:style-name="P267"><text:span text:style-name="T268">9.</text:span></text:p>
      <text:p text:style-name="P269"><text:span text:style-name="T270">Lietuvos Respublikos aplinkos ministerijos Aplinkos projektų valdymo agentūra, Įsakymas</text:span></text:p>
      <text:p text:style-name="P271"><text:span text:style-name="T272">Nr.<text:s/></text:span><text:a xlink:href="https://www.e-tar.lt/portal/legalAct.html?documentId=742c13f0d37a11ed9978886e85107ab2" office:target-frame-name="_top" xlink:show="replace"><text:span text:style-name="T273">T1-116</text:span></text:a><text:span text:style-name="T274">, 2023-04-04, paskelbta TAR 2023-04-05, i. k. 2023-06485</text:span></text:p>
      <text:p text:style-name="P275"><text:span text:style-name="T276">Dėl projektų sąrašo pagal 2022–2030 metų plėtros programos valdytojos Lietuvos Respublikos</text:span><text:span text:style-name="T277"><text:s/>susisiekimo ministerijos susisiekimo plėtros programos pažangos priemonės Nr. 10-001-06-01-01 „Skatinti alternatyviųjų degalų naudojimą transporto sektoriuje“ veiklą „Grynųjų elektromobilių įsigijimo juridiniams asmenims skatinimas“ įgyvendinimo tvarkos a</text:span><text:span text:style-name="T278">prašas“ patvirtinimo“ pakeitimo</text:span></text:p>
      <text:p text:style-name="P279"/>
      <text:p text:style-name="P280"><text:span text:style-name="T281">10.</text:span></text:p>
      <text:p text:style-name="P282"><text:span text:style-name="T283">Lietuvos Respublikos aplinkos ministerijos Aplinkos projektų valdymo agentūra, Įsakymas</text:span></text:p>
      <text:p text:style-name="P284"><text:span text:style-name="T285">Nr.<text:s/></text:span><text:a xlink:href="https://www.e-tar.lt/portal/legalAct.html?documentId=5a82200009d711ee9978886e85107ab2" office:target-frame-name="_top" xlink:show="replace"><text:span text:style-name="T286">T1-204</text:span></text:a><text:span text:style-name="T287">, 2023-06-13, paskelbta</text:span><text:span text:style-name="T288"><text:s/>TAR 2023-06-13, i. k. 2023-11737</text:span></text:p>
      <text:p text:style-name="P289"><text:span text:style-name="T290">Dėl projektų sąrašo pagal 2022–2030 metų plėtros programos valdytojos Lietuvos Respublikos susisiekimo ministerijos susisiekimo plėtros programos pažangos priemonės Nr. 10-001-06-01-01 „Skatinti alternatyviųjų degalų naudo</text:span><text:span text:style-name="T291">jimą transporto sektoriuje“ veiklą „Grynųjų elektromobilių įsigijimo juridiniams asmenims skatinimas“ įgyvendinimo tvarkos aprašas“ patvirtinimo“ pakeitimo</text:span></text:p>
      <text:p text:style-name="P292"/>
      <text:p text:style-name="P293"><text:span text:style-name="T294">11.</text:span></text:p>
      <text:p text:style-name="P295"><text:span text:style-name="T296">Lietuvos Respublikos aplinkos ministerijos Aplinkos projektų valdymo agentūra, Įsakymas</text:span></text:p>
      <text:p text:style-name="P297"><text:span text:style-name="T298">Nr.<text:s/></text:span><text:a xlink:href="https://www.e-tar.lt/portal/legalAct.html?documentId=001a0ef0401611ee9de9e7e0fd363afc" office:target-frame-name="_top" xlink:show="replace"><text:span text:style-name="T299">T1-287</text:span></text:a><text:span text:style-name="T300">, 2023-08-18, paskelbta TAR 2023-08-21, i. k. 2023-16413</text:span></text:p>
      <text:p text:style-name="P301"><text:span text:style-name="T302">Dėl projektų sąrašo pagal 2022–2030 metų plėtros programos valdytojos Lietuvos Respublikos susisi</text:span><text:span text:style-name="T303">ekimo ministerijos susisiekimo plėtros programos pažangos priemonės Nr. 10-001-06-01-01 „Skatinti alternatyviųjų degalų naudojimą transporto sektoriuje“ veiklą „Grynųjų elektromobilių įsigijimo juridiniams asmenims skatinimas“ įgyvendinimo tvarkos aprašas“</text:span><text:span text:style-name="T304"><text:s/>patvirtinimo“ pakeitimo</text:span></text:p>
      <text:p text:style-name="P305"/>
      <text:p text:style-name="P306"><text:span text:style-name="T307">12.</text:span></text:p>
      <text:p text:style-name="P308"><text:span text:style-name="T309">Lietuvos Respublikos aplinkos ministerijos Aplinkos projektų valdymo agentūra, Įsakymas</text:span></text:p>
      <text:p text:style-name="P310"><text:span text:style-name="T311">Nr.<text:s/></text:span><text:a xlink:href="https://www.e-tar.lt/portal/legalAct.html?documentId=bb155cb040e211ee9de9e7e0fd363afc" office:target-frame-name="_top" xlink:show="replace"><text:span text:style-name="T312">T1-227</text:span></text:a><text:span text:style-name="T313">, 2023-07-05, paskelbta TAR 20</text:span><text:span text:style-name="T314">23-08-22, i. k. 2023-16473</text:span></text:p>
      <text:p text:style-name="P315"><text:span text:style-name="T316">Dėl projektų sąrašo pagal 2022–2030 metų plėtros programos valdytojos Lietuvos Respublikos susisiekimo ministerijos susisiekimo plėtros programos pažangos priemonės Nr. 10-001-06-01-01 „Skatinti alternatyviųjų degalų naudojimą tr</text:span><text:span text:style-name="T317">ansporto sektoriuje“ veiklą „Grynųjų elektromobilių įsigijimo juridiniams asmenims skatinimas“ įgyvendinimo tvarkos aprašas“ patvirtinimo“ pakeitimo</text:span></text:p>
      <text:p text:style-name="P318"/>
      <text:p text:style-name="P319"><text:span text:style-name="T320">13.</text:span></text:p>
      <text:p text:style-name="P321"><text:span text:style-name="T322">Lietuvos Respublikos aplinkos ministerijos Aplinkos projektų valdymo agentūra, Įsakymas</text:span></text:p>
      <text:p text:style-name="P323"><text:span text:style-name="T324">Nr.<text:s/></text:span><text:a xlink:href="https://www.e-tar.lt/portal/legalAct.html?documentId=c442a850717111ee8f3cbca2fb16d96d" office:target-frame-name="_top" xlink:show="replace"><text:span text:style-name="T325">T1-374</text:span></text:a><text:span text:style-name="T326">, 2023-10-19, paskelbta TAR 2023-10-23, i. k. 2023-20638</text:span></text:p>
      <text:p text:style-name="P327"><text:span text:style-name="T328">Dėl Lietuvos Respublikos aplinkos ministerijos aplinkos projektų valdymo agentūros direktoriaus 2022 m. l</text:span><text:span text:style-name="T329">iepos 22 d. įsakymo Nr. T1-278 „Dėl projektų sąrašo pagal 2022–2030 metų plėtros programos valdytojos Lietuvos Respublikos susisiekimo ministerijos susisiekimo plėtros programos pažangos priemonės Nr. 10-001-06-01-01 „Skatinti alternatyviųjų degalų naudoji</text:span><text:span text:style-name="T330">mą transporto sektoriuje“ veiklą „Grynųjų elektromobilių įsigijimo juridiniams asmenims skatinimas“ įgyvendinimo tvarkos aprašas“ patvirtinimo“ pakeitimo</text:span></text:p>
      <text:p text:style-name="P331"/>
      <text:p text:style-name="P332"><text:span text:style-name="T333">14.</text:span></text:p>
      <text:p text:style-name="P334"><text:span text:style-name="T335">Lietuvos Respublikos aplinkos ministerijos Aplinkos projektų valdymo agentūra, Įsakymas</text:span></text:p>
      <text:p text:style-name="P336"><text:span text:style-name="T337">Nr.<text:s/></text:span><text:a xlink:href="https://www.e-tar.lt/portal/legalAct.html?documentId=931dce50749411eea5a28c81c82193a8" office:target-frame-name="_top" xlink:show="replace"><text:span text:style-name="T338">T1-384</text:span></text:a><text:span text:style-name="T339">, 2023-10-25, paskelbta TAR 2023-10-27, i. k. 2023-20999</text:span></text:p>
      <text:p text:style-name="P340"><text:span text:style-name="T341">Dėl Lietuvos Respublikos aplinkos ministerijos Aplinkos projektų valdymo agentūros direktoriaus 2</text:span><text:span text:style-name="T342">022 m. liepos 22 d. įsakymo Nr. T1-278 „Dėl projektų sąrašo pagal 2022–2030 metų plėtros programos valdytojos Lietuvos Respublikos susisiekimo ministerijos susisiekimo plėtros programos pažangos priemonės Nr. 10-001-06-01-01 „Skatinti alternatyviųjų degalų</text:span><text:span text:style-name="T343"><text:s/>naudojimą transporto sektoriuje“ veiklą „Grynųjų elektromobilių įsigijimo juridiniams asmenims skatinimas“ įgyvendinimo tvarkos aprašas“ patvirtinimo“ pakeitimo</text:span></text:p>
      <text:p text:style-name="P344"/>
      <text:p text:style-name="P345"><text:span text:style-name="T346">15.</text:span></text:p>
      <text:p text:style-name="P347"><text:span text:style-name="T348">Lietuvos Respublikos aplinkos ministerijos Aplinkos projektų valdymo agentūra, Įsakymas</text:span></text:p>
      <text:p text:style-name="P349"><text:span text:style-name="T350">N</text:span><text:span text:style-name="T351">r.<text:s/></text:span><text:a xlink:href="https://www.e-tar.lt/portal/legalAct.html?documentId=321b949087b611eea5a28c81c82193a8" office:target-frame-name="_top" xlink:show="replace"><text:span text:style-name="T352">T1-424</text:span></text:a><text:span text:style-name="T353">, 2023-11-20, paskelbta TAR 2023-11-20, i. k. 2023-22323</text:span></text:p>
      <text:p text:style-name="P354"><text:span text:style-name="T355">Dėl Lietuvos Respublikos aplinkos ministerijos Aplinkos projektų valdymo agentūros direktori</text:span><text:span text:style-name="T356">aus 2022 m. liepos 22 d. įsakymo Nr. T1-278 „Dėl projektų sąrašo pagal 2022–2030 metų plėtros programos valdytojos Lietuvos Respublikos susisiekimo ministerijos susisiekimo plėtros programos pažangos priemonės Nr. 10-001-06-01-01 „Skatinti alternatyviųjų d</text:span><text:span text:style-name="T357">egalų naudojimą transporto sektoriuje“ veiklą „Grynųjų elektromobilių įsigijimo juridiniams asmenims skatinimas“ įgyvendinimo tvarkos aprašas“ patvirtinimo“ pakeitimo</text:span></text:p>
      <text:p text:style-name="P358"/>
      <text:p text:style-name="P359"><text:span text:style-name="T360">16.</text:span></text:p>
      <text:p text:style-name="P361"><text:span text:style-name="T362">Lietuvos Respublikos aplinkos ministerijos Aplinkos projektų valdymo agentūra, Įsaky</text:span><text:span text:style-name="T363">mas</text:span></text:p>
      <text:p text:style-name="P364"><text:span text:style-name="T365">Nr.<text:s/></text:span><text:a xlink:href="https://www.e-tar.lt/portal/legalAct.html?documentId=8a6ed360933611eea5a28c81c82193a8" office:target-frame-name="_top" xlink:show="replace"><text:span text:style-name="T366">T1-443</text:span></text:a><text:span text:style-name="T367">, 2023-12-04, paskelbta TAR 2023-12-05, i. k. 2023-23499</text:span></text:p>
      <text:p text:style-name="P368"><text:span text:style-name="T369">Dėl Lietuvos Respublikos aplinkos ministerijos aplinkos projektų valdymo agentūros<text:s/></text:span><text:span text:style-name="T370">direktoriaus 2022 m. liepos 22 d. įsakymo Nr. T1-278 „Dėl projektų sąrašo pagal 2022–2030 metų plėtros programos valdytojos Lietuvos Respublikos susisiekimo ministerijos susisiekimo plėtros programos pažangos priemonės Nr. 10-001-06-01-01 „Skatinti alterna</text:span><text:span text:style-name="T371">tyviųjų degalų naudojimą transporto sektoriuje“ veiklą „Grynųjų elektromobilių įsigijimo juridiniams asmenims skatinimas“ įgyvendinimo tvarkos aprašas“ patvirtinimo“ pakeitimo</text:span></text:p>
      <text:p text:style-name="P372"/>
      <text:p text:style-name="P373"><text:span text:style-name="T374">17.</text:span></text:p>
      <text:p text:style-name="P375"><text:span text:style-name="T376">Lietuvos Respublikos aplinkos ministerijos Aplinkos projektų valdymo agentū</text:span><text:span text:style-name="T377">ra, Įsakymas</text:span></text:p>
      <text:p text:style-name="P378"><text:span text:style-name="T379">Nr.<text:s/></text:span><text:a xlink:href="https://www.e-tar.lt/portal/legalAct.html?documentId=c22a08409b4411eea5a28c81c82193a8" office:target-frame-name="_top" xlink:show="replace"><text:span text:style-name="T380">T1-460</text:span></text:a><text:span text:style-name="T381">, 2023-12-15, paskelbta TAR 2023-12-15, i. k. 2023-24328</text:span></text:p>
      <text:p text:style-name="P382"><text:span text:style-name="T383">Dėl Lietuvos Respublikos aplinkos ministerijos Aplinkos projektų valdymo agent</text:span><text:span text:style-name="T384">ūros direktoriaus 2022 m. liepos 22 d. įsakymo Nr. T1-278 „Dėl projektų sąrašo pagal 2022–2030 metų plėtros programos valdytojos Lietuvos Respublikos susisiekimo ministerijos susisiekimo plėtros programos pažangos priemonės Nr. 10-001-06-01-01 „Skatinti al</text:span><text:span text:style-name="T385">ternatyviųjų degalų naudojimą transporto sektoriuje“ veiklą „Grynųjų elektromobilių įsigijimo juridiniams asmenims skatinimas“ įgyvendinimo tvarkos aprašas“ patvirtinimo“ pakeitimo</text:span></text:p>
      <text:p text:style-name="P386"/>
      <text:p text:style-name="P387"><text:span text:style-name="T388">18.</text:span></text:p>
      <text:p text:style-name="P389"><text:span text:style-name="T390">Lietuvos Respublikos aplinkos ministerijos Aplinkos projektų valdymo a</text:span><text:span text:style-name="T391">gentūra, Įsakymas</text:span></text:p>
      <text:p text:style-name="P392"><text:span text:style-name="T393">Nr.<text:s/></text:span><text:a xlink:href="https://www.e-tar.lt/portal/legalAct.html?documentId=a5db7c90a63011eea5a28c81c82193a8" office:target-frame-name="_top" xlink:show="replace"><text:span text:style-name="T394">T1-475</text:span></text:a><text:span text:style-name="T395">, 2023-12-28, paskelbta TAR 2023-12-29, i. k. 2023-25960</text:span></text:p>
      <text:p text:style-name="P396"><text:span text:style-name="T397">Dėl Lietuvos Respublikos aplinkos ministerijos Aplinkos projektų valdymo<text:s/></text:span><text:span text:style-name="T398">agentūros direktoriaus 2022 m. liepos 22 d. įsakymo Nr. t1-278 „Dėl projektų sąrašo pagal 2022–2030 metų plėtros programos valdytojos Lietuvos Respublikos susisiekimo ministerijos susisiekimo plėtros programos pažangos priemonės Nr. 10-001-06-01-01 „Skatin</text:span><text:span text:style-name="T399">ti alternatyviųjų degalų naudojimą transporto sektoriuje“ veiklą „Grynųjų elektromobilių įsigijimo juridiniams asmenims skatinimas“ įgyvendinimo tvarkos aprašas“ patvirtinimo“ pakeitimo</text:span></text:p>
      <text:p text:style-name="P400"/>
      <text:p text:style-name="P401"><text:span text:style-name="T402">19.</text:span></text:p>
      <text:p text:style-name="P403"><text:span text:style-name="T404">Lietuvos Respublikos aplinkos ministerijos Aplinkos projektų vald</text:span><text:span text:style-name="T405">ymo agentūra, Įsakymas</text:span></text:p>
      <text:p text:style-name="P406"><text:span text:style-name="T407">Nr.<text:s/></text:span><text:a xlink:href="https://www.e-tar.lt/portal/legalAct.html?documentId=c247fa30c0d811eea5a28c81c82193a8" office:target-frame-name="_top" xlink:show="replace"><text:span text:style-name="T408">T1-36</text:span></text:a><text:span text:style-name="T409">, 2024-01-31, paskelbta TAR 2024-02-01, i. k. 2024-01867</text:span></text:p>
      <text:p text:style-name="P410"><text:span text:style-name="T411">Dėl Lietuvos Respublikos aplinkos ministerijos aplinkos projektų vald</text:span><text:span text:style-name="T412">ymo agentūros direktoriaus 2022 m. liepos 22 d. įsakymo Nr. T1-278 „Dėl projektų sąrašo pagal 2022–2030 metų plėtros programos valdytojos Lietuvos Respublikos susisiekimo ministerijos susisiekimo plėtros programos pažangos priemonės Nr. 10-001-06-01-01 „Sk</text:span><text:span text:style-name="T413">atinti alternatyviųjų degalų naudojimą transporto sektoriuje“ veiklą „Grynųjų elektromobilių įsigijimo juridiniams asmenims skatinimas“ įgyvendinimo tvarkos aprašas“ patvirtinimo“ pakeitimo</text:span></text:p>
      <text:p text:style-name="P414"/>
      <text:p text:style-name="P415"><text:span text:style-name="T416">20.</text:span></text:p>
      <text:p text:style-name="P417"><text:span text:style-name="T418">Lietuvos Respublikos aplinkos ministerijos Aplinkos projektų<text:s/></text:span><text:span text:style-name="T419">valdymo agentūra, Įsakymas</text:span></text:p>
      <text:p text:style-name="P420"><text:span text:style-name="T421">Nr.<text:s/></text:span><text:a xlink:href="https://www.e-tar.lt/portal/legalAct.html?documentId=b49cbf40d17e11eead77e967e3995264" office:target-frame-name="_top" xlink:show="replace"><text:span text:style-name="T422">T1-70</text:span></text:a><text:span text:style-name="T423">, 2024-02-22, paskelbta TAR 2024-02-22, i. k. 2024-03406</text:span></text:p>
      <text:p text:style-name="P424"><text:span text:style-name="T425">Dėl Lietuvos Respublikos aplinkos ministerijos aplinkos projektų<text:s/></text:span><text:span text:style-name="T426">valdymo agentūros direktoriaus 2022 m. liepos 22 d. įsakymo Nr. T1-278 „Dėl projektų sąrašo pagal 2022–2030 metų plėtros programos valdytojos Lietuvos Respublikos susisiekimo ministerijos susisiekimo plėtros programos pažangos priemonės Nr. 10-001-06-01-01</text:span><text:span text:style-name="T427"><text:s/>„Skatinti alternatyviųjų degalų naudojimą transporto sektoriuje“ veiklą „Grynųjų elektromobilių įsigijimo juridiniams asmenims skatinimas“ įgyvendinimo tvarkos aprašas“ patvirtinimo“ pakeitimo</text:span></text:p>
      <text:p text:style-name="P428"/>
      <text:p text:style-name="P429"><text:span text:style-name="T430">21.</text:span></text:p>
      <text:p text:style-name="P431"><text:span text:style-name="T432">Lietuvos Respublikos aplinkos ministerijos Aplinkos proje</text:span><text:span text:style-name="T433">ktų valdymo agentūra, Įsakymas</text:span></text:p>
      <text:p text:style-name="P434"><text:span text:style-name="T435">Nr.<text:s/></text:span><text:a xlink:href="https://www.e-tar.lt/portal/legalAct.html?documentId=8b3c9860e86111ee9f5b8ffa077f9188" office:target-frame-name="_top" xlink:show="replace"><text:span text:style-name="T436">T1-104</text:span></text:a><text:span text:style-name="T437">, 2024-03-22, paskelbta TAR 2024-03-22, i. k. 2024-05256</text:span></text:p>
      <text:p text:style-name="P438"><text:span text:style-name="T439">Dėl Lietuvos Respublikos aplinkos ministerijos Aplinkos proj</text:span><text:span text:style-name="T440">ektų valdymo agentūros direktoriaus 2022 m. liepos 22 d. įsakymo Nr. T1-278 „Dėl projektų sąrašo pagal 2022–2030 metų plėtros programos valdytojos Lietuvos Respublikos susisiekimo ministerijos susisiekimo plėtros programos pažangos priemonės Nr. 10-001-06-</text:span><text:span text:style-name="T441">01-01 „Skatinti alternatyviųjų degalų naudojimą transporto sektoriuje“ veiklą „Grynųjų elektromobilių įsigijimo juridiniams asmenims skatinimas“ įgyvendinimo tvarkos aprašas“ patvirtinimo“ pakeitimo</text:span></text:p>
      <text:p text:style-name="P442"/>
      <text:p text:style-name="P443"><text:span text:style-name="T444">22.</text:span></text:p>
      <text:p text:style-name="P445"><text:span text:style-name="T446">Lietuvos Respublikos aplinkos ministerijos Aplinkos<text:s/></text:span><text:span text:style-name="T447">projektų valdymo agentūra, Įsakymas</text:span></text:p>
      <text:p text:style-name="P448"><text:span text:style-name="T449">Nr.<text:s/></text:span><text:a xlink:href="https://www.e-tar.lt/portal/legalAct.html?documentId=43b5f650fb2e11eeb884ddd8796e2c7b" office:target-frame-name="_top" xlink:show="replace"><text:span text:style-name="T450">T1-142</text:span></text:a><text:span text:style-name="T451">, 2024-04-15, paskelbta TAR 2024-04-15, i. k. 2024-06957</text:span></text:p>
      <text:p text:style-name="P452"><text:span text:style-name="T453">Dėl Lietuvos Respublikos aplinkos ministerijos Aplinkos</text:span><text:span text:style-name="T454"><text:s/>projektų valdymo agentūros direktoriaus 2022 m. liepos 22 d. įsakymo Nr. T1-278 „Dėl projektų sąrašo pagal 2022–2030 metų plėtros programos valdytojos Lietuvos Respublikos susisiekimo ministerijos susisiekimo plėtros programos pažangos priemonės Nr. 10-00</text:span><text:span text:style-name="T455">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456"/>
      <text:p text:style-name="P457"><text:span text:style-name="T458">23.</text:span></text:p>
      <text:p text:style-name="P459"><text:span text:style-name="T460">Lietuvos Respublikos aplinkos ministerijos Apli</text:span><text:span text:style-name="T461">nkos projektų valdymo agentūra, Įsakymas</text:span></text:p>
      <text:p text:style-name="P462"><text:span text:style-name="T463">Nr.<text:s/></text:span><text:a xlink:href="https://www.e-tar.lt/portal/legalAct.html?documentId=255c14d003aa11efbcbfb318996800a8" office:target-frame-name="_top" xlink:show="replace"><text:span text:style-name="T464">T1-165</text:span></text:a><text:span text:style-name="T465">, 2024-04-26, paskelbta TAR 2024-04-26, i. k. 2024-07714</text:span></text:p>
      <text:p text:style-name="P466"><text:span text:style-name="T467">Dėl Lietuvos Respublikos aplinkos ministerijos apl</text:span><text:span text:style-name="T468">inkos projektų valdymo agentūros direktoriaus 2022 m. liepos 22 d. įsakymo Nr. T1-278 „Dėl projektų sąrašo pagal 2022–2030 metų plėtros programos valdytojos Lietuvos Respublikos susisiekimo ministerijos susisiekimo plėtros programos pažangos priemonės Nr.<text:s/></text:span><text:span text:style-name="T469">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470"/>
      <text:p text:style-name="P471"><text:span text:style-name="T472">24.</text:span></text:p>
      <text:p text:style-name="P473"><text:span text:style-name="T474">Lietuvos Respublikos aplinkos ministerijos</text:span><text:span text:style-name="T475"><text:s/>Aplinkos projektų valdymo agentūra, Įsakymas</text:span></text:p>
      <text:p text:style-name="P476"><text:span text:style-name="T477">Nr.<text:s/></text:span><text:a xlink:href="https://www.e-tar.lt/portal/legalAct.html?documentId=6f6a6c700dd711efbcbfb318996800a8" office:target-frame-name="_top" xlink:show="replace"><text:span text:style-name="T478">T1-184</text:span></text:a><text:span text:style-name="T479">, 2024-05-08, paskelbta TAR 2024-05-09, i. k. 2024-08568</text:span></text:p>
      <text:p text:style-name="P480"><text:span text:style-name="T481">Dėl Lietuvos Respublikos aplinkos ministerijo</text:span><text:span text:style-name="T482">s Aplinkos projektų valdymo agentūros direktoriaus 2022 m. liepos 22 d. įsakymo Nr. T1-278 „Dėl projektų sąrašo pagal 2022–2030 metų plėtros programos valdytojos Lietuvos Respublikos susisiekimo ministerijos susisiekimo plėtros programos pažangos priemonės</text:span><text:span text:style-name="T483"><text:s/>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05-22T04:11:00Z</meta:creation-date>
    <dc:date>2024-05-22T04:11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456" meta:word-count="2970" meta:character-count="23279" meta:row-count="1887" meta:non-whitespace-character-count="20765"/>
  </office:meta>
</office:document-meta>
</file>