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33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458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02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47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keep-with-next="always" fo:text-align="justify" fo:text-indent="0.387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keep-with-next="always" fo:text-align="justify" fo:text-indent="0.387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fo:text-indent="0.3875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keep-with-next="always" fo:text-align="justify" fo:text-indent="0.387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text-indent="0.387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indent="0.387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indent="0.387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indent="0.387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indent="0.387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indent="0.387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indent="0.387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indent="0.3875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indent="0.3875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indent="0.3875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indent="0.387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indent="0.387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387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indent="0.387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indent="0.387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3.543in">
        <style:tab-stops/>
      </style:paragraph-properties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1-01 iki 2022-05-30</text:span></text:p>
      <text:p text:style-name="P3"/>
      <text:p text:style-name="P4"><text:span text:style-name="T5">Sprendimas paskelbtas: TAR 2020-09-25, i. k. 2020-19919</text:span></text:p>
      <text:p text:style-name="P6"/>
      <text:p text:style-name="P7"><text:span text:style-name="T8"><draw:frame draw:style-name="a0" draw:name="Picture 1" text:anchor-type="as-char" svg:x="0in" svg:y="0in" svg:width="0.47222in" svg:height="0.68819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mokesčio už UGDYMĄ PAGĖGIŲ SAVIVALDYBĖS MENO IR SPORTO MOKYKLOJE NUSTATYMO</text:span></text:p>
      <text:p text:style-name="P15"/>
      <text:h text:style-name="P16" text:outline-level="2"><text:span text:style-name="T17">2020 m. rugsėjo 24 d.<text:s/></text:span><text:span text:style-name="T18">Nr. T-199</text:span></text:h>
      <text:p text:style-name="P19">Pagėgiai</text:p>
      <text:p text:style-name="Normal"/>
      <text:p text:style-name="P20"><text:span text:style-name="T21">Vadovaudamasi Lietuvos Respublikos vietos savivaldos įstatymo 6 straipsnio 8 punktu, 16 straipsnio 2 dalies 37 punktu, 18 straipsnio 1 dalimi,<text:s/></text:span><text:span text:style-name="T22">Lietuvos Respublikos švietimo įstatymo 70 straipsnio 9 dalimi</text:span><text:span text:style-name="T23"><text:s/>ir atsižvelgdama į Pagėgių savi</text:span><text:span text:style-name="T24">valdybės Meno ir sporto mokyklos direktorės 2020 m. rugsėjo 2 d. prašymą Nr. S-53 „Dėl mokesčio už mokslą</text:span><text:span text:style-name="T25"><text:s/></text:span><text:span text:style-name="T26">nustatymo“, Pagėgių savivaldybės taryba <text:s/>n u s p r e n d ž i a:<text:s/></text:span></text:p>
      <text:p text:style-name="P27"><text:span text:style-name="T28">1</text:span><text:span text:style-name="T29">. Nustatyti mėnesinį užmokestį už mokslą Pagėgių savivaldybės Meno ir sporto<text:s/></text:span><text:span text:style-name="T30">mokyklos muzikos ir dailės skyriuose – 15 Eur, sporto skyriuje – 6 Eur. Mokiniams, pasirinkusiems muzikinio neformaliojo vaikų švietimo ugdymo programos individualias pamokas – 15 Eur,<text:s/></text:span><text:soft-page-break/><text:span text:style-name="T31">pasirinkusiems muzikinio neformaliojo vaikų švietimo ugdymo programos g</text:span><text:span text:style-name="T32">rupines pamokas – nemokama.</text:span></text:p>
      <text:p text:style-name="P33"><text:span text:style-name="T34">2</text:span><text:span text:style-name="T35">. Patvirtinti Mokesčio už ugdymą Pagėgių savivaldybės Meno ir sporto mokykloje nustatymo tvarkos aprašą (pridedama).</text:span></text:p>
      <text:p text:style-name="P36"><text:span text:style-name="T37">3</text:span><text:span text:style-name="T38">. Pripažinti netekus galios<text:s/></text:span><text:span text:style-name="T39">Pagėgių savivaldybės tarybos 2013 m. rugsėjo 26 d. sprendimą Nr. T-195 „D</text:span><text:span text:style-name="T40">ėl mokesčio už ugdymą Pagėgių savivaldybės Meno ir sporto mokykloje nustatymo“ <text:s/>su vėlesniu pakeitimu.</text:span></text:p>
      <text:p text:style-name="P41"><text:span text:style-name="T42">4</text:span><text:span text:style-name="T43">.<text:s/></text:span><text:span text:style-name="T44">Sprendimas įsigalioja nuo 2020 m. spalio 1 d.<text:s/></text:span></text:p>
      <text:p text:style-name="P45"><text:span text:style-name="T46">5</text:span><text:span text:style-name="T47">. Sprendimą paskelbti Teisės aktų registre ir Pagėgių savivaldybės interneto svetainėje<text:s/></text:span><text:span text:style-name="T48">www.pagegiai.lt.</text:span></text:p>
      <text:p text:style-name="P49"><text:span text:style-name="T50">Šis sprendimas gali būti skundžiamas Regionų apygardos administracinio teismo Klaipėdos rūmams (Galinio Pylimo g. 9, 91230 Klaipėda) Lietuvos Respublikos administracinių bylų teisenos įstatymo nustatyta tvarka per 1 (vieną) mėnesį nuo sp</text:span><text:span text:style-name="T51">rendimo paskelbimo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 text:c="13"/>Vaidas Bendaravičius</text:span></text:p>
      <text:soft-page-break/>
      <text:p text:style-name="P61">PATVIRTINTA</text:p>
      <text:p text:style-name="P62">Pagėgių savivaldybės tarybos</text:p>
      <text:p text:style-name="P63">2020 m. rugsėjo 24 d.<text:s/></text:p>
      <text:p text:style-name="P64">sprendimu Nr. T-199</text:p>
      <text:p text:style-name="P65"/>
      <text:p text:style-name="P66"><text:span text:style-name="T67">Mokesčio už ugdymą Pagėgių savivaldybės meno ir sporto mokykl</text:span><text:span text:style-name="T68">oje nustatymo tvarkos aprašas</text:span></text:p>
      <text:p text:style-name="P69"/>
      <text:p text:style-name="P70"><text:span text:style-name="T71">I</text:span><text:span text:style-name="T72">.</text:span><text:span text:style-name="T73"><text:tab/></text:span><text:span text:style-name="T74">BENDROSIOS NUOSTATOS</text:span></text:p>
      <text:p text:style-name="P75"/>
      <text:p text:style-name="P76"><text:span text:style-name="T77">1</text:span><text:span text:style-name="T78">. Mokesčio už ugdymą Pagėgių savivaldybės Meno ir sporto mokykloje nustatymo tvarkos aprašas (toliau – Aprašas) reglamentuoja mokesčio už mokinių ugdymą Pagėgių savivaldybės Meno ir sporto mo</text:span><text:span text:style-name="T79">kykloje dydžius, administravimą ir lengvatas.<text:s/></text:span></text:p>
      <text:p text:style-name="P80"><text:span text:style-name="T81">2</text:span><text:span text:style-name="T82">. Mokesčio už mokinių ugdymą Pagėgių savivaldybės Meno ir sporto mokykloje (toliau – mokykla) įkainius nustato Pagėgių savivaldybės taryba.</text:span></text:p>
      <text:p text:style-name="Normal"/>
      <text:p text:style-name="P83"><text:span text:style-name="T84">II</text:span><text:span text:style-name="T85">.<text:s/></text:span><text:span text:style-name="T86">MOKESČIO MOKĖJIMO TVARKA IR TERMINAI<text:s/></text:span></text:p>
      <text:p text:style-name="P87"/>
      <text:h text:style-name="P88" text:outline-level="2"><text:span text:style-name="T89">3</text:span><text:span text:style-name="T90">. Surinktos lėšos naudojamos ugdymo veiklai plėtoti, prekėms, transportui, ryšiams, paslaugoms, <text:s/>priemonėms įsigyti, darbo užmokesčiui ir kitoms su ugdymo veikla susijusioms reikmėms.<text:s/></text:span></text:h>
      <text:h text:style-name="P91" text:outline-level="2"><text:span text:style-name="T92">4</text:span><text:span text:style-name="T93">. Mokestį už ugdymą moka mokinių tėvai ar globėjai pagal įstaigos<text:s/></text:span><text:span text:style-name="T94">pateiktą mokėjimo kvitą: <text:s text:c="4"/></text:span></text:h>
      <text:h text:style-name="P95" text:outline-level="2"><text:span text:style-name="T96">4.1</text:span><text:span text:style-name="T97">. dailės ir muzikos skyriaus − už ketvirtį iki sekančio ketvirčio pirmo mėnesio 20 dienos;</text:span></text:h>
      <text:h text:style-name="P98" text:outline-level="2"><text:span text:style-name="T99">4.2</text:span><text:span text:style-name="T100">. sporto skyriaus − už pusmetį iki sekančio pusmečio pirmo mėnesio 20 dienos.<text:s/></text:span></text:h>
      <text:h text:style-name="P101" text:outline-level="2"><text:span text:style-name="T102">5</text:span><text:span text:style-name="T103">. Jei mokestis už mokinio ugdymą nesu</text:span><text:span text:style-name="T104">mokamas iki nurodyto termino, mokyklos vadovas, informavęs tėvus (globėjus, rūpintojus), gali išbraukti mokinį iš sąrašų.<text:s/></text:span></text:h>
      <text:p text:style-name="Normal"/>
      <text:p text:style-name="P105"><text:span text:style-name="T106">III</text:span><text:span text:style-name="T107">.<text:s/></text:span><text:span text:style-name="T108">MOKESČIO UŽ UGDYMĄ LENGVATOS</text:span></text:p>
      <text:p text:style-name="P109"/>
      <text:p text:style-name="P110"><text:span text:style-name="T111">6</text:span><text:span text:style-name="T112">. Nuo mokesčio už ugdymą atleidžiami Pagėgių vaikų globos centro auklėtiniai, našlaiči</text:span><text:span text:style-name="T113">ai, vaikai su negalia ir socialiai remtinų šeimų vaikai.<text:s/></text:span></text:p>
      <text:p text:style-name="P114"><text:span text:style-name="T115">7</text:span><text:span text:style-name="T116">. Suteikiama 50 procentų nuolaida vaikams iš daugiavaikės šeimos (tėvai pateikia įstaigos vadovui tai įrodančius dokumentus).</text:span></text:p>
      <text:p text:style-name="P117"><text:span text:style-name="T118">8</text:span><text:span text:style-name="T119">. Atleidimą nuo mokesčio vieneriems mokslo metams svarsto moky</text:span><text:span text:style-name="T120">klos taryba ir teikia mokyklos vadovui tvirtinti.</text:span></text:p>
      <text:p text:style-name="P121"><text:span text:style-name="T122">9</text:span><text:span text:style-name="T123">. Mokinio tėvai (globėjai, rūpintojai), kuriems gali būti taikomos Aprašo 6 punkte nustatytos lengvatos, mokyklos direktoriui pateikia:<text:s/></text:span></text:p>
      <text:p text:style-name="P124"><text:span text:style-name="T125">9.1</text:span><text:span text:style-name="T126">. prašymą;<text:s/></text:span></text:p>
      <text:p text:style-name="P127"><text:span text:style-name="T128">9.2</text:span><text:span text:style-name="T129">. pažymą iš Socialinės paramos skyriaus,</text:span><text:span text:style-name="T130"><text:s/>kad asmuo turi teisę gauti arba gauna socialinę pašalpą ir/ar socialinę paramą mokiniams.</text:span></text:p>
      <text:p text:style-name="P131"><text:span text:style-name="T132">10</text:span><text:span text:style-name="T133">. Nepateikus informacijos ir reikiamų dokumentų, mokestis skaičiuojamas bendra tvarka.<text:s/></text:span></text:p>
      <text:p text:style-name="P134"><text:span text:style-name="T135">11</text:span><text:span text:style-name="T136">. Atleidimas nuo mokesčio įforminamas įstaigos vadovo įsakymu.</text:span></text:p>
      <text:p text:style-name="P137"><text:span text:style-name="T138">12</text:span><text:span text:style-name="T139">. Mokestis už ugdymą neskaičiuojamas:<text:s/></text:span></text:p>
      <text:p text:style-name="P140"><text:span text:style-name="T141">12.1</text:span><text:span text:style-name="T142">. mokinių vasaros atostogų metu;</text:span></text:p>
      <text:p text:style-name="P143"><text:span text:style-name="T144">12.2</text:span><text:span text:style-name="T145">. jei vaikas dėl ligos praleido daugiau kaip 2 savaites (pateikus gydytojo pažymą);</text:span></text:p>
      <text:p text:style-name="P146"><text:span text:style-name="T147">12.3</text:span><text:span text:style-name="T148">. jei vieną mėnesį ar daugiau ugdymo procesas nevykdomas dėl mokykloje<text:s/></text:span><text:span text:style-name="T149">susidariusių ypatingų aplinkybių ir priežasčių.</text:span></text:p>
      <text:p text:style-name="P150"><text:span text:style-name="T151">13</text:span><text:span text:style-name="T152">. Jei dėl ekstremalios situacijos ar karantino šalyje, mokykloje susidariusių ypatingų aplinkybių ar priežasčių, ugdymo procesas yra organizuojamas nuotoliniu arba mišriuoju (derinant nuotolinį su kas</text:span><text:span text:style-name="T153">dieniu) būdu, mokesčiui už mokslą yra taikoma 50 procentų nuolaida.</text:span></text:p>
      <text:p text:style-name="P154">Papildyta punktu:</text:p>
      <text:p text:style-name="P155"><text:span text:style-name="T156">Nr.<text:s/></text:span><text:a xlink:href="https://www.e-tar.lt/portal/legalAct.html?documentId=a3d3118043c111eb8d9fe110e148c770" office:target-frame-name="_top" xlink:show="replace"><text:span text:style-name="T157">T-262</text:span></text:a><text:span text:style-name="T158">, 2020-12-21, paskelbta TAR 2020-12-22, i. k. 2020-28081</text:span></text:p>
      <text:p text:style-name="Normal"/>
      <text:p text:style-name="P159"><text:span text:style-name="T160">I</text:span><text:span text:style-name="T161">V</text:span><text:span text:style-name="T162">.<text:s/></text:span><text:span text:style-name="T163">BAIGIAMOSIOS NUOSTATOS</text:span></text:p>
      <text:p text:style-name="P164"/>
      <text:p text:style-name="P165"><text:span text:style-name="T166">14</text:span><text:span text:style-name="T167">. Įmokos ir skolos už ugdymą apskaitomos ir išieškomos Lietuvos Respublikos teisės aktų nustatyta tvarka.<text:s/></text:span></text:p>
      <text:p text:style-name="P168">Punkto numeracijos pakeitimas:</text:p>
      <text:p text:style-name="P169"><text:span text:style-name="T170">Nr.<text:s/></text:span><text:a xlink:href="https://www.e-tar.lt/portal/legalAct.html?documentId=a3d3118043c111eb8d9fe110e148c770" office:target-frame-name="_top" xlink:show="replace"><text:span text:style-name="T171">T-262</text:span></text:a><text:span text:style-name="T172">, 2020-12-21, paskelbta TAR 2020-12-22, i. k. 2020-28081</text:span></text:p>
      <text:p text:style-name="Normal"/>
      <text:p text:style-name="P173"><text:span text:style-name="T174">15</text:span><text:span text:style-name="T175">. Už Apraše nustatytos mokesčio tvarkos laikymąsi tiesiogiai atsako įstaigos direktorius.<text:s/></text:span></text:p>
      <text:p text:style-name="P176"/>
      <text:p text:style-name="P177">Punkto numeracijos pakeitimas:</text:p>
      <text:p text:style-name="P178"><text:span text:style-name="T179">Nr.<text:s/></text:span><text:a xlink:href="https://www.e-tar.lt/portal/legalAct.html?documentId=a3d3118043c111eb8d9fe110e148c770" office:target-frame-name="_top" xlink:show="replace"><text:span text:style-name="T180">T-262</text:span></text:a><text:span text:style-name="T181">, 2020-12-21, paskelbta TAR 2020-12-22, i. k. 2020-28081</text:span></text:p>
      <text:p text:style-name="Normal"/>
      <text:p text:style-name="P182"><text:span text:style-name="T183">__________________</text:span></text:p>
      <text:p text:style-name="P184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Pagėgių savival</text:span><text:span text:style-name="T194">dybės taryba, Sprendimas</text:span></text:p>
      <text:p text:style-name="P195"><text:span text:style-name="T196">Nr.<text:s/></text:span><text:a xlink:href="https://www.e-tar.lt/portal/legalAct.html?documentId=a3d3118043c111eb8d9fe110e148c770" office:target-frame-name="_top" xlink:show="replace"><text:span text:style-name="T197">T-262</text:span></text:a><text:span text:style-name="T198">, 2020-12-21, paskelbta TAR 2020-12-22, i. k. 2020-28081</text:span></text:p>
      <text:p text:style-name="P199"><text:span text:style-name="T200">Dėl Pagėgių savivaldybės tarybos 2020 m. rugsėjo 24 d. sprendimo Nr</text:span><text:span text:style-name="T201">. T-199 „Dėl mokesčio už ugdymą Pagėgių savivaldybės meno ir sporto mokykloje nustat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2-06-01T06:59:00Z</meta:creation-date>
    <dc:date>2022-06-01T06:59:00Z</dc:date>
    <meta:print-date>2018-08-22T13:52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778" meta:character-count="5802" meta:row-count="268" meta:non-whitespace-character-count="5097"/>
  </office:meta>
</office:document-meta>
</file>