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633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458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02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47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keep-with-next="always" fo:text-align="justify" fo:text-indent="0.387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keep-with-next="always" fo:text-align="justify" fo:text-indent="0.387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 fo:text-indent="0.387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keep-with-next="always" fo:text-align="justify" fo:text-indent="0.387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text-indent="0.387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indent="0.387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indent="0.387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indent="0.387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indent="0.387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indent="0.387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indent="0.387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indent="0.387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indent="0.387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indent="0.387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indent="0.387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indent="0.3875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indent="0.387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indent="0.387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3.543in">
        <style:tab-stops/>
      </style:paragraph-properties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31 iki 2022-10-21</text:span></text:p>
      <text:p text:style-name="P3"/>
      <text:p text:style-name="P4"><text:span text:style-name="T5">Sprendimas paskelbtas: TAR 2020-09-25, i. k. 2020-19919</text:span></text:p>
      <text:p text:style-name="P6"/>
      <text:p text:style-name="P7"><text:span text:style-name="T8"><draw:frame draw:style-name="a0" draw:name="Picture 1" text:anchor-type="as-char" svg:x="0in" svg:y="0in" svg:width="0.47222in" svg:height="0.68819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mokesčio už UGDYMĄ PAGĖGIŲ SAVIVALDYBĖS MENO IR SPORTO MOKYKLOJE NUSTATYMO</text:span></text:p>
      <text:p text:style-name="P15"/>
      <text:h text:style-name="P16" text:outline-level="2"><text:span text:style-name="T17">2020 m. rugsėjo 24 d.<text:s/></text:span><text:span text:style-name="T18">Nr. T-199</text:span></text:h>
      <text:p text:style-name="P19">Pagėgiai</text:p>
      <text:p text:style-name="Normal"/>
      <text:p text:style-name="P20"><text:span text:style-name="T21">Vadovaudamasi Lietuvos Respublikos vietos savivaldos įstatymo 6 straipsnio 8 punktu, 16 straipsnio 2 dalies 37 punktu, 18 straipsnio 1 dalimi,<text:s/></text:span><text:span text:style-name="T22">Lietuvos Respublikos švietimo įstatymo 70 straipsnio 9 dalimi</text:span><text:span text:style-name="T23"><text:s/>ir atsižvelgdama į Pagėgių savi</text:span><text:span text:style-name="T24">valdybės Meno ir sporto mokyklos direktorės 2020 m. rugsėjo 2 d. prašymą Nr. S-53 „Dėl mokesčio už mokslą</text:span><text:span text:style-name="T25"><text:s/></text:span><text:span text:style-name="T26">nustatymo“, Pagėgių savivaldybės taryba <text:s/>n u s p r e n d ž i a:<text:s/></text:span></text:p>
      <text:p text:style-name="P27"><text:span text:style-name="T28">1</text:span><text:span text:style-name="T29">. Nustatyti mėnesinį užmokestį už mokslą Pagėgių savivaldybės Meno ir sporto<text:s/></text:span><text:span text:style-name="T30">mokyklos muzikos ir dailės skyriuose – 15 Eur, sporto skyriuje – 6 Eur. Mokiniams, pasirinkusiems muzikinio neformaliojo vaikų švietimo ugdymo programos individualias pamokas – 15 Eur,<text:s/></text:span><text:soft-page-break/><text:span text:style-name="T31">pasirinkusiems muzikinio neformaliojo vaikų švietimo ugdymo programos g</text:span><text:span text:style-name="T32">rupines pamokas – nemokama.</text:span></text:p>
      <text:p text:style-name="P33"><text:span text:style-name="T34">2</text:span><text:span text:style-name="T35">. Patvirtinti Mokesčio už ugdymą Pagėgių savivaldybės Meno ir sporto mokykloje nustatymo tvarkos aprašą (pridedama).</text:span></text:p>
      <text:p text:style-name="P36"><text:span text:style-name="T37">3</text:span><text:span text:style-name="T38">. Pripažinti netekus galios<text:s/></text:span><text:span text:style-name="T39">Pagėgių savivaldybės tarybos 2013 m. rugsėjo 26 d. sprendimą Nr. T-195 „D</text:span><text:span text:style-name="T40">ėl mokesčio už ugdymą Pagėgių savivaldybės Meno ir sporto mokykloje nustatymo“ <text:s/>su vėlesniu pakeitimu.</text:span></text:p>
      <text:p text:style-name="P41"><text:span text:style-name="T42">4</text:span><text:span text:style-name="T43">.<text:s/></text:span><text:span text:style-name="T44">Sprendimas įsigalioja nuo 2020 m. spalio 1 d.<text:s/></text:span></text:p>
      <text:p text:style-name="P45"><text:span text:style-name="T46">5</text:span><text:span text:style-name="T47">. Sprendimą paskelbti Teisės aktų registre ir Pagėgių savivaldybės interneto svetainėje<text:s/></text:span><text:span text:style-name="T48">www.pagegiai.lt.</text:span></text:p>
      <text:p text:style-name="P49"><text:span text:style-name="T50">Šis sprendimas gali būti skundžiamas Regionų apygardos administracinio teismo Klaipėdos rūmams (Galinio Pylimo g. 9, 91230 Klaipėda) Lietuvos Respublikos administracinių bylų teisenos įstatymo nustatyta tvarka per 1 (vieną) mėnesį nuo sp</text:span><text:span text:style-name="T51">rendimo paskelbimo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13"/>Vaidas Bendaravičius</text:span></text:p>
      <text:soft-page-break/>
      <text:p text:style-name="P61">PATVIRTINTA</text:p>
      <text:p text:style-name="P62">Pagėgių savivaldybės tarybos</text:p>
      <text:p text:style-name="P63">2020 m. rugsėjo 24 d.<text:s/></text:p>
      <text:p text:style-name="P64">sprendimu Nr. T-199</text:p>
      <text:p text:style-name="P65"/>
      <text:p text:style-name="P66"><text:span text:style-name="T67">Mokesčio už ugdymą Pagėgių savivaldybės meno ir sporto mokykl</text:span><text:span text:style-name="T68">oje nustatymo tvarkos aprašas</text:span></text:p>
      <text:p text:style-name="P69"/>
      <text:p text:style-name="P70"><text:span text:style-name="T71">I</text:span><text:span text:style-name="T72">.</text:span><text:span text:style-name="T73"><text:tab/></text:span><text:span text:style-name="T74">BENDROSIOS NUOSTATOS</text:span></text:p>
      <text:p text:style-name="P75"/>
      <text:p text:style-name="P76"><text:span text:style-name="T77">1</text:span><text:span text:style-name="T78">. Mokesčio už ugdymą Pagėgių savivaldybės Meno ir sporto mokykloje nustatymo tvarkos aprašas (toliau – Aprašas) reglamentuoja mokesčio už mokinių ugdymą Pagėgių savivaldybės Meno ir sporto mo</text:span><text:span text:style-name="T79">kykloje dydžius, administravimą ir lengvatas.<text:s/></text:span></text:p>
      <text:p text:style-name="P80"><text:span text:style-name="T81">2</text:span><text:span text:style-name="T82">. Mokesčio už mokinių ugdymą Pagėgių savivaldybės Meno ir sporto mokykloje (toliau – mokykla) įkainius nustato Pagėgių savivaldybės taryba.</text:span></text:p>
      <text:p text:style-name="Normal"/>
      <text:p text:style-name="P83"><text:span text:style-name="T84">II</text:span><text:span text:style-name="T85">.<text:s/></text:span><text:span text:style-name="T86">MOKESČIO MOKĖJIMO TVARKA IR TERMINAI<text:s/></text:span></text:p>
      <text:p text:style-name="P87"/>
      <text:h text:style-name="P88" text:outline-level="2"><text:span text:style-name="T89">3</text:span><text:span text:style-name="T90">. Surinktos lėšos naudojamos ugdymo veiklai plėtoti, prekėms, transportui, ryšiams, paslaugoms, <text:s/>priemonėms įsigyti, darbo užmokesčiui ir kitoms su ugdymo veikla susijusioms reikmėms.<text:s/></text:span></text:h>
      <text:h text:style-name="P91" text:outline-level="2"><text:span text:style-name="T92">4</text:span><text:span text:style-name="T93">. Mokestį už ugdymą moka mokinių tėvai ar globėjai pagal įstaigos<text:s/></text:span><text:span text:style-name="T94">pateiktą mokėjimo kvitą: <text:s text:c="4"/></text:span></text:h>
      <text:h text:style-name="P95" text:outline-level="2"><text:span text:style-name="T96">4.1</text:span><text:span text:style-name="T97">. dailės ir muzikos skyriaus − už ketvirtį iki sekančio ketvirčio pirmo mėnesio 20 dienos;</text:span></text:h>
      <text:h text:style-name="P98" text:outline-level="2"><text:span text:style-name="T99">4.2</text:span><text:span text:style-name="T100">. sporto skyriaus − už pusmetį iki sekančio pusmečio pirmo mėnesio 20 dienos.<text:s/></text:span></text:h>
      <text:h text:style-name="P101" text:outline-level="2"><text:span text:style-name="T102">5</text:span><text:span text:style-name="T103">. Jei mokestis už mokinio ugdymą nesu</text:span><text:span text:style-name="T104">mokamas iki nurodyto termino, mokyklos vadovas, informavęs tėvus (globėjus, rūpintojus), gali išbraukti mokinį iš sąrašų.<text:s/></text:span></text:h>
      <text:p text:style-name="Normal"/>
      <text:p text:style-name="P105"><text:span text:style-name="T106">III</text:span><text:span text:style-name="T107">.<text:s/></text:span><text:span text:style-name="T108">MOKESČIO UŽ UGDYMĄ LENGVATOS</text:span></text:p>
      <text:p text:style-name="P109"/>
      <text:p text:style-name="P110"><text:span text:style-name="T111">6</text:span><text:span text:style-name="T112">. Nuo mokesčio už ugdymą atleidžiami:<text:s/></text:span></text:p>
      <text:p text:style-name="P113"><text:span text:style-name="T114">6.1</text:span><text:span text:style-name="T115">. Pagėgių šeimos gerovės centro auklėtinia</text:span><text:span text:style-name="T116">i, našlaičiai, vaikai su negalia, socialiai remtinų šeimų vaikai;</text:span></text:p>
      <text:p text:style-name="P117"><text:span text:style-name="T118">6.2</text:span><text:span text:style-name="T119">. Pagėgių savivaldybės teritorijoje gyvenantys ir turintys laikiną leidimą gyventi Lietuvos Respublikoje dėl humanitarinių priežasčių Ukrainos piliečių vaikai − tris mėnesius.</text:span><text:s/></text:p>
      <text:p text:style-name="P120">Punkto pakeitimai:</text:p>
      <text:p text:style-name="P121"><text:span text:style-name="T122">Nr.<text:s/></text:span><text:a xlink:href="https://www.e-tar.lt/portal/legalAct.html?documentId=5336ef90dffa11ec8d9390588bf2de65" office:target-frame-name="_top" xlink:show="replace"><text:span text:style-name="T123">T-71</text:span></text:a><text:span text:style-name="T124">, 2022-05-26, paskelbta TAR 2022-05-30, i. k. 2022-11494</text:span></text:p>
      <text:p text:style-name="Normal"/>
      <text:p text:style-name="P125"><text:span text:style-name="T126">7</text:span><text:span text:style-name="T127">. Suteikiama 50 procentų nuolaida vaikams iš daugiavaikės šeimos (tėvai<text:s/></text:span><text:span text:style-name="T128">pateikia įstaigos vadovui tai įrodančius dokumentus).</text:span></text:p>
      <text:p text:style-name="P129"><text:span text:style-name="T130">8</text:span><text:span text:style-name="T131">. Atleidimą nuo mokesčio vieneriems mokslo metams svarsto mokyklos taryba ir teikia mokyklos vadovui tvirtinti.</text:span></text:p>
      <text:p text:style-name="P132"><text:span text:style-name="T133">9</text:span><text:span text:style-name="T134">. Mokinio tėvai (globėjai, rūpintojai), kuriems gali būti taikomos Aprašo 6 punk</text:span><text:span text:style-name="T135">te nustatytos lengvatos, mokyklos direktoriui pateikia:<text:s/></text:span></text:p>
      <text:p text:style-name="P136"><text:span text:style-name="T137">9.1</text:span><text:span text:style-name="T138">. prašymą;<text:s/></text:span></text:p>
      <text:p text:style-name="P139"><text:span text:style-name="T140">9.2</text:span><text:span text:style-name="T141">. pažymą iš Socialinės paramos skyriaus, kad asmuo turi teisę gauti arba gauna socialinę pašalpą ir/ar socialinę paramą mokiniams.</text:span></text:p>
      <text:p text:style-name="P142"><text:span text:style-name="T143">10</text:span><text:span text:style-name="T144">. Nepateikus informacijos ir reikiam</text:span><text:span text:style-name="T145">ų dokumentų, mokestis skaičiuojamas bendra tvarka.<text:s/></text:span></text:p>
      <text:p text:style-name="P146"><text:span text:style-name="T147">11</text:span><text:span text:style-name="T148">. Atleidimas nuo mokesčio įforminamas įstaigos vadovo įsakymu.</text:span></text:p>
      <text:p text:style-name="P149"><text:span text:style-name="T150">12</text:span><text:span text:style-name="T151">. Mokestis už ugdymą neskaičiuojamas:<text:s/></text:span></text:p>
      <text:p text:style-name="P152"><text:span text:style-name="T153">12.1</text:span><text:span text:style-name="T154">. mokinių vasaros atostogų metu;</text:span></text:p>
      <text:p text:style-name="P155"><text:span text:style-name="T156">12.2</text:span><text:span text:style-name="T157">. jei vaikas dėl ligos praleido daugiau kai</text:span><text:span text:style-name="T158">p 2 savaites (pateikus gydytojo pažymą);</text:span></text:p>
      <text:p text:style-name="P159"><text:span text:style-name="T160">12.3</text:span><text:span text:style-name="T161">. jei vieną mėnesį ar daugiau ugdymo procesas nevykdomas dėl mokykloje susidariusių ypatingų aplinkybių ir priežasčių.</text:span></text:p>
      <text:p text:style-name="P162"><text:span text:style-name="T163">13</text:span><text:span text:style-name="T164">. Jei dėl ekstremalios situacijos ar karantino šalyje, mokykloje susidariusių<text:s/></text:span><text:span text:style-name="T165">ypatingų aplinkybių ar priežasčių, ugdymo procesas yra organizuojamas nuotoliniu arba mišriuoju (derinant nuotolinį su kasdieniu) būdu, mokesčiui už mokslą yra taikoma 50 procentų nuolaida.</text:span></text:p>
      <text:p text:style-name="P166">Papildyta punktu:</text:p>
      <text:p text:style-name="P167"><text:span text:style-name="T168">Nr.<text:s/></text:span><text:a xlink:href="https://www.e-tar.lt/portal/legalAct.html?documentId=a3d3118043c111eb8d9fe110e148c770" office:target-frame-name="_top" xlink:show="replace"><text:span text:style-name="T169">T-262</text:span></text:a><text:span text:style-name="T170">, 2020-12-21, paskelbta TAR 2020-12-22, i. k. 2020-28081</text:span></text:p>
      <text:p text:style-name="Normal"/>
      <text:p text:style-name="P171"><text:span text:style-name="T172">IV</text:span><text:span text:style-name="T173">.<text:s/></text:span><text:span text:style-name="T174">BAIGIAMOSIOS NUOSTATOS</text:span></text:p>
      <text:p text:style-name="P175"/>
      <text:p text:style-name="P176"><text:span text:style-name="T177">14</text:span><text:span text:style-name="T178">. Įmokos ir skolos už ugdymą apskaitomos ir išieškomos Li</text:span><text:span text:style-name="T179">etuvos Respublikos teisės aktų nustatyta tvarka.<text:s/></text:span></text:p>
      <text:p text:style-name="P180">Punkto numeracijos pakeitimas:</text:p>
      <text:p text:style-name="P181"><text:span text:style-name="T182">Nr.<text:s/></text:span><text:a xlink:href="https://www.e-tar.lt/portal/legalAct.html?documentId=a3d3118043c111eb8d9fe110e148c770" office:target-frame-name="_top" xlink:show="replace"><text:span text:style-name="T183">T-262</text:span></text:a><text:span text:style-name="T184">, 2020-12-21, paskelbta TAR 2020-12-22, i. k. 2020-28081</text:span></text:p>
      <text:p text:style-name="Normal"/>
      <text:p text:style-name="P185"><text:span text:style-name="T186">15</text:span><text:span text:style-name="T187">. Už</text:span><text:span text:style-name="T188"><text:s/>Apraše nustatytos mokesčio tvarkos laikymąsi tiesiogiai atsako įstaigos direktorius.<text:s/></text:span></text:p>
      <text:p text:style-name="P189"/>
      <text:p text:style-name="P190">Punkto numeracijos pakeitimas:</text:p>
      <text:p text:style-name="P191"><text:span text:style-name="T192">Nr.<text:s/></text:span><text:a xlink:href="https://www.e-tar.lt/portal/legalAct.html?documentId=a3d3118043c111eb8d9fe110e148c770" office:target-frame-name="_top" xlink:show="replace"><text:span text:style-name="T193">T-262</text:span></text:a><text:span text:style-name="T194">, 2020-12-21, paskelbta TAR 20</text:span><text:span text:style-name="T195">20-12-22, i. k. 2020-28081</text:span></text:p>
      <text:p text:style-name="Normal"/>
      <text:p text:style-name="P196"><text:span text:style-name="T197">__________________</text:span>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Pagėgių savivaldybės taryba, Sprendimas</text:span></text:p>
      <text:soft-page-break/>
      <text:p text:style-name="P208"><text:span text:style-name="T209">Nr.<text:s/></text:span><text:a xlink:href="https://www.e-tar.lt/portal/legalAct.html?documentId=a3d3118043c111eb8d9fe110e148c770" office:target-frame-name="_top" xlink:show="replace"><text:span text:style-name="T210">T-262</text:span></text:a><text:span text:style-name="T211">, 2020-12-21, paskelbta TAR<text:s/></text:span><text:span text:style-name="T212">2020-12-22, i. k. 2020-28081</text:span></text:p>
      <text:p text:style-name="P213"><text:span text:style-name="T214">Dėl Pagėgių savivaldybės tarybos 2020 m. rugsėjo 24 d. sprendimo Nr. T-199 „Dėl mokesčio už ugdymą Pagėgių savivaldybės meno ir sporto mokykloje nustatymo“ pakeitimo</text:span></text:p>
      <text:p text:style-name="P215"/>
      <text:p text:style-name="P216"><text:span text:style-name="T217">2.</text:span></text:p>
      <text:p text:style-name="P218"><text:span text:style-name="T219">Pagėgių savivaldybės taryba, Sprendimas</text:span></text:p>
      <text:p text:style-name="P220"><text:span text:style-name="T221">Nr.<text:s/></text:span><text:a xlink:href="https://www.e-tar.lt/portal/legalAct.html?documentId=5336ef90dffa11ec8d9390588bf2de65" office:target-frame-name="_top" xlink:show="replace"><text:span text:style-name="T222">T-71</text:span></text:a><text:span text:style-name="T223">, 2022-05-26, paskelbta TAR 2022-05-30, i. k. 2022-11494</text:span></text:p>
      <text:p text:style-name="P224"><text:span text:style-name="T225">Dėl Pagėgių savivaldybės tarybos 2020 m. rugsėjo 24 d. sprendimo Nr. T-199 „Dėl mokesčio už ugdymą<text:s/></text:span><text:span text:style-name="T226">Pagėgių savivaldybės Meno ir sporto mokykloje nustaty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2-10-24T09:33:00Z</meta:creation-date>
    <dc:date>2022-10-24T09:33:00Z</dc:date>
    <meta:print-date>2018-08-22T13:52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911" meta:character-count="6543" meta:row-count="285" meta:non-whitespace-character-count="5714"/>
  </office:meta>
</office:document-meta>
</file>