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fo:font-size="14pt" style:font-size-asian="14pt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2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15%" fo:text-indent="0.633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6458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602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861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472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master-page-name="MP1" style:family="paragraph">
      <style:paragraph-properties fo:break-before="page" fo:text-align="justify" fo:margin-left="4.5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 fo:margin-left="0.75in" fo:text-indent="-0.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keep-with-next="always" fo:text-align="justify" fo:text-indent="0.3875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keep-with-next="always" fo:text-align="justify" fo:text-indent="0.3875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keep-with-next="always" fo:text-align="justify" fo:text-indent="0.3875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keep-with-next="always" fo:text-align="justify" fo:text-indent="0.3875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keep-with-next="always" fo:text-align="justify" fo:text-indent="0.3875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justify" fo:line-height="115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P142" style:parent-style-name="Normal" style:family="paragraph">
      <style:paragraph-properties fo:text-align="justify" fo:line-height="115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language-asian="ar" style:country-asian="SA"/>
    </style:style>
    <style:style style:name="P146" style:parent-style-name="Normal" style:family="paragraph">
      <style:paragraph-properties fo:text-align="justify" fo:line-height="115%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language-asian="ar" style:country-asian="SA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indent="0.3875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indent="0.3875in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indent="0.3875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indent="0.3875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indent="0.387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indent="0.3875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indent="0.3875in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fo:text-indent="0.3875in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indent="0.387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indent="0.3875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indent="0.3875in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indent="0.3875in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indent="0.3875in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left="3.543in">
        <style:tab-stops/>
      </style:paragraph-properties>
    </style:style>
    <style:style style:name="P2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22 iki 2024-09-04</text:span></text:p>
      <text:p text:style-name="P3"/>
      <text:p text:style-name="P4"><text:span text:style-name="T5">Sprendimas paskelbtas: TAR 2020-09-25, i. k. 2020-19919</text:span></text:p>
      <text:p text:style-name="P6"/>
      <text:p text:style-name="P7"><text:span text:style-name="T8"><draw:frame draw:style-name="a0" draw:name="Picture 1" text:anchor-type="as-char" svg:x="0in" svg:y="0in" svg:width="0.47222in" svg:height="0.68819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>sprendimas</text:p>
      <text:p text:style-name="P13"><text:span text:style-name="T14">Dėl mokesčio už UGDYMĄ PAGĖGIŲ SAVIVALDYBĖS MENO IR SPORTO MOKYKLOJE NUSTATYMO</text:span></text:p>
      <text:p text:style-name="P15"/>
      <text:h text:style-name="P16" text:outline-level="2"><text:span text:style-name="T17">2020 m. rugsėjo 24 d.<text:s/></text:span><text:span text:style-name="T18">Nr. T-199</text:span></text:h>
      <text:p text:style-name="P19">Pagėgiai</text:p>
      <text:p text:style-name="Normal"/>
      <text:p text:style-name="P20"><text:span text:style-name="T21">Vadovaudamasi Lietuvos Respublikos vietos savivaldos įstatymo 6 straipsnio 8 punktu, 16 straipsnio 2 dalies 37 punktu, 18 straipsnio 1 dalimi,<text:s/></text:span><text:span text:style-name="T22">Lietuvos Respublikos švietimo įstatymo 70 straipsnio 9 dalimi</text:span><text:span text:style-name="T23"><text:s/>ir atsižvelgdama į Pagėgių savi</text:span><text:span text:style-name="T24">valdybės Meno ir sporto mokyklos direktorės 2020 m. rugsėjo 2 d. prašymą Nr. S-53 „Dėl mokesčio už mokslą</text:span><text:span text:style-name="T25"><text:s/></text:span><text:span text:style-name="T26">nustatymo“, Pagėgių savivaldybės taryba <text:s/>n u s p r e n d ž i a:<text:s/></text:span></text:p>
      <text:p text:style-name="P27"><text:span text:style-name="T28">1</text:span><text:span text:style-name="T29">. Nustatyti mokestį už kiekvieną mokslo metų mėnesį Pagėgių savivaldybės meno ir</text:span><text:span text:style-name="T30"><text:s/>sporto mokykloje ugdomiems pagal:</text:span></text:p>
      <text:p text:style-name="P31"><text:span text:style-name="T32">1.1</text:span><text:span text:style-name="T33">. formalųjį švietimą papildančio ugdymo muzikinio pradinio ir pagrindinio ugdymo programas – 15 Eur;</text:span></text:p>
      <text:p text:style-name="P34"><text:span text:style-name="T35">1.2</text:span><text:span text:style-name="T36">.<text:s/></text:span><text:span text:style-name="T37">formalųjį švietimą papildančio ugdymo dailės pradinio ir pagrindinio ugdymo programas – 15 Eur;<text:s/></text:span></text:p>
      <text:p text:style-name="P38"><text:span text:style-name="T39">1.3</text:span><text:span text:style-name="T40">.<text:s/></text:span><text:span text:style-name="T41">formalųjį švietimą papildančio ugdymo sporto pradinio rengimo, meistriškumo ugdymo ir meistriškumo tobulinimo <text:s/>ugdymo programas – 6 Eur;</text:span></text:p>
      <text:p text:style-name="P42"><text:span text:style-name="T43">1.4</text:span><text:span text:style-name="T44">.<text:s/></text:span><text:span text:style-name="T45">neformaliojo vaikų švietimo muzikinio, dailės ir sportinio ugdymo programas – nemokamai, išskyrus:</text:span></text:p>
      <text:p text:style-name="P46"><text:span text:style-name="T47">1.4.1</text:span><text:span text:style-name="T48">.<text:s/></text:span><text:span text:style-name="T49">ne</text:span><text:span text:style-name="T50">formaliojo vaikų švietimo plaukimo ugdymo programas – 10 Eur;<text:s/></text:span></text:p>
      <text:p text:style-name="P51"><text:span text:style-name="T52">1.4.2</text:span><text:span text:style-name="T53">.<text:s/></text:span><text:span text:style-name="T54">neformaliojo vaikų švietimo muzikinio ugdymo programos individualias pamokas – 15 Eur;</text:span></text:p>
      <text:p text:style-name="P55"><text:span text:style-name="T56">1.4.3</text:span><text:span text:style-name="T57">.<text:s/></text:span><text:span text:style-name="T58">antrąją neformaliojo vaikų švietimo ugdymo programą – 15 Eur.</text:span><text:s/></text:p>
      <text:p text:style-name="P59">Punkto<text:s/>pakeitimai:</text:p>
      <text:p text:style-name="P60"><text:span text:style-name="T61">Nr.<text:s/></text:span><text:a xlink:href="https://www.e-tar.lt/portal/legalAct.html?documentId=f0085910511711edbc04912defe897d1" office:target-frame-name="_top" xlink:show="replace"><text:span text:style-name="T62">T-145</text:span></text:a><text:span text:style-name="T63">, 2022-10-20, paskelbta TAR 2022-10-21, i. k. 2022-21373</text:span></text:p>
      <text:p text:style-name="Normal"/>
      <text:p text:style-name="P64"><text:span text:style-name="T65">2</text:span><text:span text:style-name="T66">. Patvirtinti Mokesčio už ugdymą Pagėgių savivaldybės Meno ir sporto mokyk</text:span><text:span text:style-name="T67">loje nustatymo tvarkos aprašą (pridedama).</text:span></text:p>
      <text:p text:style-name="P68"><text:span text:style-name="T69">3</text:span><text:span text:style-name="T70">. Pripažinti netekus galios<text:s/></text:span><text:span text:style-name="T71">Pagėgių savivaldybės tarybos 2013 m. rugsėjo 26 d. sprendimą Nr. T-195 „Dėl<text:s/></text:span><text:soft-page-break/><text:span text:style-name="T72">mokesčio už ugdymą Pagėgių savivaldybės Meno ir sporto mokykloje nustatymo“ su vėlesniu pakeitimu.</text:span></text:p>
      <text:p text:style-name="P73"><text:span text:style-name="T74">4</text:span><text:span text:style-name="T75">.<text:s/></text:span><text:span text:style-name="T76">Sprendimas įsigalioja nuo 2020 m. spalio 1 d.<text:s/></text:span></text:p>
      <text:p text:style-name="P77"><text:span text:style-name="T78">5</text:span><text:span text:style-name="T79">. Sprendimą paskelbti Teisės aktų registre ir Pagėgių savivaldybės interneto svetainėje www.pagegiai.lt.</text:span></text:p>
      <text:p text:style-name="P80"><text:span text:style-name="T81">Šis sprendimas gali būti skundžiamas Regionų apygardos administracinio teismo Klaipėdos rūmams<text:s/></text:span><text:span text:style-name="T82">(Galinio Pylimo g. 9, 91230 Klaipėda) Lietuvos Respublikos administracinių bylų teisenos įstatymo nustatyta tvarka per 1 (vieną) mėnesį nuo sprendimo paskelbimo dienos.</text:span></text:p>
      <text:p text:style-name="P83"/>
      <text:p text:style-name="P84"/>
      <text:p text:style-name="P85"><text:span text:style-name="T86">Savivaldybės meras</text:span><text:span text:style-name="T87"><text:tab/></text:span><text:span text:style-name="T88"><text:tab/></text:span><text:span text:style-name="T89"><text:tab/></text:span><text:span text:style-name="T90"><text:tab/>Vaidas Bendaravičius</text:span></text:p>
      <text:soft-page-break/>
      <text:p text:style-name="P91">PATVIRTINTA</text:p>
      <text:p text:style-name="P92">Pagėgių savivaldybės tarybos</text:p>
      <text:p text:style-name="P93">2020 m. rugsėjo 24 d.<text:s/></text:p>
      <text:p text:style-name="P94">sprendimu Nr. T-199</text:p>
      <text:p text:style-name="P95"/>
      <text:p text:style-name="P96"><text:span text:style-name="T97">Mokesčio už ugdymą Pagėgių savivaldybės meno ir sporto mokykloje nustatymo tvarkos aprašas</text:span></text:p>
      <text:p text:style-name="P98"/>
      <text:p text:style-name="P99"><text:span text:style-name="T100">I</text:span><text:span text:style-name="T101">.</text:span><text:span text:style-name="T102"><text:tab/></text:span><text:span text:style-name="T103">BENDROSIOS NUOSTATOS</text:span></text:p>
      <text:p text:style-name="P104"/>
      <text:p text:style-name="P105"><text:span text:style-name="T106">1</text:span><text:span text:style-name="T107">. Mokesčio už ugdymą Pagėgių savivaldybės Meno ir sporto mokykloje nustatymo tvarkos aprašas (toliau – Aprašas) reglamentuoja mokesčio už mokinių ugdymą Pagėgių savivaldybės Meno ir sporto mokykloje dydžius, administravimą ir lengvatas.<text:s/></text:span></text:p>
      <text:p text:style-name="P108"><text:span text:style-name="T109">2</text:span><text:span text:style-name="T110">. Mokesčio už</text:span><text:span text:style-name="T111"><text:s/>mokinių ugdymą Pagėgių savivaldybės Meno ir sporto mokykloje (toliau – mokykla) įkainius nustato Pagėgių savivaldybės taryba.</text:span></text:p>
      <text:p text:style-name="Normal"/>
      <text:p text:style-name="P112"><text:span text:style-name="T113">II</text:span><text:span text:style-name="T114">.<text:s/></text:span><text:span text:style-name="T115">MOKESČIO MOKĖJIMO TVARKA IR TERMINAI<text:s/></text:span></text:p>
      <text:p text:style-name="P116"/>
      <text:h text:style-name="P117" text:outline-level="2"><text:span text:style-name="T118">3</text:span><text:span text:style-name="T119">. Surinktos lėšos naudojamos ugdymo veiklai plėtoti, prekėms, transportui, ryšiams, paslaugoms, <text:s/>priemonėms įsigyti, darbo užmokesčiui ir kitoms su ugdymo veikla susijusioms reikmėms.<text:s/></text:span></text:h>
      <text:h text:style-name="P120" text:outline-level="2"><text:span text:style-name="T121">4</text:span><text:span text:style-name="T122">. Mokestį už ugdymą moka mokinių tėvai ar globėjai pagal įstaigos<text:s/></text:span><text:span text:style-name="T123">pateiktą mokėjimo kvitą: <text:s text:c="4"/></text:span></text:h>
      <text:h text:style-name="P124" text:outline-level="2"><text:span text:style-name="T125">4.1</text:span><text:span text:style-name="T126">. dailės ir muzikos skyriaus − už ketvirtį iki sekančio ketvirčio pirmo mėnesio 20 dienos;</text:span></text:h>
      <text:h text:style-name="P127" text:outline-level="2"><text:span text:style-name="T128">4.2</text:span><text:span text:style-name="T129">. sporto skyriaus − už pusmetį iki sekančio pusmečio pirmo mėnesio 20 dienos.<text:s/></text:span></text:h>
      <text:h text:style-name="P130" text:outline-level="2"><text:span text:style-name="T131">5</text:span><text:span text:style-name="T132">. Jei mokestis už mokinio ugdymą nesu</text:span><text:span text:style-name="T133">mokamas iki nurodyto termino, mokyklos vadovas, informavęs tėvus (globėjus, rūpintojus), gali išbraukti mokinį iš sąrašų.<text:s/></text:span></text:h>
      <text:p text:style-name="Normal"/>
      <text:p text:style-name="P134"><text:span text:style-name="T135">III</text:span><text:span text:style-name="T136">.<text:s/></text:span><text:span text:style-name="T137">MOKESČIO UŽ UGDYMĄ LENGVATOS</text:span></text:p>
      <text:p text:style-name="P138"/>
      <text:p text:style-name="P139"><text:span text:style-name="T140">6</text:span><text:span text:style-name="T141">. Nuo mokesčio už ugdymą atleidžiami:<text:s/></text:span></text:p>
      <text:p text:style-name="P142"><text:span text:style-name="T143">6.1</text:span><text:span text:style-name="T144">. Pagėgių šeimos gerovės centro<text:s/></text:span><text:span text:style-name="T145">auklėtiniai, našlaičiai, vaikai su negalia, socialiai remtinų šeimų vaikai;</text:span></text:p>
      <text:p text:style-name="P146"><text:span text:style-name="T147">6.2</text:span><text:span text:style-name="T148">. Pagėgių savivaldybės teritorijoje gyvenantys ir turintys laikiną leidimą gyventi Lietuvos Respublikoje dėl humanitarinių priežasčių Ukrainos piliečių vaikai − tris mėnesiu</text:span><text:span text:style-name="T149">s.</text:span><text:s/></text:p>
      <text:p text:style-name="P150">Punkto pakeitimai:</text:p>
      <text:p text:style-name="P151"><text:span text:style-name="T152">Nr.<text:s/></text:span><text:a xlink:href="https://www.e-tar.lt/portal/legalAct.html?documentId=5336ef90dffa11ec8d9390588bf2de65" office:target-frame-name="_top" xlink:show="replace"><text:span text:style-name="T153">T-71</text:span></text:a><text:span text:style-name="T154">, 2022-05-26, paskelbta TAR 2022-05-30, i. k. 2022-11494</text:span></text:p>
      <text:p text:style-name="Normal"/>
      <text:p text:style-name="P155"><text:span text:style-name="T156">7</text:span><text:span text:style-name="T157">. Suteikiama 50 procentų nuolaida vaikams iš daugiavaikės<text:s/></text:span><text:span text:style-name="T158">šeimos (tėvai pateikia įstaigos vadovui tai įrodančius dokumentus).</text:span></text:p>
      <text:p text:style-name="P159"><text:span text:style-name="T160">8</text:span><text:span text:style-name="T161">. Atleidimą nuo mokesčio vieneriems mokslo metams svarsto mokyklos taryba ir teikia mokyklos vadovui tvirtinti.</text:span></text:p>
      <text:p text:style-name="P162"><text:span text:style-name="T163">9</text:span><text:span text:style-name="T164">. Mokinio tėvai (globėjai, rūpintojai), kuriems gali būti taikomos</text:span><text:span text:style-name="T165"><text:s/>Aprašo 6 punkte nustatytos lengvatos, mokyklos direktoriui pateikia:<text:s/></text:span></text:p>
      <text:p text:style-name="P166"><text:span text:style-name="T167">9.1</text:span><text:span text:style-name="T168">. prašymą;<text:s/></text:span></text:p>
      <text:p text:style-name="P169"><text:span text:style-name="T170">9.2</text:span><text:span text:style-name="T171">. pažymą iš Socialinės paramos skyriaus, kad asmuo turi teisę gauti arba gauna socialinę pašalpą ir/ar socialinę paramą mokiniams.</text:span></text:p>
      <text:p text:style-name="P172"><text:span text:style-name="T173">10</text:span><text:span text:style-name="T174">. Nepateikus informaci</text:span><text:span text:style-name="T175">jos ir reikiamų dokumentų, mokestis skaičiuojamas bendra tvarka.<text:s/></text:span></text:p>
      <text:p text:style-name="P176"><text:span text:style-name="T177">11</text:span><text:span text:style-name="T178">. Atleidimas nuo mokesčio įforminamas įstaigos vadovo įsakymu.</text:span></text:p>
      <text:p text:style-name="P179"><text:span text:style-name="T180">12</text:span><text:span text:style-name="T181">. Mokestis už ugdymą neskaičiuojamas:<text:s/></text:span></text:p>
      <text:p text:style-name="P182"><text:span text:style-name="T183">12.1</text:span><text:span text:style-name="T184">. mokinių vasaros atostogų metu;</text:span></text:p>
      <text:p text:style-name="P185"><text:span text:style-name="T186">12.2</text:span><text:span text:style-name="T187">. jei vaikas dėl ligos pralei</text:span><text:span text:style-name="T188">do daugiau kaip 2 savaites (pateikus gydytojo pažymą);</text:span></text:p>
      <text:p text:style-name="P189"><text:span text:style-name="T190">12.3</text:span><text:span text:style-name="T191">. jei vieną mėnesį ar daugiau ugdymo procesas nevykdomas dėl mokykloje susidariusių ypatingų aplinkybių ir priežasčių.</text:span></text:p>
      <text:p text:style-name="P192"><text:span text:style-name="T193">13</text:span><text:span text:style-name="T194">. Jei dėl ekstremalios situacijos ar karantino šalyje, mokykloje s</text:span><text:span text:style-name="T195">usidariusių ypatingų aplinkybių ar priežasčių, ugdymo procesas yra organizuojamas nuotoliniu arba mišriuoju (derinant nuotolinį su kasdieniu) būdu, mokesčiui už mokslą yra taikoma 50 procentų nuolaida.</text:span></text:p>
      <text:p text:style-name="P196">Papildyta punktu:</text:p>
      <text:p text:style-name="P197"><text:span text:style-name="T198">Nr.<text:s/></text:span><text:a xlink:href="https://www.e-tar.lt/portal/legalAct.html?documentId=a3d3118043c111eb8d9fe110e148c770" office:target-frame-name="_top" xlink:show="replace"><text:span text:style-name="T199">T-262</text:span></text:a><text:span text:style-name="T200">, 2020-12-21, paskelbta TAR 2020-12-22, i. k. 2020-28081</text:span></text:p>
      <text:p text:style-name="Normal"/>
      <text:p text:style-name="P201"><text:span text:style-name="T202">IV</text:span><text:span text:style-name="T203">.<text:s/></text:span><text:span text:style-name="T204">BAIGIAMOSIOS NUOSTATOS</text:span></text:p>
      <text:p text:style-name="P205"/>
      <text:p text:style-name="P206"><text:span text:style-name="T207">14</text:span><text:span text:style-name="T208">. Įmokos ir skolos už ugdymą apskaitomos ir išieškomos Li</text:span><text:span text:style-name="T209">etuvos Respublikos teisės aktų nustatyta tvarka.<text:s/></text:span></text:p>
      <text:p text:style-name="P210">Punkto numeracijos pakeitimas:</text:p>
      <text:p text:style-name="P211"><text:span text:style-name="T212">Nr.<text:s/></text:span><text:a xlink:href="https://www.e-tar.lt/portal/legalAct.html?documentId=a3d3118043c111eb8d9fe110e148c770" office:target-frame-name="_top" xlink:show="replace"><text:span text:style-name="T213">T-262</text:span></text:a><text:span text:style-name="T214">, 2020-12-21, paskelbta TAR 2020-12-22, i. k. 2020-28081</text:span></text:p>
      <text:p text:style-name="Normal"/>
      <text:p text:style-name="P215"><text:span text:style-name="T216">15</text:span><text:span text:style-name="T217">. Už Apraše nustatytos mokesčio tvarkos laikymąsi tiesiogiai atsako įstaigos direktorius.<text:s/></text:span></text:p>
      <text:p text:style-name="P218"/>
      <text:p text:style-name="P219">Punkto numeracijos pakeitimas:</text:p>
      <text:p text:style-name="P220"><text:span text:style-name="T221">Nr.<text:s/></text:span><text:a xlink:href="https://www.e-tar.lt/portal/legalAct.html?documentId=a3d3118043c111eb8d9fe110e148c770" office:target-frame-name="_top" xlink:show="replace"><text:span text:style-name="T222">T-262</text:span></text:a><text:span text:style-name="T223">, 2020-12-21, paskelbta TA</text:span><text:span text:style-name="T224">R 2020-12-22, i. k. 2020-28081</text:span></text:p>
      <text:p text:style-name="Normal"/>
      <text:p text:style-name="P225"><text:span text:style-name="T226">__________________</text:span></text:p>
      <text:p text:style-name="P227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Pagėgių savivaldybės taryba, Sprendimas</text:span></text:p>
      <text:p text:style-name="P237"><text:span text:style-name="T238">Nr.<text:s/></text:span><text:a xlink:href="https://www.e-tar.lt/portal/legalAct.html?documentId=a3d3118043c111eb8d9fe110e148c770" office:target-frame-name="_top" xlink:show="replace"><text:span text:style-name="T239">T-262</text:span></text:a><text:span text:style-name="T240">, 2020-12-21, paskelbta TAR<text:s/></text:span><text:span text:style-name="T241">2020-12-22, i. k. 2020-28081</text:span></text:p>
      <text:p text:style-name="P242"><text:span text:style-name="T243">Dėl Pagėgių savivaldybės tarybos 2020 m. rugsėjo 24 d. sprendimo Nr. T-199 „Dėl mokesčio už ugdymą Pagėgių savivaldybės meno ir sporto mokykloje nustatymo“ pakeitimo</text:span></text:p>
      <text:p text:style-name="P244"/>
      <text:p text:style-name="P245"><text:span text:style-name="T246">2.</text:span></text:p>
      <text:p text:style-name="P247"><text:span text:style-name="T248">Pagėgių savivaldybės taryba, Sprendimas</text:span></text:p>
      <text:p text:style-name="P249"><text:span text:style-name="T250">Nr.<text:s/></text:span><text:a xlink:href="https://www.e-tar.lt/portal/legalAct.html?documentId=5336ef90dffa11ec8d9390588bf2de65" office:target-frame-name="_top" xlink:show="replace"><text:span text:style-name="T251">T-71</text:span></text:a><text:span text:style-name="T252">, 2022-05-26, paskelbta TAR 2022-05-30, i. k. 2022-11494</text:span></text:p>
      <text:p text:style-name="P253"><text:span text:style-name="T254">Dėl Pagėgių savivaldybės tarybos 2020 m. rugsėjo 24 d. sprendimo Nr. T-199 „Dėl mokesčio už ugdymą Pagėgių sav</text:span><text:span text:style-name="T255">ivaldybės Meno ir sporto mokykloje nustatymo“ pakeitimo</text:span></text:p>
      <text:p text:style-name="P256"/>
      <text:p text:style-name="P257"><text:span text:style-name="T258">3.</text:span></text:p>
      <text:p text:style-name="P259"><text:span text:style-name="T260">Pagėgių savivaldybės taryba, Sprendimas</text:span></text:p>
      <text:p text:style-name="P261"><text:span text:style-name="T262">Nr.<text:s/></text:span><text:a xlink:href="https://www.e-tar.lt/portal/legalAct.html?documentId=f0085910511711edbc04912defe897d1" office:target-frame-name="_top" xlink:show="replace"><text:span text:style-name="T263">T-145</text:span></text:a><text:span text:style-name="T264">, 2022-10-20, paskelbta TAR 2022-10-21, i. k. 202</text:span><text:span text:style-name="T265">2-21373</text:span></text:p>
      <text:p text:style-name="P266"><text:span text:style-name="T267">Dėl Pagėgių savivaldybės tarybos 2020 m. rugsėjo 24 d. sprendimo Nr. T-199 „Dėl mokesčio už ugdymą Pagėgių savivaldybės meno ir sporto mokykloje nustaty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 m</dc:title>
    <meta:initial-creator>admin</meta:initial-creator>
    <dc:creator>adlibuser</dc:creator>
    <meta:creation-date>2024-09-05T07:35:00Z</meta:creation-date>
    <dc:date>2024-09-05T07:35:00Z</dc:date>
    <meta:print-date>2018-08-22T13:52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957" meta:character-count="7596" meta:row-count="159" meta:non-whitespace-character-count="6681"/>
  </office:meta>
</office:document-meta>
</file>