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7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1in" fo:text-indent="-0.375in">
        <style:tab-stops>
          <style:tab-stop style:type="left" style:position="-0.3104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1in" fo:text-indent="-0.375in">
        <style:tab-stops>
          <style:tab-stop style:type="left" style:position="-0.3104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15%" fo:text-indent="0.633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458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02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47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keep-with-next="always" fo:text-align="justify" fo:text-indent="0.387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justify" fo:text-indent="0.387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keep-with-next="always" fo:text-align="justify" fo:text-indent="0.387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keep-with-next="always" fo:text-align="justify" fo:text-indent="0.387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keep-with-next="always" fo:text-align="justify" fo:text-indent="0.387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P148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indent="0.387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indent="0.387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indent="0.387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indent="0.3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0.387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indent="0.387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indent="0.387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indent="0.387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indent="0.387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indent="0.38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indent="0.387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indent="0.387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indent="0.387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3.543in">
        <style:tab-stops/>
      </style:paragraph-properties>
    </style:style>
    <style:style style:name="P2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05</text:span></text:p>
      <text:p text:style-name="P3"/>
      <text:p text:style-name="P4"><text:span text:style-name="T5">Sprendimas paskelbtas: TAR 2020-09-25, i. k. 2020-19919</text:span></text:p>
      <text:p text:style-name="P6"/>
      <text:p text:style-name="P7"><text:span text:style-name="T8"><draw:frame draw:style-name="a0" draw:name="Picture 1" text:anchor-type="as-char" svg:x="0in" svg:y="0in" svg:width="0.47222in" svg:height="0.68819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mokesčio už UGDYMĄ PAGĖGIŲ SAVIVALDYBĖS MENO IR SPORTO MOKYKLOJE NUSTATYMO</text:span></text:p>
      <text:p text:style-name="P15"/>
      <text:h text:style-name="P16" text:outline-level="2"><text:span text:style-name="T17">2020 m. rugsėjo 24 d. Nr. T-199</text:span></text:h>
      <text:p text:style-name="P18">Pagėgiai</text:p>
      <text:p text:style-name="Normal"/>
      <text:p text:style-name="P19"><text:span text:style-name="T20">Vadovaudamasi Lietuvos Respublikos vietos savivaldos įstatymo 6 straipsnio 8 punktu, 16 straipsnio 2 dalies 37 punktu, 18 straipsnio 1 dalimi,<text:s/></text:span><text:span text:style-name="T21">Lietuvos Respublikos švietimo įstatymo 70 straipsnio 9 dalimi</text:span><text:span text:style-name="T22"><text:s/>ir atsižvelgdama į Pagėgių savivaldybės M</text:span><text:span text:style-name="T23">eno ir sporto mokyklos direktorės 2020 m. rugsėjo 2 d. prašymą Nr. S-53 „Dėl mokesčio už mokslą</text:span><text:span text:style-name="T24"><text:s/></text:span><text:span text:style-name="T25">nustatymo“, Pagėgių savivaldybės taryba <text:s/>n u s p r e n d ž i a:<text:s/></text:span></text:p>
      <text:p text:style-name="P26"><text:span text:style-name="T27">1</text:span><text:span text:style-name="T28">. Nustatyti mokestį už kiekvieną mokslo metų mėnesį Pagėgių savivaldybės meno ir sporto<text:s/></text:span><text:span text:style-name="T29">mokykloje ugdomiems pagal:</text:span></text:p>
      <text:p text:style-name="P30"><text:span text:style-name="T31">1.1</text:span><text:span text:style-name="T32">.</text:span><text:span text:style-name="T33"><text:tab/>formalųjį švietimą papildančio ugdymo muzikinio pradinio ir pagrindinio ugdymo programas – 20 Eur;</text:span></text:p>
      <text:p text:style-name="P34"><text:span text:style-name="T35">1.2</text:span><text:span text:style-name="T36">.</text:span><text:span text:style-name="T37"><text:tab/></text:span><text:span text:style-name="T38"><text:s/>formalųjį švietimą papildančio ugdymo dailės pradinio ir pagrindinio ugdymo programas – 20 Eur;<text:s/></text:span></text:p>
      <text:p text:style-name="P39"><text:span text:style-name="T40">1.3</text:span><text:span text:style-name="T41">.</text:span><text:span text:style-name="T42"><text:tab/></text:span><text:span text:style-name="T43">formalų</text:span><text:span text:style-name="T44">jį švietimą papildančio ugdymo sporto pradinio rengimo, meistriškumo ugdymo ir meistriškumo tobulinimo <text:s/>ugdymo programas – 10 Eur;</text:span></text:p>
      <text:p text:style-name="P45"><text:span text:style-name="T46">1.4</text:span><text:span text:style-name="T47">.</text:span><text:span text:style-name="T48"><text:tab/></text:span><text:span text:style-name="T49"><text:s/>neformaliojo vaikų švietimo muzikinio, dailės ir sportinio ugdymo programas – nemokamai, išskyrus:</text:span></text:p>
      <text:p text:style-name="P50"><text:span text:style-name="T51">1.4.1</text:span><text:span text:style-name="T52">.</text:span><text:span text:style-name="T53"><text:tab/></text:span><text:span text:style-name="T54"><text:s/>neformaliojo vaikų švietimo plaukimo ugdymo programas – 10 Eur;<text:s/></text:span></text:p>
      <text:p text:style-name="P55"><text:span text:style-name="T56">1.4.2</text:span><text:span text:style-name="T57">.</text:span><text:span text:style-name="T58"><text:tab/></text:span><text:span text:style-name="T59"><text:s/>neformaliojo vaikų švietimo muzikinio ugdymo programos individualias pamokas – 20 Eur;</text:span></text:p>
      <text:p text:style-name="P60"><text:span text:style-name="T61">1.4.3</text:span><text:span text:style-name="T62">.</text:span><text:span text:style-name="T63"><text:tab/></text:span><text:span text:style-name="T64"><text:s/>antrąją neformaliojo vaikų švietimo ugdymo programą – 20 Eur</text:span><text:s/></text:p>
      <text:p text:style-name="P65">Punkto pakeitimai:</text:p>
      <text:p text:style-name="P66"><text:span text:style-name="T67">Nr.<text:s/></text:span><text:a xlink:href="https://www.e-tar.lt/portal/legalAct.html?documentId=f0d90a606a9211efafbb8694c098bac5" office:target-frame-name="_top" xlink:show="replace"><text:span text:style-name="T68">T-124</text:span></text:a><text:span text:style-name="T69">, 2024-08-29, paskelbta TAR 2024-09-04, i. k. 2024-15578</text:span></text:p>
      <text:p text:style-name="Normal"/>
      <text:p text:style-name="P70"><text:span text:style-name="T71">2</text:span><text:span text:style-name="T72">. Patvirtinti Mokesčio už ugdymą Pagėgių savivaldybės Meno ir sporto mokykloje n</text:span><text:span text:style-name="T73">ustatymo tvarkos aprašą (pridedama).</text:span></text:p>
      <text:p text:style-name="P74"><text:span text:style-name="T75">3</text:span><text:span text:style-name="T76">. Pripažinti netekus galios<text:s/></text:span><text:span text:style-name="T77">Pagėgių savivaldybės tarybos 2013 m. rugsėjo 26 d. sprendimą Nr. T-195 „Dėl mokesčio už ugdymą Pagėgių savivaldybės Meno ir sporto mokykloje nustatymo“ su vėlesniu pakeitimu.</text:span></text:p>
      <text:p text:style-name="P78"><text:span text:style-name="T79">4</text:span><text:span text:style-name="T80">.<text:s/></text:span><text:span text:style-name="T81">Sprendimas įsigalioja nuo 2020 m. spalio 1 d.<text:s/></text:span></text:p>
      <text:p text:style-name="P82"><text:span text:style-name="T83">5</text:span><text:span text:style-name="T84">. Sprendimą paskelbti Teisės aktų registre ir Pagėgių savivaldybės interneto svetainėje www.pagegiai.lt.</text:span></text:p>
      <text:p text:style-name="P85"><text:span text:style-name="T86">Šis sprendimas gali būti skundžiamas Regionų apygardos administracinio teismo Klaipėdos rūmams (G</text:span><text:span text:style-name="T87">alinio Pylimo g. 9, 91230 Klaipėda) Lietuvos Respublikos administracinių bylų teisenos įstatymo nustatyta tvarka per 1 (vieną) mėnesį nuo sprendimo paskelbimo dienos.</text:span></text:p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Vaidas Bendaravičius</text:span></text:p>
      <text:soft-page-break/>
      <text:p text:style-name="P96">PATVIRTINTA</text:p>
      <text:p text:style-name="P97">Pagėgių<text:s/>savivaldybės tarybos</text:p>
      <text:p text:style-name="P98">2020 m. rugsėjo 24 d.<text:s/></text:p>
      <text:p text:style-name="P99">sprendimu Nr. T-199</text:p>
      <text:p text:style-name="P100"/>
      <text:p text:style-name="P101"><text:span text:style-name="T102">Mokesčio už ugdymą Pagėgių savivaldybės meno ir sporto mokykloje nustatymo tvarkos aprašas</text:span></text:p>
      <text:p text:style-name="P103"/>
      <text:p text:style-name="P104"><text:span text:style-name="T105">I</text:span><text:span text:style-name="T106">.</text:span><text:span text:style-name="T107"><text:tab/></text:span><text:span text:style-name="T108">BENDROSIOS NUOSTATOS</text:span></text:p>
      <text:p text:style-name="P109"/>
      <text:p text:style-name="P110"><text:span text:style-name="T111">1</text:span><text:span text:style-name="T112">. Mokesčio už ugdymą Pagėgių savivaldybės Meno ir sporto mokykloj</text:span><text:span text:style-name="T113">e nustatymo tvarkos aprašas (toliau – Aprašas) reglamentuoja mokesčio už mokinių ugdymą Pagėgių savivaldybės Meno ir sporto mokykloje dydžius, administravimą ir lengvatas.<text:s/></text:span></text:p>
      <text:p text:style-name="P114"><text:span text:style-name="T115">2</text:span><text:span text:style-name="T116">. Mokesčio už mokinių ugdymą Pagėgių savivaldybės Meno ir sporto mokykloje (to</text:span><text:span text:style-name="T117">liau – mokykla) įkainius nustato Pagėgių savivaldybės taryba.</text:span></text:p>
      <text:p text:style-name="Normal"/>
      <text:p text:style-name="P118"><text:span text:style-name="T119">II</text:span><text:span text:style-name="T120">.<text:s/></text:span><text:span text:style-name="T121">MOKESČIO MOKĖJIMO TVARKA IR TERMINAI<text:s/></text:span></text:p>
      <text:p text:style-name="P122"/>
      <text:h text:style-name="P123" text:outline-level="2"><text:span text:style-name="T124">3</text:span><text:span text:style-name="T125">. Surinktos lėšos naudojamos ugdymo veiklai plėtoti, prekėms, transportui, ryšiams, paslaugoms, <text:s/>priemonėms įsigyti, darbo užmokesčiui ir kitoms su ugdymo veikla susijusioms reikmėms.<text:s/></text:span></text:h>
      <text:h text:style-name="P126" text:outline-level="2"><text:span text:style-name="T127">4</text:span><text:span text:style-name="T128">. Mokestį už ugdymą moka mokinių tėvai ar globėjai pagal įstaigos<text:s/></text:span><text:span text:style-name="T129">pateiktą mokėjimo kvitą: <text:s text:c="4"/></text:span></text:h>
      <text:h text:style-name="P130" text:outline-level="2"><text:span text:style-name="T131">4.1</text:span><text:span text:style-name="T132">. dailės ir muzikos skyriaus − už ketvirtį iki sekančio ketvirčio pirmo mėnesio 20 dienos;</text:span></text:h>
      <text:h text:style-name="P133" text:outline-level="2"><text:span text:style-name="T134">4.2</text:span><text:span text:style-name="T135">. sporto skyriaus − už pusmetį iki sekančio pusmečio pirmo mėnesio 20 dienos.<text:s/></text:span></text:h>
      <text:h text:style-name="P136" text:outline-level="2"><text:span text:style-name="T137">5</text:span><text:span text:style-name="T138">. Jei mokestis už mokinio ugdymą nesu</text:span><text:span text:style-name="T139">mokamas iki nurodyto termino, mokyklos vadovas, informavęs tėvus (globėjus, rūpintojus), gali išbraukti mokinį iš sąrašų.<text:s/></text:span></text:h>
      <text:p text:style-name="Normal"/>
      <text:p text:style-name="P140"><text:span text:style-name="T141">III</text:span><text:span text:style-name="T142">.<text:s/></text:span><text:span text:style-name="T143">MOKESČIO UŽ UGDYMĄ LENGVATOS</text:span></text:p>
      <text:p text:style-name="P144"/>
      <text:p text:style-name="P145"><text:span text:style-name="T146">6</text:span><text:span text:style-name="T147">. Nuo mokesčio už ugdymą atleidžiami:<text:s/></text:span></text:p>
      <text:p text:style-name="P148"><text:span text:style-name="T149">6.1</text:span><text:span text:style-name="T150">. Pagėgių šeimos gerovės centro<text:s/></text:span><text:span text:style-name="T151">auklėtiniai, našlaičiai, vaikai su negalia, socialiai remtinų šeimų vaikai;</text:span></text:p>
      <text:p text:style-name="P152"><text:span text:style-name="T153">6.2</text:span><text:span text:style-name="T154">. Pagėgių savivaldybės teritorijoje gyvenantys ir turintys laikiną leidimą gyventi Lietuvos Respublikoje dėl humanitarinių priežasčių Ukrainos piliečių vaikai − tris mėnesiu</text:span><text:span text:style-name="T155">s.</text:span><text:s/></text:p>
      <text:p text:style-name="P156">Punkto pakeitimai:</text:p>
      <text:p text:style-name="P157"><text:span text:style-name="T158">Nr.<text:s/></text:span><text:a xlink:href="https://www.e-tar.lt/portal/legalAct.html?documentId=5336ef90dffa11ec8d9390588bf2de65" office:target-frame-name="_top" xlink:show="replace"><text:span text:style-name="T159">T-71</text:span></text:a><text:span text:style-name="T160">, 2022-05-26, paskelbta TAR 2022-05-30, i. k. 2022-11494</text:span></text:p>
      <text:p text:style-name="Normal"/>
      <text:p text:style-name="P161"><text:span text:style-name="T162">7</text:span><text:span text:style-name="T163">. Suteikiama 50 procentų nuolaida vaikams iš daugiavaikės<text:s/></text:span><text:span text:style-name="T164">šeimos (tėvai pateikia įstaigos vadovui tai įrodančius dokumentus).</text:span></text:p>
      <text:p text:style-name="P165"><text:span text:style-name="T166">8</text:span><text:span text:style-name="T167">. Atleidimą nuo mokesčio vieneriems mokslo metams svarsto mokyklos taryba ir teikia mokyklos vadovui tvirtinti.</text:span></text:p>
      <text:p text:style-name="P168"><text:span text:style-name="T169">9</text:span><text:span text:style-name="T170">. Mokinio tėvai (globėjai, rūpintojai), kuriems gali būti taikomos</text:span><text:span text:style-name="T171"><text:s/>Aprašo 6 punkte nustatytos lengvatos, mokyklos direktoriui pateikia:<text:s/></text:span></text:p>
      <text:p text:style-name="P172"><text:span text:style-name="T173">9.1</text:span><text:span text:style-name="T174">. prašymą;<text:s/></text:span></text:p>
      <text:p text:style-name="P175"><text:span text:style-name="T176">9.2</text:span><text:span text:style-name="T177">. pažymą iš Socialinės paramos skyriaus, kad asmuo turi teisę gauti arba gauna socialinę pašalpą ir/ar socialinę paramą mokiniams.</text:span></text:p>
      <text:p text:style-name="P178"><text:span text:style-name="T179">10</text:span><text:span text:style-name="T180">. Nepateikus informaci</text:span><text:span text:style-name="T181">jos ir reikiamų dokumentų, mokestis skaičiuojamas bendra tvarka.<text:s/></text:span></text:p>
      <text:p text:style-name="P182"><text:span text:style-name="T183">11</text:span><text:span text:style-name="T184">. Atleidimas nuo mokesčio įforminamas įstaigos vadovo įsakymu.</text:span></text:p>
      <text:p text:style-name="P185"><text:span text:style-name="T186">12</text:span><text:span text:style-name="T187">. Mokestis už ugdymą neskaičiuojamas:<text:s/></text:span></text:p>
      <text:p text:style-name="P188"><text:span text:style-name="T189">12.1</text:span><text:span text:style-name="T190">. mokinių vasaros atostogų metu;</text:span></text:p>
      <text:p text:style-name="P191"><text:span text:style-name="T192">12.2</text:span><text:span text:style-name="T193">. jei vaikas dėl ligos pralei</text:span><text:span text:style-name="T194">do daugiau kaip 2 savaites (pateikus gydytojo pažymą);</text:span></text:p>
      <text:p text:style-name="P195"><text:span text:style-name="T196">12.3</text:span><text:span text:style-name="T197">. jei vieną mėnesį ar daugiau ugdymo procesas nevykdomas dėl mokykloje susidariusių ypatingų aplinkybių ir priežasčių.</text:span></text:p>
      <text:p text:style-name="P198"><text:span text:style-name="T199">13</text:span><text:span text:style-name="T200">. Jei dėl ekstremalios situacijos ar karantino šalyje, mokykloje s</text:span><text:span text:style-name="T201">usidariusių ypatingų aplinkybių ar priežasčių, ugdymo procesas yra organizuojamas nuotoliniu arba mišriuoju (derinant nuotolinį su kasdieniu) būdu, mokesčiui už mokslą yra taikoma 50 procentų nuolaida.</text:span></text:p>
      <text:p text:style-name="P202">Papildyta punktu:</text:p>
      <text:p text:style-name="P203"><text:span text:style-name="T204">Nr.<text:s/></text:span><text:a xlink:href="https://www.e-tar.lt/portal/legalAct.html?documentId=a3d3118043c111eb8d9fe110e148c770" office:target-frame-name="_top" xlink:show="replace"><text:span text:style-name="T205">T-262</text:span></text:a><text:span text:style-name="T206">, 2020-12-21, paskelbta TAR 2020-12-22, i. k. 2020-28081</text:span></text:p>
      <text:p text:style-name="Normal"/>
      <text:p text:style-name="P207"><text:span text:style-name="T208">IV</text:span><text:span text:style-name="T209">.<text:s/></text:span><text:span text:style-name="T210">BAIGIAMOSIOS NUOSTATOS</text:span></text:p>
      <text:p text:style-name="P211"/>
      <text:p text:style-name="P212"><text:span text:style-name="T213">14</text:span><text:span text:style-name="T214">. Įmokos ir skolos už ugdymą apskaitomos ir išieškomos Li</text:span><text:span text:style-name="T215">etuvos Respublikos teisės aktų nustatyta tvarka.<text:s/></text:span></text:p>
      <text:p text:style-name="P216">Punkto numeracijos pakeitimas:</text:p>
      <text:p text:style-name="P217"><text:span text:style-name="T218">Nr.<text:s/></text:span><text:a xlink:href="https://www.e-tar.lt/portal/legalAct.html?documentId=a3d3118043c111eb8d9fe110e148c770" office:target-frame-name="_top" xlink:show="replace"><text:span text:style-name="T219">T-262</text:span></text:a><text:span text:style-name="T220">, 2020-12-21, paskelbta TAR 2020-12-22, i. k. 2020-28081</text:span></text:p>
      <text:p text:style-name="Normal"/>
      <text:p text:style-name="P221"><text:span text:style-name="T222">15</text:span><text:span text:style-name="T223">. Už Apraše nustatytos mokesčio tvarkos laikymąsi tiesiogiai atsako įstaigos direktorius.<text:s/></text:span></text:p>
      <text:p text:style-name="P224"/>
      <text:p text:style-name="P225">Punkto numeracijos pakeitimas:</text:p>
      <text:p text:style-name="P226"><text:span text:style-name="T227">Nr.<text:s/></text:span><text:a xlink:href="https://www.e-tar.lt/portal/legalAct.html?documentId=a3d3118043c111eb8d9fe110e148c770" office:target-frame-name="_top" xlink:show="replace"><text:span text:style-name="T228">T-262</text:span></text:a><text:span text:style-name="T229">, 2020-12-21, paskelbta TA</text:span><text:span text:style-name="T230">R 2020-12-22, i. k. 2020-28081</text:span></text:p>
      <text:p text:style-name="Normal"/>
      <text:p text:style-name="P231"><text:span text:style-name="T232">__________________</text:span>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Pagėgių savivaldybės taryba, Sprendimas</text:span></text:p>
      <text:p text:style-name="P243"><text:span text:style-name="T244">Nr.<text:s/></text:span><text:a xlink:href="https://www.e-tar.lt/portal/legalAct.html?documentId=a3d3118043c111eb8d9fe110e148c770" office:target-frame-name="_top" xlink:show="replace"><text:span text:style-name="T245">T-262</text:span></text:a><text:span text:style-name="T246">, 2020-12-21, paskelbta TAR<text:s/></text:span><text:span text:style-name="T247">2020-12-22, i. k. 2020-28081</text:span></text:p>
      <text:p text:style-name="P248"><text:span text:style-name="T249">Dėl Pagėgių savivaldybės tarybos 2020 m. rugsėjo 24 d. sprendimo Nr. T-199 „Dėl mokesčio už ugdymą Pagėgių savivaldybės meno ir sporto mokykloje nustatymo“ pakeitimo</text:span></text:p>
      <text:p text:style-name="P250"/>
      <text:p text:style-name="P251"><text:span text:style-name="T252">2.</text:span></text:p>
      <text:p text:style-name="P253"><text:span text:style-name="T254">Pagėgių savivaldybės taryba, Sprendimas</text:span></text:p>
      <text:p text:style-name="P255"><text:span text:style-name="T256">Nr.<text:s/></text:span><text:a xlink:href="https://www.e-tar.lt/portal/legalAct.html?documentId=5336ef90dffa11ec8d9390588bf2de65" office:target-frame-name="_top" xlink:show="replace"><text:span text:style-name="T257">T-71</text:span></text:a><text:span text:style-name="T258">, 2022-05-26, paskelbta TAR 2022-05-30, i. k. 2022-11494</text:span></text:p>
      <text:p text:style-name="P259"><text:span text:style-name="T260">Dėl Pagėgių savivaldybės tarybos 2020 m. rugsėjo 24 d. sprendimo Nr. T-199 „Dėl mokesčio už ugdymą Pagėgių sav</text:span><text:span text:style-name="T261">ivaldybės Meno ir sporto mokykloje nustatymo“ pakeitimo</text:span></text:p>
      <text:p text:style-name="P262"/>
      <text:p text:style-name="P263"><text:span text:style-name="T264">3.</text:span></text:p>
      <text:p text:style-name="P265"><text:span text:style-name="T266">Pagėgių savivaldybės taryba, Sprendimas</text:span></text:p>
      <text:p text:style-name="P267"><text:span text:style-name="T268">Nr.<text:s/></text:span><text:a xlink:href="https://www.e-tar.lt/portal/legalAct.html?documentId=f0085910511711edbc04912defe897d1" office:target-frame-name="_top" xlink:show="replace"><text:span text:style-name="T269">T-145</text:span></text:a><text:span text:style-name="T270">, 2022-10-20, paskelbta TAR 2022-10-21, i. k.<text:s/></text:span><text:span text:style-name="T271">2022-21373</text:span></text:p>
      <text:p text:style-name="P272"><text:span text:style-name="T273">Dėl Pagėgių savivaldybės tarybos 2020 m. rugsėjo 24 d. sprendimo Nr. T-199 „Dėl mokesčio už ugdymą Pagėgių savivaldybės meno ir sporto mokykloje nustatymo“ pakeitimo</text:span></text:p>
      <text:p text:style-name="P274"/>
      <text:p text:style-name="P275"><text:span text:style-name="T276">4.</text:span></text:p>
      <text:p text:style-name="P277"><text:span text:style-name="T278">Pagėgių savivaldybės taryba, Sprendimas</text:span></text:p>
      <text:p text:style-name="P279"><text:span text:style-name="T280">Nr.<text:s/></text:span><text:a xlink:href="https://www.e-tar.lt/portal/legalAct.html?documentId=f0d90a606a9211efafbb8694c098bac5" office:target-frame-name="_top" xlink:show="replace"><text:span text:style-name="T281">T-124</text:span></text:a><text:span text:style-name="T282">, 2024-08-29, paskelbta TAR 2024-09-04, i. k. 2024-15578</text:span></text:p>
      <text:p text:style-name="P283"><text:span text:style-name="T284">Dėl Pagėgių savivaldybės tarybos 2020 m. rugsėjo 24 d. sprendimo Nr. T-199 „Dėl mokesčio už ugdymą Pagėgių savivaldybės meno ir</text:span><text:span text:style-name="T285"><text:s/>sporto mokykloje nustaty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4-09-05T07:35:00Z</meta:creation-date>
    <dc:date>2024-09-05T07:35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1006" meta:character-count="7930" meta:row-count="225" meta:non-whitespace-character-count="6985"/>
  </office:meta>
</office:document-meta>
</file>