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HelveticaL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center" fo:text-indent="0.4923in"/>
    </style:style>
    <style:style style:name="P22" style:parent-style-name="Normal" style:family="paragraph">
      <style:paragraph-properties fo:text-align="center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letter-spacing="0.0305in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2.4611in" style:page-number="1">
        <style:tab-stops/>
      </style:paragraph-properties>
    </style:style>
    <style:style style:name="P107" style:parent-style-name="Normal" style:family="paragraph">
      <style:paragraph-properties fo:margin-left="2in" fo:text-indent="0.5in">
        <style:tab-stops/>
      </style:paragraph-properties>
    </style:style>
    <style:style style:name="P108" style:parent-style-name="Normal" style:family="paragraph">
      <style:paragraph-properties fo:margin-left="2in" fo:text-indent="0.5in">
        <style:tab-stops/>
      </style:paragraph-properties>
    </style:style>
    <style:style style:name="P10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style:vertical-align="baseline" fo:background-color="#FFFFFF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style:language-asian="lt" style:country-asian="LT"/>
    </style:style>
    <style:style style:name="TableColumn114" style:family="table-column">
      <style:table-column-properties style:column-width="0.4048in"/>
    </style:style>
    <style:style style:name="TableColumn115" style:family="table-column">
      <style:table-column-properties style:column-width="1.0222in"/>
    </style:style>
    <style:style style:name="TableColumn116" style:family="table-column">
      <style:table-column-properties style:column-width="1.2263in"/>
    </style:style>
    <style:style style:name="TableColumn117" style:family="table-column">
      <style:table-column-properties style:column-width="1.8395in"/>
    </style:style>
    <style:style style:name="TableColumn118" style:family="table-column">
      <style:table-column-properties style:column-width="1.2263in"/>
    </style:style>
    <style:style style:name="TableColumn119" style:family="table-column">
      <style:table-column-properties style:column-width="1.1236in"/>
    </style:style>
    <style:style style:name="Table113" style:family="table">
      <style:table-properties style:width="6.84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left" style:position="0.730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font-size="9pt" style:font-size-asian="9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263" style:parent-style-name="Normal" style:family="paragraph">
      <style:paragraph-properties style:vertical-align="baseline" fo:background-color="#FFFFFF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style:vertical-align="baseline" fo:background-color="#FFFFFF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0 iki 2021-06-04</text:span></text:p>
      <text:p text:style-name="P8"/>
      <text:p text:style-name="P9"><text:span text:style-name="T10">Įsakymas paskelbtas: TAR 2020-10-23, i. k. 2020-2205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<text:s/>pasvalio rajono savivaldybės administracijos darbo Organizavimo IR KLIENTŲ APTARNAVIMO karantino režimo laikotarpiu</text:p>
      <text:p text:style-name="P20"/>
      <text:p text:style-name="P21">2020 m. spalio 22 d. Nr. DV-695</text:p>
      <text:p text:style-name="P22">Pasvalys</text:p>
      <text:p text:style-name="P23"/>
      <text:p text:style-name="P24"/>
      <text:p text:style-name="P25">Vadovaudamasis Lietuvos Respublikos vietos savivaldos įstatymo 29 straipsnio 8 dalies 2 punktu,<text:s/>Lietuvos Respublikos Vyriausybės 2020 m. vasario 26 d. nutarimu Nr. 152 „Dėl valstybės lygio ekstremaliosios situacijos paskelbimo“ (su visais aktualiais pakeitimais), Lietuvos Respublikos Vyriausybės 2020 m. lapkričio 4 d. nutarimu Nr. 1226 „Dėl karantino<text:s/>Lietuvos Respublikos teritorijoje paskelbimo:</text:p>
      <text:p text:style-name="P26">Preambulės pakeitimai:</text:p>
      <text:p text:style-name="P27"><text:span text:style-name="T28">Nr.<text:s/></text:span><text:a xlink:href="https://www.e-tar.lt/portal/legalAct.html?documentId=0de97ba0202b11ebb0038a8cd8ff585f" office:target-frame-name="_top" xlink:show="replace"><text:span text:style-name="T29">DV-757</text:span></text:a><text:span text:style-name="T30">, 2020-11-06, paskelbta TAR 2020-11-06, i. k. 2020-23367</text:span></text:p>
      <text:p text:style-name="Normal"/>
      <text:p text:style-name="P31">1.<text:tab/><text:span text:style-name="T32">Nustatau</text:span><text:s/>karantino režimo laikotarpiu Pasvalio rajono savivaldybės administracijos (toliau – Administracija):</text:p>
      <text:p text:style-name="P33">1.1. darbo organizavimo tvarką:</text:p>
      <text:p text:style-name="P34"><text:span text:style-name="T35">1.1.1</text:span><text:span text:style-name="T36">. Administracijos darbuotojų darbas<text:s/></text:span><text:span text:style-name="T37">organizuojamas nuotoliniu būdu,</text:span><text:span text:style-name="T38"><text:s/>išskyrus atvejus, kai atitinkamas funkcijas (</text:span><text:span text:style-name="T39">darbą) būtina atlikti darbo vietoje.<text:s/></text:span><text:span text:style-name="T40">Kai funkcijos (darbas) atliekamos darbo vietoje, darbas organizuojamas valdant darbuotojų srautus, laikantis<text:s/></text:span><text:span text:style-name="T41">Lietuvos Respublikos sveikatos apsaugos<text:s/></text:span><text:span text:style-name="T42">ministro – valstybės lygio ekstremaliosios situacijos valstybės operac</text:span><text:span text:style-name="T43">ijų vadovo nustatytų reikalavimų</text:span><text:span text:style-name="T44">;</text:span></text:p>
      <text:p text:style-name="P45">Papunkčio pakeitimai:</text:p>
      <text:p text:style-name="P46"><text:span text:style-name="T47">Nr.<text:s/></text:span><text:a xlink:href="https://www.e-tar.lt/portal/legalAct.html?documentId=f5966ea03a0b11eb8d9fe110e148c770" office:target-frame-name="_top" xlink:show="replace"><text:span text:style-name="T48">DV-847</text:span></text:a><text:span text:style-name="T49">, 2020-12-09, paskelbta TAR 2020-12-09, i. k. 2020-26654</text:span></text:p>
      <text:p text:style-name="Normal"/>
      <text:p text:style-name="P50">1.1.2.<text:tab/>posėdžiai, susirinkimai, pasitarimai, kiti darbo susitikimai organizuojami nuotoliniu būdu, naudojant telekomunikacijos priemones. Jeigu tokie susitikimai organizuojami patalpoje, dalyvaujant darbuotojams, tai visi dalyvaujantys privalo dėvėti burną ir nosį dengiančias apsaugos<text:s/>priemones bei laikytis kitų Lietuvos Respublikos sveikatos apsaugos ministro – valstybės lygio ekstremaliosios situacijos valstybės operacijų vadovo nustatytų reikalavimų;</text:p>
      <text:p text:style-name="P51">1.1.3.<text:tab/>siekiant išvengti tiesioginio kontakto tarp Administracijos darbuotojų, dirbančių Administracijos patalpose, prioritetas teikiamas komunikavimui informacinėmis, telekomunikacijos priemonėmis;</text:p>
      <text:p text:style-name="P52">1.2.<text:tab/>klientų aptarnavimo tvarką:</text:p>
      <text:p text:style-name="P53">1.2.1.<text:tab/><text:s/>klientai aptarnaujami nuotoliniu būdu (informacinių, telekomunikacijos priemonių pagalba), išskyrus atvejus, kai paslaugos teikimas yra būtinas, neatidėliotinas ir neįmanomas nuotoliniu būdu;</text:p>
      <text:p text:style-name="P54">1.2.2.<text:tab/>klientas gali būti aptarnaujamas Administracijos patalpose tik esant įsakymo 1.2.1 punkte nustatytoms sąlygoms ir jam iš anksto užsiregistravus;<text:s/></text:p>
      <text:p text:style-name="P55">1.2.3.<text:tab/>išankstinė registracija vykdoma telefonu arba elektroniniu paštu, nurodant apsilankymo datą, kliento vardą, pavardę, telefono numerį ir (ar) elektroninio pašto adresą. Išankstinę registraciją vykdo atitinkamą paslaugą teikiantis Administracijos darbuotojas;</text:p>
      <text:p text:style-name="P56"><text:span text:style-name="T57">1.2.4</text:span><text:span text:style-name="T58">.</text:span>paslaugas teikiantys Administracijos darbuotojai, užregistravę klientą paslaugai gauti, informaciją apie registraciją teikia:</text:p>
      <text:p text:style-name="P59">1.2.4.1. Administracijos Bendrojo skyriaus specialistams, vykdantiems „vieno langelio“ funkcijas – kai klientų aptarnavimas vykdomas Administracijos struktūriniuose padaliniuose (skyriuose, tarnyboje);<text:s/></text:p>
      <text:p text:style-name="P60">1.2.4.2. atitinkamo Administracijos struktūrinio teritorinio padalinio (seniūnijos) specialistams, vykdantiems klientų aptarnavimo funkciją – kai klientų aptarnavimas vykdomas atitinkamame Administracijos struktūriniame teritoriniame padalinyje (seniūnijoje);</text:p>
      <text:p text:style-name="P61">Papunkčio pakeitimai:</text:p>
      <text:p text:style-name="P62"><text:span text:style-name="T63">Nr.<text:s/></text:span><text:a xlink:href="https://www.e-tar.lt/portal/legalAct.html?documentId=0de97ba0202b11ebb0038a8cd8ff585f" office:target-frame-name="_top" xlink:show="replace"><text:span text:style-name="T64">DV-757</text:span></text:a><text:span text:style-name="T65">, 2020-11-06, paskelbta TAR 2020-11-06, i. k. 2020-23367</text:span></text:p>
      <text:p text:style-name="Normal"/>
      <text:p text:style-name="P66">1.2.5. Administracijos Bendrojo skyriaus specialistai, vykdantys „vieno langelio“ funkcijas,<text:s/>ir Administracijos struktūrinių teritorinių padalinių (seniūnijų) specialistai, vykdantys klientų aptarnavimo funkciją, pildo Administracijoje aptarnaujamų asmenų registrą (forma pridedama), kuriame įrašoma įsakymo 1.2.3 punkte nurodyta informacija;</text:p>
      <text:p text:style-name="P67">Papunkčio pakeitimai:</text:p>
      <text:p text:style-name="P68"><text:span text:style-name="T69">Nr.<text:s/></text:span><text:a xlink:href="https://www.e-tar.lt/portal/legalAct.html?documentId=0de97ba0202b11ebb0038a8cd8ff585f" office:target-frame-name="_top" xlink:show="replace"><text:span text:style-name="T70">DV-757</text:span></text:a><text:span text:style-name="T71">, 2020-11-06, paskelbta TAR 2020-11-06, i. k. 2020-23367</text:span></text:p>
      <text:p text:style-name="Normal"/>
      <text:p text:style-name="P72">1.2.6.<text:tab/>užsiregistravę klientai į Administracijos patalpas įleidžiami<text:s/>po to, kai patikrinami jų registracijos duomenys ir ne anksčiau kaip 5 minutės iki paskirto kliento aptarnavimo laiko;</text:p>
      <text:p text:style-name="P73">1.2.7.<text:tab/>vienu metu vienas Administracijos darbuotojas gali aptarnauti tik vieną klientą ir tik laikydamasis Lietuvos Respublikos sveikatos apsaugos ministro – valstybės lygio ekstremaliosios situacijos valstybės operacijų vadovo nustatytų reikalavimų;</text:p>
      <text:p text:style-name="P74">1.2.8.<text:tab/>klientai, nesilaikantys Lietuvos Respublikos sveikatos apsaugos ministro – valstybės lygio ekstremaliosios situacijos valstybės<text:s/>operacijų vadovo nustatytų reikalavimų, neaptarnaujami;</text:p>
      <text:p text:style-name="P75">1.2.9. klientas, kuriam paslauga buvo suteikta Administracijos patalpose, prieš išvykdamas iš jų turi informuoti:</text:p>
      <text:p text:style-name="P76">1.2.9.1. Administracijos Bendrojo skyriaus specialistus, vykdančius „vieno langelio“ funkcijas, apie savo išvykimą – kai klientų aptarnavimas vyko Administracijos struktūriniuose padaliniuose (skyriuose, tarnyboje);</text:p>
      <text:p text:style-name="P77">1.2.9.2. atitinkamo Administracijos struktūrinio teritorinio padalinio (seniūnijos) specialistus, vykdančius klientų aptarnavimo funkciją – kai klientų aptarnavimas vyko atitinkamame Administracijos struktūriniame teritoriniame padalinyje (seniūnijoje);</text:p>
      <text:p text:style-name="P78">Papunkčio pakeitimai:</text:p>
      <text:p text:style-name="P79"><text:span text:style-name="T80">Nr.<text:s/></text:span><text:a xlink:href="https://www.e-tar.lt/portal/legalAct.html?documentId=0de97ba0202b11ebb0038a8cd8ff585f" office:target-frame-name="_top" xlink:show="replace"><text:span text:style-name="T81">DV-757</text:span></text:a><text:span text:style-name="T82">, 2020-11-06, paskelbta TAR 2020-11-06, i. k. 2020-23367</text:span></text:p>
      <text:p text:style-name="Normal"/>
      <text:p text:style-name="P83">1.2.10.<text:tab/>informacija apie tai, kad klientui paslauga suteikta ir jis išvyko iš Administracijos pastato, pažymima Administracijoje aptarnaujamų asmenų registre;</text:p>
      <text:p text:style-name="P84">1.2.11.<text:tab/>įsakymo 1.2.3 punkte nurodyta informacija renkama tiesiogiai iš kliento ir tvarkoma tik COVID-19 ligos (koronaviruso infekcijos) profilaktikos ir kontrolės priemonių įgyvendinimo tikslais. Suėjus teisės aktų nustatytiems terminams, nurodyta informacija sunaikinama.<text:s/></text:p>
      <text:p text:style-name="P85">2.<text:tab/><text:span text:style-name="T86">Paved</text:span>u:</text:p>
      <text:p text:style-name="P87">2.1. Administracijos Bendrajam skyriui:</text:p>
      <text:p text:style-name="P88">2.1.1. įsakymą paskelbti Teisės aktų registre, Pasvalio rajono savivaldybės (toliau – Savivaldybė) interneto svetainėje, rajono laikraštyje „Darbas“<text:span text:style-name="T89">;</text:span></text:p>
      <text:p text:style-name="P90">2.1.2. su įsakymu supažindinti Administracijos struktūrinių padalinių (skyrių) ir struktūrinių teritorinių padalinių (seniūnijų) vadovus;<text:s/></text:p>
      <text:p text:style-name="P91">2.1.3.<text:tab/><text:span text:style-name="T92"><text:s/>užtikrinti nuolatinį aktualios ir išsamios informacijos apie Administracijos<text:s/></text:span>klientų aptarnavimo tvarką<text:span text:style-name="T93"><text:s/>viešinimą prie įėjimo į Administracijos administracinį pastatą ir Savivaldybės<text:s/></text:span>interneto svetainėje;</text:p>
      <text:p text:style-name="P94">2.2.<text:tab/>Administracijos struktūrinių padalinių (skyrių) vadovams su įsakymu supažindinti pavaldžius darbuotojus;</text:p>
      <text:p text:style-name="P95">2.3.<text:tab/>seniūnijų seniūnams:</text:p>
      <text:p text:style-name="P96">2.3.1.<text:s/>su įsakymu supažindinti pavaldžius darbuotojus;</text:p>
      <text:p text:style-name="P97">2.3.2.<text:s/><text:span text:style-name="T98">užtikrinti nuolatinį aktualios ir išsamios informacijos apie Administracijos<text:s/></text:span>klientų aptarnavimo tvarką<text:span text:style-name="T99"><text:s/>viešinimą prie įėjimo į atitinkamos seniūnijos administracinį pastatą.</text:span></text:p>
      <text:p text:style-name="P10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soft-page-break/>
      <text:p text:style-name="P101">Forma patvirtinta<text:s/></text:p>
      <text:p text:style-name="P107">Pasvalio rajono savivaldybės administracijos direktoriaus</text:p>
      <text:p text:style-name="P108">2020 m. spalio 22 d. įsakymu Nr. DV-695</text:p>
      <text:p text:style-name="P109"/>
      <text:p text:style-name="P110"><text:span text:style-name="T111">ADMINISTRACIJOJE APTARNAUJAMŲ ASMENŲ REGISTR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Kliento<text:s/>vardas, pavardė</text:p>
          </table:table-cell>
          <table:table-cell table:style-name="TableCell125">
            <text:p text:style-name="P126">Kliento telefono numeris ir (ar) elektroninio pašto adresas</text:p>
          </table:table-cell>
          <table:table-cell table:style-name="TableCell127">
            <text:p text:style-name="P128">Administracijos darbuotojas, aptarnaujantis klientą</text:p>
          </table:table-cell>
          <table:table-cell table:style-name="TableCell129">
            <text:p text:style-name="P130">Kliento atvykimo data ir laikas</text:p>
          </table:table-cell>
          <table:table-cell table:style-name="TableCell131">
            <text:p text:style-name="P132">Kliento išvykimas (pažymimas išvykimo faktas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___________________________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Pasvalio rajono savivaldybės administracija, Įsakymas</text:span></text:p>
      <text:p text:style-name="P275"><text:span text:style-name="T276">Nr.<text:s/></text:span><text:a xlink:href="https://www.e-tar.lt/portal/legalAct.html?documentId=0de97ba0202b11ebb0038a8cd8ff585f" office:target-frame-name="_top" xlink:show="replace"><text:span text:style-name="T277">DV-757</text:span></text:a><text:span text:style-name="T278">,</text:span><text:span text:style-name="T279"><text:s/>2020-11-06, paskelbta TAR 2020-11-06, i. k. 2020-23367</text:span></text:p>
      <text:p text:style-name="P280"><text:span text:style-name="T281">Dėl Pasvalio rajono savivaldybės administracijos direktoriaus 2020 m. spalio 22 d. įsakymo Nr. DV-695 „Dėl Pasvalio rajono savivaldybės administracijos darbo organizavimo ir klientų aptarnavimo<text:s/></text:span><text:span text:style-name="T282">karantino režimo laikotarpiu“ pakeitimo</text:span></text:p>
      <text:p text:style-name="P283"/>
      <text:p text:style-name="P284"><text:span text:style-name="T285">2.</text:span></text:p>
      <text:p text:style-name="P286"><text:span text:style-name="T287">Pasvalio rajono savivaldybės administracija, Įsakymas</text:span></text:p>
      <text:p text:style-name="P288"><text:span text:style-name="T289">Nr.<text:s/></text:span><text:a xlink:href="https://www.e-tar.lt/portal/legalAct.html?documentId=f5966ea03a0b11eb8d9fe110e148c770" office:target-frame-name="_top" xlink:show="replace"><text:span text:style-name="T290">DV-847</text:span></text:a><text:span text:style-name="T291">, 2020-12-09, paskelbta TAR 2020-12-09, i. k. 2020</text:span><text:span text:style-name="T292">-26654</text:span></text:p>
      <text:p text:style-name="P293"><text:span text:style-name="T294">Dėl Pasvalio rajono savivaldybės administracijos direktoriaus 2020 m. spalio 22 d. įsakymo Nr. DV-695 „Dėl Pasvalio rajono savivaldybės administracijos darbo organizavimo ir klientų aptarnavimo karantino režimo laikotarpiu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3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6-07T07:54:00Z</meta:creation-date>
    <dc:date>2021-06-07T07:54:00Z</dc:date>
    <meta:print-date>2020-10-22T11:0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988" meta:character-count="8857" meta:row-count="233" meta:non-whitespace-character-count="7928"/>
  </office:meta>
</office:document-meta>
</file>