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HelveticaL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letter-spacing="0.0277in"/>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4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6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6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letter-spacing="0.0305in"/>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88" style:parent-style-name="Normal" style:master-page-name="MPF1" style:family="paragraph">
      <style:paragraph-properties fo:break-before="page" fo:margin-left="2.4611in" style:page-number="1">
        <style:tab-stops/>
      </style:paragraph-properties>
    </style:style>
    <style:style style:name="P94" style:parent-style-name="Normal" style:family="paragraph">
      <style:paragraph-properties fo:margin-left="2in" fo:text-indent="0.5in">
        <style:tab-stops/>
      </style:paragraph-properties>
    </style:style>
    <style:style style:name="P95" style:parent-style-name="Normal" style:family="paragraph">
      <style:paragraph-properties fo:margin-left="2in" fo:text-indent="0.5in">
        <style:tab-stops/>
      </style:paragraph-properties>
    </style:style>
    <style:style style:name="P96"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P97" style:parent-style-name="Normal" style:family="paragraph">
      <style:paragraph-properties fo:text-align="center" style:vertical-align="baseline" fo:background-color="#FFFFFF"/>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vertical-align="baseline" fo:background-color="#FFFFFF"/>
      <style:text-properties fo:font-weight="bold" style:font-weight-asian="bold" style:font-size-complex="12pt" style:language-asian="lt" style:country-asian="LT"/>
    </style:style>
    <style:style style:name="TableColumn101" style:family="table-column">
      <style:table-column-properties style:column-width="0.4048in"/>
    </style:style>
    <style:style style:name="TableColumn102" style:family="table-column">
      <style:table-column-properties style:column-width="1.0222in"/>
    </style:style>
    <style:style style:name="TableColumn103" style:family="table-column">
      <style:table-column-properties style:column-width="1.2263in"/>
    </style:style>
    <style:style style:name="TableColumn104" style:family="table-column">
      <style:table-column-properties style:column-width="1.8395in"/>
    </style:style>
    <style:style style:name="TableColumn105" style:family="table-column">
      <style:table-column-properties style:column-width="1.2263in"/>
    </style:style>
    <style:style style:name="TableColumn106" style:family="table-column">
      <style:table-column-properties style:column-width="1.1236in"/>
    </style:style>
    <style:style style:name="Table100" style:family="table">
      <style:table-properties style:width="6.843in" style:rel-width="100%" fo:margin-left="0in" table:align="lef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weight="bold" style:font-weight-asian="bold" fo:font-size="9pt" style:font-size-asian="9pt" style:font-size-complex="9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baseline">
        <style:tab-stops>
          <style:tab-stop style:type="left" style:position="0.7305in"/>
        </style:tab-stops>
      </style:paragraph-properties>
      <style:text-properties fo:font-weight="bold" style:font-weight-asian="bold" fo:font-size="9pt" style:font-size-asian="9pt" style:font-size-complex="9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size="9pt" style:font-size-asian="9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vertical-align="baseline"/>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vertical-align="baseline"/>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vertical-align="baseline"/>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vertical-align="baseline"/>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vertical-align="baseline"/>
      <style:text-properties fo:font-weight="bold" style:font-weight-asian="bold" style:font-size-complex="12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vertical-align="baseline"/>
      <style:text-properties fo:font-size="9pt" style:font-size-asian="9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vertical-align="baseline"/>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vertical-align="baseline"/>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vertical-align="baseline"/>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vertical-align="baseline"/>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vertical-align="baseline"/>
      <style:text-properties fo:font-weight="bold" style:font-weight-asian="bold" style:font-size-complex="12p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vertical-align="baseline"/>
      <style:text-properties fo:font-size="9pt" style:font-size-asian="9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vertical-align="baseline"/>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vertical-align="baseline"/>
      <style:text-properties fo:font-weight="bold" style:font-weight-asian="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vertical-align="baseline"/>
      <style:text-properties fo:font-weight="bold" style:font-weight-asian="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vertical-align="baseline"/>
      <style:text-properties fo:font-weight="bold" style:font-weight-asian="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vertical-align="baseline"/>
      <style:text-properties fo:font-weight="bold" style:font-weight-asian="bold"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fo:font-size="9pt" style:font-size-asian="9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baseline"/>
      <style:text-properties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vertical-align="baseline"/>
      <style:text-properties fo:font-weight="bold" style:font-weight-asian="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vertical-align="baseline"/>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vertical-align="baseline"/>
      <style:text-properties fo:font-weight="bold" style:font-weight-asian="bold"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vertical-align="baseline"/>
      <style:text-properties fo:font-weight="bold" style:font-weight-asian="bold"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vertical-align="baseline"/>
      <style:text-properties fo:font-size="9pt" style:font-size-asian="9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baseline"/>
      <style:text-properties fo:font-weight="bold" style:font-weight-asian="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vertical-align="baseline"/>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vertical-align="baseline"/>
      <style:text-properties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vertical-align="baseline"/>
      <style:text-properties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vertical-align="baseline"/>
      <style:text-properties fo:font-weight="bold" style:font-weight-asian="bold"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size="9pt" style:font-size-asian="9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baseline"/>
      <style:text-properties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vertical-align="baseline"/>
      <style:text-properties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baseline"/>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vertical-align="baseline"/>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vertical-align="baseline"/>
      <style:text-properties fo:font-weight="bold" style:font-weight-asian="bold" style:font-size-complex="12p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baseline"/>
      <style:text-properties fo:font-size="9pt" style:font-size-asian="9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vertical-align="baseline"/>
      <style:text-properties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baseline"/>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vertical-align="baseline"/>
      <style:text-properties fo:font-weight="bold" style:font-weight-asian="bold" style:font-size-complex="12p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size="9pt" style:font-size-asian="9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vertical-align="baseline"/>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baseline"/>
      <style:text-properties fo:font-weight="bold" style:font-weight-asian="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vertical-align="baseline"/>
      <style:text-properties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vertical-align="baseline"/>
      <style:text-properties fo:font-weight="bold" style:font-weight-asian="bold" style:font-size-complex="12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fo:font-size="9pt" style:font-size-asian="9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vertical-align="baseline"/>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vertical-align="baseline"/>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vertical-align="baseline"/>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baseline"/>
      <style:text-properties fo:font-weight="bold" style:font-weight-asian="bold" style:font-size-complex="12p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vertical-align="baseline"/>
      <style:text-properties fo:font-size="9pt" style:font-size-asian="9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baseline"/>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vertical-align="baseline"/>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vertical-align="baseline"/>
      <style:text-properties fo:font-weight="bold" style:font-weight-asian="bold" style:font-size-complex="12pt"/>
    </style:style>
    <style:style style:name="P250" style:parent-style-name="Normal" style:family="paragraph">
      <style:paragraph-properties style:vertical-align="baseline" fo:background-color="#FFFFFF"/>
      <style:text-properties fo:font-weight="bold" style:font-weight-asian="bold" style:font-size-complex="12pt" style:language-asian="lt" style:country-asian="LT"/>
    </style:style>
    <style:style style:name="P251" style:parent-style-name="Normal" style:family="paragraph">
      <style:paragraph-properties style:vertical-align="baseline" fo:background-color="#FFFFFF"/>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7 iki 2020-12-09</text:span></text:p>
      <text:p text:style-name="P8"/>
      <text:p text:style-name="P9"><text:span text:style-name="T10">Įsakymas paskelbtas: TAR 2020-10-23, i. k. 2020-22051</text:span></text:p>
      <text:p text:style-name="P11"/>
      <text:p text:style-name="P12"/>
      <text:p text:style-name="P13"><text:span text:style-name="T14"><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įsakymas</text:p>
      <text:p text:style-name="P19">DĖL<text:s/>pasvalio rajono savivaldybės administracijos darbo Organizavimo IR KLIENTŲ APTARNAVIMO karantino režimo laikotarpiu</text:p>
      <text:p text:style-name="P20"/>
      <text:p text:style-name="P21">2020 m. spalio 22 d. Nr. DV-695</text:p>
      <text:p text:style-name="P22">Pasvalys</text:p>
      <text:p text:style-name="P23"/>
      <text:p text:style-name="P24"/>
      <text:p text:style-name="P25">Vadovaudamasis Lietuvos Respublikos vietos savivaldos įstatymo 29 straipsnio 8 dalies 2 punktu,<text:s/>Lietuvos Respublikos Vyriausybės 2020 m. vasario 26 d. nutarimu Nr. 152 „Dėl valstybės lygio ekstremaliosios situacijos paskelbimo“ (su visais aktualiais pakeitimais), Lietuvos Respublikos Vyriausybės 2020 m. lapkričio 4 d. nutarimu Nr. 1226 „Dėl karantino<text:s/>Lietuvos Respublikos teritorijoje paskelbimo:</text:p>
      <text:p text:style-name="P26">Preambulės pakeitimai:</text:p>
      <text:p text:style-name="P27"><text:span text:style-name="T28">Nr.<text:s/></text:span><text:a xlink:href="https://www.e-tar.lt/portal/legalAct.html?documentId=0de97ba0202b11ebb0038a8cd8ff585f" office:target-frame-name="_top" xlink:show="replace"><text:span text:style-name="T29">DV-757</text:span></text:a><text:span text:style-name="T30">, 2020-11-06, paskelbta TAR 2020-11-06, i. k. 2020-23367</text:span></text:p>
      <text:p text:style-name="Normal"/>
      <text:p text:style-name="P31">1.<text:tab/><text:span text:style-name="T32">Nustatau</text:span><text:s/>karantino režimo laikotarpiu Pasvalio rajono savivaldybės administracijos (toliau – Administracija):</text:p>
      <text:p text:style-name="P33">1.1. darbo organizavimo tvarką:</text:p>
      <text:p text:style-name="P34">1.1.1.<text:tab/>Administracijos darbuotojų darbas organizuojamas prioritetą teikiant nuotoliniam arba daliniam nuotoliniam (5 darbo dienas dirbama darbo vietoje, kitas 5 darbo dienas dirbama nuotoliniu būdu ir t. t.) darbo organizavimo būdui, išskyrus atvejus, kai būtina atitinkamas funkcijas atlikti darbo vietoje, privalomai užtikrinant būtinųjų, neatidėliotinų funkcijų vykdymą;</text:p>
      <text:p text:style-name="P35">1.1.2.<text:tab/>posėdžiai, susirinkimai, pasitarimai, kiti darbo susitikimai organizuojami nuotoliniu būdu, naudojant telekomunikacijos priemones. Jeigu tokie susitikimai organizuojami patalpoje, dalyvaujant darbuotojams, tai visi dalyvaujantys privalo dėvėti burną ir nosį dengiančias apsaugos priemones bei laikytis kitų Lietuvos Respublikos sveikatos apsaugos ministro – valstybės lygio ekstremaliosios situacijos valstybės operacijų vadovo nustatytų reikalavimų;</text:p>
      <text:p text:style-name="P36">1.1.3.<text:tab/>siekiant išvengti tiesioginio kontakto<text:s/>tarp Administracijos darbuotojų, dirbančių Administracijos patalpose, prioritetas teikiamas komunikavimui informacinėmis, telekomunikacijos priemonėmis;</text:p>
      <text:p text:style-name="P37">1.2.<text:tab/>klientų aptarnavimo tvarką:</text:p>
      <text:p text:style-name="P38">1.2.1.<text:tab/><text:s/>klientai aptarnaujami nuotoliniu būdu (informacinių, telekomunikacijos priemonių pagalba), išskyrus atvejus, kai paslaugos teikimas yra būtinas, neatidėliotinas ir neįmanomas nuotoliniu būdu;</text:p>
      <text:p text:style-name="P39">1.2.2.<text:tab/>klientas gali būti aptarnaujamas Administracijos patalpose tik esant įsakymo 1.2.1 punkte nustatytoms sąlygoms ir jam iš anksto užsiregistravus;<text:s/></text:p>
      <text:p text:style-name="P40">1.2.3.<text:tab/>išankstinė registracija vykdoma telefonu arba elektroniniu paštu, nurodant apsilankymo datą, kliento vardą, pavardę, telefono numerį ir (ar) elektroninio pašto adresą. Išankstinę registraciją vykdo atitinkamą paslaugą teikiantis Administracijos darbuotojas;</text:p>
      <text:p text:style-name="P41"><text:span text:style-name="T42">1.2.4</text:span><text:span text:style-name="T43">.</text:span>paslaugas teikiantys Administracijos darbuotojai, užregistravę klientą paslaugai gauti, informaciją apie registraciją teikia:</text:p>
      <text:p text:style-name="P44">1.2.4.1. Administracijos Bendrojo skyriaus specialistams, vykdantiems „vieno langelio“ funkcijas – kai klientų aptarnavimas vykdomas Administracijos struktūriniuose padaliniuose (skyriuose, tarnyboje);<text:s/></text:p>
      <text:p text:style-name="P45">1.2.4.2. atitinkamo Administracijos struktūrinio teritorinio padalinio (seniūnijos) specialistams, vykdantiems klientų aptarnavimo funkciją – kai klientų aptarnavimas vykdomas atitinkamame Administracijos struktūriniame teritoriniame padalinyje (seniūnijoje);</text:p>
      <text:p text:style-name="P46">Papunkčio pakeitimai:</text:p>
      <text:p text:style-name="P47"><text:span text:style-name="T48">Nr.<text:s/></text:span><text:a xlink:href="https://www.e-tar.lt/portal/legalAct.html?documentId=0de97ba0202b11ebb0038a8cd8ff585f" office:target-frame-name="_top" xlink:show="replace"><text:span text:style-name="T49">DV-757</text:span></text:a><text:span text:style-name="T50">, 2020-11-06, paskelbta TAR 2020-11-06, i. k. 2020-23367</text:span></text:p>
      <text:p text:style-name="Normal"/>
      <text:p text:style-name="P51">1.2.5. Administracijos Bendrojo skyriaus specialistai, vykdantys „vieno langelio“ funkcijas, ir Administracijos struktūrinių teritorinių padalinių (seniūnijų) specialistai,<text:s/>vykdantys klientų aptarnavimo funkciją, pildo Administracijoje aptarnaujamų asmenų registrą (forma pridedama), kuriame įrašoma įsakymo 1.2.3 punkte nurodyta informacija;</text:p>
      <text:p text:style-name="P52">Papunkčio pakeitimai:</text:p>
      <text:p text:style-name="P53"><text:span text:style-name="T54">Nr.<text:s/></text:span><text:a xlink:href="https://www.e-tar.lt/portal/legalAct.html?documentId=0de97ba0202b11ebb0038a8cd8ff585f" office:target-frame-name="_top" xlink:show="replace"><text:span text:style-name="T55">DV-757</text:span></text:a><text:span text:style-name="T56">, 2020-11-06, paskelbta TAR 2020-11-06, i. k. 2020-23367</text:span></text:p>
      <text:p text:style-name="Normal"/>
      <text:p text:style-name="P57">1.2.6.<text:tab/>užsiregistravę klientai į Administracijos patalpas įleidžiami po to, kai patikrinami<text:s/>jų registracijos duomenys ir ne anksčiau kaip 5 minutės iki paskirto kliento aptarnavimo laiko;</text:p>
      <text:p text:style-name="P58">1.2.7.<text:tab/>vienu metu vienas Administracijos darbuotojas gali aptarnauti tik vieną klientą ir tik laikydamasis Lietuvos Respublikos sveikatos apsaugos ministro<text:s/>– valstybės lygio ekstremaliosios situacijos valstybės operacijų vadovo nustatytų reikalavimų;</text:p>
      <text:p text:style-name="P59">1.2.8.<text:tab/>klientai, nesilaikantys Lietuvos Respublikos sveikatos apsaugos ministro – valstybės lygio ekstremaliosios situacijos valstybės operacijų vadovo nustatytų reikalavimų, neaptarnaujami;</text:p>
      <text:p text:style-name="P60">1.2.9. klientas, kuriam paslauga buvo suteikta Administracijos patalpose, prieš išvykdamas iš jų turi informuoti:</text:p>
      <text:p text:style-name="P61">1.2.9.1. Administracijos Bendrojo skyriaus specialistus, vykdančius „vieno langelio“ funkcijas, apie savo išvykimą – kai klientų aptarnavimas vyko Administracijos struktūriniuose padaliniuose (skyriuose, tarnyboje);</text:p>
      <text:p text:style-name="P62">1.2.9.2. atitinkamo Administracijos struktūrinio teritorinio padalinio (seniūnijos) specialistus, vykdančius klientų aptarnavimo funkciją<text:s/>– kai klientų aptarnavimas vyko atitinkamame Administracijos struktūriniame teritoriniame padalinyje (seniūnijoje);</text:p>
      <text:p text:style-name="P63">Papunkčio pakeitimai:</text:p>
      <text:p text:style-name="P64"><text:span text:style-name="T65">Nr.<text:s/></text:span><text:a xlink:href="https://www.e-tar.lt/portal/legalAct.html?documentId=0de97ba0202b11ebb0038a8cd8ff585f" office:target-frame-name="_top" xlink:show="replace"><text:span text:style-name="T66">DV-757</text:span></text:a><text:span text:style-name="T67">, 2020-1</text:span><text:span text:style-name="T68">1-06, paskelbta TAR 2020-11-06, i. k. 2020-23367</text:span></text:p>
      <text:p text:style-name="Normal"/>
      <text:p text:style-name="P69">1.2.10.<text:tab/>informacija apie tai, kad klientui paslauga suteikta ir jis išvyko iš Administracijos pastato, pažymima Administracijoje aptarnaujamų asmenų registre;</text:p>
      <text:p text:style-name="P70">1.2.11.<text:tab/>įsakymo 1.2.3 punkte nurodyta informacija renkama tiesiogiai iš kliento ir tvarkoma tik COVID-19 ligos (koronaviruso infekcijos) profilaktikos ir kontrolės priemonių įgyvendinimo tikslais. Suėjus teisės aktų nustatytiems terminams, nurodyta informacija sunaikinama.<text:s/></text:p>
      <text:p text:style-name="P71">2.<text:tab/><text:span text:style-name="T72">Paved</text:span>u:</text:p>
      <text:p text:style-name="P73">2.1. Administracijos Bendrajam skyriui:</text:p>
      <text:p text:style-name="P74">2.1.1. įsakymą paskelbti Teisės aktų registre, Pasvalio rajono savivaldybės (toliau – Savivaldybė) interneto svetainėje, rajono laikraštyje „Darbas“<text:span text:style-name="T75">;</text:span></text:p>
      <text:p text:style-name="P76">2.1.2. su įsakymu supažindinti Administracijos struktūrinių padalinių (skyrių) ir struktūrinių teritorinių padalinių (seniūnijų) vadovus;<text:s/></text:p>
      <text:p text:style-name="P77">2.1.3.<text:tab/><text:span text:style-name="T78"><text:s/>užtikrinti nuolatinį aktualios ir išsamios informacijos apie Administracijos<text:s/></text:span>klientų aptarnavimo tvarką<text:span text:style-name="T79"><text:s/>viešin</text:span><text:span text:style-name="T80">imą prie įėjimo į Administracijos administracinį pastatą ir Savivaldybės<text:s/></text:span>interneto svetainėje;</text:p>
      <text:p text:style-name="P81">2.2.<text:tab/>Administracijos struktūrinių padalinių (skyrių) vadovams su įsakymu supažindinti pavaldžius darbuotojus;</text:p>
      <text:p text:style-name="P82">2.3.<text:tab/>seniūnijų seniūnams:</text:p>
      <text:p text:style-name="P83">2.3.1. su<text:s/>įsakymu supažindinti pavaldžius darbuotojus;</text:p>
      <text:p text:style-name="P84">2.3.2.<text:s/><text:span text:style-name="T85">užtikrinti nuolatinį aktualios ir išsamios informacijos apie Administracijos<text:s/></text:span>klientų aptarnavimo tvarką<text:span text:style-name="T86"><text:s/>viešinimą prie įėjimo į atitinkamos seniūnijos administracinį pastatą.</text:span></text:p>
      <text:p text:style-name="P87">Įsakymas per vieną<text:s/>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tab/><text:tab/><text:tab/><text:tab/><text:tab/><text:tab/><text:tab/><text:tab/>Povilas Balčiūnas</text:p>
      <text:soft-page-break/>
      <text:p text:style-name="P88">Forma patvirtinta<text:s/></text:p>
      <text:p text:style-name="P94">Pasvalio rajono savivaldybės administracijos direktoriaus</text:p>
      <text:p text:style-name="P95">2020 m. spalio 22 d. įsakymu Nr. DV-695</text:p>
      <text:p text:style-name="P96"/>
      <text:p text:style-name="P97"><text:span text:style-name="T98">ADMINISTRACIJOJE APTARNAUJAMŲ ASMENŲ REGISTR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Kliento<text:s/>vardas, pavardė</text:p>
          </table:table-cell>
          <table:table-cell table:style-name="TableCell112">
            <text:p text:style-name="P113">Kliento telefono numeris ir (ar) elektroninio pašto adresas</text:p>
          </table:table-cell>
          <table:table-cell table:style-name="TableCell114">
            <text:p text:style-name="P115">Administracijos darbuotojas, aptarnaujantis klientą</text:p>
          </table:table-cell>
          <table:table-cell table:style-name="TableCell116">
            <text:p text:style-name="P117">Kliento atvykimo data ir laikas</text:p>
          </table:table-cell>
          <table:table-cell table:style-name="TableCell118">
            <text:p text:style-name="P119">Kliento išvykimas (pažymimas išvykimo faktas)</text:p>
          </table:table-cell>
        </table:table-row>
        <table:table-row table:style-name="TableRow120">
          <table:table-cell table:style-name="TableCell121">
            <text:p text:style-name="P122">1.</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8.</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9.</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0.</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
      <text:p text:style-name="P252">___________________________</text:p>
      <text:p text:style-name="P253"/>
      <text:p text:style-name="P254"/>
      <text:p text:style-name="P255"><text:span text:style-name="T256">Pakeitimai:</text:span></text:p>
      <text:p text:style-name="P257"/>
      <text:p text:style-name="P258"><text:span text:style-name="T259">1.</text:span></text:p>
      <text:p text:style-name="P260"><text:span text:style-name="T261">Pasvalio rajono savivaldybės administracija, Įsakymas</text:span></text:p>
      <text:p text:style-name="P262"><text:span text:style-name="T263">Nr.<text:s/></text:span><text:a xlink:href="https://www.e-tar.lt/portal/legalAct.html?documentId=0de97ba0202b11ebb0038a8cd8ff585f" office:target-frame-name="_top" xlink:show="replace"><text:span text:style-name="T264">DV-757</text:span></text:a><text:span text:style-name="T265">,<text:s/></text:span><text:span text:style-name="T266">2020-11-06, paskelbta TAR 2020-11-06, i. k. 2020-23367</text:span></text:p>
      <text:p text:style-name="P267"><text:span text:style-name="T268">Dėl Pasvalio rajono savivaldybės administracijos direktoriaus 2020 m. spalio 22 d. įsakymo Nr. DV-695 „Dėl Pasvalio rajono savivaldybės administracijos darbo organizavimo ir klientų aptarnavimo<text:s/></text:span><text:span text:style-name="T269">karantino režimo laikotarpiu“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2-10T07:59:00Z</meta:creation-date>
    <dc:date>2020-12-10T07:59:00Z</dc:date>
    <meta:print-date>2020-10-22T11:02:00Z</meta:print-date>
    <meta:template xlink:href="Normal.dotm" xlink:type="simple"/>
    <meta:editing-cycles>2</meta:editing-cycles>
    <meta:editing-duration>PT0S</meta:editing-duration>
    <meta:document-statistic meta:page-count="4" meta:paragraph-count="37" meta:word-count="1036" meta:character-count="8200" meta:row-count="171" meta:non-whitespace-character-count="7201"/>
  </office:meta>
</office:document-meta>
</file>