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text-transform="uppercase" fo:language="en" fo:country="US"/>
    </style:style>
    <style:style style:name="P3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P4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Potvarkis netenka galios 2021-02-03:</text:span></text:p>
      <text:p text:style-name="P13"><text:span text:style-name="T14">Seimo Pirmininkas, Potvarkis</text:span></text:p>
      <text:p text:style-name="P15"><text:span text:style-name="T16">Nr.<text:s/></text:span><text:a xlink:href="https://www.e-tar.lt/portal/legalAct.html?documentId=93690dd0660411eb9dc7b575f08e8bea" office:target-frame-name="_top" xlink:show="replace"><text:span text:style-name="T17">PP-25</text:span></text:a><text:span text:style-name="T18">, 2021-02-02, paskelbta TAR 2021-02-03, i. k. 2021-02120</text:span></text:p>
      <text:p text:style-name="P19"><text:span text:style-name="T20">Dėl Lietuvos Respublikos<text:s/></text:span><text:span text:style-name="T21">Seimo Pirmininko 2017 m. sausio 18 d. potvarkio Nr. PP-17 „Dėl Privatizavimo komisijos narių skyrimo“ ir Lietuvos Respublikos Seimo Pirmininko 2019 m. birželio 11 d. potvarkio Nr. PP-130 „Dėl Privatizavimo komisijos nario skyrimo“ pripažinimo netekusiais g</text:span><text:span text:style-name="T22">alios</text:span></text:p>
      <text:p text:style-name="P23"/>
      <text:p text:style-name="P24"><text:span text:style-name="T25">Suvestinė redakcija nuo 2019-03-29 iki 2021-02-02</text:span></text:p>
      <text:p text:style-name="P26"/>
      <text:p text:style-name="P27"><text:span text:style-name="T28">Potvarkis paskelbtas: TAR 2017-01-18, i. k. 2017-01069</text:span></text:p>
      <text:p text:style-name="P29"/>
      <text:p text:style-name="P30"/>
      <text:p text:style-name="P31"><text:span text:style-name="T3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33"/>
      <text:p text:style-name="P34">LIETUVOS RESPUBLIKOS SEIMO PIRMININKAS</text:p>
      <text:p text:style-name="P35"/>
      <text:p text:style-name="P36"/>
      <text:p text:style-name="P37"><text:span text:style-name="T38">POTVARKIS</text:span></text:p>
      <text:p text:style-name="P39">DĖL PRIVATIZAVIMO KOMISIJOS NARIŲ SKYRIMO</text:p>
      <text:p text:style-name="P40"/>
      <text:p text:style-name="P41">2017 m. sausio 18 d. Nr. PP-17</text:p>
      <text:p text:style-name="P42">Vilnius</text:p>
      <text:p text:style-name="P43"/>
      <text:p text:style-name="P44"/>
      <text:section text:name="Sect1" text:style-name="S1">
        <text:p text:style-name="P45"/>
        <text:p text:style-name="P46"><text:span text:style-name="T47">Vadovaudamasis Lietuvos Respublikos valstybei ir savivaldybėms priklausančių akcijų privatizavimo įstatymo 5<text:s/></text:span><text:span text:style-name="T48">straipsnio 3 dalimi,</text:span></text:p>
        <text:p text:style-name="P49"><text:span text:style-name="T50">s k i r i u Privatizavimo komisijos nariais:</text:span></text:p>
        <text:p text:style-name="P51"><text:span text:style-name="T52">1</text:span><text:span text:style-name="T53">)<text:s/></text:span><text:span text:style-name="T54">neteko galios 2019-03-29</text:span><text:span text:style-name="T55">;</text:span></text:p>
        <text:p text:style-name="P56">Punkto pakeitimai:</text:p>
        <text:p text:style-name="P57"><text:span text:style-name="T58">Nr.<text:s/></text:span><text:a xlink:href="https://www.e-tar.lt/portal/legalAct.html?documentId=120395a051eb11e9975f9c35aedfe438" office:target-frame-name="_top" xlink:show="replace"><text:span text:style-name="T59">PP-122</text:span></text:a><text:span text:style-name="T60">, 2019-03-28, paskelbta TAR<text:s/></text:span><text:span text:style-name="T61">2019-03-29, i. k. 2019-04949</text:span></text:p>
        <text:p text:style-name="Normal"/>
        <text:p text:style-name="P62"><text:span text:style-name="T63">2</text:span><text:span text:style-name="T64">) Stasį Vaitkevičių – Lietuvos Respublikos Seimo Tėvynės sąjungos-Lietuvos krikščionių demokratų frakcijos teikimu.<text:s/></text:span></text:p>
        <text:p text:style-name="P65"/>
        <text:p text:style-name="P66"/>
        <text:p text:style-name="P67"/>
        <text:p text:style-name="P68">Seimo Pirmininkas<text:span text:style-name="T69"><text:tab/></text:span>Viktoras Pranckietis</text:p>
        <text:p text:style-name="P70"/>
        <text:p text:style-name="P71"/>
        <text:p text:style-name="P72"><text:span text:style-name="T73">Pakeitimai:</text:span></text:p>
        <text:p text:style-name="P74"/>
        <text:p text:style-name="P75"><text:span text:style-name="T76">1.</text:span></text:p>
        <text:p text:style-name="P77"><text:span text:style-name="T78">Seimo Pirmininkas, Potvarkis</text:span></text:p>
        <text:p text:style-name="P79"><text:span text:style-name="T80">Nr.<text:s/></text:span><text:a xlink:href="https://www.e-tar.lt/portal/legalAct.html?documentId=120395a051eb11e9975f9c35aedfe438" office:target-frame-name="_top" xlink:show="replace"><text:span text:style-name="T81">PP-122</text:span></text:a><text:span text:style-name="T82">, 2019-03-28, paskelbta TAR 2019-03-29, i. k. 2019-04949</text:span></text:p>
        <text:p text:style-name="P83"><text:span text:style-name="T84">Dėl Privatizavimo komisijos nario Andriaus Mazuronio įgaliojimų pripažinimo nutrūkusiais</text:span></text:p>
        <text:p text:style-name="P85"/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4-20T11:41:00Z</meta:creation-date>
    <dc:date>2021-04-20T11:41:00Z</dc:date>
    <meta:print-date>2017-01-18T07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3" meta:character-count="1622" meta:row-count="38" meta:non-whitespace-character-count="1419"/>
  </office:meta>
</office:document-meta>
</file>