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size="10pt" style:font-size-asian="10pt" fo:language="en" fo:country="US"/>
    </style:style>
    <style:style style:name="P24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26" style:parent-style-name="Normal" style:family="paragraph">
      <style:paragraph-properties fo:keep-with-next="always" style:punctuation-wrap="simple" fo:text-align="center" style:vertical-align="baseline" fo:line-height="200%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865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65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65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65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65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65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65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865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865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865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865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865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865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865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8659in"/>
    </style:style>
    <style:style style:name="P84" style:parent-style-name="Normal" style:family="paragraph">
      <style:paragraph-properties fo:text-align="justify" fo:text-indent="0.865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865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865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865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04-01 iki 2015-04-16</text:span></text:p>
      <text:p text:style-name="P9"/>
      <text:p text:style-name="P10"><text:span text:style-name="T11">Įsakymas paskelbtas: TAR 2014-03-28, i. k. 2014-03624</text:span></text:p>
      <text:p text:style-name="P12"/>
      <text:p text:style-name="P13"><text:span text:style-name="T14">TAR pastaba.</text:span><text:span text:style-name="T15"><text:s/>Nėra galimybės parengti suvestinę redakciją. Keičiami teisės akto priedai skelbiami tik Kalėjimų departamento prie Lietuvos Respublikos teisingumo ministerijos interneto svetainėje.</text:span></text:p>
      <text:p text:style-name="P16">Kalėjimų departamentas prie Lietuvos Respublikos teisingumo ministerijos,<text:s/>Įsakymas</text:p>
      <text:p text:style-name="P17"><text:span text:style-name="T18">Nr.<text:s/></text:span><text:a xlink:href="https://www.e-tar.lt/portal/legalAct.html?documentId=62459440c28a11e4bac9d73c75fc910a" office:target-frame-name="_top" xlink:show="replace"><text:span text:style-name="T19">V-101</text:span></text:a><text:span text:style-name="T20">, 2015-03-03, paskelbta TAR 2015-03-05, i. k. 2015-03386</text:span></text:p>
      <text:p text:style-name="P21">Dėl Kalėjimų departamento prie Lietuvos Respublikos teisingumo ministerijos direktoriaus 2014 m. kovo 28 d. įsakymo Nr. V-138 ,,Dėl valgiaraščių asmenims, laikomiems kardomojo kalinimo ir laisvės atėmimo vietose, patvirtinimo'' pakeitimo</text:p>
      <text:p text:style-name="Normal"/>
      <text:p text:style-name="P22"><text:span text:style-name="T23"><draw:frame draw:style-name="a1" draw:name="Picture 1" text:anchor-type="as-char" svg:x="0in" svg:y="0in" svg:width="0.59306in" svg:height="0.60486in" style:rel-width="scale" style:rel-height="scale"><draw:image xlink:href="media/image1.png" xlink:type="simple" xlink:show="embed" xlink:actuate="onLoad"/><svg:title/><svg:desc/></draw:frame></text:span></text:p>
      <text:p text:style-name="P24">KALĖJIMŲ DEPARTAMENTO</text:p>
      <text:p text:style-name="P25">PRIE LIETUVOS RESPUBLIKOS TEISINGUMO MINISTERIJOS</text:p>
      <text:p text:style-name="P26">DIREKTORIUS</text:p>
      <text:p text:style-name="P27">ĮSAKYMAS</text:p>
      <text:p text:style-name="P28">DĖL<text:s/>VALGIARAŠČIŲ ASMENIMS, LAIKOMIEMS KARDOMOJO KALINIMO IR LAISVĖS ATĖMIMO VIETOSE, PATVIRTINIMO</text:p>
      <text:p text:style-name="Normal"/>
      <text:p text:style-name="P29">2014 m. kovo 28 d. Nr. V-138</text:p>
      <text:p text:style-name="P30">Vilnius<text:s/></text:p>
      <text:p text:style-name="P31"/>
      <text:p text:style-name="P32"/>
      <text:p text:style-name="P33">Vadovaudamasis<text:s/><text:span text:style-name="T34">Asmenų, laikomų kardomojo kalinimo ir laisvės atėmimo vietose, maitinimo organizavimo taisyklių,<text:s/></text:span><text:span text:style-name="T35">patvirtintų</text:span><text:s/>Kalėjimų departamento prie Lietuvos Respublikos teisingumo ministerijos direktoriaus 2006 m. gegužės 2 d. įsakymu Nr. 4/07-117, 6 punktu:</text:p>
      <text:p text:style-name="P36"><text:span text:style-name="T37">1</text:span><text:span text:style-name="T38">. T v i r t i n u pridedamus:</text:span></text:p>
      <text:p text:style-name="P39"><text:span text:style-name="T40">1.1</text:span><text:span text:style-name="T41">. Valgiaraštį dirbantiems vyrams;</text:span></text:p>
      <text:p text:style-name="P42"><text:span text:style-name="T43">1.2</text:span><text:span text:style-name="T44">. Valgiaraštį<text:s/></text:span><text:span text:style-name="T45">nedirbantiems vyrams;</text:span></text:p>
      <text:p text:style-name="P46"><text:span text:style-name="T47">1.3</text:span><text:span text:style-name="T48">. Valgiaraštį dirbančioms moterims;</text:span></text:p>
      <text:p text:style-name="P49"><text:span text:style-name="T50">1.4</text:span><text:span text:style-name="T51">. Valgiaraštį nedirbančioms moterims;</text:span></text:p>
      <text:p text:style-name="P52"><text:span text:style-name="T53">1.5</text:span><text:span text:style-name="T54">. Valgiaraštį nepilnamečiams;</text:span></text:p>
      <text:p text:style-name="P55"><text:span text:style-name="T56">1.6</text:span><text:span text:style-name="T57">. Valgiaraštį nėščioms moterims;</text:span></text:p>
      <text:p text:style-name="P58"><text:span text:style-name="T59">1.7</text:span><text:span text:style-name="T60">. Valgiaraštį krūtimi maitinančioms moterims;</text:span></text:p>
      <text:p text:style-name="P61"><text:span text:style-name="T62">1.8</text:span><text:span text:style-name="T63">. Valgiar</text:span><text:span text:style-name="T64">aštį dirbantiems vyrams (vegetarams);</text:span></text:p>
      <text:p text:style-name="P65"><text:span text:style-name="T66">1.9</text:span><text:span text:style-name="T67">. Valgiaraštį nedirbantiems vyrams (vegetarams);</text:span></text:p>
      <text:p text:style-name="P68"><text:span text:style-name="T69">1.10</text:span><text:span text:style-name="T70">. Valgiaraštį dirbančioms moterims (vegetarėms);</text:span></text:p>
      <text:p text:style-name="P71"><text:span text:style-name="T72">1.11</text:span><text:span text:style-name="T73">. Valgiaraštį nedirbančioms moterims (vegetarėms);</text:span></text:p>
      <text:p text:style-name="P74"><text:span text:style-name="T75">1.12</text:span><text:span text:style-name="T76">. Dietinio maitinimo valgiaraštį.</text:span></text:p>
      <text:p text:style-name="P77"><text:span text:style-name="T78">2</text:span><text:span text:style-name="T79">. P r i p a ž į s t u netekusiais galios:</text:span></text:p>
      <text:p text:style-name="P80"><text:span text:style-name="T81">2.1</text:span><text:span text:style-name="T82">.<text:s/></text:span>Kalėjimų departamento prie Lietuvos Respublikos teisingumo ministerijos direktoriaus 2011 m. balandžio 29 d. įsakymą Nr. V-138 „Dėl valgiaraščių asmenims, laikomiems kardomojo kalinimo ir laisvės atėmimo<text:s/>vietose, patvirtinimo“;</text:p>
      <text:p text:style-name="P83">2.2. Kalėjimų departamento prie Lietuvos Respublikos teisingumo ministerijos direktoriaus 2010 m. gegužės 6 d. įsakymą Nr. V-121 „Dėl Dietinio maitinimo valgiaraščio asmenims, laikomiems kardomojo kalinimo ir laisvės atėmimo vietose, patvirtinimo“.</text:p>
      <text:p text:style-name="P84"><text:span text:style-name="T85">3</text:span><text:span text:style-name="T86">. N u s t a t a u, kad šis įsakymas įsigalioja nuo 2014 m. liepos 1 d.<text:s/></text:span></text:p>
      <text:p text:style-name="P87"><text:span text:style-name="T88">4</text:span><text:span text:style-name="T89">. P a v e d u Kalėjimų departamento prie Lietuvos Respublikos teisingumo ministerijos Bendrajam skyriui:</text:span></text:p>
      <text:p text:style-name="P90"><text:span text:style-name="T91">4.1</text:span><text:span text:style-name="T92">. šį įsakymą nustatyta tvarka teikti skel</text:span><text:span text:style-name="T93">bti Teisės aktų registre;</text:span></text:p>
      <text:p text:style-name="P94"><text:span text:style-name="T95">4.2</text:span><text:span text:style-name="T96">. valgiaraščius ir jų priedus skelbti Kalėjimų departamento interneto svetainėje adresu www.kaldep.lt.</text:span></text:p>
      <text:p text:style-name="P97"/>
      <text:p text:style-name="P98"/>
      <text:p text:style-name="P99"/>
      <text:p text:style-name="P100"><text:span text:style-name="T101">Direktorius<text:s/></text:span><text:span text:style-name="T102"><text:tab/>Artūras Norkevičius</text:span>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Kalėjimų departamentas prie Lietuvos Respublikos teisingumo<text:s/></text:span><text:span text:style-name="T112">ministerijos, Įsakymas</text:span></text:p>
      <text:p text:style-name="P113"><text:span text:style-name="T114">Nr.<text:s/></text:span><text:a xlink:href="https://www.e-tar.lt/portal/legalAct.html?documentId=62459440c28a11e4bac9d73c75fc910a" office:target-frame-name="_top" xlink:show="replace"><text:span text:style-name="T115">V-101</text:span></text:a><text:span text:style-name="T116">, 2015-03-03, paskelbta TAR 2015-03-05, i. k. 2015-03386</text:span></text:p>
      <text:p text:style-name="P117"><text:span text:style-name="T118">Dėl Kalėjimų departamento prie Lietuvos Respublikos teisingumo minist</text:span><text:span text:style-name="T119">erijos direktoriaus 2014 m. kovo 28 d. įsakymo Nr. V-138 ,,Dėl valgiaraščių asmenims, laikomiems kardomojo kalinimo ir laisvės atėmimo vietose, patvirtinimo''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</dc:title>
    <meta:initial-creator>name</meta:initial-creator>
    <dc:creator>adlibuser</dc:creator>
    <meta:creation-date>2017-11-08T06:19:00Z</meta:creation-date>
    <dc:date>2017-11-08T06:19:00Z</dc:date>
    <meta:print-date>2014-03-20T12:57:00Z</meta:print-date>
    <meta:template xlink:href="KD%20isakymas.dot" xlink:type="simple"/>
    <meta:editing-cycles>2</meta:editing-cycles>
    <meta:editing-duration>PT0S</meta:editing-duration>
    <meta:document-statistic meta:page-count="2" meta:paragraph-count="51" meta:word-count="434" meta:character-count="3292" meta:row-count="145" meta:non-whitespace-character-count="2909"/>
  </office:meta>
</office:document-meta>
</file>