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text-properties style:font-name-asian="Calibri"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punctuation-wrap="simple" fo:text-align="justify" fo:text-indent="0.5in"/>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P52" style:parent-style-name="Normal" style:family="paragraph">
      <style:paragraph-properties fo:widows="0" fo:orphans="0" fo:line-height="150%"/>
    </style:style>
    <style:style style:name="P53" style:parent-style-name="Normal" style:family="paragraph">
      <style:paragraph-properties fo:widows="0" fo:orphans="0" fo:line-height="150%"/>
    </style:style>
    <style:style style:name="P54" style:parent-style-name="Normal" style:family="paragraph">
      <style:paragraph-properties fo:widows="0" fo:orphans="0" fo:line-height="150%"/>
    </style:style>
    <style:style style:name="P55" style:parent-style-name="Normal" style:family="paragraph">
      <style:paragraph-properties fo:widows="0" fo:orphans="0" fo:line-height="150%"/>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2.6437in" fo:text-indent="0.9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ext-properties style:font-name-asian="Calibri"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ext-properties style:font-name-asian="Calibri"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style>
    <style:style style:name="P307" style:parent-style-name="Normal" style:family="paragraph">
      <style:paragraph-properties fo:widows="0" fo:orphans="0" fo:text-align="center"/>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widows="0" fo:orphans="0" fo:text-align="center"/>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2in">
        <style:tab-stops>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2in">
        <style:tab-stops>
          <style:tab-stop style:type="left" style:position="0.5909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2in">
        <style:tab-stops>
          <style:tab-stop style:type="left" style:position="0.5909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DefaultParagraphFont" style:family="text">
      <style:text-properties style:font-name-asian="Calibri" fo:font-weight="bold" style:font-weight-asian="bold" style:font-size-complex="12pt" fo:language="es" fo:country="ES"/>
    </style:style>
    <style:style style:name="T528" style:parent-style-name="DefaultParagraphFont" style:family="text">
      <style:text-properties style:font-name-asian="Calibri" fo:font-weight="bold" style:font-weight-asian="bold" style:font-size-complex="12pt" fo:language="es" fo:country="ES"/>
    </style:style>
    <style:style style:name="P529" style:parent-style-name="Normal" style:family="paragraph">
      <style:paragraph-properties fo:text-align="center">
        <style:tab-stops>
          <style:tab-stop style:type="left" style:position="0in"/>
        </style:tab-stops>
      </style:paragraph-properties>
    </style:style>
    <style:style style:name="T530" style:parent-style-name="DefaultParagraphFont" style:family="text">
      <style:text-properties style:font-name-asian="Calibri" fo:font-weight="bold" style:font-weight-asian="bold" style:font-size-complex="12pt" fo:language="es" fo:country="ES"/>
    </style:style>
    <style:style style:name="P531" style:parent-style-name="Normal" style:family="paragraph">
      <style:paragraph-properties fo:widows="0" fo:orphans="0" fo:text-align="center" fo:text-indent="0.4923in"/>
      <style:text-properties style:font-name-asian="Calibri" fo:font-weight="bold" style:font-weight-asian="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fo:language="es" fo:country="ES"/>
    </style:style>
    <style:style style:name="T534" style:parent-style-name="DefaultParagraphFont" style:family="text">
      <style:text-properties style:font-name-asian="Calibri" style:font-size-complex="12pt" fo:language="es" fo:country="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weight-complex="bold" style:font-style-complex="italic" style:font-size-complex="12pt"/>
    </style:style>
    <style:style style:name="T689" style:parent-style-name="DefaultParagraphFont" style:family="text">
      <style:text-properties style:font-name-asian="Calibri" style:font-weight-complex="bold" style:font-style-complex="italic"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size-complex="12pt" fo:language="es" fo:country="ES"/>
    </style:style>
    <style:style style:name="T700" style:parent-style-name="DefaultParagraphFont" style:family="text">
      <style:text-properties style:font-name-asian="Calibri" fo:font-weight="bold" style:font-weight-asian="bold" style:font-size-complex="12pt" fo:language="es" fo:country="ES"/>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fo:language="es" fo:country="ES"/>
    </style:style>
    <style:style style:name="P703" style:parent-style-name="Normal" style:family="paragraph">
      <style:paragraph-properties fo:text-align="center"/>
      <style:text-properties style:font-name-asian="Calibri" fo:font-weight="bold" style:font-weight-asian="bold" style:font-size-complex="12pt" fo:language="es" fo:country="ES"/>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text-indent="0.5in"/>
      <style:text-properties style:font-name-asian="Calibri" fo:font-weight="bold" style:font-weight-asian="bold"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fo:color="#000000"/>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name-asian="Calibri" fo:font-weight="bold" style:font-weight-asian="bold" style:font-weight-complex="bold" fo:text-transform="uppercase" style:font-size-complex="12pt"/>
    </style:style>
    <style:style style:name="T813" style:parent-style-name="DefaultParagraphFont" style:family="text">
      <style:text-properties style:font-name-asian="Calibri" fo:font-weight="bold" style:font-weight-asian="bold" style:font-weight-complex="bold" fo:text-transform="uppercase" style:font-size-complex="12pt"/>
    </style:style>
    <style:style style:name="P81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fo:font-weight="bold" style:font-weight-asian="bold" style:font-weight-complex="bold" fo:text-transform="uppercase" style:font-size-complex="12pt"/>
    </style:style>
    <style:style style:name="P816"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name-asian="Calibri" style:font-size-complex="12pt" style:language-asian="lt" style:country-asian="LT"/>
    </style:style>
    <style:style style:name="P841" style:parent-style-name="Normal" style:master-page-name="MPF2" style:family="paragraph">
      <style:paragraph-properties fo:break-before="page" fo:text-indent="3.5437in" style:page-number="1">
        <style:tab-stops>
          <style:tab-stop style:type="left" style:position="3.6423in"/>
        </style:tab-stops>
      </style:paragraph-properties>
      <style:text-properties style:font-name-asian="Calibri" style:font-size-complex="12pt"/>
    </style:style>
    <style:style style:name="P847"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48"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49"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50" style:parent-style-name="Normal" style:family="paragraph">
      <style:paragraph-properties fo:text-indent="3.5437in">
        <style:tab-stops>
          <style:tab-stop style:type="left" style:position="4.5284in"/>
        </style:tab-stops>
      </style:paragraph-properties>
      <style:text-properties style:font-name-asian="Calibri" style:font-size-complex="12pt"/>
    </style:style>
    <style:style style:name="P851" style:parent-style-name="Normal" style:family="paragraph">
      <style:text-properties style:font-name-asian="Calibri" style:font-size-complex="12pt"/>
    </style:style>
    <style:style style:name="P852" style:parent-style-name="Normal" style:family="paragraph">
      <style:paragraph-properties fo:text-align="center"/>
      <style:text-properties style:font-name-asian="Calibri" style:font-size-complex="12pt"/>
    </style:style>
    <style:style style:name="P853" style:parent-style-name="Normal" style:family="paragraph">
      <style:paragraph-properties fo:text-align="center"/>
      <style:text-properties style:font-name-asian="Calibri" fo:font-weight="bold" style:font-weight-asian="bold" style:font-size-complex="12pt"/>
    </style:style>
    <style:style style:name="P854" style:parent-style-name="Normal" style:family="paragraph">
      <style:paragraph-properties fo:text-align="center"/>
      <style:text-properties style:font-name-asian="Calibri" fo:font-weight="bold" style:font-weight-asian="bold" style:font-size-complex="12pt"/>
    </style:style>
    <style:style style:name="P855" style:parent-style-name="Normal" style:family="paragraph">
      <style:paragraph-properties fo:text-align="center" fo:text-indent="0.043in"/>
      <style:text-properties style:font-name-asian="Calibri" fo:font-weight="bold" style:font-weight-asian="bold" style:font-size-complex="12pt"/>
    </style:style>
    <style:style style:name="P856" style:parent-style-name="Normal" style:family="paragraph">
      <style:paragraph-properties fo:text-align="center"/>
      <style:text-properties style:font-name-asian="Calibri"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center"/>
      <style:text-properties style:font-name-asian="Calibri" fo:font-weight="bold" style:font-weight-asian="bold" style:font-size-complex="12pt"/>
    </style:style>
    <style:style style:name="P860" style:parent-style-name="Normal" style:family="paragraph">
      <style:paragraph-properties fo:text-align="center"/>
      <style:text-properties style:font-name-asian="Calibri" style:font-size-complex="12pt"/>
    </style:style>
    <style:style style:name="P861" style:parent-style-name="Normal" style:family="paragraph">
      <style:paragraph-properties fo:text-align="center"/>
      <style:text-properties style:font-name-asian="Calibri" style:font-size-complex="12pt"/>
    </style:style>
    <style:style style:name="P862" style:parent-style-name="Normal" style:family="paragraph">
      <style:paragraph-properties fo:text-align="center"/>
      <style:text-properties style:font-name-asian="Calibri" style:font-size-complex="12pt"/>
    </style:style>
    <style:style style:name="P863" style:parent-style-name="Normal" style:family="paragraph">
      <style:paragraph-properties fo:text-align="center"/>
      <style:text-properties style:font-name-asian="Calibri" style:font-size-complex="12pt"/>
    </style:style>
    <style:style style:name="P864" style:parent-style-name="Normal" style:family="paragraph">
      <style:paragraph-properties fo:text-align="center"/>
      <style:text-properties style:font-name-asian="Calibri" style:font-size-complex="12pt"/>
    </style:style>
    <style:style style:name="P865" style:parent-style-name="Normal" style:family="paragraph">
      <style:paragraph-properties fo:text-align="center"/>
      <style:text-properties style:font-name-asian="Calibri" style:font-size-complex="12pt"/>
    </style:style>
    <style:style style:name="P866" style:parent-style-name="Normal" style:family="paragraph">
      <style:paragraph-properties fo:text-align="justify" fo:text-indent="0.3937in"/>
      <style:text-properties style:font-name-asian="Calibri" style:font-size-complex="12pt"/>
    </style:style>
    <style:style style:name="P867" style:parent-style-name="Normal" style:family="paragraph">
      <style:paragraph-properties fo:text-align="justify" fo:text-indent="5.6833in"/>
      <style:text-properties style:font-name-asian="Calibri" fo:font-size="10pt" style:font-size-asian="10pt"/>
    </style:style>
    <style:style style:name="P86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fo:text-indent="3.1in"/>
    </style:style>
    <style:style style:name="T871" style:parent-style-name="DefaultParagraphFont" style:family="text">
      <style:text-properties style:font-name-asian="Calibri" fo:font-size="10pt" style:font-size-asian="10pt"/>
    </style:style>
    <style:style style:name="P872" style:parent-style-name="Normal" style:family="paragraph">
      <style:paragraph-properties fo:text-align="justify"/>
      <style:text-properties style:font-name-asian="Calibri" fo:font-size="10pt" style:font-size-asian="10pt" style:text-underline-type="single" style:text-underline-style="solid" style:text-underline-width="auto" style:text-underline-mode="continuous"/>
    </style:style>
    <style:style style:name="P873" style:parent-style-name="Normal" style:family="paragraph">
      <style:text-properties style:font-name-asian="Calibri" style:font-size-complex="12pt"/>
    </style:style>
    <style:style style:name="P874" style:parent-style-name="Normal" style:family="paragraph">
      <style:paragraph-properties fo:text-align="justify" fo:text-indent="2.0972in"/>
      <style:text-properties style:font-name-asian="Calibri" fo:font-size="10pt" style:font-size-asian="10pt"/>
    </style:style>
    <style:style style:name="P875" style:parent-style-name="Normal" style:family="paragraph">
      <style:paragraph-properties fo:text-align="justify" fo:text-indent="2.0972in"/>
      <style:text-properties style:font-name-asian="Calibri" style:font-size-complex="12pt" style:text-underline-type="single" style:text-underline-style="solid" style:text-underline-width="auto" style:text-underline-mode="continuous"/>
    </style:style>
    <style:style style:name="P876" style:parent-style-name="Normal" style:family="paragraph">
      <style:paragraph-properties fo:text-align="justify" fo:text-indent="0.3937in"/>
      <style:text-properties style:font-name-asian="Calibri" style:font-size-complex="12pt"/>
    </style:style>
    <style:style style:name="P877" style:parent-style-name="Normal" style:family="paragraph">
      <style:paragraph-properties fo:text-align="justify"/>
      <style:text-properties style:font-name-asian="Calibri" style:font-size-complex="12pt"/>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text-properties style:font-name-asian="Calibri" style:font-size-complex="12pt"/>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fo:text-indent="0.0368in"/>
    </style:style>
    <style:style style:name="T883" style:parent-style-name="DefaultParagraphFont" style:family="text">
      <style:text-properties style:font-name-asian="Calibri" fo:font-size="10pt" style:font-size-asian="10pt"/>
    </style:style>
    <style:style style:name="T884" style:parent-style-name="DefaultParagraphFont" style:family="text">
      <style:text-properties style:font-name-asian="Calibri" fo:font-size="10pt" style:font-size-asian="10pt"/>
    </style:style>
    <style:style style:name="T885" style:parent-style-name="DefaultParagraphFont" style:family="text">
      <style:text-properties style:font-name-asian="Calibri" fo:font-size="10pt" style:font-size-asian="10pt"/>
    </style:style>
    <style:style style:name="P886" style:parent-style-name="Normal" style:family="paragraph">
      <style:paragraph-properties fo:text-align="center" fo:margin-left="-0.1972in" fo:text-indent="0.1972in">
        <style:tab-stops/>
      </style:paragraph-properties>
      <style:text-properties style:font-size-complex="12pt" style:language-asian="lt" style:country-asian="L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6-07</text:span></text:p>
      <text:p text:style-name="P8"/>
      <text:p text:style-name="P9"><text:span text:style-name="T10">Sprendimas paskelbtas: TAR 2021-05-26, i. k. 2021-11684</text:span></text:p>
      <text:p text:style-name="P11"/>
      <text:p text:style-name="P12"/>
      <text:p text:style-name="P13"><text:span text:style-name="T14"><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5"/>
      <text:p text:style-name="P16">ŠIRVINTŲ RAJONO SAVIVALDYBĖS TARYBA</text:p>
      <text:p text:style-name="P17"/>
      <text:p text:style-name="P18">SPRENDIMAS</text:p>
      <text:p text:style-name="P19"><text:span text:style-name="T20">DĖL<text:s/></text:span><text:span text:style-name="T21">ASMENS (ŠEIMOS) SOCIALINIŲ PASLAUGŲ POREIKIO NUSTATYMO IR SKYRIMO ŠIRVINTŲ RAJONO<text:s/></text:span><text:span text:style-name="T22">SAVIVALDYBĖJE TVARKOS APRAŠO</text:span><text:span text:style-name="T23"><text:s/>PATVIRTINIMO</text:span></text:p>
      <text:p text:style-name="P24"/>
      <text:p text:style-name="P25"><text:span text:style-name="T26">2</text:span><text:span text:style-name="T27">021 m. gegužės 26 d. <text:s/>Nr. 1-124</text:span></text:p>
      <text:p text:style-name="P28">Širvintos</text:p>
      <text:p text:style-name="P29"/>
      <text:p text:style-name="P30"/>
      <text:p text:style-name="P31"><text:span text:style-name="T32">Vadovaudamasi Lietuvos Respublikos vietos savivaldos įstatymo 6 straipsnio 12 punktu, 16 straipsnio 4 dalimi, 18 straipsnio 1 dalimi, Lietuvos Respublikos socialinių pa</text:span><text:span text:style-name="T33">slaugų įstatymo 13 straipsnio 4 dalies 1, 2 punktais,<text:s/></text:span><text:span text:style-name="T34">Lietuvos Respublikos socialinės apsaugos ir darbo ministro 2006 m. balandžio 5 d. įsakymu Nr. A1-94 „Dėl Asmens (šeimos) socialinių paslaugų poreikio nustatymo ir skyrimo tvarkos aprašo ir Senyvo amžiau</text:span><text:span text:style-name="T35">s asmens bei suaugusio asmens su negalia socialinės globos poreikio nustatymo metodikos patvirtinimo“,</text:span><text:span text:style-name="T36"><text:s/></text:span></text:p>
      <text:p text:style-name="P37"><text:span text:style-name="T38">Širvintų rajono savivaldybės taryba <text:s/>n u s p r e n d ž i a:</text:span></text:p>
      <text:p text:style-name="P39"><text:span text:style-name="T40">1</text:span><text:span text:style-name="T41">.</text:span><text:span text:style-name="T42"><text:tab/>Patvirtinti<text:s/></text:span><text:span text:style-name="T43">Asmens (šeimos) socialinių paslaugų poreikio nustatymo ir skyrimo Širvi</text:span><text:span text:style-name="T44">ntų rajono savivaldybėje tvarkos aprašą (pridedama).</text:span></text:p>
      <text:p text:style-name="P45"><text:span text:style-name="T46">2</text:span><text:span text:style-name="T47">. Pripažinti netekusiu galios Širvintų rajono savivaldybės tarybos 2017 m. sausio 26 d. sprendimo Nr. 1-9 „Dėl Asmens (šeimos) socialinių paslaugų poreikio nustatymo ir socialinių paslaugų skyrimo Š</text:span><text:span text:style-name="T48">irvintų rajone tvarkos aprašo patvirtinimo“ 1 punktą.</text:span></text:p>
      <text:p text:style-name="P49"><text:span text:style-name="T50">Šis sprendimas gali būti skundžiamas Vilniaus apygardos administraciniam teismui per vieną mėnesį nuo sprendimo paskelbimo dienos Lietuvos Respublikos administracinių bylų teisenos įstatymo nustatyta<text:s/></text:span><text:span text:style-name="T51">tvarka</text:span>.</text:p>
      <text:p text:style-name="P52"/>
      <text:p text:style-name="P53"/>
      <text:p text:style-name="P54"/>
      <text:p text:style-name="P55"><text:span text:style-name="T56">Savivaldybės merė</text:span><text:span text:style-name="T57"><text:tab/></text:span><text:span text:style-name="T58"><text:tab/></text:span><text:span text:style-name="T59"><text:tab/></text:span><text:span text:style-name="T60"><text:tab/></text:span><text:span text:style-name="T61"><text:tab/>Živilė Pinskuvienė</text:span></text:p>
      <text:soft-page-break/>
      <text:p text:style-name="P62"><text:span text:style-name="T68">PATVIRTINTA</text:span></text:p>
      <text:p text:style-name="P69">Širvintų rajono savivaldybės tarybos</text:p>
      <text:p text:style-name="P70">2021 m. gegužės 26 d.</text:p>
      <text:p text:style-name="P71">sprendimu Nr. 1-124</text:p>
      <text:p text:style-name="P72"/>
      <text:p text:style-name="P73"/>
      <text:p text:style-name="P74"><text:span text:style-name="T75">ASMENS (ŠEIMOS) SOCIALINIŲ PASLAUGŲ POREIKIO NUSTATYMO IR SKYRIMO ŠIRVINTŲ RAJONO SAVIVALDYBĖ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šeimos) socialinių paslaugų poreikio nustatymo ir skyrimo Širvintų<text:s/></text:span><text:span text:style-name="T86">rajono savivaldybėje tvarkos aprašas (toliau – Tvarkos aprašas) nustato asmens (šeimos) socialinių paslaugų poreikį nustatančius subjektus, asmens (šeimos) socialinių paslaugų poreikio nustatymo tvarką, kreipimosi dėl socialinių paslaugų procedūrą, sociali</text:span><text:span text:style-name="T87">nių paslaugų skyrimo, jų teikimo sustabdymo ir nutraukimo bei asmens siuntimo į socialinės globos namus, grupinio gyvenimo namus, bendruomeninius vaikų globos namus (toliau kartu – Globos namai) tvarką, asmens (šeimos) teises ir pareigas, informacijos teik</text:span><text:span text:style-name="T88">imą ir saugojimą, skundų nagrinėjimo tvarką Širvintų rajono savivaldybėje.</text:span></text:p>
      <text:p text:style-name="P89"><text:span text:style-name="T90">2</text:span><text:span text:style-name="T91">.<text:s/></text:span><text:span text:style-name="T92">Šis Tvarkos aprašas taikomas nustatant individualų asmens (šeimos) socialinių paslaugų poreikį, priimant sprendimą dėl socialinių paslaugų skyrimo (neskyrimo), jų teikimo sus</text:span><text:span text:style-name="T93">tabdymo ir nutraukimo bei siuntimo į globos namus asmenims, pageidaujantiems gauti socialines paslaugas, kurias finansuoja Širvintų rajono savivaldybė (toliau – Savivaldybė) iš savo biudžeto lėšų ar iš valstybės biudžeto dotacijų savivaldybių biudžetams.</text:span><text:s/></text:p>
      <text:p text:style-name="P94">Punkto pakeitimai:</text:p>
      <text:soft-page-break/>
      <text:p text:style-name="P95"><text:span text:style-name="T96">Nr.<text:s/></text:span><text:a xlink:href="https://www.e-tar.lt/portal/legalAct.html?documentId=59119ea03fb911edbc04912defe897d1" office:target-frame-name="_top" xlink:show="replace"><text:span text:style-name="T97">1-174</text:span></text:a><text:span text:style-name="T98">, 2022-09-28, paskelbta TAR 2022-09-29, i. k. 2022-19682</text:span></text:p>
      <text:p text:style-name="Normal"/>
      <text:p text:style-name="P99"><text:span text:style-name="T100">3</text:span><text:span text:style-name="T101">. Šis Tvarkos aprašas netaikomas:</text:span></text:p>
      <text:p text:style-name="P102"><text:span text:style-name="T103">3.1</text:span><text:span text:style-name="T104">. laikinai apgyvendinant<text:s/></text:span><text:span text:style-name="T105">vaiką, paimtą iš nesaugios aplinkos, iki jam teisės aktų nustatyta tvarka bus nustatyta laikinoji ar nuolatinė globa (rūpyba) (organizuojama vadovaujantis Lietuvos Respublikos vaiko teisių apsaugos pagrindų įstatymu (toliau – VTAPĮ);</text:span></text:p>
      <text:p text:style-name="P106"><text:span text:style-name="T107">3.2</text:span><text:span text:style-name="T108">. nustatant vai</text:span><text:span text:style-name="T109">ko globą (rūpybą) globos centre;</text:span></text:p>
      <text:p text:style-name="P110"><text:span text:style-name="T111">3.3</text:span><text:span text:style-name="T112">. organizuojant globos centrų teikiamas socialines paslaugas (šios paslaugos organizuojamos vadovaujantis Globos centro veiklos ir vaiko budinčio globotojo vykdomos priežiūros organizavimo ir kokybės priežiūros tvark</text:span><text:span text:style-name="T113">os aprašu, patvirtintu Lietuvos Respublikos socialinės apsaugos ir darbo ministro 2018 m. sausio 19 d. įsakymu Nr. A1-28 „Dėl Globos centro veiklos ir vaiko budinčio globotojo vykdomos priežiūros organizavimo ir kokybės priežiūros tvarkos aprašo patvirtini</text:span><text:span text:style-name="T114">mo“);</text:span></text:p>
      <text:p text:style-name="P115"><text:span text:style-name="T116">3.4</text:span><text:span text:style-name="T117">. organizuojant socialines paslaugas, kurias apmoka pats asmuo (paslaugos organizuojamos ir teikiamos socialinių paslaugų gavėjo ir teikėjo susitarimu);</text:span></text:p>
      <text:p text:style-name="P118"><text:span text:style-name="T119">3.5</text:span><text:span text:style-name="T120">.<text:s/></text:span><text:span text:style-name="T121">organizuojant prevencines socialines paslaugas (prevencinės socialinės paslaugos<text:s/></text:span><text:span text:style-name="T122">asmeniui (šeimai, bendruomenei) organizuojamos vadovaujantis socialinės apsaugos ir darbo ministro nustatyta prevencinių socialinių paslaugų organizavimo ir teikimo tvarka).</text:span><text:s/></text:p>
      <text:p text:style-name="P123">Papildyta papunkčiu:</text:p>
      <text:p text:style-name="P124"><text:span text:style-name="T125">Nr.<text:s/></text:span><text:a xlink:href="https://www.e-tar.lt/portal/legalAct.html?documentId=59119ea03fb911edbc04912defe897d1" office:target-frame-name="_top" xlink:show="replace"><text:span text:style-name="T126">1-174</text:span></text:a><text:span text:style-name="T127">, 2022-09-28, paskelbta TAR 2022-09-29, i. k. 2022-19682</text:span></text:p>
      <text:p text:style-name="Normal"/>
      <text:p text:style-name="P128"><text:span text:style-name="T129">4</text:span><text:span text:style-name="T130">. Tvarkos apraše vartojamos sąvokos atitinka Lietuvos Respublikos socialinių paslaugų įstatyme (toliau – Socialinių paslaugų įstatymas), VTAPĮ,<text:s/></text:span><text:span text:style-name="T131">Socialinių paslaugų kataloge, patvirtintame Lietuvos Respublikos socialinės apsaugos ir darbo ministro 2006 m. balandžio 5 d. įsakymu Nr. A1-93 „Dėl Socialinių paslaugų katalogo patvirtinimo“, ir kituose teisės aktuose apibrėžtas sąvokas.</text:span></text:p>
      <text:p text:style-name="P132"/>
      <text:p text:style-name="P133"><text:span text:style-name="T134">II</text:span><text:span text:style-name="T135"><text:s/>SKYRIUS</text:span></text:p>
      <text:p text:style-name="P136"><text:span text:style-name="T137">KREIPIMOSI DĖL SOCIALINIŲ PASLAUGŲ SKYRIMO ASMENIUI (ŠEIMAI) TVARKA</text:span></text:p>
      <text:p text:style-name="P138"/>
      <text:p text:style-name="P139"><text:span text:style-name="T140">5</text:span><text:span text:style-name="T141">. Dėl socialinių paslaugų, kurias finansuoja Savivaldybė iš savo biudžeto lėšų ar iš valstybės biudžeto dotacijų savivaldybių biudžetams, skyrimo raštišku prašymu tiesiogiai, paštu<text:s/></text:span><text:span text:style-name="T142">ar elektroniniais ryšiais, jeigu valstybės elektroninės valdžios sistemoje teikiama tokios rūšies elektroninė paslauga, į Širvintų rajono savivaldybės administracijos Socialinės paramos skyrių (toliau – Socialinės paramos skyrius) arba į Širvintų rajono sa</text:span><text:span text:style-name="T143">vivaldybės socialinių paslaugų centrą (toliau – Socialinių paslaugų centras) gali kreiptis:</text:span><text:s/></text:p>
      <text:p text:style-name="P144">Punkto pakeitimai:</text:p>
      <text:p text:style-name="P145"><text:span text:style-name="T146">Nr.<text:s/></text:span><text:a xlink:href="https://www.e-tar.lt/portal/legalAct.html?documentId=59119ea03fb911edbc04912defe897d1" office:target-frame-name="_top" xlink:show="replace"><text:span text:style-name="T147">1-174</text:span></text:a><text:span text:style-name="T148">, 2022-09-28, paskelbta TAR 2022-09-2</text:span><text:span text:style-name="T149">9, i. k. 2022-19682</text:span></text:p>
      <text:p text:style-name="P150"><text:span text:style-name="T151">5.1</text:span><text:span text:style-name="T152">. asmuo (vienas iš suaugusių šeimos narių) ar jo globėjas, rūpintojas;</text:span></text:p>
      <text:p text:style-name="P153"><text:span text:style-name="T154">5.2</text:span><text:span text:style-name="T155">. veikdami asmens (šeimos) ar visuomenės socialinio saugumo interesais, – bendruomenės nariai ar kiti suinteresuoti asmenys.</text:span></text:p>
      <text:p text:style-name="P156"><text:span text:style-name="T157">6</text:span><text:span text:style-name="T158">. Tvarkos aprašo 5.1<text:s/></text:span><text:span text:style-name="T159">papunktyje nurodyti asmenys, kreipdamiesi dėl socialinių paslaugų, pateikia:</text:span></text:p>
      <text:p text:style-name="P160"><text:span text:style-name="T161">6.1</text:span><text:span text:style-name="T162">. užpildytą Prašymo-paraiškos socialinėms paslaugoms gauti SP-8 formą, patvirtintą Lietuvos Respublikos socialinės apsaugos ir darbo ministro 2005 m. birželio 27 d. įsakymu N</text:span><text:span text:style-name="T163">r. A1</text:span><text:span text:style-name="T164">‑183 „Dėl kai kurių socialinei paramai gauti reikalingų formų patvirtinimo“ (toliau – Prašymas pagal SP-8 formą), kreipiantis dėl vaikų dienos socialinės priežiūros skyrimo, – užpildytą Prašymo gauti vaikų dienos socialinę priežiūrą formą (Aprašo 3 pr</text:span><text:span text:style-name="T165">iedas), o kreipiantis dėl socialinės reabilitacijos neįgaliesiems bendruomenėje, – užpildytą Prašymo gauti socialinę reabilitaciją neįgaliesiems bendruomenėje formą (Aprašo 5 priedas) (toliau kartu – Prašymas). Prašymas gali būti pateikiamas ir Socialinės<text:s/></text:span><text:span text:style-name="T166">paramos skyriaus darbuotojo, socialinio darbuotojo<text:s/></text:span><text:soft-page-break/><text:span text:style-name="T167">elektroniniame įrenginyje.</text:span><text:s/></text:p>
      <text:p text:style-name="P168">Papunkčio pakeitimai:</text:p>
      <text:p text:style-name="P169"><text:span text:style-name="T170">Nr.<text:s/></text:span><text:a xlink:href="https://www.e-tar.lt/portal/legalAct.html?documentId=59119ea03fb911edbc04912defe897d1" office:target-frame-name="_top" xlink:show="replace"><text:span text:style-name="T171">1-174</text:span></text:a><text:span text:style-name="T172">, 2022-09-28, paskelbta TAR 2022-09-29, i. k. 20</text:span><text:span text:style-name="T173">22-19682</text:span></text:p>
      <text:p text:style-name="Normal"/>
      <text:p text:style-name="P174"><text:span text:style-name="T175">6.2</text:span><text:span text:style-name="T176">. asmens tapatybę patvirtinantį dokumentą arba teisės aktų nustatyta tvarka patvirtintą jo kopiją. Asmeniui pačiam kreipiantis tiesiogiai, pateikiamas asmens tapatybę patvirtinantis dokumentas. Įsitikinus asmens tapatybe, dokumentas grąžin</text:span><text:span text:style-name="T177">amas jį pateikusiam asmeniui, asmens tapatybę patvirtinančio dokumento kopija nedaroma. Asmeniui kreipiantis paštu, teikiama teisės aktų nustatyta tvarka patvirtinta asmens tapatybę patvirtinančio dokumento kopija. Asmuo, pateikdamas Prašymą elektroniniu b</text:span><text:span text:style-name="T178">ūdu, patvirtina savo tapatybę naudodamasis Valstybės informacinių išteklių sąveikumo platforma (VIISP). Paslaugų gavėjams suteikiama galimybė prisijungti naudojantis elektroniniu parašu (asmens tapatybės kortele, valstybės tarnautojo pažymėjimu ar kitomis<text:s/></text:span><text:span text:style-name="T179">elektroninio identifikavimo priemonėmis) ir (ar) elektroninės bankininkystės sistemomis. Jei Prašymas pateikiamas Socialinės paramos skyriaus specialisto (socialinio darbo organizatoriaus), Socialinių paslaugų centro socialinio darbuotojo (toliau kartu – s</text:span><text:span text:style-name="T180">ocialiniai darbuotojai) elektroniniame įrenginyje, Prašymo pateikimas tvirtinamas skaitmeniniu pareiškėjo, jo globėjo, rūpintojo ar kito įgalioto asmens parašu;<text:s/></text:span></text:p>
      <text:p text:style-name="P181"><text:span text:style-name="T182">6.3</text:span><text:span text:style-name="T183">. seniūnijos pagal deklaruotą gyvenamąją vietą ar kito Savivaldybės administracijos pad</text:span><text:span text:style-name="T184">alinio, kuriam pavesta vykdyti gyvenamosios vietos deklaravimo funkciją, arba valstybės įmonės Registrų centro išduotą pažymą apie gyvenamąją vietą arba teisės aktų nustatyta tvarka patvirtintą jos kopiją, o jei asmuo nėra deklaravęs gyvenamosios vietos ir</text:span><text:span text:style-name="T185"><text:s/>nėra įrašytas į gyvenamosios vietos neturinčių asmenų apskaitą, pagal galimybes pateikia dokumentų, įrodančių, kad jis gyvena Širvintų rajono savivaldybėje (pvz., joje turi nekilnojamąjį turtą, moka mokesčius už jį, turi viešajame registre įregistruotą nu</text:span><text:span text:style-name="T186">omos sutartį ir pan.), kopijas, jei tokios informacijos nėra valstybės registruose (kadastruose), žinybiniuose registruose, valstybės informacinėse sistemose.<text:s/></text:span></text:p>
      <text:p text:style-name="P187"><text:span text:style-name="T188">7</text:span><text:span text:style-name="T189">. Tvarkos aprašo 5.2 papunktyje nurodytu atveju pateikiamas Prašymas (Prašymo pagal SP-8<text:s/></text:span><text:span text:style-name="T190">formą priedų pildyti nereikia) ir paaiškinimas, kodėl asmuo (vienas iš suaugusių šeimos narių) ar jo globėjas, rūpintojas (nurodomas vardas ir pavardė) negali pats kreiptis dėl socialinių paslaugų skyrimo. Prašymo pagal SP-8 formą priedų užpildymo ir reika</text:span><text:span text:style-name="T191">lingų dokumentų pateikimo klausimais asmenį (šeimą) ar jo globėją, rūpintoją konsultuoja Socialinės paramos skyriaus darbuotojai, socialiniai darbuotojai, nustatantys asmens (šeimos) socialinių paslaugų poreikį.<text:s/></text:span></text:p>
      <text:p text:style-name="P192">Punkto pakeitimai:</text:p>
      <text:p text:style-name="P193"><text:span text:style-name="T194">Nr.<text:s/></text:span><text:a xlink:href="https://www.e-tar.lt/portal/legalAct.html?documentId=59119ea03fb911edbc04912defe897d1" office:target-frame-name="_top" xlink:show="replace"><text:span text:style-name="T195">1-174</text:span></text:a><text:span text:style-name="T196">, 2022-09-28, paskelbta TAR 2022-09-29, i. k. 2022-19682</text:span></text:p>
      <text:p text:style-name="Normal"/>
      <text:p text:style-name="P197"><text:span text:style-name="T198">8</text:span><text:span text:style-name="T199">. Jei asmuo (šeima) pagal Socialinių paslaugų įstatymo 15 straipsnio 2 dalį kreipiasi į kitą, ne asmens (šeimos) gyvenamosios vietos savivaldybę arba tiesiai į socialinių paslaugų įstaigą dėl bendrųjų socialinių paslaugų ir socialinės priežiūros teikimo, a</text:span><text:span text:style-name="T200">smuo (vienas iš suaugusių šeimos narių) ar jo globėjas, rūpintojas kartu su Tvarkos aprašo 6 punkte nurodytais dokumentais taip pat pateikia rašytinį laisvos formos paaiškinimą, kodėl kreipiamasi ne į savo gyvenamosios vietos savivaldybę. Jei kreipiamasi t</text:span><text:span text:style-name="T201">iesiai į socialinių paslaugų įstaigą, asmens Prašymą ir Tvarkos aprašo 6 punkte nurodytų dokumentų kopijas (jeigu asmuo turi tokius dokumentus) šios įstaigos socialiniai darbuotojai nedelsdami, ne vėliau kaip per 3 kalendorines dienas nuo asmens kreipimosi</text:span><text:span text:style-name="T202"><text:s/>į įstaigą dienos, pateikia asmens gyvenamosios vietos savivaldybei, jei nėra galimybės nustatyti asmens gyvenamosios vietos – savivaldybei, kurios teritorijoje yra įstaiga.<text:s/></text:span></text:p>
      <text:p text:style-name="P203"><text:span text:style-name="T204">9</text:span><text:span text:style-name="T205">. Švietimo ir ugdymo, sveikatos priežiūros, socialinių paslaugų įstaigų, pol</text:span><text:span text:style-name="T206">icijos ir kitų institucijų darbuotojai, turintys duomenų apie socialinių paslaugų asmeniui (šeimai) reikalingumą, privalo nedelsdami informuoti Socialinės paramos skyrių, laisva forma pateikdami asmens (vieno iš suaugusių šeimos narių) vardą, pavardę ir (a</text:span><text:span text:style-name="T207">r) gyvenamosios vietos adresą. Tokiu atveju inicijuojamas asmens (šeimos) socialinių paslaugų poreikio nustatymas be asmens (vieno iš suaugusių šeimos narių) ar jo globėjo, rūpintojo Prašymo.<text:s/></text:span></text:p>
      <text:p text:style-name="P208"><text:span text:style-name="T209">10</text:span><text:span text:style-name="T210">. Asmens (vieno iš suaugusių šeimos narių) ar jo globėjo,</text:span><text:span text:style-name="T211"><text:s/>rūpintojo Prašymas dėl bendrųjų socialinių paslaugų ar socialinės priežiūros socialinę riziką patiriančiai šeimai, socialinę riziką patiriančiam vaikui ir jo šeimai teikimo nėra būtinas. Prašymas dėl socialinių paslaugų socialinės priežiūros socialinę riz</text:span><text:span text:style-name="T212">iką patiriančiai šeimai, socialinę riziką patiriančiam vaikui ir jo šeimai teikimo gali būti pateikiamas Atvejo vadybos tvarkos aprašo, patvirtinto Lietuvos Respublikos socialinės apsaugos ir darbo ministro 2018 m. kovo 29 d. įsakymu Nr. A1-141 „Dėl Atvejo</text:span><text:span text:style-name="T213"><text:s/>vadybos tvarkos aprašo patvirtinimo“ (toliau – Atvejo vadybos tvarkos aprašas), nustatyta tvarka. Prašymas neteikiamas dėl vaiko laikinosios priežiūros socialinę priežiūrą teikiančioje socialinių paslaugų įstaigoje teikimo, jei nustatytas vaiko apsaugos p</text:span><text:span text:style-name="T214">oreikis (tokiu atveju socialinės paslaugos inicijuojamos vadovaujantis Vaiko teisių apsaugos pagrindų įstatymu).</text:span></text:p>
      <text:p text:style-name="P215"><text:span text:style-name="T216">11</text:span><text:span text:style-name="T217">. Prašymas dėl laikino atokvėpio paslaugų (pagal Tvarkos aprašo 6.1 papunktyje nurodytą formą) pateikiamas 1 kartą per 24 mėnesių laikota</text:span><text:span text:style-name="T218">rpį, t. y. kreipiantis pirmą kartą. Kiekvieną kitą kartą, kai kreipiamasi dėl tos pačios rūšies laikino atokvėpio paslaugos gavimo per 24 mėnesių laikotarpį, ši paslauga teikiama vadovaujantis priimtu galiojančiu sprendimu. Tikslinės grupės artimieji laisv</text:span><text:span text:style-name="T219">os formos prašymą pateikia socialines paslaugas teikiančiai įstaigai ne vėliau kaip likus 10 kalendorinių dienų iki laikino atokvėpio paslaugos gavimo pradžios.</text:span></text:p>
      <text:p text:style-name="P220"><text:span text:style-name="T221">12</text:span><text:span text:style-name="T222">. Asmens, apsigyvenusio Globos namuose savo lėšomis, Prašymą gauti socialinę globą, finan</text:span><text:span text:style-name="T223">suojamą Savivaldybės iš savo biudžeto lėšų ar iš valstybės biudžeto specialių tikslinių dotacijų savivaldybių biudžetams, Globos namų socialiniai darbuotojai ar asmeniui atstovaujantis asmuo ne vėliau kaip per 20 kalendorinių dienų nuo Prašymo gavimo dieno</text:span><text:span text:style-name="T224">s pateikia Savivaldybės administracijai, kurios teritorijoje asmuo gyveno prieš apsigyvendamas Globos namuose savo lėšomis. Globos namų socialinis darbuotojas kartu su Prašymu Savivaldybės administracijai pateikia užpildytų formų, nurodytų Tvarkos aprašo 2</text:span><text:span text:style-name="T225">6 punkte, kopijas.</text:span></text:p>
      <text:p text:style-name="P226"><text:span text:style-name="T227">13</text:span><text:span text:style-name="T228">. Asmuo, rengiamas paleisti iš pataisos įstaigos ar išvykti iš socialinės bei psichologinės reabilitacijos įstaigos, psichiatrijos ligoninės ar kito tipo stacionarios sveikatos priežiūros įstaigos (toliau – kitos įstaigos), kuris p</text:span><text:span text:style-name="T229">rieš patekdamas į šias įstaigas gyveno Širvintų rajono<text:s/></text:span><text:soft-page-break/><text:span text:style-name="T230">savivaldybėje, norėdamas gauti Savivaldybės finansuojamą socialinę priežiūrą ar socialinę globą, kreipiasi į šių įstaigų socialinius darbuotojus, kurie asmens Prašymą ir asmens tapatybę patvirtinančio<text:s/></text:span><text:span text:style-name="T231">dokumento kopiją ne vėliau kaip likus 30 kalendorinių dienų iki asmens paleidimo iš kitų įstaigų pateikia Socialinės paramos skyriui.</text:span></text:p>
      <text:p text:style-name="P232"><text:span text:style-name="T233">14</text:span><text:span text:style-name="T234">. Jei asmeniui, gaunančiam socialines paslaugas socialinių paslaugų įstaigoje, reikia keisti socialinių paslaugų rūš</text:span><text:span text:style-name="T235">į, o įstaiga neturi galimybių tenkinti asmens socialinių paslaugų poreikio, šios įstaigos vadovas dėl socialinių paslaugų teikimo nutraukimo ir kitų socialinių paslaugų skyrimo raštu kreipiasi į savivaldybę, kuri priėmė sprendimą dėl socialinių paslaugų as</text:span><text:span text:style-name="T236">meniui skyrimo (kreipiantis nurodomas asmens vardas, pavardė, gimimo data), ir jai pateikia išvadas dėl įvertinto asmens socialinių paslaugų poreikio Tvarkos aprašo 26 punkte nurodytose formose (toliau – išvados) (teikiamos užpildytų socialinių paslaugų po</text:span><text:span text:style-name="T237">reikio Tvarkos aprašo 26 punkte nurodytų formų kopijos).</text:span></text:p>
      <text:p text:style-name="P238"><text:span text:style-name="T239">14</text:span><text:span text:style-name="T240">1</text:span><text:span text:style-name="T241">.</text:span><text:span text:style-name="T242"><text:s/></text:span><text:span text:style-name="T243">Jei prevencinių socialinių paslaugų jas gaunančiam (-iai) asmeniui (šeimai) nepakanka, prevencines socialines paslaugas teikiančios socialinių paslaugų įstaigos socialiniai darbuotojai, įver</text:span><text:span text:style-name="T244">tinę asmens socialinių paslaugų poreikį pagal Aprašo 26 punkte nurodytas Asmens (šeimos) socialinių paslaugų poreikio vertinimo formas, jų kopijas kartu su Prašymo, kitų Tvarkos aprašo 6 punkte nurodytų dokumentų kopijomis ne vėliau nei per 20 kalendorinių</text:span><text:span text:style-name="T245"><text:s/>dienų nuo Prašymo užpildymo dienos pateikia asmens gyvenamosios vietos savivaldybei.</text:span><text:s/></text:p>
      <text:p text:style-name="P246">Papildyta punktu:</text:p>
      <text:p text:style-name="P247"><text:span text:style-name="T248">Nr.<text:s/></text:span><text:a xlink:href="https://www.e-tar.lt/portal/legalAct.html?documentId=59119ea03fb911edbc04912defe897d1" office:target-frame-name="_top" xlink:show="replace"><text:span text:style-name="T249">1-174</text:span></text:a><text:span text:style-name="T250">, 2022-09-28, paskelbta TAR 2022-09-29, i. k</text:span><text:span text:style-name="T251">. 2022-19682</text:span></text:p>
      <text:p text:style-name="Normal"/>
      <text:p text:style-name="P252"><text:span text:style-name="T253">14</text:span><text:span text:style-name="T254">2</text:span><text:span text:style-name="T255">. Jei vaikas su negalia, kuriam nustatytas specialusis nuolatinės slaugos poreikis arba specialusis nuolatinės priežiūros (pagalbos) poreikis dėl protinio atsilikimo ar psichikos sutrikimų, gauna socialinę priežiūrą ar dienos socialinę</text:span><text:span text:style-name="T256"><text:s/>globą ir socialinių paslaugų įstaiga turi galimybę toliau tenkinti jo poreikius jam sulaukus pilnametystės, šių paslaugų teikimas, esant poreikiui, gali būti pratęsiamas neteikiant naujo Prašymo ir iš naujo nenustatant asmens socialinių<text:s/></text:span><text:soft-page-break/><text:span text:style-name="T257">paslaugų poreikio<text:s/></text:span><text:span text:style-name="T258">Tvarkos apraše nustatyta tvarka laikotarpiui iki 2 metų nuo asmens pilnametystės dienos. Apie galimybę ir poreikį tęsti socialinių paslaugų teikimą socialinių paslaugų įstaiga ne vėliau nei prieš 30 kalendorinių dienų, iki vaikas sulauks pilnametystės, raš</text:span><text:span text:style-name="T259">tu informuoja vaiko globėją (rūpintoją) ir savivaldybę, priėmusią sprendimą dėl socialinių paslaugų skyrimo vaikui su negalia (informuojant nurodomas vaiko vardas, pavardė, gimimo data, socialinių paslaugų įstaigos, kurioje toliau gali būti tenkinami šio v</text:span><text:span text:style-name="T260">aiko poreikiai, pavadinimas).</text:span><text:s/></text:p>
      <text:p text:style-name="P261">Papildyta punktu:</text:p>
      <text:p text:style-name="P262"><text:span text:style-name="T263">Nr.<text:s/></text:span><text:a xlink:href="https://www.e-tar.lt/portal/legalAct.html?documentId=59119ea03fb911edbc04912defe897d1" office:target-frame-name="_top" xlink:show="replace"><text:span text:style-name="T264">1-174</text:span></text:a><text:span text:style-name="T265">, 2022-09-28, paskelbta TAR 2022-09-29, i. k. 2022-19682</text:span></text:p>
      <text:p text:style-name="Normal"/>
      <text:p text:style-name="P266"><text:span text:style-name="T267">15</text:span><text:span text:style-name="T268">. Jeigu dokumentai ir (ar) duomenys,</text:span><text:span text:style-name="T269"><text:s/>kurių reikia nustatant teisę gauti paslaugą, yra valstybės registruose (kadastruose), žinybiniuose registruose, valstybės informacinėse sistemose ar juos Savivaldybės administracija pagal prašymą ir (ar) duomenų teikimo sutartis gauna iš valstybės ir (ar)</text:span><text:span text:style-name="T270"><text:s/>savivaldybės institucijų, įstaigų, įmonių ir organizacijų, pareiškėjas šių dokumentų ir (ar) duomenų pateikti neprivalo.</text:span></text:p>
      <text:p text:style-name="P271"><text:span text:style-name="T272">16</text:span><text:span text:style-name="T273">. Valstybės registrų (kadastrų), žinybinių registrų, valstybės informacinių sistemų tvarkytojai, valstybės ir (ar) savivaldybių<text:s/></text:span><text:span text:style-name="T274">institucijos, įstaigos, įmonės ir organizacijos Savivaldybės administracijos prašymu privalo nemokamai teikti Savivaldybės administracijai dokumentus ir (ar) duomenis, kurių reikia nustatant teisę gauti paslaugą, jei reikalingos informacijos nėra valstybės</text:span><text:span text:style-name="T275"><text:s/>registruose (kadastruose), žinybiniuose registruose, valstybės informacinėse sistemose. Duomenys teikiami asmens duomenų teikimo sutarčių nustatyta tvarka arba pagal prašymą, kuriame savivaldybės administracija, kreipdamasi dėl informacijos, nurodo asmens</text:span><text:span text:style-name="T276">, dėl kurio kreipiasi, vardą, pavardę ir gimimo datą, asmens duomenų gavimo teisinį pagrindą, prašomų duomenų apimtį ir teisėtą tikslą.</text:span></text:p>
      <text:p text:style-name="P277"><text:span text:style-name="T278">17</text:span><text:span text:style-name="T279">. Jei socialiniams darbuotojams reikalinga papildoma informacija, susijusi su asmens (šeimos) socialinių paslaugų<text:s/></text:span><text:span text:style-name="T280">poreikio nustatymu, jie gali prašyti iš asmens (šeimos narių)<text:s/></text:span><text:soft-page-break/><text:span text:style-name="T281">papildomų dokumentų, nurodytų Aprašo 2 priede, arba duomenų, reikalingų socialinių paslaugų poreikiui nustatyti pildant Tvarkos aprašo 26 punkte nurodytas formas.<text:s/></text:span></text:p>
      <text:p text:style-name="P282"/>
      <text:p text:style-name="P283"><text:span text:style-name="T284">III</text:span><text:span text:style-name="T285"><text:s/>SKYRIUS</text:span></text:p>
      <text:p text:style-name="P286"><text:span text:style-name="T287">ASMENS (ŠEI</text:span><text:span text:style-name="T288">MOS) SOCIALINIŲ PASLAUGŲ POREIKĮ NUSTATANTYS SUBJEKTAI</text:span></text:p>
      <text:p text:style-name="P289"/>
      <text:p text:style-name="P290"><text:span text:style-name="T291">18</text:span><text:span text:style-name="T292">. Asmens (šeimos), pageidaujančio gauti socialines paslaugas, kurias finansuoja Savivaldybė iš savo biudžeto lėšų ar iš valstybės biudžeto specialių tikslinių dotacijų savivaldybių biudžetams so</text:span><text:span text:style-name="T293">cialinių paslaugų poreikį nustato Socialinės paramos skyriaus specialistai (socialinio darbo organizatoriai). Asmens (šeimos) socialinių paslaugų poreikį socialinių paslaugų teikimo laikotarpiu, pasikeitus aplinkybėms ar asmens savarankiškumui, peržiūri ir</text:span><text:span text:style-name="T294"><text:s/>įvertina socialinių paslaugų įstaigų vadovų paskirti socialiniai darbuotojai.<text:s/></text:span></text:p>
      <text:p text:style-name="P295"><text:span text:style-name="T296">19</text:span><text:span text:style-name="T297">. Jei asmens (šeimos) socialinių paslaugų poreikiui nustatyti reikalingos kitų sričių specialistų išvados, Savivaldybės administracijos direktoriaus įsakymu gali būti<text:s/></text:span><text:span text:style-name="T298">sudaroma specialistų komisija arba kreipiamasi į atitinkamos srities specialistus reikalingoms išvadoms pateikti.</text:span></text:p>
      <text:p text:style-name="P299"><text:span text:style-name="T300">20</text:span><text:span text:style-name="T301">. Socialiniai darbuotojai asmeniškai atsako už tinkamą, šio Tvarkos aprašo nustatyta tvarka atliktą asmens (šeimos) socialinių paslaugų<text:s/></text:span><text:span text:style-name="T302">poreikio vertinimą ir nustatymą bei išvadų pateikimą.</text:span></text:p>
      <text:p text:style-name="P303"><text:span text:style-name="T304">21</text:span><text:span text:style-name="T305">. Socialinių paslaugų poreikio nustatymas organizuojamas asmens namuose ar kiek galima arčiau asmens (šeimos) gyvenamosios vietos (seniūnijoje, Socialinių paslaugų centre ir pan.).<text:s/></text:span></text:p>
      <text:p text:style-name="P306"/>
      <text:p text:style-name="P307"><text:span text:style-name="T308">IV</text:span><text:span text:style-name="T309"><text:s/>SKYR</text:span><text:span text:style-name="T310">IUS</text:span></text:p>
      <text:p text:style-name="P311"><text:span text:style-name="T312">ASMENS (ŠEIMOS) SOCIALINIŲ PASLAUGŲ POREIKIO NUSTATYMAS<text:s/></text:span></text:p>
      <text:p text:style-name="P313"/>
      <text:p text:style-name="P314"><text:span text:style-name="T315">22</text:span><text:span text:style-name="T316">. Asmens (šeimos) socialinių paslaugų poreikis nustatomas vadovaujantis Socialinių paslaugų įstatymo 16 straipsnio nuostatomis, laikantis Asmens (šeimos) socialinių paslaugų poreikio nustatymo ir skyrimo tvarkos aprašo (toliau – Aprašas) ir Senyvo amžiaus<text:s/></text:span><text:span text:style-name="T317">asmens bei suaugusio asmens su negalia socialinės globos poreikio nustatymo metodikos (toliau – Metodika), patvirtintų Lietuvos Respublikos socialinės apsaugos ir darbo ministro 2006 m. balandžio 5 d. įsakymu Nr. A1-94 „Dėl Asmens (šeimos) socialinių pasla</text:span><text:span text:style-name="T318">ugų poreikio nustatymo ir skyrimo tvarkos aprašo ir Senyvo amžiaus asmens bei suaugusio asmens su negalia socialinės globos poreikio nustatymo metodikos patvirtinimo“, <text:s/>nustatytos tvarkos.</text:span></text:p>
      <text:p text:style-name="P319"><text:span text:style-name="T320">23</text:span><text:span text:style-name="T321">. Asmens socialinių paslaugų poreikis nustatomas individualia</text:span><text:span text:style-name="T322">i pagal asmens nesavarankiškumą bei galimybes savarankiškumą ugdyti ar kompensuoti asmens interesus ir poreikius atitinkančiomis socialinėmis paslaugomis, o šeimos socialinių paslaugų poreikis nustatomas kompleksiškai vertinant šeimos narių gebėjimus, gali</text:span><text:span text:style-name="T323">mybes ir motyvaciją spręsti savo šeimos socialines problemas, palaikyti ryšius su visuomene bei galimybes tai ugdyti ar kompensuoti šeimos interesus ir poreikius atitinkančiomis bendrosiomis socialinėmis paslaugomis ar socialine priežiūra. Asmeniui (šeimai</text:span><text:span text:style-name="T324">) gali būti nustatytas kelių rūšių socialinių paslaugų poreikis.</text:span><text:s/></text:p>
      <text:p text:style-name="P325">Punkto pakeitimai:</text:p>
      <text:p text:style-name="P326"><text:span text:style-name="T327">Nr.<text:s/></text:span><text:a xlink:href="https://www.e-tar.lt/portal/legalAct.html?documentId=59119ea03fb911edbc04912defe897d1" office:target-frame-name="_top" xlink:show="replace"><text:span text:style-name="T328">1-174</text:span></text:a><text:span text:style-name="T329">, 2022-09-28, paskelbta TAR 2022-09-29, i. k. 2022-19682</text:span></text:p>
      <text:p text:style-name="Normal"/>
      <text:p text:style-name="P330"><text:span text:style-name="T331">24</text:span><text:span text:style-name="T332">. Nustatant asmens, kuris gyvena kartu su šeima (globėjais, rūpintojais), socialinių paslaugų poreikį, gali būti nustatomas ir asmens šeimos (globėjų, rūpintojų) socialinių paslaugų poreikis. Nustatant asmens socialinių paslaugų poreikį, bendraujama asmeni</text:span><text:span text:style-name="T333">ui priimtina forma.<text:s/></text:span></text:p>
      <text:p text:style-name="P334"><text:span text:style-name="T335">25</text:span><text:span text:style-name="T336">. Likusio be tėvų globos vaiko socialinės globos poreikis pagal Tvarkos aprašo nuostatas nevertinamas – socialinė globa jam inicijuojama VTAPĮ ir Lietuvos Respublikos civilinio kodekso nustatyta tvarka.</text:span></text:p>
      <text:p text:style-name="P337"><text:span text:style-name="T338">26</text:span><text:span text:style-name="T339">. Socialiniai darbuo</text:span><text:span text:style-name="T340">tojai asmens (šeimos) socialinių paslaugų poreikį nustato užpildydami Asmens (šeimos) socialinių paslaugų poreikio vertinimo formą (Aprašo 1 priedas) arba, jei kreipiamasi dėl vaikų dienos socialinės priežiūros skyrimo, – Vaikų dienos socialinės priežiūros</text:span><text:span text:style-name="T341"><text:s/>poreikio vertinimo formą (Aprašo 4 priedas) (toliau kartu – socialinių paslaugų poreikio vertinimo forma) bei socialinės globos vertinimo formas, nurodytas Aprašo 34 punkte, ir jose pateikdami išvadas bei rekomendacijas dėl socialinių paslaugų asmeniui te</text:span><text:span text:style-name="T342">ikimo. Nustatant asmens (šeimos) socialinių paslaugų poreikį, įvertinamas asmens (vaiko, šeimos) socialinis savarankiškumas.</text:span><text:s/></text:p>
      <text:p text:style-name="P343">Punkto pakeitimai:</text:p>
      <text:p text:style-name="P344"><text:span text:style-name="T345">Nr.<text:s/></text:span><text:a xlink:href="https://www.e-tar.lt/portal/legalAct.html?documentId=59119ea03fb911edbc04912defe897d1" office:target-frame-name="_top" xlink:show="replace"><text:span text:style-name="T346">1-174</text:span></text:a><text:span text:style-name="T347">, 20</text:span><text:span text:style-name="T348">22-09-28, paskelbta TAR 2022-09-29, i. k. 2022-19682</text:span></text:p>
      <text:p text:style-name="Normal"/>
      <text:p text:style-name="P349"><text:span text:style-name="T350">27</text:span><text:span text:style-name="T351">. Išskiriamos šios asmens socialinių paslaugų poreikių rūšys:</text:span></text:p>
      <text:p text:style-name="P352"><text:span text:style-name="T353">27.1</text:span><text:span text:style-name="T354">. asmens poreikiai, kurie gali būti tenkinami bendrosiomis socialinėmis paslaugomis ar socialine priežiūra;</text:span></text:p>
      <text:p text:style-name="P355"><text:span text:style-name="T356">27.2</text:span><text:span text:style-name="T357">. asmens por</text:span><text:span text:style-name="T358">eikiai, kurie gali būti tenkinami socialine globa.</text:span></text:p>
      <text:p text:style-name="P359"><text:span text:style-name="T360">28</text:span><text:span text:style-name="T361">. Išskiriamos šios asmenų socialinės grupės:</text:span></text:p>
      <text:p text:style-name="P362"><text:span text:style-name="T363">28.1</text:span><text:span text:style-name="T364">. likę be tėvų globos vaikai ir jų šeimos;</text:span></text:p>
      <text:p text:style-name="P365"><text:span text:style-name="T366">28.2</text:span><text:span text:style-name="T367">. socialinę riziką patiriantys vaikai ir jų šeimos;</text:span></text:p>
      <text:p text:style-name="P368"><text:span text:style-name="T369">28.3</text:span><text:span text:style-name="T370">. vaikai su negalia ir jų šeimos;</text:span></text:p>
      <text:p text:style-name="P371"><text:span text:style-name="T372">28.4</text:span><text:span text:style-name="T373">. senyvo amžiaus asmenys ir jų šeimos;</text:span></text:p>
      <text:p text:style-name="P374"><text:span text:style-name="T375">28.5</text:span><text:span text:style-name="T376">. suaugę asmenys su negalia ir jų šeimos;</text:span></text:p>
      <text:p text:style-name="P377"><text:span text:style-name="T378">28.6</text:span><text:span text:style-name="T379">. socialinę riziką patiriantys suaugę asmenys ir jų šeimos;</text:span></text:p>
      <text:p text:style-name="P380"><text:span text:style-name="T381">28.7</text:span><text:span text:style-name="T382">. socialinę riziką patiriančios šeimos;</text:span></text:p>
      <text:p text:style-name="P383"><text:span text:style-name="T384">28.8</text:span><text:span text:style-name="T385">. kiti asmenys (pvz., vaikai, turint</text:span><text:span text:style-name="T386">ys raidos ar emocijų sutrikimų, mažiau galimybių turintis jaunimas, sulaukę pilnametystės asmenys, kuriems buvo teikta socialinė globa, ir pan.).</text:span></text:p>
      <text:p text:style-name="P387"><text:span text:style-name="T388">29</text:span><text:span text:style-name="T389">. Jei asmuo (šeima) pageidauja gauti bendrąsias socialines paslaugas, socialinių paslaugų poreikio pag</text:span><text:span text:style-name="T390">al Aprašo nuostatas nustatyti nebūtina.</text:span></text:p>
      <text:p text:style-name="P391"><text:span text:style-name="T392">30</text:span><text:span text:style-name="T393">. Išskirtiniais atvejais, kai asmuo (šeima) patiria fizinį ar psichologinį smurtą ar kyla grėsmė jo fiziniam ar emociniam saugumui, Socialinės paramos skyrius gali priimti sprendimą dėl socialinių paslaugų asme</text:span><text:span text:style-name="T394">niui (šeimai) skyrimo nenustačius socialinių paslaugų poreikio. Tokiu atveju socialinių paslaugų poreikis turi būti nustatytas ne vėliau kaip per 10 kalendorinių dienų pradėjus teikti (arba jau suteikus) socialines paslaugas.</text:span></text:p>
      <text:p text:style-name="P395"><text:span text:style-name="T396">31</text:span><text:span text:style-name="T397">. Nustatant asmens socia</text:span><text:span text:style-name="T398">linių paslaugų poreikį, prioritetas teikiamas alternatyvioms institucinei ilgalaikei socialinei globai stacionarioje socialinės globos įstaigoje paslaugoms, teikiamoms bendruomenėje, – socialinei priežiūrai, trumpalaikei socialinei globai, dienos socialine</text:span><text:span text:style-name="T399">i globai asmens namuose, dienos centre, ilgalaikei (trumpalaikei) socialinei globai grupinio gyvenimo namuose.</text:span><text:s/></text:p>
      <text:p text:style-name="P400">Punkto pakeitimai:</text:p>
      <text:p text:style-name="P401"><text:span text:style-name="T402">Nr.<text:s/></text:span><text:a xlink:href="https://www.e-tar.lt/portal/legalAct.html?documentId=59119ea03fb911edbc04912defe897d1" office:target-frame-name="_top" xlink:show="replace"><text:span text:style-name="T403">1-174</text:span></text:a><text:span text:style-name="T404">, 2022-09-28, pask</text:span><text:span text:style-name="T405">elbta TAR 2022-09-29, i. k. 2022-19682</text:span></text:p>
      <text:p text:style-name="Normal"/>
      <text:p text:style-name="P406"><text:span text:style-name="T407">32</text:span><text:span text:style-name="T408">. Socialiniai darbuotojai ne vėliau kaip per 10 kalendorinių dienų nuo Prašymo gavimo dienos privalo nustatyti asmens (šeimos) socialinių paslaugų poreikį užpildydami socialinių paslaugų poreikio vertinimo form</text:span><text:span text:style-name="T409">ą. Socialinės paramos skyriaus sprendimu šis terminas gali būti pratęsiamas iki 15 kalendorinių dienų nuo Prašymo gavimo dienos socialiniam darbuotojui, nustatančiam asmens socialinių paslaugų poreikį, raštu nurodžius priežastis, dėl kurių šį terminą reiki</text:span><text:span text:style-name="T410">a pratęsti (pavyzdžiui, reikalinga papildoma informacija, susijusi su asmens socialinių paslaugų poreikio vertinimu), taip pat nurodoma asmens, kurio socialinių paslaugų poreikis vertinamas, vardas, pavardė, gimimo data. Jei, nustačius asmens socialinių pa</text:span><text:span text:style-name="T411">slaugų poreikį, paaiškėja, kad asmeniui neužtenka bendrųjų socialinių paslaugų ar socialinės priežiūros, vertinamas socialinės globos poreikis.</text:span><text:s/></text:p>
      <text:p text:style-name="P412">Punkto pakeitimai:</text:p>
      <text:p text:style-name="P413"><text:span text:style-name="T414">Nr.<text:s/></text:span><text:a xlink:href="https://www.e-tar.lt/portal/legalAct.html?documentId=59119ea03fb911edbc04912defe897d1" office:target-frame-name="_top" xlink:show="replace"><text:span text:style-name="T415">1-174</text:span></text:a><text:span text:style-name="T416">, 2022-09-28, paskelbta TAR 2022-09-29, i. k. 2022-19682</text:span></text:p>
      <text:p text:style-name="Normal"/>
      <text:p text:style-name="P417"><text:span text:style-name="T418">33</text:span><text:span text:style-name="T419">. Asmens socialinės globos poreikis nustatomas vadovaujantis Metodika ir Socialinės globos poreikio vaikui su negalia nustatymo metodika, patvirtinta Lietuvos Respublikos<text:s/></text:span><text:span text:style-name="T420">socialinės apsaugos ir darbo ministro 2006 m. rugsėjo 9 d. įsakymu Nr. A1</text:span><text:span text:style-name="T421">‑255 „Dėl Socialinės globos poreikio vaikui su negalia nustatymo metodikos patvirtinimo“ (toliau kartu – socialinės globos poreikio vertinimo metodikos).</text:span></text:p>
      <text:p text:style-name="P422"><text:span text:style-name="T423">34</text:span><text:span text:style-name="T424">. Asmens socialinės glo</text:span><text:span text:style-name="T425">bos poreikis nustatomas pagal įvertintą asmens nesavarankiškumo lygį užpildant Tvarkos aprašo 33 punkte nurodytų socialinės globos poreikio vertinimo metodikų priedų formas (toliau – socialinės globos poreikio vertinimo forma). Jei, nustačius asmens social</text:span><text:span text:style-name="T426">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427"><text:span text:style-name="T428">35</text:span><text:span text:style-name="T429">. Asmens veikla ir gebėjimai dalyvauti minėtose veiklose vertinami pildant Specialiojo nuolatinės slaugos, specialiojo nuolatinės priežiūros (pagalbos), specialiojo lengvojo automobilio įsigijimo ir jo techninio pritaikymo išlaidų kompensacijos porei</text:span><text:span text:style-name="T430">kių nustatymo tvarkos aprašo, patvirtinto Lietuvos Respublikos socialinės apsaugos ir darbo ministro ir Lietuvos Respublikos sveikatos apsaugos ministro 2018 m. gruodžio 27 d. įsakymu Nr. A1-765/V-1530 „Dėl Specialiojo nuolatinės slaugos, specialiojo nuola</text:span><text:span text:style-name="T431">tinės priežiūros (pagalbos), specialiojo lengvojo automobilio įsigijimo ir jo techninio pritaikymo išlaidų kompensacijos poreikių nustatymo tvarkos aprašo patvirtinimo“, 2 priedą – Asmens veiklos ir gebėjimo dalyvauti įvertinimo klausimyną (toliau – klausi</text:span><text:span text:style-name="T432">mynas).<text:s/></text:span></text:p>
      <text:p text:style-name="P433"><text:span text:style-name="T434">36</text:span><text:span text:style-name="T435">. Socialinis darbuotojas SPIS duomenų bazėje patikrina, ar asmeniui buvo nustatyti specialieji poreikiai per praėjusius 6 mėnesius. Jeigu specialieji poreikiai buvo nustatyti, dėl klausimyno gavimo kreipiasi į tą įstaigą, kuri klausimyną užp</text:span><text:span text:style-name="T436">ildė (į kitą savivaldybę ar Neįgalumo ir darbingumo nustatymo tarnybą prie Socialinės apsaugos ir darbo ministerijos).</text:span></text:p>
      <text:p text:style-name="P437"><text:span text:style-name="T438">37</text:span><text:span text:style-name="T439">. Jeigu senyvo amžiaus asmeniui specialieji poreikiai nebuvo nustatyti arba senyvo amžiaus asmeniui ar suaugusiam asmeniui su negal</text:span><text:span text:style-name="T440">ia jie buvo nustatyti ankščiau nei prieš 6 mėnesius, klausimyną turi užpildyti socialinis darbuotojas.</text:span></text:p>
      <text:p text:style-name="P441"><text:span text:style-name="T442">38</text:span><text:span text:style-name="T443">. Asmens dienos ar ilgalaikės socialinės globos poreikis turi būti nustatytas per 20 kalendorinių dienų, o trumpalaikės socialinės globos – per 15<text:s/></text:span><text:span text:style-name="T444">kalendorinių dienų nuo Prašymo gavimo dienos. Socialinės paramos skyriaus sprendimu asmens dienos ar ilgalaikės socialinės globos poreikio nustatymo terminas gali būti pratęsiamas iki 30 kalendorinių dienų, o trumpalaikės socialinės globos – iki 25 kalendo</text:span><text:span text:style-name="T445">rinių dienų nuo Prašymo gavimo dienos, skyriaus darbuotojams, socialiniams darbuotojams ir (arba) įgaliotiems socialinių paslaugų įstaigų socialiniams darbuotojams raštu nurodžius priežastis, dėl kurių šį terminą reikia pratęsti (pavyzdžiui, reikalinga pap</text:span><text:span text:style-name="T446">ildoma informacija, susijusi su asmens socialinės globos poreikio vertinimu), taip pat asmens, kurio socialinės globos poreikis vertinamas, vardą, pavardę, gimimo datą.</text:span></text:p>
      <text:p text:style-name="P447"><text:span text:style-name="T448">39</text:span><text:span text:style-name="T449">. Socialiniai darbuotojai, nustatę asmens (šeimos) socialinių paslaugų poreikį,<text:s/></text:span><text:span text:style-name="T450">pateikia išvadas Socialinės paramos skyriui. Socialinės paramos skyriaus atsakingas darbuotojas užpildo Sprendimo dėl socialinių paslaugų asmeniui (šeimai) skyrimo SP-9 forma, patvirtinta Lietuvos Respublikos socialinės apsaugos ir darbo ministro 2005 m. b</text:span><text:span text:style-name="T451">irželio 27 d. įsakymu Nr. A1-183 „Dėl kai kurių socialinei paramai gauti reikalingų formų patvirtinimo“.</text:span></text:p>
      <text:p text:style-name="P452"><text:span text:style-name="T453">Kai asmeniui (šeimai) nustatomas ilgalaikės arba trumpalaikės socialinės globos poreikis, Socialinės paramos skyriaus atsakingas darbuotojas Prašymą te</text:span><text:span text:style-name="T454">ikia svarstyti Savivaldybės administracijos direktoriaus įsakymu sudarytai Asmens (šeimos) siuntimo socialinei globai komisijai, teikiančiai rekomendacinio pobūdžio siūlymus Socialinės paramos skyriaus vedėjui dėl socialinių paslaugų skyrimo.<text:s/></text:span></text:p>
      <text:p text:style-name="P455"><text:span text:style-name="T456">40</text:span><text:span text:style-name="T457">. Soci</text:span><text:span text:style-name="T458">alinių paslaugų įstaigų socialiniai darbuotojai asmens (šeimos) socialinių paslaugų poreikį socialinių paslaugų teikimo asmeniui laikotarpiu periodiškai peržiūri vadovaudamiesi socialinių paslaugų įstaigos nustatyta tvarka bei Socialinės globos normomis, p</text:span><text:span text:style-name="T459">atvirtintomis<text:s/></text:span><text:soft-page-break/><text:span text:style-name="T460">Lietuvos Respublikos socialinės apsaugos ir darbo ministro 2007 m. vasario 20 d. įsakymu Nr. A1</text:span><text:span text:style-name="T461">‑46 „</text:span><text:span text:style-name="T462">Dėl Socialinės globos normų aprašo patvirtinimo“.</text:span></text:p>
      <text:p text:style-name="P463"><text:span text:style-name="T464">41</text:span><text:span text:style-name="T465">. Asmens (šeimos) socialinių paslaugų poreikį, jei asmuo gauna socialines paslaugas so</text:span><text:span text:style-name="T466">cialinių paslaugų įstaigoje, esant poreikiui ar pasikeitus asmens savarankiškumui, įvertina šios įstaigos socialiniai darbuotojai per 20 kalendorinių dienų nuo poreikio ar pasikeitusio asmens savarankiškumo fakto paaiškėjimo dienos bendradarbiaudami su Soc</text:span><text:span text:style-name="T467">ialinės paramos skyriaus specialistais (socialinio darbo organizatoriais), užpildo socialinių paslaugų poreikio vertinimo formą (jei padaroma išvada, kad asmeniui neužtenka bendrųjų socialinių paslaugų ar socialinės priežiūros arba asmuo jau gauna socialin</text:span><text:span text:style-name="T468">ę globą, pildoma socialinės globos poreikio vertinimo forma). Pagal užpildytą socialinių paslaugų poreikio vertinimo formą ar (ir) socialinės globos poreikio vertinimo formą nustačius, kad socialinių paslaugų įstaigoje asmeniui teikiamos socialinės paslaug</text:span><text:span text:style-name="T469">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470"><text:span text:style-name="T471">41.1</text:span><text:span text:style-name="T472">. raš</text:span><text:span text:style-name="T473">tu informuoja Socialinės paramos skyrių, priėmusį sprendimą dėl socialinių paslaugų asmeniui skyrimo, apie galimybes pasikeitusį asmens socialinių paslaugų poreikį tenkinti tos pačios rūšies tokia pačia socialine paslauga, bet kito tipo socialinių paslaugų</text:span><text:span text:style-name="T474"><text:s/>įstaigoje, jei ji gali būti teikiama to paties socialinių paslaugų teikėjo (pvz., ilgalaikė socialinė globa stacionarioje socialinės globos įstaigoje keičiama į ilgalaikę socialinę globą grupinio gyvenimo namuose, teikiamą to paties socialinių paslaugų te</text:span><text:span text:style-name="T475">ikėjo), ne vėliau nei likus 1 mėnesiui, iki bus pradėta teikti tos pačios rūšies tokia pati socialinė paslauga kito tipo įstaigoje, kurią teiks tas pats teikėjas (kartu pateikiama užpildytos (-ų) socialinių paslaugų vertinimo formos ar (ir) socialinės glob</text:span><text:span text:style-name="T476">os poreikio vertinimo formos kopija (-os). Šiame papunktyje nurodytu atveju naujas Savivaldybės sprendimas dėl socialinių paslaugų skyrimo nereikalingas;</text:span></text:p>
      <text:p text:style-name="P477"><text:span text:style-name="T478">41.2</text:span><text:span text:style-name="T479">. kreipiasi į Socialinės paramos skyrių, priėmusį sprendimą dėl socialinių paslaugų asmeniui s</text:span><text:span text:style-name="T480">kyrimo ir dėl kitų socialinių paslaugų asmeniui teikimo, jei reikia keisti socialinių<text:s/></text:span><text:soft-page-break/><text:span text:style-name="T481">paslaugų rūšį ar (ir) teikėją, kartu pateikdamas užpildytas socialinių paslaugų vertinimo formos ar (ir) socialinės globos poreikio vertinimo formos kopijas ne vėliau kai</text:span><text:span text:style-name="T482">p per 3 darbo dienas nuo šios (šių) formos (formų) užpildymo dienos.</text:span><text:s/></text:p>
      <text:p text:style-name="P483">Punkto pakeitimai:</text:p>
      <text:p text:style-name="P484"><text:span text:style-name="T485">Nr.<text:s/></text:span><text:a xlink:href="https://www.e-tar.lt/portal/legalAct.html?documentId=59119ea03fb911edbc04912defe897d1" office:target-frame-name="_top" xlink:show="replace"><text:span text:style-name="T486">1-174</text:span></text:a><text:span text:style-name="T487">, 2022-09-28, paskelbta TAR 2022-09-29, i. k. 2022-19682</text:span></text:p>
      <text:p text:style-name="Normal"/>
      <text:p text:style-name="P488"><text:span text:style-name="T489">42</text:span><text:span text:style-name="T490">. Gavę asmens, rengiamo išvykti iš kitų įstaigų, Prašymą arba esant poreikiui ar pasikeitus asmens savarankiškumui, šių įstaigų socialiniai darbuotojai per 20 kalendorinių dienų nuo asmens Prašymo gavimo dienos arba poreikio ar pasikeitusio asmens sa</text:span><text:span text:style-name="T491">varankiškumo fakto paaiškėjimo dienos įvertina asmens socialinių paslaugų poreikį – bendradarbiaudami su Socialinės paramos skyriaus specialistais (socialinio darbo organizatoriais), užpildo socialinių paslaugų poreikio vertinimo formą (jei padaroma išvada</text:span><text:span text:style-name="T492">, kad asmeniui neužtenka bendrųjų socialinių paslaugų ar socialinės priežiūros, – socialinės globos poreikio vertinimo formą) ir ne vėliau kaip per 3 darbo dienas nuo įvertinimo pateikia išvadas ir užpildytos (-ų) šios (šių) formos (-ų) kopiją (-as) Saviva</text:span><text:span text:style-name="T493">ldybės administracijai, kurios teritorijoje asmuo gyveno prieš patekdamas į kitas įstaigas. Jei vertinamas socialinių paslaugų poreikis asmens, patekusio į kitas įstaigas iš apskrities viršininko socialinių paslaugų įstaigos, kurios savininko ar dalininko<text:s/></text:span><text:span text:style-name="T494">teisės ir pareigos perduotos Savivaldybės administracijai ar Socialinės apsaugos ir darbo ministerijai ir kurioje asmuo pradėjo gauti socialines paslaugas iki 2007 m. sausio 1 d. ir pageidauja gauti paslaugas valstybės Globos namuose, bendradarbiaujama su<text:s/></text:span><text:span text:style-name="T495">šių įstaigų socialiniais darbuotojais.<text:s/></text:span></text:p>
      <text:p text:style-name="P496"><text:span text:style-name="T497">43</text:span><text:span text:style-name="T498">. Asmens, apsigyvenusio Globos namuose savo lėšomis ir pageidaujančio gauti socialinę globą, finansuojamą Savivaldybės iš savo biudžeto lėšų ar iš valstybės biudžeto specialių tikslinių dotacijų savivaldybių bi</text:span><text:span text:style-name="T499">udžetams, per 20 kalendorinių dienų nuo šio asmens Prašymo gavimo dienos socialinių paslaugų poreikį įvertina globos įstaigos socialiniai darbuotojai bendradarbiaudami su Socialinės paramos skyriaus specialistais (socialinio darbo organizatoriais) ir užpil</text:span><text:span text:style-name="T500">do socialinių paslaugų poreikio vertinimo formą bei socialinės globos poreikio vertinimo formą ir ne vėliau kaip per 3 darbo dienas nuo įvertinimo pateikia šių formų kopijas Savivaldybės administracijai.<text:s/></text:span></text:p>
      <text:p text:style-name="P501"><text:span text:style-name="T502">44</text:span><text:span text:style-name="T503">. Socialinę riziką patiriančių šeimų, sociali</text:span><text:span text:style-name="T504">nę riziką patiriančių vaikų ir jų šeimų socialinių paslaugų poreikį nustato atvejo vadybininkas, vadovaudamasis Atvejo vadybos tvarkos aprašu (socialinių paslaugų poreikio pagal Aprašą nustatyti nereikia).</text:span></text:p>
      <text:p text:style-name="P505"><text:span text:style-name="T506">45</text:span><text:span text:style-name="T507">. Nustatant vaiko socialinių paslaugų poreik</text:span><text:span text:style-name="T508">į, atsižvelgiama į vaiko ugdymo ir vystymosi poreikius pagal įvairių sričių specialistų (vaiko teisių apsaugos institucijos ir jos teritorinių skyrių, švietimo įstaigų, pedagoginės psichologinės pagalbos tarnybų, sveikatos priežiūros įstaigų ir kitų įstaig</text:span><text:span text:style-name="T509">ų specialistų) išvadas ir rekomendacijas, kurios turi įtakos nustatant vaiko socialinių paslaugų poreikį (jos pridedamos prie socialinių paslaugų poreikio vertinimo formų).</text:span></text:p>
      <text:p text:style-name="P510"><text:span text:style-name="T511">46</text:span><text:span text:style-name="T512">. Nustatant vaikų su negalia ir suaugusių asmenų su negalia bei senyvo amžiau</text:span><text:span text:style-name="T513">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514"><text:span text:style-name="T515">47</text:span><text:span text:style-name="T516">. Laikino</text:span><text:span text:style-name="T517"><text:s/>atokvėpio paslaugų poreikis asmeniui nustatomas vertinant su asmeniu kartu gyvenančių ir jį prižiūrinčių artimųjų (toliau – artimieji) galimybes ir motyvaciją derinti asmeninį ir visuomeninį gyvenimą su artimųjų priežiūra, galimybes kompensuoti artimųjų i</text:span><text:span text:style-name="T518">nteresus ir poreikius atitinkančiomis prižiūrimam asmeniui teikiamomis socialinėmis paslaugomis. Laikino atokvėpio paslaugų poreikis nustatomas vieną kartą per 24 mėnesių laikotarpį, jeigu asmens sveikatos būklė per šį laikotarpį nesikeičia. Kreipiantis dė</text:span><text:span text:style-name="T519">l laikino atokvėpio paslaugų kitą kartą ir gavus iš asmens artimųjų informaciją, kad asmens sveikatos būklė pasikeitė, asmens socialinių paslaugų poreikis nustatomas iš naujo šio Tvarkos aprašo nustatyta tvarka.</text:span></text:p>
      <text:p text:style-name="P520"><text:span text:style-name="T521">48</text:span><text:span text:style-name="T522">. Nuo psichoaktyviųjų medžiagų priklau</text:span><text:span text:style-name="T523">somų asmenų socialinės globos poreikis pagal šio Tvarkos aprašo nuostatas nenustatomas. Socialinės paslaugos šiems asmenims organizuojamos nustačius asmens socialinių paslaugų poreikį pagal socialinių paslaugų poreikio vertinimo formą ir sveikatos priežiūr</text:span><text:span text:style-name="T524">os įstaigos išduotą pažymą (medicinos dokumentų išrašas (F 027/a forma), kad asmeniui yra diagnozuota priklausomybė nuo psichoaktyviųjų medžiagų.</text:span></text:p>
      <text:p text:style-name="P525"/>
      <text:p text:style-name="P526"><text:span text:style-name="T527">V</text:span><text:span text:style-name="T528"><text:s/>SKYRIUS</text:span></text:p>
      <text:p text:style-name="P529"><text:span text:style-name="T530">SOCIALINIŲ PASLAUGŲ ASMENIUI (ŠEIMAI) SKYRIMAS, JŲ TEIKIMO SUSTABDYMAS IR NUTRAUKIMAS<text:s/></text:span></text:p>
      <text:p text:style-name="P531"/>
      <text:p text:style-name="P532"><text:span text:style-name="T533">49</text:span><text:span text:style-name="T534">.<text:s/></text:span><text:span text:style-name="T535">Sprendimas dėl socialinių paslaugų asmeniui (šeimai), kurių teikimą finansuoja Savivaldybė iš savo biudžeto lėšų ar iš valstybės biudžeto specialių tikslinių dotacijų savivaldybių biudžetams, išskyrus globos centrų teikiamas socialines paslaugas, skyrim</text:span><text:span text:style-name="T536">o, jų teikimo sustabdymo ir nutraukimo (toliau – Sprendimas) priimamas socialinių darbuotojų, nustačiusių asmens (šeimos) socialinių paslaugų poreikį, teikimu. Sprendimą priima Socialinės paramos skyriaus vedėjas, atsižvelgdamas į Asmens (šeimos) siuntimo<text:s/></text:span><text:span text:style-name="T537">socialinei globai komisijos pateiktus siūlymus. Sprendimai, nurodyti 55.4 papunktyje, priimami be Asmens (šeimos) siuntimo socialinei globai komisijai komisijos rekomendacijų.<text:s/></text:span></text:p>
      <text:p text:style-name="P538"><text:span text:style-name="T539">50</text:span><text:span text:style-name="T540">. Skiriant asmeniui socialines paslaugas, prioritetas teikiamas<text:s/></text:span><text:span text:style-name="T541">alternatyvioms institucinei ilgalaikei socialinei globai stacionarioje socialinės globos įstaigoje paslaugoms, teikiamoms bendruomenėje, – socialinei priežiūrai, trumpalaikei socialinei globai, dienos socialinei globai asmens namuose, dienos centre, ilgala</text:span><text:span text:style-name="T542">ikei (trumpalaikei) socialinei globai grupinio gyvenimo namuose. Asmeniui (šeimai) vienu metu gali būti skiriamos kelių rūšių socialinės paslaugos, jeigu nustatomas tokių paslaugų poreikis.</text:span><text:s/></text:p>
      <text:p text:style-name="P543">Punkto pakeitimai:</text:p>
      <text:p text:style-name="P544"><text:span text:style-name="T545">Nr.<text:s/></text:span><text:a xlink:href="https://www.e-tar.lt/portal/legalAct.html?documentId=59119ea03fb911edbc04912defe897d1" office:target-frame-name="_top" xlink:show="replace"><text:span text:style-name="T546">1-174</text:span></text:a><text:span text:style-name="T547">, 2022-09-28, paskelbta TAR 2022-09-29, i. k. 2022-19682</text:span></text:p>
      <text:p text:style-name="Normal"/>
      <text:p text:style-name="P548"><text:span text:style-name="T549">51</text:span><text:span text:style-name="T550">. Sprendimai dėl socialinės globos skyrimo:</text:span></text:p>
      <text:p text:style-name="P551"><text:span text:style-name="T552">51.1</text:span><text:span text:style-name="T553">. Sprendimas skirti socialinę globą globo</text:span><text:span text:style-name="T554">s įstaigoje, dėl kurios veiklos yra priimtas sprendimas panaikinti licencijos galiojimą ar kurios veiklos licencijos galiojimas yra sustabdytas, negali būti priimamas tol, kol licencijos galiojimo sustabdymas nepanaikinamas.</text:span></text:p>
      <text:p text:style-name="P555"><text:span text:style-name="T556">51.2</text:span><text:span text:style-name="T557">. Sprendimas skirti asm</text:span><text:span text:style-name="T558">eniui ilgalaikę socialinę globą stacionarioje socialinės globos įstaigoje priimamas tik tais atvejais, kai, nustačius ilgalaikės socialinės globos poreikį, socialinio darbuotojo pateiktose išvadose yra nurodytos ir galimos alternatyvios ilgalaikei socialin</text:span><text:span text:style-name="T559">ei globai stacionarioje socialinės globos įstaigoje paslaugos ir įvardytos priežastys, dėl kurių nurodytų alternatyvių paslaugų nesiūloma teikti.</text:span><text:s/></text:p>
      <text:p text:style-name="P560">Papunkčio pakeitimai:</text:p>
      <text:p text:style-name="P561"><text:span text:style-name="T562">Nr.<text:s/></text:span><text:a xlink:href="https://www.e-tar.lt/portal/legalAct.html?documentId=59119ea03fb911edbc04912defe897d1" office:target-frame-name="_top" xlink:show="replace"><text:span text:style-name="T563">1-174</text:span></text:a><text:span text:style-name="T564">, 2022-09-28, paskelbta TAR 2022-09-29, i. k. 2022-19682</text:span></text:p>
      <text:p text:style-name="Normal"/>
      <text:p text:style-name="P565"><text:span text:style-name="T566">51.3</text:span><text:span text:style-name="T567">. Sprendimas dėl trumpalaikės socialinės globos skyrimo psichologinės bei socialinės reabilitacijos įstaigoje asmeniui, priklausomam nuo psichoaktyviųjų medžiagų vartojim</text:span><text:span text:style-name="T568">o, priimamas pagal nustatytą socialinių paslaugų poreikį (Aprašo 1 priedas), gavus sveikatos priežiūros specialisto (įstaigos) pažymą (medicinos dokumentų išrašas (F 027/a forma), kad asmeniui yra diagnozuota priklausomybė nuo psichoaktyviųjų medžiagų.</text:span></text:p>
      <text:p text:style-name="P569"><text:span text:style-name="T570">5</text:span><text:span text:style-name="T571">1.4</text:span><text:span text:style-name="T572">. Sprendimas skirti socialinę globą likusiam be tėvų globos vaikui priimamas gavus Tarnybos informaciją, kad vaikui įstatymų nustatyta tvarka yra nustatyta nuolatinė globa (rūpyba), ar Savivaldybės administracijos direktoriaus įsakymą dėl vaiko laikin</text:span><text:span text:style-name="T573">osios globos (rūpybos) nustatymo socialinės globos įstaigoje ar šeimynoje. Sprendimas dėl socialinę riziką patiriančio vaiko ir jo šeimos apgyvendinimo socialinę priežiūrą teikiančioje socialinių paslaugų įstaigoje, pagal VTAPĮ nustačius vaiko apsaugos por</text:span><text:span text:style-name="T574">eikį ir taikant vaiko laikinosios priežiūros priemonę, priimamas šios socialinių paslaugų įstaigos teikimu VTAPĮ ir jo įgyvendinamųjų teisės aktų nustatyta tvarka.</text:span></text:p>
      <text:p text:style-name="P575"><text:span text:style-name="T576">52</text:span><text:span text:style-name="T577">. Sprendimas dėl socialinių paslaugų skyrimo socialinę riziką patiriančiai šeimai, s</text:span><text:span text:style-name="T578">ocialinę riziką patiriančiam vaikui ir jo šeimai priimamas atvejo vadybininko teikimu vadovaujantis Atvejo vadybos tvarkos aprašo nuostatomis.</text:span></text:p>
      <text:p text:style-name="P579"><text:span text:style-name="T580">53</text:span><text:span text:style-name="T581">. Sprendimas dėl socialinių paslaugų skyrimo asmeniui, rengiamam išvykti iš kitų įstaigų, taip pat asmeniui</text:span><text:span text:style-name="T582">, kuris už jau gaunamas socialines paslaugas moka savo lėšomis, priimamas savivaldybės, kurios teritorijoje asmuo gyveno prieš patekdamas į kitas įstaigas ar prieš pradėdamas gauti socialines paslaugas, apmokamas savo lėšomis, Tvarkos aprašo 49 punkte nust</text:span><text:span text:style-name="T583">atyta tvarka.</text:span></text:p>
      <text:p text:style-name="P584"><text:span text:style-name="T585">54</text:span><text:span text:style-name="T586">. Sprendimas dėl laikino atokvėpio paslaugos skyrimo priimamas vieną kartą per 24 mėnesius, jei asmens būklė per šį laikotarpį nesikeičia, atsižvelgiant į nustatytą prižiūrimo asmens socialinių paslaugų poreikį, numatant galimybę pakart</text:span><text:span text:style-name="T587">otinai gauti laikino atokvėpio paslaugas vadovaujantis šiuo Sprendimu. Kai kreipiamasi kiekvieną kitą kartą dėl tos pačios rūšies laikino atokvėpio paslaugos gavimo per 24 mėnesių laikotarpį, ši paslauga teikiama vadovaujantis priimtu galiojančiu Sprendimu</text:span><text:span text:style-name="T588">. Tikslinės grupės artimieji laisvos formos prašymą pateikia socialines paslaugas teikiančiai įstaigai ne vėliau kaip likus 10 kalendorinių dienų iki laikino atokvėpio paslaugos gavimo pradžios.</text:span></text:p>
      <text:p text:style-name="P589"><text:span text:style-name="T590">55</text:span><text:span text:style-name="T591">. Socialinių paslaugų skyrimo terminai:</text:span></text:p>
      <text:p text:style-name="P592"><text:span text:style-name="T593">55.1</text:span><text:span text:style-name="T594">. Bendros</text:span><text:span text:style-name="T595">ios socialinės paslaugos ar socialinė priežiūra asmeniui (šeimai) bei laikino atokvėpio paslaugos turi būti skiriamos ne vėliau nei per 10 kalendorinių dienų nuo skyriaus darbuotojų, socialinių darbuotojų ir (arba) įgaliotų socialinių paslaugų įstaigų soci</text:span><text:span text:style-name="T596">alinių darbuotojų, nustačiusių asmens (šeimos) socialinių paslaugų poreikį, socialinių paslaugų vertinimo išvadų Socialinės paramos skyriui pateikimo dienos.</text:span></text:p>
      <text:p text:style-name="P597"><text:span text:style-name="T598">55.2</text:span><text:span text:style-name="T599">. Ilgalaikė ar dienos socialinė globa asmeniui turi būti skiriama per 20 kalendorinių dienų nuo socialinio darbuotojo asmens socialinės globos poreikio vertinimo išvadų Socialinės paramos skyriui pateikimo dienos.<text:s/></text:span></text:p>
      <text:p text:style-name="P600"><text:span text:style-name="T601">55.3</text:span><text:span text:style-name="T602">. Trumpalaikė socialinė globa asm</text:span><text:span text:style-name="T603">eniui turi būti skiriama per 10 kalendorinių dienų nuo skyriaus darbuotojų, socialinių darbuotojų ir (arba) įgaliotų socialinių paslaugų įstaigų socialinių darbuotojų asmens socialinės globos poreikio vertinimo išvadų pateikimo Socialinės paramos skyriui d</text:span><text:span text:style-name="T604">ienos, gavus rašytinę informaciją iš trumpalaikę socialinę globą teikiančios įstaigos, kad įstaigoje yra vieta skiriamoms paslaugoms gauti. Negavus patvirtinimo, jog per paslaugai paskirti nustatytą laiką atsiras vieta socialinėms paslaugoms gauti, asmeniu</text:span><text:span text:style-name="T605">i pasiūlomos alternatyvios socialinės paslaugos, geriausiai atitinkančios asmeniui nustatytą socialinių paslaugų poreikį, o Sprendime nurodoma galima trumpalaikės socialinės globos gavimo data.<text:s/></text:span></text:p>
      <text:p text:style-name="P606"><text:span text:style-name="T607">55.4</text:span><text:span text:style-name="T608">. Ilgalaikė socialinė globa likusiam be tėvų globos v</text:span><text:span text:style-name="T609">aikui skiriama per 5 kalendorines dienas nuo Tarnybos informacijos, kurioje nurodyta vaiko vardas, pavardė, gimimo data, globėjo (rūpintojo) vardas, pavardė, gyvenamosios vietos adresas (jei globėjas (rūpintojas) – juridinis asmuo, – įstaigos pavadinimas,<text:s/></text:span><text:span text:style-name="T610">adresas), kad vaikui nustatyta nuolatinė globa (rūpyba), ir priimto sprendimo dėl juridinio asmens paskyrimo vaiko globėju (rūpintoju) kopijos gavimo dienos, trumpalaikė globa – nuo savivaldybės administracijos direktoriaus įsakymo, kai vaikui nustatyta la</text:span><text:span text:style-name="T611">ikinoji globa (rūpyba) ir vaiko globėju (rūpintoju) paskirtas juridinis asmuo, kopijos gavimo dienos.</text:span></text:p>
      <text:p text:style-name="P612"><text:span text:style-name="T613">56</text:span><text:span text:style-name="T614">. Socialinių paslaugų teikimo nutraukimas ar sustabdymas:</text:span></text:p>
      <text:p text:style-name="P615"><text:span text:style-name="T616">56.1</text:span><text:span text:style-name="T617">. Gavus socialines paslaugas teikiančios įstaigos informaciją ar (ir) asmens (vien</text:span><text:span text:style-name="T618">o iš suaugusių šeimos narių) ar jo globėjo, rūpintojo laisvos formos rašytinį prašymą dėl socialinių paslaugų teikimo nutraukimo (nurodomas asmens (vieno iš suaugusių šeimos narių) vardas, pavardė, priežastys, dėl kurių siūloma / prašoma asmeniui (šeimai)<text:s/></text:span><text:span text:style-name="T619">nutraukti socialinių paslaugų teikimą), pagal įvertintą asmens (šeimos) socialinių paslaugų poreikį (pateikiama socialinių paslaugų poreikio vertinimo formos ar (ir) socialinės globos poreikio vertinimo formos kopija), priimamas sprendimas dėl socialinių p</text:span><text:span text:style-name="T620">aslaugų teikimo nutraukimo asmeniui (šeimai). Šį sprendimą Socialinės paramos skyriaus vedėjas priima, vadovaudamasis socialines paslaugas teikiančios įstaigos socialinių darbuotojų išvada (pateikiama socialinių paslaugų poreikio vertinimo formoje ir (ar)<text:s/></text:span><text:span text:style-name="T621">socialinės globos vertinimo formoje), kad socialinių paslaugų teikimo nutraukimas atitinka asmens (šeimos) socialinių paslaugų poreikius ir interesus, bei rekomendacijomis dėl socialinių paslaugų tęstinumo pagal nustatytą asmens (šeimos) socialinių paslaug</text:span><text:span text:style-name="T622">ų poreikį, jeigu asmeniui (šeimai) jų reikia. Jeigu socialines paslaugas teikiančios įstaigos socialinio darbuotojo išvadoje nurodoma, kad socialinės paslaugos asmeniui (šeimai) reikalingos, priėmus sprendimą nutraukti vienų socialinių paslaugų teikimą, pr</text:span><text:span text:style-name="T623">iimamas sprendimas dėl kitų socialinių paslaugų skyrimo pagal asmeniui (šeimai) nustatytus socialinių paslaugų poreikius.<text:s/></text:span></text:p>
      <text:p text:style-name="P624"><text:span text:style-name="T625">56.2</text:span><text:span text:style-name="T626">. Gavus socialines paslaugas teikiančios įstaigos informaciją ar (ir) asmens (vieno iš suaugusių šeimos narių) ar jo globėjo,</text:span><text:span text:style-name="T627"><text:s/>rūpintojo laisvos formos rašytinį prašymą dėl socialinių paslaugų teikimo asmeniui (šeimai) sustabdymo (nurodomas asmens (vieno iš suaugusių šeimos narių) vardas, pavardė, priežastys, dėl kurių siūloma / prašoma sustabdyti socialinių paslaugų teikimą, įst</text:span><text:span text:style-name="T628">aigos, kuri asmeniui (šeimai) teikė socialines paslaugas, pavadinimas bei sustabdymo laikotarpis), Socialinės paramos skyriaus vedėjas priima sprendimą dėl socialinių paslaugų asmeniui (šeimai) teikimo sustabdymo. Sprendime nurodomas asmens vardas, pavardė</text:span><text:span text:style-name="T629">, gimimo data, socialinių paslaugų asmeniui (šeimai) teikimo sustabdymo laikotarpis. Apie sprendimą raštu informuojama socialines paslaugas teikianti įstaiga <text:s/>ir asmuo (vienas iš suaugusių šeimos narių, pateikęs Prašymą) ar jo globėjas, rūpintojas (pateiki</text:span><text:span text:style-name="T630">ama sprendimo kopija). Asmeniui (šeimai) užtikrinama galimybė, pasibaigus sustabdymo laikotarpiui, gauti socialines paslaugas tomis pačiomis sąlygomis, kuriomis paslaugos buvo teikiamos prieš sustabdant jų teikimą. Jeigu per socialinių paslaugų teikimo sus</text:span><text:span text:style-name="T631">tabdymo laikotarpį pasikeičia asmens (šeimos) socialinių paslaugų poreikiai ir gaunamas asmens (šeimos) prašymas ar socialines paslaugas, prieš sustabdant jų teikimą, teikusios įstaigos išvada dėl pasikeitusio asmens (šeimos) socialinių paslaugų poreikio,<text:s/></text:span><text:span text:style-name="T632">asmens (šeimos) socialinių paslaugų poreikis vertinamas ir sprendimas skirti kitas socialines paslaugas priimamas šio Tvarkos aprašo nustatyta tvarka.</text:span><text:s/></text:p>
      <text:p text:style-name="P633">Papunkčio pakeitimai:</text:p>
      <text:p text:style-name="P634"><text:span text:style-name="T635">Nr.<text:s/></text:span><text:a xlink:href="https://www.e-tar.lt/portal/legalAct.html?documentId=59119ea03fb911edbc04912defe897d1" office:target-frame-name="_top" xlink:show="replace"><text:span text:style-name="T636">1-174</text:span></text:a><text:span text:style-name="T637">, 2022-09-28, paskelbta TAR 2022-09-29, i. k. 2022-19682</text:span></text:p>
      <text:p text:style-name="Normal"/>
      <text:p text:style-name="P638"><text:span text:style-name="T639">56.3</text:span><text:span text:style-name="T640">. Socialinių paslaugų asmeniui (šeimai) teikimo sustabdymas neturi trukti ilgiau nei 120 kalendorinių dienų per kalendorinius metus, išskyrus atvejus, kai socialinių</text:span><text:span text:style-name="T641"><text:s/>paslaugų teikimas stabdomas dėl asmens išvykimo gydytis į sveikatos priežiūros įstaigą ar teismo sprendimo skirti asmeniui priverstinį gydymą, o pasibaigus sprendime dėl paslaugų teikimo sustabdymo nurodytam laikotarpiui, socialinės paslaugos, kurių teiki</text:span><text:span text:style-name="T642">mas buvo sustabdytas, pradedamos teikti ne vėliau nei kitą darbo dieną nuo nurodyto laikotarpio pabaigos ir teikiamos tomis pačiomis sąlygomis be atskiro sprendimo priėmimo;</text:span></text:p>
      <text:p text:style-name="P643">Papunkčio pakeitimai:</text:p>
      <text:p text:style-name="P644"><text:span text:style-name="T645">Nr.<text:s/></text:span><text:a xlink:href="https://www.e-tar.lt/portal/legalAct.html?documentId=59119ea03fb911edbc04912defe897d1" office:target-frame-name="_top" xlink:show="replace"><text:span text:style-name="T646">1-174</text:span></text:a><text:span text:style-name="T647">, 2022-09-28, paskelbta TAR 2022-09-29, i. k. 2022-19682</text:span></text:p>
      <text:p text:style-name="Normal"/>
      <text:p text:style-name="P648"><text:span text:style-name="T649">56.4</text:span><text:span text:style-name="T650">. socialinių paslaugų teikimas nesibaigus Sprendime dėl sustabdymo nurodytam socialinių paslaugų teikimo sustabdymo laikotarpiui atnaujinamas s</text:span><text:span text:style-name="T651">ocialines paslaugas, prieš sustabdant jų teikimą, teikiančiai įstaigai gavus<text:s/></text:span><text:span text:style-name="T652">asmens<text:s/></text:span><text:span text:style-name="T653">(vieno iš suaugusių šeimos narių) ar jo globėjo, rūpintojo</text:span><text:span text:style-name="T654"><text:s/>laisvos formos rašytinį prašymą dėl socialinių paslaugų teikimo asmeniui (šeimai) atnaujinimo. Socialinių paslaug</text:span><text:span text:style-name="T655">ų asmeniui (šeimai) teikimą socialines paslaugas teikianti įstaiga atnaujina per 5 darbo dienas nuo prašymo gavimo dienos ir apie socialinių paslaugų teikimo<text:s/></text:span><text:span text:style-name="T656">atnaujinimą ne vėliau kaip kitą darbo dieną raštu informuoja Socialinės paramos skyrių.</text:span><text:s/></text:p>
      <text:p text:style-name="P657">Papildyta<text:s/>papunkčiu:</text:p>
      <text:p text:style-name="P658"><text:span text:style-name="T659">Nr.<text:s/></text:span><text:a xlink:href="https://www.e-tar.lt/portal/legalAct.html?documentId=59119ea03fb911edbc04912defe897d1" office:target-frame-name="_top" xlink:show="replace"><text:span text:style-name="T660">1-174</text:span></text:a><text:span text:style-name="T661">, 2022-09-28, paskelbta TAR 2022-09-29, i. k. 2022-19682</text:span></text:p>
      <text:p text:style-name="Normal"/>
      <text:p text:style-name="P662"><text:span text:style-name="T663">57</text:span><text:span text:style-name="T664">. Paaiškėjus, kad asmuo, besikreipiantis dėl socialinių paslaugų (vienas iš suaugusių šeimos narių, jo globėjas, rūpintojas), sąmoningai pateikė neteisingą informaciją socialinių paslaugų poreikiui nustatyti arba dirbtinai pablogino sąlygas, norėdamas gaut</text:span><text:span text:style-name="T665">i socialines paslaugas, sprendimas dėl socialinių paslaugų asmeniui (šeimai) skyrimo nepriimamas, kol informacija bus patikslinta ir asmens socialinių paslaugų poreikis socialinių darbuotojų bus nustatytas iš naujo. Šiuo atveju asmens Prašymo pateikimo die</text:span><text:span text:style-name="T666">na laikoma patikslintos informacijos Socialinės paramos skyriuje gavimo diena.<text:s/></text:span></text:p>
      <text:p text:style-name="P667"><text:span text:style-name="T668">58</text:span><text:span text:style-name="T669">. Priėmus sprendimą dėl socialinių paslaugų asmeniui (šeimai) skyrimo, užpildoma Sprendimo dėl socialinių paslaugų asmeniui (šeimai) skyrimo SP-9 forma, patvirtinta Lietu</text:span><text:span text:style-name="T670">vos Respublikos socialinės apsaugos ir darbo ministro 2005 m. birželio 27 d. įsakymu Nr. A1-183 „Dėl kai kurių socialinei paramai gauti reikalingų formų patvirtinimo“.<text:s/></text:span></text:p>
      <text:p text:style-name="P671"><text:span text:style-name="T672">59</text:span><text:span text:style-name="T673">. Sprendimo dėl socialinių paslaugų asmeniui (šeimai) skyrimo kopija per 3 darbo<text:s/></text:span><text:span text:style-name="T674">dienas nuo jo priėmimo dienos pateikiama (išsiunčiama) asmeniui. Asmeniui (šeimai) sutikus su sprendimu skirti jam (jai) socialines paslaugas, sprendimo kopija per 3 darbo dienas išsiunčiama socialinių paslaugų įstaigai, kurioje asmeniui (šeimai) skirtos s</text:span><text:span text:style-name="T675">ocialinės paslaugos. Jeigu priimtas sprendimas asmeniui (šeimai) neskirti socialinių paslaugų, nurodomos tokio sprendimo priežastys. Sprendimo originalas (fizinis arba elektroninis dokumentas) saugomas asmens byloje.<text:s/></text:span></text:p>
      <text:p text:style-name="P676"><text:span text:style-name="T677">60</text:span><text:span text:style-name="T678">. Savivaldybė, priėmusi sprendim</text:span><text:span text:style-name="T679">ą skirti asmeniui ilgalaikę socialinę globą valstybės Globos namuose, ne vėliau kaip per 3 darbo dienas, gavusi asmens (globėjo, rūpintojo) sutikimą, šio sprendimo kopiją ir dokumentų, nurodytų Aprašo 2 priedo 2 ir 4 punktuose, kopijas pateikia:</text:span></text:p>
      <text:p text:style-name="P680"><text:span text:style-name="T681">60.1</text:span><text:span text:style-name="T682">. dė</text:span><text:span text:style-name="T683">l likusių be tėvų globos vaikų, vaikų su negalia – Tarnybai;</text:span></text:p>
      <text:p text:style-name="P684"><text:span text:style-name="T685">60.2</text:span><text:span text:style-name="T686">. dėl senyvo amžiaus asmenų, suaugusių asmenų su negalia –<text:s/></text:span><text:span text:style-name="T687">Socialinių paslaugų priežiūros departamentui prie</text:span><text:span text:style-name="T688"><text:s/></text:span><text:span text:style-name="T689">Socialinės apsaugos ir darbo ministerijos</text:span><text:span text:style-name="T690"><text:s/>(toliau – Departamentas)</text:span><text:span text:style-name="T691">.<text:s/></text:span></text:p>
      <text:p text:style-name="P692"><text:span text:style-name="T693">61</text:span><text:span text:style-name="T694">.</text:span><text:span text:style-name="T695"><text:s/>Savivaldybė, priėmusi sprendimą dėl trumpalaikės socialinės globos asmeniui skyrimo, ne vėliau kaip per 3 darbo dienas pateikia šio sprendimo kopiją ir dokumentų, nurodytų Aprašo 2 priedo 1–6 punktuose, kopijas Globos namams, kurie teiks asmeniui trumpala</text:span><text:span text:style-name="T696">ikę socialinę globą.</text:span></text:p>
      <text:p text:style-name="P697"/>
      <text:p text:style-name="P698"><text:span text:style-name="T699">VI</text:span><text:span text:style-name="T700"><text:s/>SKYRIUS</text:span></text:p>
      <text:p text:style-name="P701"><text:span text:style-name="T702">ASMENS SIUNTIMAS Į GLOBOS NAMUS<text:s/></text:span></text:p>
      <text:p text:style-name="P703"/>
      <text:p text:style-name="P704"><text:span text:style-name="T705">62</text:span><text:span text:style-name="T706">. Asmuo siunčiamas į Globos namus ilgalaikei socialinei globai gauti vadovaujantis Socialinės paramos skyriaus vedėjo priimtu sprendimu dėl socialinės globos asmeniui skyrimo Globos namuose.<text:s/></text:span></text:p>
      <text:p text:style-name="P707"><text:span text:style-name="T708">63</text:span><text:span text:style-name="T709">. Globos namai, į kuriuos siunčiamas asmuo, yra parenkami<text:s/></text:span><text:span text:style-name="T710">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711"><text:span text:style-name="T712">64</text:span><text:span text:style-name="T713">. Savivaldybės administracijos sprendimas dėl socialinės globos asmeniui skyrimo nepriimamas, jei asmuo, apgyvendintas valstybės biudžeto finansuojamoje įstaigoje iki 2007 m. sausio 1 d., pereina į kitus valstybės Globos namus ar į juos sugrįžta iš kitų įs</text:span><text:span text:style-name="T714">taigų. Šie asmenys valstybės Globos namuose apgyvendinami Tarnybos arba Departamento siuntimu. Tarnybai arba Departamentui pateikiamas asmens laisvos formos prašymas apsigyventi valstybės Globos namuose (nurodoma asmens vardas, pavardė, gimimo data, įstaig</text:span><text:span text:style-name="T715">os, kurioje nori apsigyventi pavadinimas, motyvas kodėl nori joje apsigyventi), dokumentas, patvirtinantis, kad asmuo apgyvendintas valstybės biudžeto finansuojamoje įstaigoje iki 2007 m. sausio 1 d., ir Aprašo 2 priedo 2 ir 4 punktuose nurodytų dokumentų<text:s/></text:span><text:span text:style-name="T716">kopijos.<text:s/></text:span></text:p>
      <text:p text:style-name="P717"><text:span text:style-name="T718">65</text:span><text:span text:style-name="T719">.</text:span><text:span text:style-name="T720"><text:s/></text:span><text:span text:style-name="T721">Prieš apgyvendinant asmenį, kuriam skirta ilgalaikė socialinė globa, Globos namuose, išrašomas asmens siuntimas į Globos namus (toliau – siuntimas). Jei priimtas sprendimas dėl ilgalaikės socialinės globos ne valstybės globos namuose, siu</text:span><text:span text:style-name="T722">ntimas (Tvarkos aprašo priedas) išrašomas Socialinės paramos skyriaus vedėjo siuntimu, jam nesant, pavaduojančio asmens siuntimu, jei priimtas sprendimas dėl ilgalaikės socialinės globos valstybės Globos namuose, siuntimą išrašo Tarnyba arba Departamentas.</text:span><text:span text:style-name="T723"><text:s/>Siuntime nurodomas siuntimo pagrindas (sprendimo data ir numeris arba asmens prašymas Tvarkos aprašo 64 punkte nurodytu atveju), į Globos namus siunčiamo asmens vardas, pavardė, gimimo data, Globos namų pavadinimas. Siuntimas į Globos namus, dėl kurių vei</text:span><text:span text:style-name="T724">klos yra priimtas sprendimas panaikinti licencijos galiojimą ar kurių veiklos licencijos galiojimas yra sustabdytas, negali būti išrašomas tol, kol licencijos galiojimo sustabdymas nepanaikinamas.<text:s/></text:span></text:p>
      <text:p text:style-name="P725"><text:span text:style-name="T726">66</text:span><text:span text:style-name="T727">. Siuntimas per 3 darbo dienas nuo jo išrašymo dieno</text:span><text:span text:style-name="T728">s pateikiamas (išsiunčiamas) asmeniui (globėjui, rūpintojui). Siuntimo kopija pateikiama (išsiunčiama) Globos namams, į kuriuos asmuo siunčiamas. Tarnybos ar Departamento siuntimo kopija pateikiama (išsiunčiama) Savivaldybei, priėmusiai sprendimą dėl socia</text:span><text:span text:style-name="T729">linės globos asmeniui skyrimo.</text:span></text:p>
      <text:p text:style-name="P730"><text:span text:style-name="T731">67</text:span><text:span text:style-name="T732">. Išrašytas siuntimas galioja 30 kalendorinių dienų nuo jo pateikimo (išsiuntimo) asmeniui (globėjui, rūpintojui) dienos. Institucija, išrašiusi siuntimą, gali galiojimo terminą pratęsti, jeigu asmuo (globėjas, rūpintoj</text:span><text:span text:style-name="T733">as) raštu pateikia objektyvias priežastis, dėl kurių jis per nurodytą laiką negali apsigyventi Globos namuose.</text:span></text:p>
      <text:p text:style-name="P734"><text:span text:style-name="T735">68</text:span><text:span text:style-name="T736">. Jeigu asmuo neapsigyvena Globos namuose per siuntimo galiojimo terminą, siuntimas pripažįstamas netekusiu galios.<text:s/></text:span></text:p>
      <text:p text:style-name="P737"><text:span text:style-name="T738">69</text:span><text:span text:style-name="T739">. Socialinės paramos skyriaus specialistas (socialinio darbo organizatorius) surenka asmens bylos dokumentus (Aprašo 2 priedas) ir parengia asmens bylą. Ši byla pateikiama Globos namams ne vėliau kaip asmens apgyvendinimo dieną.<text:s/></text:span></text:p>
      <text:p text:style-name="P740"><text:span text:style-name="T741">70</text:span><text:span text:style-name="T742">. Jei Globos namuose</text:span><text:span text:style-name="T743"><text:s/>yra laisvų vietų ar juose apgyvendinamas likęs be tėvų globos vaikas, socialinę riziką patiriantis vaikas, siuntimas išrašomas ne vėliau kaip per 3 darbo dienas nuo sprendimo dėl socialinės globos skyrimo priėmimo dienos, o jei siuntimą išrašo Tarnyba – n</text:span><text:span text:style-name="T744">e vėliau kaip per 3 darbo dienas nuo sprendimo dėl socialinės globos skyrimo ir visų Tvarkos aprašo 60 punkte nurodytų tinkamai parengtų asmens bylos dokumentų gavimo dienos.<text:s/></text:span></text:p>
      <text:p text:style-name="P745"><text:span text:style-name="T746">71</text:span><text:span text:style-name="T747">. Jei Globos namuose nėra laisvų vietų, asmuo yra įrašomas į Savivaldybės<text:s/></text:span><text:span text:style-name="T748">eilę ilgalaikei socialinei globai gauti, o jei asmeniui skirta ilgalaikė socialinė globa valstybės Globos namuose – į asmenų eilę ilgalaikei socialinei globai gauti valstybės Globos namuose, kurią sudaro ir tvarko Departamentas (senyvo amžiaus asmenų ir su</text:span><text:span text:style-name="T749">augusių asmenų su negalia eilė) arba Tarnyba (likusių be tėvų globos vaikų ir vaikų su negalia eilė). Eilėje laukiančiam asmeniui siūlomos teikti alternatyvios socialinės paslaugos, geriausiai atitinkančios asmens poreikius.</text:span></text:p>
      <text:p text:style-name="P750"><text:span text:style-name="T751">72</text:span><text:span text:style-name="T752">. Savivaldybės asmenų eil</text:span><text:span text:style-name="T753">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754"><text:span text:style-name="T755">73</text:span><text:span text:style-name="T756">. Asmens (šeimos)<text:s/></text:span><text:span text:style-name="T757">siuntimo socialinei globai komisijos siūlymu, Socialinės paramos skyriaus vedėjas priima sprendimą apgyvendinti asmenį Globos namuose be eilės – skubos tvarka (išskyrus atvejus, kai asmuo apgyvendinamas valstybės Globos namuose), kai asmuo yra vienišas, ne</text:span><text:span text:style-name="T758">turintis gyvenamosios vietos, turi sunkią negalią ir yra iškilusi grėsmė jo gyvybei, sveikatai bei saugumui. Valstybės Globos namuose be eilės asmuo gali būti apgyvendinamas trumpalaikei socialinei globai gauti.<text:s/></text:span></text:p>
      <text:p text:style-name="P759"><text:span text:style-name="T760">74</text:span><text:span text:style-name="T761">. Vienas asmuo gali būti įrašytas tik</text:span><text:span text:style-name="T762"><text:s/>į vieną eilę ilgalaikei socialinei globai gauti.<text:s/></text:span></text:p>
      <text:p text:style-name="P763"><text:span text:style-name="T764">75</text:span><text:span text:style-name="T765">. Į Globos namus, kurių steigėjas yra Širvintų rajono savivaldybė, priimami tik Širvintų rajono savivaldybėje gyvenamąją vietą deklaruojantys arba<text:s/></text:span>įtraukti į gyvenamosios vietos nedeklaravusių asmenų<text:s/>apskaitą Širvintų rajono savivaldybėje<text:span text:style-name="T766"><text:s/>asmenys.<text:s/></text:span></text:p>
      <text:p text:style-name="P767"><text:span text:style-name="T768">76</text:span><text:span text:style-name="T769">. Asmenų eilė ilgalaikei socialinei globai gauti valstybės Globos namuose ir siuntimų išdavimas vykdomas vadovaujantis Aprašo nuostatomis.<text:s/></text:span></text:p>
      <text:p text:style-name="P770"/>
      <text:p text:style-name="P771"><text:span text:style-name="T772">VII</text:span><text:span text:style-name="T773"><text:s/>SKYRIUS</text:span></text:p>
      <text:p text:style-name="P774"><text:span text:style-name="T775">INFORMACIJOS TEIKIMAS IR SAUGOJIMAS<text:s/></text:span></text:p>
      <text:p text:style-name="P776"/>
      <text:p text:style-name="P777"><text:span text:style-name="T778">77</text:span><text:span text:style-name="T779">.<text:s/></text:span><text:span text:style-name="T780">Savivaldybė savo interneto svetainėje<text:s/></text:span><text:span text:style-name="T781">www.sirvintos.lt</text:span><text:span text:style-name="T782"><text:s/>skelbia informaciją apie teikiamas socialines paslaugas: viešina informaciją apie visas jos teritorijoje veikiančias socialinių paslaugų įstaigas, šiose įstaigose teikiamas socialines paslaugas,<text:s/></text:span><text:span text:style-name="T783">šių paslaugų kainas ir numatytą (planinį) vietų skaičių, socialinių paslaugų organizavimą Savivaldybėje reglamentuojančius teisės aktus.</text:span></text:p>
      <text:p text:style-name="P784"><text:span text:style-name="T785">78</text:span><text:span text:style-name="T786">. Duomenys apie gyventojams skirtas, teikiamas, nutrauktas, sustabdytas ir neskirtas (nurodant jų neskyrimo priež</text:span><text:span text:style-name="T787">astis) socialines paslaugas kaupiami Socialinės paramos šeimai informacinėje sistemoje (toliau – SPIS). SPIS registruojamų duomenų apimtis nurodyta Socialinės paramos šeimai informacinės sistemos nuostatuose, patvirtintuose Lietuvos Respublikos socialinės<text:s/></text:span><text:span text:style-name="T788">apsaugos ir darbo ministro 2008 m. gegužės 29 d. įsakymu Nr. A1</text:span><text:span text:style-name="T789">‑172 „Dėl Socialinės paramos šeimai informacinės sistemos nuostatų ir Socialinės paramos šeimai informacinės sistemos duomenų saugos nuostatų patvirtinimo“ (toliau ‒ Socialinės paramos šeimai i</text:span><text:span text:style-name="T790">nformacinės sistemos nuostatai).</text:span></text:p>
      <text:p text:style-name="P791"><text:span text:style-name="T792">79</text:span><text:span text:style-name="T793">. Socialinių paslaugų įstaigoje informacija apie asmenį (šeimą) (apie asmeniui teikiamas socialines ir kitas paslaugas, asmens savijautą, sveikatos būklę, pasiektus rezultatus, paslaugų poreikių pokyčius ir pan.) soci</text:span><text:span text:style-name="T794">alinių paslaugų teikimo laikotarpiu kaupiama ir saugoma asmens byloje. Joje taip pat saugoma informacija, <text:s/>nurodyta Aprašo 2 priede.<text:s/></text:span></text:p>
      <text:p text:style-name="P795"><text:span text:style-name="T796">80</text:span><text:span text:style-name="T797">. Dokumentai ir duomenys saugomi:<text:s/></text:span></text:p>
      <text:p text:style-name="P798"><text:span text:style-name="T799">80.1</text:span><text:span text:style-name="T800">. dokumentai – Lietuvos Respublikos dokumentų ir archyvų įstatymo nustatyta</text:span><text:span text:style-name="T801"><text:s/>tvarka Lietuvos vyriausiojo archyvaro nustatytais terminais;</text:span></text:p>
      <text:p text:style-name="P802"><text:span text:style-name="T803">80.2</text:span><text:span text:style-name="T804">. duomenys, kuriuos privaloma registruoti SPIS, – Socialinės paramos šeimai informacinės sistemos nuostatų nustatyta tvarka ir terminais.<text:s/></text:span></text:p>
      <text:p text:style-name="P805"><text:span text:style-name="T806">81</text:span><text:span text:style-name="T807">. Duomenų subjektų teisės įgyvendinamos</text:span><text:span text:style-name="T808"><text:s/>2016 m. balandžio 27 d. Europos Parlamento ir Tarybos reglamento (ES) 2016/679 dėl fizinių asmenų apsaugos tvarkant asmens duomenis ir dėl laisvo tokių duomenų judėjimo ir kuriuo panaikinama Direktyva 95/46/EB (Bendrasis duomenų apsaugos reglamentas) ir d</text:span><text:span text:style-name="T809">uomenų valdytojo, į kurį kreipiamasi dėl duomenų subjekto teisių įgyvendinimo, nustatyta tvarka.</text:span></text:p>
      <text:p text:style-name="P810"/>
      <text:p text:style-name="P811"><text:span text:style-name="T812">VIII</text:span><text:span text:style-name="T813"><text:s/>SKYRIUS</text:span></text:p>
      <text:p text:style-name="P814"><text:span text:style-name="T815">SKUNDŲ NAGRINĖJIMAS</text:span></text:p>
      <text:p text:style-name="P816"/>
      <text:p text:style-name="P817"><text:span text:style-name="T818">82</text:span><text:span text:style-name="T819">.<text:s/></text:span><text:span text:style-name="T820">Socialinių darbuotojų</text:span><text:span text:style-name="T821"><text:s/>išvadas dėl asmens (šeimos) socialinių paslaugų poreikio nustatymo asmuo (vienas iš suaugusių šeimos narių) ar jo globėjas, rūpintojas, kiti suinteresuoti asmenys gali apskųsti Savivaldybės administracijos direktoriui. Tokiais atvejais Savivaldybės admini</text:span><text:span text:style-name="T822">stracijos</text:span><text:span text:style-name="T823"><text:s/></text:span><text:span text:style-name="T824">direktoriaus sprendimu per 20 darbo dienų sudaroma komisija, kuri pakartotinai nustato asmens (šeimos) socialinių paslaugų poreikį.</text:span></text:p>
      <text:p text:style-name="P825"><text:span text:style-name="T826">83</text:span><text:span text:style-name="T827">. Asmens (šeimos) socialinių paslaugų, finansuojamų iš valstybės biudžeto specialių tikslinių dotacijų saviv</text:span><text:span text:style-name="T828">aldybių biudžetams, poreikio nustatymo išvadas dėl socialinių paslaugų teikimo, sprendimus dėl šių socialinių paslaugų skyrimo asmuo (vienas iš suaugusių šeimos narių) ar jo globėjas, rūpintojas, kiti suinteresuoti asmenys gali apskųsti Departamentui.<text:s/></text:span></text:p>
      <text:p text:style-name="P829"><text:span text:style-name="T830">8</text:span><text:span text:style-name="T831">4</text:span><text:span text:style-name="T832">. Gavęs Departamento kreipimąsi dėl trūkumų, nurodytų Aprašo 88 punkte, pašalinimo,</text:span><text:span text:style-name="T833"><text:s/></text:span><text:span text:style-name="T834">Savivaldybės administracijos direktorius ne vėliau nei per 20 darbo dienų nuo kreipimosi gavimo dienos užtikrina, kad nurodyti trūkumai būtų pašalinti.</text:span></text:p>
      <text:p text:style-name="P835"><text:span text:style-name="T836">85</text:span><text:span text:style-name="T837">. Ginčai<text:s/></text:span><text:span text:style-name="T838">dėl Savivaldybės administracijos priimtų sprendimų (neveikimo) nagrinėjami Lietuvos Respublikos administracinių bylų teisenos įstatymo nustatyta tvarka.</text:span></text:p>
      <text:p text:style-name="P839"><text:span text:style-name="T840">__________</text:span></text:p>
      <text:p text:style-name="P841">Asmens (šeimos) socialinių<text:s/></text:p>
      <text:p text:style-name="P847">paslaugų poreikio nustatymo</text:p>
      <text:p text:style-name="P848">ir skyrimo Širvintų rajono</text:p>
      <text:p text:style-name="P849">savivaldybėje tvarkos aprašo<text:s/></text:p>
      <text:p text:style-name="P850">priedas</text:p>
      <text:p text:style-name="P851"/>
      <text:p text:style-name="P852"/>
      <text:p text:style-name="P853">ŠIRVINTŲ RAJONO SAVIVALDYBĖS ADMINISTRACIJOS<text:s/></text:p>
      <text:p text:style-name="P854">SOCIALINĖS PARAMOS SKYRIUS<text:s/></text:p>
      <text:p text:style-name="P855"/>
      <text:p text:style-name="P856"/>
      <text:p text:style-name="P857"><text:span text:style-name="T858">SIUNTIMAS Į SOCIALINĖS GLOBOS NAMUS</text:span></text:p>
      <text:p text:style-name="P859"/>
      <text:p text:style-name="P860"/>
      <text:p text:style-name="P861">20__ m. _____________d. Nr._____</text:p>
      <text:p text:style-name="P862">Širvintos</text:p>
      <text:p text:style-name="P863"/>
      <text:p text:style-name="P864"/>
      <text:p text:style-name="P865"/>
      <text:p text:style-name="P866">Vadovaudamiesi .................................................................................20 <text:s text:c="3"/>m. <text:s text:c="23"/>d.<text:s/></text:p>
      <text:p text:style-name="P867">(data)</text:p>
      <text:p text:style-name="P868"/>
      <text:p text:style-name="P869">sprendimu Nr.............. siunčiame .......................................................................................................<text:s/></text:p>
      <text:p text:style-name="P870"><text:span text:style-name="T871">(vardas, pavardė, gimimo data)</text:span></text:p>
      <text:p text:style-name="P872"/>
      <text:p text:style-name="P873">į ............................................................................................................................................................</text:p>
      <text:p text:style-name="P874">(globos namų pavadinimas)</text:p>
      <text:p text:style-name="P875"/>
      <text:p text:style-name="P876">Siuntimas į<text:s/>socialinės globos namus galioja 30 kalendorinių dienų nuo išsiuntimo dienos.</text:p>
      <text:p text:style-name="P877"/>
      <text:p text:style-name="P878"/>
      <text:p text:style-name="P879"/>
      <text:p text:style-name="P880"/>
      <text:p text:style-name="P881">_______________<text:tab/><text:tab/><text:s/>______________<text:tab/><text:tab/>_______________</text:p>
      <text:p text:style-name="P882"><text:span text:style-name="T883">(pareigų pavadinimas)</text:span><text:span text:style-name="T884"><text:tab/></text:span><text:span text:style-name="T885"><text:tab/><text:s text:c="9"/>(parašas) <text:s text:c="60"/>(vardas, pavardė)</text:span></text:p>
      <text:p text:style-name="P886">_____________________</text:p>
      <text:p text:style-name="P887"/>
      <text:p text:style-name="P888"/>
      <text:p text:style-name="P889"><text:span text:style-name="T890">Pakeitimai:</text:span></text:p>
      <text:p text:style-name="P891"/>
      <text:p text:style-name="P892"><text:span text:style-name="T893">1.</text:span></text:p>
      <text:p text:style-name="P894"><text:span text:style-name="T895">Širvintų rajono savivaldybės taryba, Sprendimas</text:span></text:p>
      <text:p text:style-name="P896"><text:span text:style-name="T897">Nr.<text:s/></text:span><text:a xlink:href="https://www.e-tar.lt/portal/legalAct.html?documentId=59119ea03fb911edbc04912defe897d1" office:target-frame-name="_top" xlink:show="replace"><text:span text:style-name="T898">1-174</text:span></text:a><text:span text:style-name="T899">, 2022-09-28, paskelbta TAR 2022-09-29, i. k. 2022-19682</text:span></text:p>
      <text:p text:style-name="P900"><text:span text:style-name="T901">Dėl<text:s/></text:span><text:span text:style-name="T902">Širvintų rajono savivaldybės tarybos 2021 m. gegužės 26 d. sprendimo Nr. 1-124 „Dėl Asmens (šeimos) socialinių paslaugų poreikio nustatymo ir skyrimo Širvintų rajono savivaldybėje tvarkos aprašo patvirtinimo“ dalini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42"><text:page-number text:fixed="false">3</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meta:initial-creator>
    <dc:creator>adlibuser</dc:creator>
    <meta:creation-date>2023-06-08T04:37:00Z</meta:creation-date>
    <dc:date>2023-06-08T04:37:00Z</dc:date>
    <meta:print-date>2012-04-13T05:50:00Z</meta:print-date>
    <meta:template xlink:href="Normal.dotm" xlink:type="simple"/>
    <meta:editing-cycles>2</meta:editing-cycles>
    <meta:editing-duration>PT0S</meta:editing-duration>
    <meta:document-statistic meta:page-count="18" meta:paragraph-count="541" meta:word-count="7730" meta:character-count="61150" meta:row-count="1148" meta:non-whitespace-character-count="53961"/>
  </office:meta>
</office:document-meta>
</file>