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indent="3.5437in" style:page-number="1"/>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align="center"/>
      <style:text-properties fo:font-weight="bold" style:font-weight-asian="bold" fo:font-size="11.5pt" style:font-size-asian="11.5pt" style:font-size-complex="11.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fo:font-size="11.5pt" style:font-size-asian="11.5pt" style:font-size-complex="11.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weight-complex="bold"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text-properties style:font-weight-complex="bold" fo:font-size="11.5pt" style:font-size-asian="11.5pt" style:font-size-complex="11.5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text-properties style:font-weight-complex="bold" fo:font-size="11.5pt" style:font-size-asian="11.5pt" style:font-size-complex="11.5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style:font-weight-complex="bold" fo:font-size="11.5pt" style:font-size-asian="11.5pt" style:font-size-complex="11.5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color="#FF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weight-complex="bold" fo:font-size="11.5pt" style:font-size-asian="11.5pt" style:font-size-complex="11.5pt"/>
    </style:style>
    <style:style style:name="P520" style:parent-style-name="Normal" style:family="paragraph">
      <style:text-properties style:font-weight-complex="bold" fo:font-size="11.5pt" style:font-size-asian="11.5pt" style:font-size-complex="11.5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text-properties style:font-weight-complex="bold" fo:font-size="11.5pt" style:font-size-asian="11.5pt" style:font-size-complex="11.5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text-properties style:font-weight-complex="bold" fo:font-size="11.5pt" style:font-size-asian="11.5pt" style:font-size-complex="11.5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text-properties style:font-weight-complex="bold" fo:font-size="11.5pt" style:font-size-asian="11.5pt" style:font-size-complex="11.5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text-properties style:font-weight-complex="bold" fo:font-size="11.5pt" style:font-size-asian="11.5pt" style:font-size-complex="11.5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size="11.5pt" style:font-size-asian="11.5pt" style:font-size-complex="11.5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01</text:span></text:p>
      <text:p text:style-name="P8"/>
      <text:p text:style-name="P9"><text:span text:style-name="T10">Sprendimas paskelbtas: TAR 2017-06-22, i. k. 2017-10406</text:span></text:p>
      <text:p text:style-name="P11"/>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text:span text:style-name="T21">Dėl</text:span><text:span text:style-name="T22"><text:s/></text:span><text:span text:style-name="T23">PASVALIO PETRO VILEIŠIO GIMNAZIJOS<text:s/></text:span><text:span text:style-name="T24">NUOSTATŲ PATVIRTINIMO</text:span></text:p>
      <text:p text:style-name="P25"/>
      <text:p text:style-name="P26">2017 m. birželio 20 d. Nr. T1-141</text:p>
      <text:p text:style-name="P27">Pasvalys</text:p>
      <text:p text:style-name="P28"/>
      <text:p text:style-name="P29"/>
      <text:p text:style-name="P30">Vadovaudamasi Lietuvos Respublikos vietos savivaldos įstatymo 16 straipsnio 4 dalimi, 18 straipsnio 1 dalimi, Lietuvos Respublikos biudžetinių įstaigų įstatymo 4 straipsnio 3 dalies 1<text:s/>punktu, 6 straipsnio 5 dalimi, Lietuvos Respublikos švietimo įstatymo 43 straipsnio 3 dalimi bei 4 dalimi, 5 straipsnio 5 dalimi, Lietuvos Respublikos švietimo ir mokslo ministro 2011 m. birželio 29 d. įsakymu Nr. V-1164 „Dėl Nuostatų, įstatų ar statutų įforminimo reikalavimų patvirtinimo“, Pasvalio Petro Vileišio gimnazijos nuostatų, patvirtintų Savivaldybės tarybos 2014 m. lapkričio 27 d. sprendimu Nr. T1-210 „Dėl Pasvalio Petro Vileišio gimnazijos nuostatų patvirtinimo“, 65 ir 66 punktais bei atsižvelgdama į Pasvalio Petro Vileišio gimnazijos tarybos 2017 m. birželio 6 d. nutarimą Nr. 3, Pasvalio rajono savivaldybės taryba<text:span text:style-name="T31"><text:s/>nusprendžia:</text:span></text:p>
      <text:p text:style-name="P32">1. Patvirtinti Pasvalio Petro Vileišio gimnazijos nuostatus (pridedama).</text:p>
      <text:p text:style-name="P33">2. Pripažinti netekusiu galios Pasvalio<text:s/>rajono savivaldybės tarybos 2014 m. lapkričio 27 d. sprendimą Nr. T1-210 „Dėl Pasvalio Petro Vileišio gimnazijos nuostatų patvirtinimo“.</text:p>
      <text:p text:style-name="P34"><text:span text:style-name="T35">3</text:span><text:span text:style-name="T36">. Įpareigoti Pasvalio Petro Vileišio gimnazijos direktorių Viktorą Rimšą<text:s/></text:span>patvirtintus<text:s/><text:span text:style-name="T37">Pasvalio Petro Vileišio gimn</text:span><text:span text:style-name="T38">azijos nuostatus<text:s/></text:span>įregistruoti Juridinių asmenų registre teisės aktų nustatyta tvarka.</text:p>
      <text:p text:style-name="P39">4. Sprendimas įsigalioja nuo 2017 m. rugsėjo 1 d.</text:p>
      <text:p text:style-name="P40"/>
      <text:p text:style-name="P41"/>
      <text:p text:style-name="P42"/>
      <text:p text:style-name="P43">Savivaldybės meras<text:tab/><text:tab/><text:tab/><text:tab/><text:tab/><text:tab/><text:tab/><text:tab/>Gintautas Gegužinskas</text:p>
      <text:soft-page-break/>
      <text:p text:style-name="P44">PATVIRTINTA</text:p>
      <text:p text:style-name="P50">Pasvalio rajono savivaldybės tarybos</text:p>
      <text:p text:style-name="P51">2017 m. birželio 20 d. sprendimu Nr. T1-141</text:p>
      <text:p text:style-name="P52"/>
      <text:p text:style-name="P53"><text:span text:style-name="T54">PASVALIO PETRO VILEIŠIO GIMNAZ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svalio Petro Vileišio gimnazijos nuostatai (toliau – <text:s/>Nuostatai) reglamentuoja Pasvalio Petro Vileišio gimnazijos (toliau – Gimnazija) teisinę formą, priklausomybę, savininką, savininko teises ir pareigas įgyvendinančią instituciją, buveinę, mokyklos g</text:span><text:span text:style-name="T64">rupę, tipą, pagrindinę paskirtį, mokymo kalbą ir mokymo formas, veiklos teisinį pagrindą, sritį, rūšis, tikslą, uždavinius, funkcijas, mokymosi pasiekimus įteisinančių dokumentų išdavimą, Gimnazijos teises ir pareigas, veiklos organizavimą ir valdymą, savi</text:span><text:span text:style-name="T65">valdą, darbuotojų priėmimą į darbą, jų apmokėjimo tvarką ir atestaciją, lėšų šaltinius, jų naudojimo tvarką ir finansinės veiklos kontrolę, Gimnazijos veiklos priežiūrą, reorganizavimo, likvidavimo ar pertvarkymo tvarką.</text:span></text:p>
      <text:p text:style-name="P66"><text:span text:style-name="T67">2</text:span><text:span text:style-name="T68">. Gimnazijos oficialusis pavad</text:span><text:span text:style-name="T69">inimas – Pasvalio Petro Vileišio gimnazija, trumpasis pavadinimas – Petro Vileišio gimnazija. Gimnazija įregistruota Juridinių asmenų registre, kodas 190615147.</text:span></text:p>
      <text:p text:style-name="P70"><text:span text:style-name="T71">3</text:span><text:span text:style-name="T72">. Gimnazija įsteigta 1922 m. gegužės 31 d. (1988 m. Pasvalio vidurinei mokyklai sugrąžinta</text:span><text:span text:style-name="T73">s Petro Vileišio vardas. Švietimo ir mokslo ministerijos kolegijos 2000 m. gegužės 23 d. nutarimu Nr. 4 suteiktas gimnazijos statusas.).</text:span></text:p>
      <text:p text:style-name="P74"><text:span text:style-name="T75">4</text:span><text:span text:style-name="T76">. Gimnazijos teisinė forma – biudžetinė įstaiga.<text:s/></text:span></text:p>
      <text:p text:style-name="P77"><text:span text:style-name="T78">5</text:span><text:span text:style-name="T79">. Gimnazijos priklausomybė – Pasvalio rajono savivaldybės m</text:span><text:span text:style-name="T80">okykla.</text:span></text:p>
      <text:p text:style-name="P81"><text:span text:style-name="T82">6</text:span><text:span text:style-name="T83">. Gimnazijos savininkas – Pasvalio rajono savivaldybė, kodas 11101496, adresas: Vytauto Didžiojo a. 1, LT- 39143, Pasvalys.</text:span></text:p>
      <text:p text:style-name="P84"><text:span text:style-name="T85">7</text:span><text:span text:style-name="T86">. Gimnazijos savininko teises ir pareigas įgyvendinanti institucija – Pasvalio rajono savivaldybės taryba (toliau<text:s/></text:span><text:span text:style-name="T87">– Savivaldybės taryba). Jos kompetenciją <text:s/>nustato Lietuvos Respublikos biudžetinių <text:s/>įstaigų <text:s/>įstatymas.</text:span></text:p>
      <text:p text:style-name="P88"><text:span text:style-name="T89">8</text:span><text:span text:style-name="T90">. Gimnazijos buveinė – P. Vileišio g. 7, LT-39144 Pasvalys.</text:span></text:p>
      <text:p text:style-name="P91"><text:span text:style-name="T92">9</text:span><text:span text:style-name="T93">. Grupė – bendrojo ugdymo mokykla.</text:span></text:p>
      <text:p text:style-name="P94"><text:span text:style-name="T95">10</text:span><text:span text:style-name="T96">. Tipas – gimnazija.</text:span></text:p>
      <text:p text:style-name="P97"><text:span text:style-name="T98">11</text:span><text:span text:style-name="T99">. Pagrindinė p</text:span><text:span text:style-name="T100">askirtis – ugdymas.</text:span></text:p>
      <text:p text:style-name="P101"><text:span text:style-name="T102">12</text:span><text:span text:style-name="T103">. Gimnazija vykdo pagrindinio ugdymo, vidurinio ugdymo, suaugusiųjų pagrindinio ugdymo, suaugusiųjų vidurinio ugdymo, neformaliojo švietimo programas. Mokiniams išduodami mokymosi pasiekimus įteisinantys dokumentai:</text:span></text:p>
      <text:p text:style-name="P104"><text:span text:style-name="T105">12.1</text:span><text:span text:style-name="T106">. mokymosi pasiekimų pažymėjimas;<text:s/></text:span></text:p>
      <text:p text:style-name="P107"><text:span text:style-name="T108">12.2</text:span><text:span text:style-name="T109"><text:s/>pagrindinio ugdymo pasiekimų pažymėjimas;</text:span></text:p>
      <text:p text:style-name="P110"><text:span text:style-name="T111">12.3</text:span><text:span text:style-name="T112">. pagrindinio išsilavinimo pažymėjimas;<text:s/></text:span></text:p>
      <text:p text:style-name="P113"><text:span text:style-name="T114">12.4</text:span><text:span text:style-name="T115">. vidurinio ugdymo pasiekimų pažymėjimas;</text:span></text:p>
      <text:p text:style-name="P116"><text:span text:style-name="T117">12.5</text:span><text:span text:style-name="T118">. brandos atestatas ir jo priedas.<text:s/></text:span></text:p>
      <text:p text:style-name="P119"><text:span text:style-name="T120">13</text:span><text:span text:style-name="T121">. Mokymo kalba – li</text:span><text:span text:style-name="T122">etuvių.</text:span></text:p>
      <text:p text:style-name="P123">14. Mokymosi formos – grupinio mokymosi, pavienio mokymosi. Grupinio mokymosi forma įgyvendinama kasdieniu, nuotoliniu mokymo proceso organizavimo būdais. Pavienio mokymosi forma įgyvendinama <text:s/>savarankišku, nuotoliniu, ugdymosi šeimoje mokymosi<text:s/>būdais.</text:p>
      <text:p text:style-name="P124">Punkto pakeitimai:</text:p>
      <text:p text:style-name="P125"><text:span text:style-name="T126">Nr.<text:s/></text:span><text:a xlink:href="https://www.e-tar.lt/portal/legalAct.html?documentId=13c10e50032311ebb74de75171d26d52" office:target-frame-name="_top" xlink:show="replace"><text:span text:style-name="T127">T1-182</text:span></text:a><text:span text:style-name="T128">, 2020-09-30, paskelbta TAR 2020-09-30, i. k. 2020-20434</text:span></text:p>
      <text:p text:style-name="Normal"/>
      <text:p text:style-name="P129"><text:span text:style-name="T130">15.</text:span><text:span text:style-name="T131"><text:s/>Neteko galios nuo 2019-09-01</text:span></text:p>
      <text:p text:style-name="P132">Punkto naikinimas:</text:p>
      <text:p text:style-name="P133"><text:span text:style-name="T134">Nr.<text:s/></text:span><text:a xlink:href="https://www.e-tar.lt/portal/legalAct.html?documentId=a0c3b220839b11e993ffd4361ddf8976" office:target-frame-name="_top" xlink:show="replace"><text:span text:style-name="T135">T1-104</text:span></text:a><text:span text:style-name="T136">, 2019-05-30, paskelbta TAR 2019-06-03, i. k. 2019-08800</text:span></text:p>
      <text:p text:style-name="Normal"/>
      <text:p text:style-name="P137"><text:span text:style-name="T138">16</text:span><text:span text:style-name="T139">. Gimnazija yra Valstybinės kalbos mokėjimo kvalifikavimo komisijos bazinė mokykla.</text:span></text:p>
      <text:p text:style-name="P140"><text:span text:style-name="T141">17</text:span><text:span text:style-name="T142">. Gimnazija yra viešasis juridinis asmuo, turintis antspaudą su valstybės herbu ir Gimnazijos pavadinimu, atsiskaitomąją ir kitas sąskaitas Lietuvos Respublikos įregistruotuose bankuose, simboliką.</text:span></text:p>
      <text:p text:style-name="P143"><text:span text:style-name="T144">18</text:span><text:span text:style-name="T145">. Gimnazija savo veiklą grindžia Lietuvos Respubliko</text:span><text:span text:style-name="T146">s Konstitucija, Lietuvos Respublikos įstatymais, Lietuvos Respublikos Vyriausybės nutarimais, Lietuvos Respublikos Švietimo ir mokslo ministerijos, Pasvalio rajono savivaldybės (toliau – Savivaldybė) institucijų teisės aktais ir šiais Nuostatais.</text:span></text:p>
      <text:p text:style-name="Normal"/>
      <text:p text:style-name="P147"><text:span text:style-name="T148">II</text:span><text:span text:style-name="T149">.<text:s/></text:span><text:span text:style-name="T150">GIMNAZIJOS VEIKLOS SRITIS IR RŪŠYS, TIKSLAS, UŽDAVINIAI, FUNKCIJOS, MOKYMOSI PASIEKIMUS ĮTEISINANČIŲ DOKUMENTŲ IŠDAVIMAS</text:span></text:p>
      <text:p text:style-name="P151"/>
      <text:p text:style-name="P152"><text:span text:style-name="T153">19</text:span><text:span text:style-name="T154">. Gimnazijos veiklos sritis – švietimas.</text:span></text:p>
      <text:p text:style-name="P155"><text:span text:style-name="T156">20</text:span><text:span text:style-name="T157">. Gimnazijos švietimo veiklos rūšys:</text:span></text:p>
      <text:p text:style-name="P158"><text:span text:style-name="T159">20.1</text:span><text:span text:style-name="T160">. pagrindinė veiklos rūšis – vidurin</text:span><text:span text:style-name="T161">is ugdymas, kodas 85.31.20;</text:span></text:p>
      <text:p text:style-name="P162"><text:span text:style-name="T163">20.2</text:span><text:span text:style-name="T164">. kitos švietimo veiklos rūšys:</text:span></text:p>
      <text:p text:style-name="P165"><text:span text:style-name="T166">20.2.1</text:span><text:span text:style-name="T167">. pagrindinis ugdymas, kodas 85.31.10;</text:span></text:p>
      <text:p text:style-name="P168"><text:span text:style-name="T169">20.2.2</text:span><text:span text:style-name="T170">. švietimui būdingų paslaugų veikla, kodas 85.60.</text:span></text:p>
      <text:p text:style-name="P171"><text:span text:style-name="T172">21</text:span><text:span text:style-name="T173">. Kitos ne švietimo veiklos rūšys:</text:span></text:p>
      <text:p text:style-name="P174"><text:span text:style-name="T175">21.1</text:span><text:span text:style-name="T176">. nuosavo arba nuomojamo turto</text:span><text:span text:style-name="T177"><text:s/>nuoma ir eksploatavimas, kodas 68.20;</text:span></text:p>
      <text:p text:style-name="P178"><text:span text:style-name="T179">21.2</text:span><text:span text:style-name="T180">. bibliotekų ir archyvų veikla, kodas 91.01;</text:span></text:p>
      <text:p text:style-name="P181"><text:span text:style-name="T182">21.3</text:span><text:span text:style-name="T183">. vaikų poilsio stovyklų veikla, kodas 55.20.20;</text:span></text:p>
      <text:p text:style-name="P184"><text:span text:style-name="T185">21.4</text:span><text:span text:style-name="T186">. kitas keleivinis sausumos transportas, kodas 49.39;</text:span></text:p>
      <text:p text:style-name="P187"><text:span text:style-name="T188">21.5</text:span><text:span text:style-name="T189">. kompiuterių nuoma, kodas 77.33.10;</text:span></text:p>
      <text:p text:style-name="P190"><text:span text:style-name="T191">21.6</text:span><text:span text:style-name="T192">. spausdinimas ir su spausdinimu susijusios paslaugos, kodas 18.1;</text:span></text:p>
      <text:p text:style-name="P193"><text:span text:style-name="T194">21.7</text:span><text:span text:style-name="T195">. muziejų veikla, kodas 91.02.<text:s/></text:span></text:p>
      <text:p text:style-name="P196"><text:span text:style-name="T197">22</text:span><text:span text:style-name="T198">. Gimnazijos tikslas – plėtoti dvasines, intelektualines ir fizines asmens galias, bendrąsias ir esmines kompetencijas, būtinas<text:s/></text:span><text:span text:style-name="T199">tolesniam mokymuisi, profesinei karjerai ir savarankiškam gyvenimui. Ugdyti harmoningą ir savarankišką, laisvą ir atsakingą, kūrybingą ir bendražmogiškomis vertybėmis besivadovaujančią asmenybę, siekiančią visą gyvenimą mokytis, tobulinti savo gebėjimus, p</text:span><text:span text:style-name="T200">adėti įgyti asmeninę, pilietinę ir sociokultūrinę kompetenciją, būtiną sėkmingam tolesniam mokymuisi, įsitvirtinimui profesinės veiklos pasaulyje, kūrybingam dalyvavimui pilietiniame, kultūriniame ir socialiniame gyvenime.</text:span></text:p>
      <text:p text:style-name="P201"><text:span text:style-name="T202">23</text:span><text:span text:style-name="T203">. Gimnazijos uždaviniai:</text:span></text:p>
      <text:p text:style-name="P204"><text:span text:style-name="T205">23</text:span><text:span text:style-name="T206">.1</text:span><text:span text:style-name="T207">. teikti mokiniams kokybišką pagrindinį ir vidurinį išsilavinimą;</text:span></text:p>
      <text:p text:style-name="P208"><text:span text:style-name="T209">23.2</text:span><text:span text:style-name="T210">. tenkinti mokinių pažinimo, lavinimosi ir saviraiškos poreikius;</text:span></text:p>
      <text:p text:style-name="P211"><text:span text:style-name="T212">23.3</text:span><text:span text:style-name="T213">. teikti mokiniams reikiamą socialinę, pedagoginę psichologinę ir specialiąją pedagoginę pagalbą. Asmeny</text:span><text:span text:style-name="T214">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P215"><text:span text:style-name="T216">23.4</text:span><text:span text:style-name="T217">.<text:s/></text:span><text:span text:style-name="T218">užtikrinti sveiką ir saugią, mokymo(si) aplinką.</text:span><text:span text:style-name="T219"><text:s/>užkertančią kelią smurto, prievartos apraiškoms ir žalingiems įpročiams aplinką, ugdymo, mokymo, švietimo programų vykdymą, atvirumą vietos bendruomenei, mokymo sutarties sudarymą ir sutartų įsipareigojimų v</text:span><text:span text:style-name="T220">ykdymą;</text:span></text:p>
      <text:p text:style-name="P221"><text:span text:style-name="T222">24</text:span><text:span text:style-name="T223">. Vykdydama jai pavestus uždavinius, Gimnazija atlieka šias funkcijas:</text:span></text:p>
      <text:p text:style-name="P224"><text:span text:style-name="T225">24.1</text:span><text:span text:style-name="T226">. vadovaudamasi švietimo ir mokslo ministro tvirtinamomis programomis, atsižvelgdama į vietos ir Gimnazijos bendruomenės reikmes, taip pat mokinių poreikius ir int</text:span><text:span text:style-name="T227">eresus, konkretina ir individualizuoja ugdymo turinį;</text:span></text:p>
      <text:p text:style-name="P228"><text:span text:style-name="T229">24.2</text:span><text:span text:style-name="T230">. rengia pagrindinio ugdymo antrosios dalies ir vidurinio ugdymo programas papildančias bei mokinių poreikius tenkinančius šių programų modulius, neformaliojo švietimo programas;</text:span></text:p>
      <text:p text:style-name="P231"><text:span text:style-name="T232">24.3</text:span><text:span text:style-name="T233">. įgyve</text:span><text:span text:style-name="T234">ndina pagrindinio ugdymo antrosios dalies ir vidurinio ugdymo, suaugusiųjų pagrindinio ugdymo, suaugusiųjų vidurinio ugdymo, neformaliojo švietimo programas, mokymosi sutartyse sutartus įsipareigojimus, užtikrina geros kokybės švietimą;</text:span></text:p>
      <text:p text:style-name="P235"><text:span text:style-name="T236">24.4</text:span><text:span text:style-name="T237">. vykdo pag</text:span><text:span text:style-name="T238">rindinio ugdymo pasiekimų patikrinimą, brandos egzaminus švietimo ir mokslo ministro nustatyta tvarka;</text:span></text:p>
      <text:p text:style-name="P239"><text:span text:style-name="T240">24.5</text:span><text:span text:style-name="T241">. sudaro palankias sąlygas veikti mokinių organizacijoms, skatinančioms mokinių dorovinį, pilietinį sąmoningumą, patriotizmą, puoselėjančioms kul</text:span><text:span text:style-name="T242">tūrinę ir socialinę brandą, padedančioms tenkinti saviugdos ir saviraiškos poreikius;</text:span></text:p>
      <text:p text:style-name="P243"><text:span text:style-name="T244">24.6</text:span><text:span text:style-name="T245">. teikia informacinę, psichologinę, socialinę pedagoginę, specialiąją pedagoginę, specialiąją pagalbą, ugdo karjeros planavimo kompetencijas, vykdo vaiko minimali</text:span><text:span text:style-name="T246">os priežiūros priemones;</text:span></text:p>
      <text:p text:style-name="P247"><text:span text:style-name="T248">24.7</text:span><text:span text:style-name="T249">. sudaro sąlygas darbuotojams profesiškai tobulėti, ne rečiau kaip kartą per ketverius metus Gimnazijos pedagoginiai darbuotojai privalo tobulinti kvalifikaciją mokinių socialinių ir emocinių kompetencijų ugdymo srityje;</text:span></text:p>
      <text:p text:style-name="P250"><text:span text:style-name="T251">24.8</text:span><text:span text:style-name="T252">. užtikrina higienos normų, teisės aktų reikalavimus atitinkančią sveiką, saugią mokymosi ir darbo aplinką;</text:span></text:p>
      <text:p text:style-name="P253"><text:span text:style-name="T254">24.9</text:span><text:span text:style-name="T255">. kuria ugdymo turinio reikalavimams įgyvendinti reikiamą materialinę bazę;</text:span></text:p>
      <text:p text:style-name="P256"><text:span text:style-name="T257">24.10</text:span><text:span text:style-name="T258">. organizuoja Gimnazijos mokinių maitinimą;</text:span></text:p>
      <text:p text:style-name="P259"><text:span text:style-name="T260">24.</text:span><text:span text:style-name="T261">11</text:span><text:span text:style-name="T262">. viešai skelbia informaciją apie Gimnazijos veiklą;</text:span></text:p>
      <text:p text:style-name="P263"><text:span text:style-name="T264">24.12</text:span><text:span text:style-name="T265">. draudžia bet kokią smurto formą nukreiptą tarp bendruomenės narių;</text:span></text:p>
      <text:p text:style-name="P266"><text:span text:style-name="T267">24.13</text:span><text:span text:style-name="T268">. bet kuris Gimnazijos bendruomenės narys apie pastebėtą smurto atvejį privalo pranešti Gimnazijos direktoriui;</text:span></text:p>
      <text:p text:style-name="P269"><text:span text:style-name="T270">24.14</text:span><text:span text:style-name="T271">. atlieka kitas įstatymų ir kitų teisės aktų numatytas funkcijas.</text:span></text:p>
      <text:p text:style-name="P272"><text:span text:style-name="T273">25</text:span><text:span text:style-name="T274">. Mokiniams išduodami mokymosi pasiekimus įteisinantys dokumentai švietimo ir mokslo ministro nustatyta tvarka.</text:span></text:p>
      <text:p text:style-name="Normal"/>
      <text:p text:style-name="P275"><text:span text:style-name="T276">III</text:span><text:span text:style-name="T277">.<text:s/></text:span><text:span text:style-name="T278">GIMNAZIJOS TEISĖS IR PAREIGOS</text:span></text:p>
      <text:p text:style-name="P279"/>
      <text:p text:style-name="P280"><text:span text:style-name="T281">26</text:span><text:span text:style-name="T282">. Gimnazija,</text:span><text:span text:style-name="T283"><text:s/>įgyvendindama jai pavestus tikslą ir uždavinius, atlikdama jai priskirtas funkcijas:<text:s/></text:span></text:p>
      <text:p text:style-name="P284"><text:span text:style-name="T285">26.1</text:span><text:span text:style-name="T286">. turi teisę:</text:span></text:p>
      <text:p text:style-name="P287"><text:span text:style-name="T288">26.1.1</text:span><text:span text:style-name="T289">. parinkti mokymo metodus ir mokymosi veiklos būdus;</text:span></text:p>
      <text:p text:style-name="P290"><text:span text:style-name="T291">26.1.2</text:span><text:span text:style-name="T292">. kurti naujus mokymo ir mokymosi modelius, užtikrinančius kokybišką išsilavin</text:span><text:span text:style-name="T293">imą;</text:span></text:p>
      <text:p text:style-name="P294"><text:span text:style-name="T295">26.1.3</text:span><text:span text:style-name="T296">. bendradarbiauti su savo veiklai įtakos turinčiais fiziniais ir juridiniais asmenimis;</text:span></text:p>
      <text:p text:style-name="P297"><text:span text:style-name="T298">26.1.4</text:span><text:span text:style-name="T299">. vykdyti šalies ir tarptautinius švietimo projektus;</text:span></text:p>
      <text:p text:style-name="P300"><text:span text:style-name="T301">26.1.5</text:span><text:span text:style-name="T302">. teisės aktų nustatyta <text:s/>tvarka stoti ir jungtis į asociacijas, dalyvauti jų veikloje;</text:span></text:p>
      <text:p text:style-name="P303"><text:span text:style-name="T304">26.1.6</text:span><text:span text:style-name="T305">. gauti paramą Lietuvos Respublikos labdaros ir paramos įstatymo <text:s/>nustatyta tvarka;</text:span></text:p>
      <text:p text:style-name="P306"><text:span text:style-name="T307">26.1.7</text:span><text:span text:style-name="T308">. netinkamai besielgiantiems mokiniams taikyti poveikio priemones</text:span><text:span text:style-name="T309"><text:s/>teisės aktų nustatyta tvarka;</text:span></text:p>
      <text:p text:style-name="P310"><text:span text:style-name="T311">26.1.8</text:span><text:span text:style-name="T312">. naudotis kitomis teisės aktų suteiktomis teisėmis.</text:span></text:p>
      <text:p text:style-name="P313"><text:span text:style-name="T314">26.2</text:span><text:span text:style-name="T315">. turi pareigą:</text:span></text:p>
      <text:p text:style-name="P316"><text:span text:style-name="T317">26.2.1</text:span><text:span text:style-name="T318">. užtikrinti sveiką, saugią, užkertančią kelią smurto, prievartos apraiškoms ir žalingiems įpročiams aplinką;</text:span></text:p>
      <text:p text:style-name="P319"><text:span text:style-name="T320">26.2.2</text:span><text:span text:style-name="T321">.<text:s/></text:span><text:span text:style-name="T322">užtikrinti mokymo sutarties sudarymą ir prisiimtų įsipareigojimų vykdymą;</text:span></text:p>
      <text:p text:style-name="P323"><text:span text:style-name="T324">26.2.3</text:span><text:span text:style-name="T325">. užtikrinti kokybišką ugdymo programų vykdymą;</text:span></text:p>
      <text:p text:style-name="P326"><text:span text:style-name="T327">26.2.4</text:span><text:span text:style-name="T328">. užtikrinti veiksmingą vaiko minimalios priežiūros priemonių įgyvendinimą;</text:span></text:p>
      <text:p text:style-name="P329"><text:span text:style-name="T330">26.2.5</text:span><text:span text:style-name="T331">. sudaryti sąlygas kiekviena</text:span><text:span text:style-name="T332">m mokiniui nuolat dalyvauti bent vienoje nuoseklioje, ilgalaikėje socialines ir emocines kompetencijas ugdančioje prevencinėje programoje, apimančioje smurto, alkoholio, tabako ir kitų psichiką veikiančių medžiagų vartojimo</text:span><text:span text:style-name="T333"><text:s/></text:span><text:span text:style-name="T334">prevenciją, sveikos</text:span><text:span text:style-name="T335"><text:s/></text:span><text:span text:style-name="T336">gyvensenos s</text:span><text:span text:style-name="T337">katinimą, įgyvendinant pateiktas švietimo ir mokslo patvirtintas rekomendacijas dėl smurto prevencijos įgyvendinimo mokyklose;</text:span><text:span text:style-name="T338"><text:s/></text:span></text:p>
      <text:p text:style-name="P339"><text:span text:style-name="T340">26.2.6</text:span><text:span text:style-name="T341">. viešai skelbti informaciją apie Gimnazijos veiklą;</text:span></text:p>
      <text:p text:style-name="P342"><text:span text:style-name="T343">26.2.7</text:span><text:span text:style-name="T344">. informuoti tėvus (globėjus, rūpintojus) apie jų vaiko</text:span><text:span text:style-name="T345"><text:s/>būklę, ugdymo ir ugdymosi poreikius, pažangą, mokyklos lankymą ir elgesį;<text:s/></text:span></text:p>
      <text:p text:style-name="P346"><text:span text:style-name="T347">26.2.8</text:span><text:span text:style-name="T348">. vykdyti kitas pareigas, nustatytas Lietuvos Respublikos švietimo įstatyme ir kituose teisės aktuose.</text:span></text:p>
      <text:p text:style-name="P349"><text:span text:style-name="T350">27</text:span><text:span text:style-name="T351">. Mokytojų, mokinių, tėvų (rūpintojų) teises, pareigas ir</text:span><text:span text:style-name="T352"><text:s/>atsakomybę reglamentuoja Lietuvos Respublikos švietimo įstatymas.</text:span></text:p>
      <text:p text:style-name="Normal"/>
      <text:p text:style-name="P353"><text:span text:style-name="T354">IV</text:span><text:span text:style-name="T355">.<text:s/></text:span><text:span text:style-name="T356">GIMNAZIJOS VEIKLOS ORGANIZAVIMAS IR VALDYMAS</text:span></text:p>
      <text:p text:style-name="P357"/>
      <text:p text:style-name="P358"><text:span text:style-name="T359">28</text:span><text:span text:style-name="T360">. Gimnazijos veiklos organizavimo teisinis pagrindas:</text:span></text:p>
      <text:p text:style-name="P361"><text:span text:style-name="T362">28.1</text:span><text:span text:style-name="T363">. direktoriaus patvirtintas Gimnazijos strateginis planas, kuriam<text:s/></text:span><text:span text:style-name="T364">yra pritarusios Gimnazijos taryba ir Savivaldybės administracijos direktorius ar jo įgaliotas asmuo;</text:span></text:p>
      <text:p text:style-name="P365"><text:span text:style-name="T366">28.2</text:span><text:span text:style-name="T367">. direktoriaus patvirtintas metinis Gimnazijos veiklos planas, kuriam yra pritarusi Gimnazijos taryba;</text:span></text:p>
      <text:p text:style-name="P368"><text:span text:style-name="T369">28.3</text:span><text:span text:style-name="T370">. direktoriaus patvirtintas Gimnazij</text:span><text:span text:style-name="T371">os ugdymo planas, kuriam yra pritarusi Gimnazijos taryba ir Savivaldybės administracijos direktorius ar jo įgaliotas asmuo.</text:span></text:p>
      <text:p text:style-name="P372"><text:span text:style-name="T373">29</text:span><text:span text:style-name="T374">. Gimnazijai vadovauja direktorius, skiriamas į pareigas konkurso būdu penkeriems metams ir atleidžiamas iš jų teisės aktų n</text:span><text:span text:style-name="T375">ustatyta tvarka. Direktorius pavaldus ir atskaitingas Savivaldybės tarybai ir Savivaldybės merui. Didžiausią leistiną pareigybių (etatų) skaičių nustato Savivaldybės taryba.</text:span></text:p>
      <text:p text:style-name="P376">Punkto pakeitimai:</text:p>
      <text:p text:style-name="P377"><text:span text:style-name="T378">Nr.<text:s/></text:span><text:a xlink:href="https://www.e-tar.lt/portal/legalAct.html?documentId=a0c3b220839b11e993ffd4361ddf8976" office:target-frame-name="_top" xlink:show="replace"><text:span text:style-name="T379">T1-104</text:span></text:a><text:span text:style-name="T380">, 2019-05-30, paskelbta TAR 2019-06-03, i. k. 2019-08800</text:span></text:p>
      <text:p text:style-name="Normal"/>
      <text:p text:style-name="P381"><text:span text:style-name="T382">30</text:span><text:span text:style-name="T383">. Direktorius:</text:span></text:p>
      <text:p text:style-name="P384"><text:span text:style-name="T385">30.1</text:span><text:span text:style-name="T386">. tvirtina Gimnazijos vidaus struktūrą, Gimnazijos darbuotojų pareigy</text:span><text:span text:style-name="T387">bių sąrašą, neviršijantį Savivaldybės tarybos nustatyto didžiausio leistino pareigybių (etatų) skaičiaus;</text:span></text:p>
      <text:p text:style-name="P388"><text:span text:style-name="T389">30.2</text:span><text:span text:style-name="T390">. nustato Gimnazijos struktūrinių padalinių tikslus, uždavinius, funkcijas, direktoriaus pavaduotojo ugdymui, Gimnazijos struktūrinių<text:s/></text:span><text:span text:style-name="T391">padalinių vadovų veiklos sritis;</text:span></text:p>
      <text:p text:style-name="P392"><text:span text:style-name="T393">30.3</text:span><text:span text:style-name="T394">. tvirtina mokytojų ir darbuotojų pareigybių aprašymus, Lietuvos Respublikos darbo kodekso ir kitų teisės aktų nustatyta tvarka priima į darbą ir atleidžia iš jo Gimnazijos darbuotojus, nustato darbo užmokestį, atli</text:span><text:span text:style-name="T395">eka kitas personalo valdymo funkcijas;</text:span></text:p>
      <text:p text:style-name="P396"><text:span text:style-name="T397">30.4</text:span><text:span text:style-name="T398">. vadovauja Gimnazijos strateginio plano ir metinių veiklos planų, švietimo programų rengimui, rekomendacijų dėl smurto prevencijos įgyvendinimo Gimnazijoje priemonių įgyvendinimui, juos tvirtina, vadovauja jų</text:span><text:span text:style-name="T399"><text:s/>vykdymui;</text:span></text:p>
      <text:p text:style-name="P400"><text:span text:style-name="T401">30.5</text:span><text:span text:style-name="T402">. priima mokinius teisės aktų nustatyta tvarka, sudaro mokymo sutartis teisės aktų nustatyta tvarka ir kontroliuoja jų vykdymą, kitoms pusėms nevykdant minėtų sutarčių sprendžia jų vienašališko nutraukimo (mokinių šalinimo iš Gimnazijos)</text:span><text:span text:style-name="T403"><text:s/>klausimą;</text:span></text:p>
      <text:p text:style-name="P404"><text:span text:style-name="T405">30.6</text:span><text:span text:style-name="T406">. vadovauja Mokytojų tarybai;</text:span></text:p>
      <text:p text:style-name="P407"><text:span text:style-name="T408">30.7</text:span><text:span text:style-name="T409">. atsako, kad pagal Lietuvos Respublikos viešojo sektoriaus atskaitomybės įstatymą teikiami ataskaitų rinkiniai <text:s/>ir statistinės ataskaitos būtų teisingos;</text:span></text:p>
      <text:p text:style-name="P410"><text:span text:style-name="T411">30.8</text:span><text:span text:style-name="T412">. kreipiasi į Savivaldybės administr</text:span><text:span text:style-name="T413">acijos direktorių ar jo įgaliotą instituciją dėl minimalios ir vidutinės priežiūros priemonių vaikui skyrimo pagal Vaiko minimalios ir vidutinės priežiūros įstatymo nustatytą tvarką;</text:span></text:p>
      <text:p text:style-name="P414"><text:span text:style-name="T415">30.9</text:span><text:span text:style-name="T416">. už mokymosi sutarties pažeidimus turi skirti drausmines auklėji</text:span><text:span text:style-name="T417">mo poveikio priemones, numatytas Vaiko teisių apsaugos pagrindų įstatyme;</text:span></text:p>
      <text:p text:style-name="P418"><text:span text:style-name="T419">30.10</text:span><text:span text:style-name="T420">. kiekvienais metais teikia švietimo įstaigos bendruomenei ir tarybai svarstyti bei viešai paskelbia savo metų veiklos ataskaitą pagal švietimo ir mokslo ministro nustatytus</text:span><text:span text:style-name="T421"><text:s/>reikalavimus;</text:span></text:p>
      <text:p text:style-name="P422">Papunkčio pakeitimai:</text:p>
      <text:p text:style-name="P423"><text:span text:style-name="T424">Nr.<text:s/></text:span><text:a xlink:href="https://www.e-tar.lt/portal/legalAct.html?documentId=a0c3b220839b11e993ffd4361ddf8976" office:target-frame-name="_top" xlink:show="replace"><text:span text:style-name="T425">T1-104</text:span></text:a><text:span text:style-name="T426">, 2019-05-30, paskelbta TAR 2019-06-03, i. k. 2019-08800</text:span></text:p>
      <text:p text:style-name="Normal"/>
      <text:p text:style-name="P427"><text:span text:style-name="T428">30.11</text:span><text:span text:style-name="T429">. atstovauja Gimnazijai kitose<text:s/></text:span><text:span text:style-name="T430">institucijose;</text:span></text:p>
      <text:p text:style-name="P431"><text:span text:style-name="T432">30.12</text:span><text:span text:style-name="T433">. užtikrina veiksmingą Gimnazijos vidaus kontrolės sistemos sukūrimą, funkcionavimą ir tobulinimą;</text:span></text:p>
      <text:p text:style-name="P434"><text:span text:style-name="T435">30.13</text:span><text:span text:style-name="T436">. yra asignavimų valdytojas ir vykdo jam pavestas pareigas, vadovaudamasis Lietuvos Respublikos biudžeto sandaros įstatymu;<text:s/></text:span><text:span text:style-name="T437">teisės aktų nustatyta tvarka valdo, naudoja Gimnazijos turtą, lėšas ir jais disponuoja, rūpinasi intelektiniais, materialiniais, finansiniais, informaciniais ištekliais, užtikrina optimalų jų valdymą ir naudojimą;</text:span></text:p>
      <text:p text:style-name="P438"><text:span text:style-name="T439">30.14</text:span><text:span text:style-name="T440">. tais atvejais, kai smurtauja ar</text:span><text:span text:style-name="T441"><text:s/>smurtą patiria mokinys, direktorius apie pastebėtą smurto atvejį nedelsdamas, bet ne vėliau kaip kitą darbo dieną, praneša ir smurtaujančio (smurtaujančių), ir smurtą patyrusio (patyrusių) mokinio (mokinių) tėvams (globėjams, rūpintojams), ir vaiko teisių</text:span><text:span text:style-name="T442"><text:s/>ir teisėtų interesų apsaugą užtikrinančiai Savivaldybės institucijai pagal kompetenciją;</text:span></text:p>
      <text:p text:style-name="P443"><text:span text:style-name="T444">30.15</text:span><text:span text:style-name="T445">. tais atvejais, kai smurtauja ar smurtą patiria mokytojai, kiti Gimnazijos darbuotojai, direktorius apie įvykusį smurto faktą nedelsdamas, bet ne vėliau kai</text:span><text:span text:style-name="T446">p kitą darbo dieną, Savivaldybės švietimo pagalbos tarnybai dėl psichologinės pagalbos teikimo, ir rekomenduoja smurtavusiam ar smurtą patyrusiam asmeniui kreiptis psichologinės pagalbos;</text:span></text:p>
      <text:p text:style-name="P447"><text:span text:style-name="T448">30.16</text:span><text:span text:style-name="T449">. imasi priemonių, kad smurtavęs (smurtavę) ir smurtą patyr</text:span><text:span text:style-name="T450">ęs (patyrę) nepilnametis (nepilnamečiai) asmuo (asmenys) kartu su jį (juos) lydinčiais tėvais (globėjais, rūpintojais) turėtų galimybę neatlygintinai gauti psichologinę pagalbą, bet ne vėliau kaip per 5 darbo dienas nuo pranešimo apie smurto faktą momento.</text:span><text:span text:style-name="T451"><text:s/>Psichologinės pagalbos trukmę nustato psichologas, įvertinęs kiekvieno smurto epizodo aplinkybių visumą ir atsižvelgdamas į švietimo ir mokslo ministro nustatytą psichologinės pagalbos teikimo tvarką;</text:span></text:p>
      <text:p text:style-name="P452"><text:span text:style-name="T453">30.17</text:span><text:span text:style-name="T454">. užtikrina bendradarbiavimu grįstus santykiu</text:span><text:span text:style-name="T455">s, mokytojo etikos normų laikymąsi, skaidriai ir demokratiškai priima sprendimus;</text:span></text:p>
      <text:p text:style-name="P456"><text:span text:style-name="T457">30.18</text:span><text:span text:style-name="T458">. kuria sveiką, saugią, užkertančią kelią bet kokioms smurto apraiškoms aplinką;</text:span></text:p>
      <text:p text:style-name="P459"><text:span text:style-name="T460">30.19</text:span><text:span text:style-name="T461">. apie pastebėtą smurtą nustatyta tvarka informuoja asmenis ir institucijas</text:span><text:span text:style-name="T462">;</text:span></text:p>
      <text:p text:style-name="P463"><text:span text:style-name="T464">30.20</text:span><text:span text:style-name="T465">. rūpinasi, kad mokiniams, jų tėvams (globėjams, rūpintojams)/mokytojams, Gimnazijos darbuotojams esant smurto atvejams būtų suteikta psichologinė pagalba;</text:span></text:p>
      <text:p text:style-name="P466"><text:span text:style-name="T467">30.21</text:span><text:span text:style-name="T468">. atlieka kitas teisės aktuose ir Gimnazijos direktoriaus pareigybės aprašyme nu</text:span><text:span text:style-name="T469">statytas funkcijas;</text:span></text:p>
      <text:p text:style-name="P470"><text:span text:style-name="T471">30.22</text:span><text:span text:style-name="T472">. dalį savo funkcijų teisės aktų nustatyta tvarka gali pavesti atlikti direktoriaus pavaduotojui ugdymui, skyrių vedėjams.</text:span></text:p>
      <text:p text:style-name="P473"><text:span text:style-name="T474">31</text:span><text:span text:style-name="T475">. Gimnazijos direktoriui sergant, išvykus į komandiruotę, atostogų metu ar nesant darbe dėl kitų</text:span><text:span text:style-name="T476"><text:s/>pateisinamų priežasčių jo funkcijas atlieka direktoriaus pavaduotojas ugdymui, nesant jo – Savivaldybės mero</text:span><text:span text:style-name="T477"><text:s/></text:span><text:span text:style-name="T478">įgaliotas asmuo.</text:span></text:p>
      <text:p text:style-name="P479"><text:span text:style-name="T480">32</text:span><text:span text:style-name="T481">. Gimnazijos direktorius atsako už Lietuvos Respublikos įstatymų ir kitų teisės aktų laikymąsi Gimnazijoje, už demokratinį<text:s/></text:span><text:span text:style-name="T482">Gimnazijos valdymą, bendruomenės narių informavimą, tinkamą funkcijų atlikimą, nustatytų Gimnazijos tikslo ir uždavinių įgyvendinimą, Gimnazijos veiklos rezultatus; už gerą ir veiksmingą vaiko minimalios priežiūros įgyvendinimą.</text:span></text:p>
      <text:p text:style-name="P483"><text:span text:style-name="T484">33</text:span><text:span text:style-name="T485">. Gimnazijoje<text:s/></text:span><text:span text:style-name="T486">sudaromos metodinės grupės. Metodinės grupės nariai yra vieno ar kelių mokomųjų dalykų mokytojai. Metodinei grupei vadovauja grupės narių išrinktas vadovas. Metodinių grupių veiklą organizuoja ir koordinuoja direktoriaus pavaduotojai ugdymui. Metodinių gru</text:span><text:span text:style-name="T487">pių mokytojai kartu su pagalbos specialistais ir direktoriaus pavaduotojais ugdymui planuoja ugdymo turinį: aptaria programas, mokymo ir mokymosi metodus, kontekstą, vadovėlius ir kitas mokymo(si) ir ugdymo(si) priemones bei jų naudojimą; įvertina ugdymo p</text:span><text:span text:style-name="T488">rocese mokinių sukauptą patyrimą, susitaria dėl mokinių pasiekimų ir pažangos vertinimo būdų, pritaiko ugdymo turinį individualioms mokinių reikmėms, nagrinėja praktinę veiklą ir dalijasi gerąja patirtimi, plėtoja mokytojų profesinės veiklos kompetencijas,</text:span><text:span text:style-name="T489"><text:s/>suderintas su Gimnazijos strateginiais tikslais, ir kartu siekia mokinių ir Gimnazijos pažangos.</text:span></text:p>
      <text:p text:style-name="P490">Punkto pakeitimai:</text:p>
      <text:p text:style-name="P491"><text:span text:style-name="T492">Nr.<text:s/></text:span><text:a xlink:href="https://www.e-tar.lt/portal/legalAct.html?documentId=a0c3b220839b11e993ffd4361ddf8976" office:target-frame-name="_top" xlink:show="replace"><text:span text:style-name="T493">T1-104</text:span></text:a><text:span text:style-name="T494">, 2019-05-30, paskelbta TAR<text:s/></text:span><text:span text:style-name="T495">2019-06-03, i. k. 2019-08800</text:span></text:p>
      <text:p text:style-name="Normal"/>
      <text:p text:style-name="P496"><text:span text:style-name="T497">34</text:span><text:span text:style-name="T498">. Gimnazijos metodinė taryba veikia pagal Gimnazijos direktoriaus patvirtintus Metodinės tarybos nuostatus. Gimnazijos metodinės tarybos nariai yra direktoriaus pavaduotojai ugdymui</text:span><text:span text:style-name="T499"><text:s/></text:span><text:span text:style-name="T500">ir metodinių grupių narių išsirinkti a</text:span><text:span text:style-name="T501">tstovai. Metodinei tarybai vadovauja direktoriaus pavaduotojas<text:s/></text:span><text:soft-page-break/><text:span text:style-name="T502">ugdymui. Metodinės tarybos posėdžiai šaukiami pagal poreikį. Metodinė taryba nustato mokytojų metodinės veiklos prioritetus, mokytojų kvalifikacijos tobulinimo poreikius, inicijuoja pedagoginių</text:span><text:span text:style-name="T503"><text:s/>naujovių diegimą Gimnazijoje. Nutarimai priimami posėdyje dalyvaujančių narių balsų dauguma.</text:span></text:p>
      <text:p text:style-name="P504">Punkto pakeitimai:</text:p>
      <text:p text:style-name="P505"><text:span text:style-name="T506">Nr.<text:s/></text:span><text:a xlink:href="https://www.e-tar.lt/portal/legalAct.html?documentId=a0c3b220839b11e993ffd4361ddf8976" office:target-frame-name="_top" xlink:show="replace"><text:span text:style-name="T507">T1-104</text:span></text:a><text:span text:style-name="T508">, 2019-05-30, paskelbta TAR 2019-06</text:span><text:span text:style-name="T509">-03, i. k. 2019-08800</text:span></text:p>
      <text:p text:style-name="Normal"/>
      <text:p text:style-name="P510"><text:span text:style-name="T511">35</text:span><text:span text:style-name="T512">. Ugdymo turinio formavimo ir ugdymo organizavimo klausimais Gimnazijos direktorius gali organizuoti mokytojų ir švietimo pagalbos specialistų, kurių veikla susijusi su nagrinėjamu klausimu, pasitarimus.</text:span></text:p>
      <text:p text:style-name="P513"><text:span text:style-name="T514">36</text:span><text:span text:style-name="T515">. Gimnazijoje sau</text:span><text:span text:style-name="T516">gios ir palankios mokiniams aplinkos kūrimu rūpinasi Vaiko gerovės komisija. Ji organizuoja ir koordinuoja švietimo programų pritaikymą mokiniams, turintiems specialiųjų ugdymosi poreikių, švietimo pagalbos teikimą, atsižvelgdama į Gimnazijos poreikius, te</text:span><text:span text:style-name="T517">ikia direktoriui siūlymus dėl švietimo ir mokslo patvirtintų rekomendacijų dėl smurto prevencijos įgyvendinimo Gimnazijoje ir atlieka kitas su vaiko gerove susijusias funkcijas. Vaiko gerovės komisijos sudarymo ir jos darbo organizavimo tvarką nustato švie</text:span><text:span text:style-name="T518">timo ir mokslo ministras.</text:span></text:p>
      <text:p text:style-name="P519"/>
      <text:p text:style-name="P520"/>
      <text:p text:style-name="Normal"/>
      <text:p text:style-name="P521"><text:span text:style-name="T522">V</text:span><text:span text:style-name="T523">.<text:s/></text:span><text:span text:style-name="T524">GIMNAZIJOS SAVIVALDA</text:span></text:p>
      <text:p text:style-name="P525"/>
      <text:p text:style-name="P526"><text:span text:style-name="T527">37</text:span><text:span text:style-name="T528">. Gimnazijos taryba (toliau – Taryba) yra aukščiausioji Gimnazijos savivaldos institucija. Taryba telkia Gimnazijos mokinių, mokytojų, tėvų (globėjų, rūpintojų) bendruomenę demokratiniam Gim</text:span><text:span text:style-name="T529">nazijos valdymui, padeda spręsti Gimnazijai aktualius klausimus, direktoriui – atstovauti teisėtiems Gimnazijos interesams.</text:span></text:p>
      <text:p text:style-name="P530"><text:span text:style-name="T531">38</text:span><text:span text:style-name="T532">. Taryba sudaroma iš Gimnazijoje nedirbančių mokinių tėvų (globėjų, rūpintojų), mokytojų, mokinių atstovų. Gimnazijos taryboje</text:span><text:span text:style-name="T533"><text:s/>mokiniams, tėvams (globėjams, rūpintojams), mokytojams atstovaujama lygiomis dalimis – po penkis atstovus. Tarybos veiklos kadencija – 2 metai.</text:span></text:p>
      <text:p text:style-name="P534"><text:span text:style-name="T535">39</text:span><text:span text:style-name="T536">. Į Tarybą tėvus (globėjus, rūpintojus) renka klasių tėvų atstovų susirinkimas, mokytojus – Mokytojų<text:s/></text:span><text:span text:style-name="T537">taryba, mokinius – Mokinių atstovybė.</text:span></text:p>
      <text:p text:style-name="P538"><text:span text:style-name="T539">40</text:span><text:span text:style-name="T540">. Tarybos posėdžiai kviečiami ne rečiau kaip du kartus per metus. Posėdis teisėtas, jei jame dalyvauja ne mažiau kaip du trečdaliai narių. Nutarimai priimami posėdyje dalyvaujančių balsų dauguma. Gimnazijos direk</text:span><text:span text:style-name="T541">torius Tarybos posėdžiuose gali dalyvauti kviestinio nario teisėmis.</text:span></text:p>
      <text:p text:style-name="P542"><text:span text:style-name="T543">41</text:span><text:span text:style-name="T544">. Tarybai vadovauja pirmininkas, išrinktas atviru balsavimu Tarybos posėdyje.<text:s/></text:span></text:p>
      <text:p text:style-name="P545"><text:span text:style-name="T546">42</text:span><text:span text:style-name="T547">. Taryba:</text:span></text:p>
      <text:p text:style-name="P548"><text:span text:style-name="T549">42.1</text:span><text:span text:style-name="T550">. teikia siūlymus dėl Gimnazijos strateginių tikslų, uždavinių ir jų įgyvendinim</text:span><text:span text:style-name="T551">o priemonių;</text:span></text:p>
      <text:p text:style-name="P552"><text:span text:style-name="T553">42.2</text:span><text:span text:style-name="T554">. aprobuoja Gimnazijos strateginį planą, Gimnazijos metinį veiklos planą, Gimnazijos darbo tvarkos taisykles, kitus Gimnazijos veiklą reglamentuojančius dokumentus, teikiamus Gimnazijos direktoriaus;</text:span></text:p>
      <text:p text:style-name="P555"><text:span text:style-name="T556">42.3</text:span><text:span text:style-name="T557">. teikia siūlymus Gimnazijo</text:span><text:span text:style-name="T558">s direktoriui dėl Gimnazijos nuostatų pakeitimo ir papildymo, Gimnazijos vidaus struktūros tobulinimo;</text:span></text:p>
      <text:p text:style-name="P559"><text:span text:style-name="T560">42.4</text:span><text:span text:style-name="T561">. svarsto Gimnazijos lėšų naudojimo klausimus;</text:span></text:p>
      <text:p text:style-name="P562"><text:span text:style-name="T563">42.5</text:span><text:span text:style-name="T564">. išklauso metines Gimnazijos veiklos ataskaitas ir teikia siūlymų Gimnazijos direktoriui<text:s/></text:span><text:span text:style-name="T565">dėl Gimnazijos veiklos tobulinimo;</text:span></text:p>
      <text:p text:style-name="P566"><text:span text:style-name="T567">42.6</text:span><text:span text:style-name="T568">. teikia siūlymus dėl Gimnazijos materialinio aprūpinimo, veiklos tobulinimo;</text:span></text:p>
      <text:p text:style-name="P569"><text:span text:style-name="T570">42.7</text:span><text:span text:style-name="T571">. svarsto mokytojų metodinės tarybos, mokinių ir tėvų (globėjų, rūpintojų) savivaldos institucijų ar Gimnazijos bendruomenės na</text:span><text:span text:style-name="T572">rių iniciatyvas ir teikia siūlymus Gimnazijos direktoriui;</text:span></text:p>
      <text:p text:style-name="P573"><text:span text:style-name="T574">42.8</text:span><text:span text:style-name="T575">. teikia siūlymus dėl Gimnazijos darbo tobulinimo, saugių mokinių ugdymo ir darbo sąlygų sudarymo, talkina formuojant Gimnazijos materialinius, finansinius ir intelektinius išteklius;</text:span></text:p>
      <text:p text:style-name="P576"><text:span text:style-name="T577">42.9</text:span><text:span text:style-name="T578">. susipažįsta su Gimnazijos veiklos įsivertinimo ataskaita analizuoja įsivertinimo rezultatus, parenka veiklos įsivertinimo sritis;</text:span></text:p>
      <text:p text:style-name="P579"><text:span text:style-name="T580">42.10</text:span><text:span text:style-name="T581">. vykstant konkursui į Gimnazijos vadovo pareigas, teikia kandidatus į konkurso komisijos sudėtį teisės aktų<text:s/></text:span><text:span text:style-name="T582">nustatyta tvarka;</text:span></text:p>
      <text:p text:style-name="P583"><text:span text:style-name="T584">42.11</text:span><text:span text:style-name="T585">. svarsto Gimnazijos direktoriaus teikiamus klausimus.</text:span></text:p>
      <text:p text:style-name="P586"><text:span text:style-name="T587">43</text:span><text:span text:style-name="T588">. Tarybos nutarimai yra teisėti, jei neprieštarauja teisės aktams.</text:span></text:p>
      <text:p text:style-name="P589"><text:span text:style-name="T590">44</text:span><text:span text:style-name="T591">. Mokytojų taryba – nuolat veikianti Gimnazijos savivaldos institucija mokytojų profesiniams<text:s/></text:span><text:span text:style-name="T592">ir bendriesiems ugdymo klausimams spręsti. Ją sudaro Gimnazijos direktorius, direktoriaus pavaduotojas ugdymui, skyrių ir kitų padalinių, susijusių su ugdymu, vedėjai, visi Gimnazijoje dirbantys mokytojai, sveikatos priežiūros specialistai, švietimo pagalb</text:span><text:span text:style-name="T593">ą teikiantys specialistai, bibliotekininkai, kiti tiesiogiai ugdymo procese dalyvaujantys asmenys.</text:span></text:p>
      <text:p text:style-name="P594"><text:span text:style-name="T595">45</text:span><text:span text:style-name="T596">. Mokytojų tarybai vadovauja Gimnazijos direktorius.</text:span></text:p>
      <text:p text:style-name="P597"><text:span text:style-name="T598">46</text:span><text:span text:style-name="T599">. Mokytojų tarybos posėdžius šaukia Gimnazijos direktorius. Posėdis yra teisėtas, jei jame d</text:span><text:span text:style-name="T600">alyvauja du trečdaliai mokytojų tarybos narių. Nutarimai priimami posėdyje dalyvaujančių narių balsų dauguma.</text:span></text:p>
      <text:p text:style-name="P601"><text:span text:style-name="T602">47</text:span><text:span text:style-name="T603">. Mokytojų tarybos funkcijos:</text:span></text:p>
      <text:p text:style-name="P604"><text:span text:style-name="T605">47.1</text:span><text:span text:style-name="T606">. svarsto ir priima nutarimus teisės aktų nustatytais ir Gimnazijos direktoriaus teikiamais klausimais;</text:span></text:p>
      <text:p text:style-name="P607"><text:span text:style-name="T608">47.2</text:span><text:span text:style-name="T609">. aptaria Ugdymo plano įgyvendinimo klausimus;</text:span></text:p>
      <text:p text:style-name="P610"><text:span text:style-name="T611">47.3</text:span><text:span text:style-name="T612">. aptaria mokinių sveikatos, mokymosi, poilsio ir mitybos klausimus, pedagoginės veiklos klausimus;</text:span></text:p>
      <text:p text:style-name="P613"><text:span text:style-name="T614">47.4</text:span><text:span text:style-name="T615">. svarsto ugdymo(si), nepamokinės veiklos klausimus, skatina inovacijų paiešką ir pat</text:span><text:span text:style-name="T616">irties sklaidą;</text:span></text:p>
      <text:p text:style-name="P617"><text:span text:style-name="T618">47.5</text:span><text:span text:style-name="T619">. derina ugdymo turinį ir metodus su Gimnazijos keliamais uždaviniais ir bendruomenės poreikiais;</text:span></text:p>
      <text:p text:style-name="P620"><text:span text:style-name="T621">47.6</text:span><text:span text:style-name="T622">. renka atstovus į Gimnazijos tarybą.</text:span></text:p>
      <text:p text:style-name="P623"><text:span text:style-name="T624">48</text:span><text:span text:style-name="T625">. Gimnazijoje nuolat veikia Gimnazijos mokinių savivaldos institucija – Mokinių<text:s/></text:span><text:span text:style-name="T626">atstovybė. Ją sudaro 30 mokinių, renkama 1 metams. Mokinių atstovybės nariai yra klasių susirinkimuose išrinkti atstovai. Vadovauja mokinių atstovybės narių išrinktas vadovas. Mokinių atstovybė inicijuoja ir padeda organizuoti Gimnazijos renginius, vykdyti</text:span><text:span text:style-name="T627"><text:s/>prevencijos programas, teikia siūlymus dėl mokymo organizavimo, vaikų neformaliojo švietimo programų plėtros, socialinės veiklos, organizuoja savanorių judėjimą, dalyvauja rengiant Gimnazijos veiklą reglamentuojančius dokumentus, svarsto Gimnazijos direkt</text:span><text:span text:style-name="T628">oriaus teikiamus klausimus, susitaria dėl mokinių atstovybės veiklos organizavimo, renka narius į Gimnazijos tarybą.</text:span></text:p>
      <text:p text:style-name="P629"><text:span text:style-name="T630">49</text:span><text:span text:style-name="T631">. Klasės mokinių tėvų (globėjų, rūpintojų) komitetą sudaro visų tos klasės mokinių tėvai (globėjai, rūpintojai). Klasės mokinių tėvų<text:s/></text:span><text:span text:style-name="T632">(globėjų, rūpintojų) komitetui atstovauja susirinkimo išrinktas vadovas. Klasės mokinių tėvų (globėjų, rūpintojų) komitetas aptaria su klasės vadovu mokinių lankomumo, elgesio ir pažangumo, saugumo, maitinimo, informacijos gavimo apie vaikus klausimus, pad</text:span><text:span text:style-name="T633">eda organizuoti klasės renginius, išvykas, kurti edukacinę aplinką, vykdyti profesinį orientavimą, teikia siūlymų Gimnazijos tarybai ir direktoriui.</text:span></text:p>
      <text:p text:style-name="P634"><text:span text:style-name="T635">50</text:span><text:span text:style-name="T636">. Mokinių ugdymo organizavimo, elgesio, lankomumo, saugumo užtikrinimo ir kitais tėvams (globėjams, r</text:span><text:span text:style-name="T637">ūpintojams) aktualiais klausimais Gimnazijos direktorius gali organizuoti klasių mokinių tėvų (globėjų, rūpintojų) savivaldos institucijų pasitarimus.</text:span></text:p>
      <text:p text:style-name="Normal"/>
      <text:p text:style-name="P638"><text:span text:style-name="T639">VI</text:span><text:span text:style-name="T640">.<text:s/></text:span><text:span text:style-name="T641">DARBUOTOJŲ PRIĖMIMAS Į DARBĄ, JŲ DARBO APMOKĖJIMO TVARKA IR ATESTACIJA</text:span></text:p>
      <text:p text:style-name="P642"/>
      <text:p text:style-name="P643"><text:span text:style-name="T644">51</text:span><text:span text:style-name="T645">. Darbuotojus į<text:s/></text:span><text:span text:style-name="T646">darbą Gimnazijoje priima ir atleidžia iš jo Gimnazijos direktorius Lietuvos Respublikos darbo kodekso, kitų teisės aktų nustatyta tvarka.</text:span></text:p>
      <text:p text:style-name="P647"><text:span text:style-name="T648">52</text:span><text:span text:style-name="T649">. Darbo apmokėjimo tvarką Gimnazijos darbuotojams nustato Darbo kodeksas, Lietuvos Respublikos įstatymai, Lietuv</text:span><text:span text:style-name="T650">os Respublikos Vyriausybės nutarimai, švietimo ir mokslo ministro įsakymai, Savivaldybės tarybos sprendimai.</text:span></text:p>
      <text:p text:style-name="P651"><text:span text:style-name="T652">53</text:span><text:span text:style-name="T653">. Gimnazijos direktorius, jo pavaduotojas ugdymui, skyrių vedėjai ir mokytojai atestuojasi ir kvalifikaciją tobulina švietimo ir mokslo minis</text:span><text:span text:style-name="T654">tro nustatyta tvarka.</text:span></text:p>
      <text:p text:style-name="Normal"/>
      <text:p text:style-name="P655"><text:span text:style-name="T656">VII</text:span><text:span text:style-name="T657">.<text:s/></text:span><text:span text:style-name="T658">GIMNAZIJOS TURTAS, LĖŠOS, JŲ NAUDOJIMO TVARKA IR FINANSINĖS VEIKLOS KONTROLĖ IR GIMNAZIJOS VEIKLOS PRIEŽIŪRA</text:span></text:p>
      <text:p text:style-name="P659"/>
      <text:p text:style-name="P660"><text:span text:style-name="T661">54</text:span><text:span text:style-name="T662">. Gimnazija valdo patikėjimo teise perduotą Savivaldybės turtą, naudoja ir disponuoja juo Lietuvos<text:s/></text:span><text:span text:style-name="T663">Respublikos įstatymų, kitų teisės aktų ir Savivaldybės tarybos sprendimų nustatyta tvarka.</text:span></text:p>
      <text:p text:style-name="P664"><text:span text:style-name="T665">55</text:span><text:span text:style-name="T666">. Gimnazijos lėšos:</text:span></text:p>
      <text:p text:style-name="P667"><text:span text:style-name="T668">55.1</text:span><text:span text:style-name="T669">. valstybės biudžeto specialiųjų tikslinių dotacijų savivaldybės biudžetui skirtos lėšos ir Pasvalio rajono savivaldybės biudžeto<text:s/></text:span><text:span text:style-name="T670">lėšos, skiriamos pagal patvirtintas sąmatas;</text:span></text:p>
      <text:p text:style-name="P671"><text:span text:style-name="T672">55.2</text:span><text:span text:style-name="T673">. pajamos už teikiamas paslaugas;</text:span></text:p>
      <text:p text:style-name="P674"><text:span text:style-name="T675">55.3</text:span><text:span text:style-name="T676">. fondų, organizacijų, kitų juridinių ir fizinių asmenų dovanotos ar kitaip teisėtais būdais perduotos lėšos, tikslinės paskirties lėšos pagal pavedimus;</text:span></text:p>
      <text:p text:style-name="P677"><text:span text:style-name="T678">55.4</text:span><text:span text:style-name="T679">. kitos teisėtu būdu įgytos lėšos.</text:span></text:p>
      <text:p text:style-name="P680"><text:span text:style-name="T681">56</text:span><text:span text:style-name="T682">. Lėšos naudojamos teisės aktų nustatyta tvarka.</text:span></text:p>
      <text:p text:style-name="P683"><text:span text:style-name="T684">57</text:span><text:span text:style-name="T685">. Gimnazija gali būti paramos gavėja. Paramos lėšos naudojamos įstatymų numatyta tvarka.</text:span></text:p>
      <text:p text:style-name="P686"><text:span text:style-name="T687">58</text:span><text:span text:style-name="T688">. Gimnazija buhalterinę apskaitą organizuoja ir finansinę atsk</text:span><text:span text:style-name="T689">aitomybę tvarko teisės aktų nustatyta tvarka. Finansines operacijas vykdo Gimnazijos buhalteris, vadovaudamasis Lietuvos Respublikos buhalterinės apskaitos įstatymu, Lietuvos Respublikos viešojo sektoriaus atskaitomybės įstatymu, Gimnazijos direktoriaus pa</text:span><text:span text:style-name="T690">tvirtinta apskaitos politika, finansų kontrolės taisyklėmis ir kitais teisės aktais.</text:span></text:p>
      <text:p text:style-name="P691"><text:span text:style-name="T692">59</text:span><text:span text:style-name="T693">. Finansinės veiklos kontrolė atliekama vadovaujantis Finansų kontrolės taisyklėmis, patvirtintomis Gimnazijos direktoriaus įsakymu, Minimaliais finansų kontrolės re</text:span><text:span text:style-name="T694">ikalavimais, patvirtintais Lietuvos Respublikos finansų ministro įsakymu.</text:span></text:p>
      <text:p text:style-name="P695"><text:span text:style-name="T696">60</text:span><text:span text:style-name="T697">. Gimnazijos finansinį auditą atlieka Savivaldybės Kontrolės ir audito tarnyba, Savivaldybės administracijos Centralizuotas vidaus audito skyrius.</text:span></text:p>
      <text:p text:style-name="P698"><text:span text:style-name="T699">61</text:span><text:span text:style-name="T700">. Gimnazijos veiklos va</text:span><text:span text:style-name="T701">lstybinę priežiūrą atlieka Lietuvos Respublikos Švietimo ir mokslo ministerija.</text:span></text:p>
      <text:p text:style-name="P702"><text:span text:style-name="T703">62</text:span><text:span text:style-name="T704">. Gimnazijos veiklos kokybės išorinį vertinimą atlieka Nacionalinė mokyklų vertinimo agentūra.</text:span></text:p>
      <text:p text:style-name="P705"><text:span text:style-name="T706">63</text:span><text:span text:style-name="T707">. Gimnazijos veiklos priežiūrą vykdo Savivaldybės taryba ir Savivaldy</text:span><text:span text:style-name="T708">bės administracija.</text:span></text:p>
      <text:p text:style-name="P709"><text:span text:style-name="T710">64</text:span><text:span text:style-name="T711">. Valstybinį auditą atlieka Lietuvos Respublikos valstybės kontrolė.</text:span></text:p>
      <text:p text:style-name="Normal"/>
      <text:p text:style-name="P712"><text:span text:style-name="T713">VIII</text:span><text:span text:style-name="T714">.<text:s/></text:span><text:span text:style-name="T715">BAIGIAMOSIOS NUOSTATOS</text:span></text:p>
      <text:p text:style-name="P716"/>
      <text:p text:style-name="P717"><text:span text:style-name="T718">65</text:span><text:span text:style-name="T719">. Informacija apie Gimnazijos veiklą, kurią, remiantis Nuostatais ir Lietuvos Respublikos teisės aktais, reikia paskel</text:span><text:span text:style-name="T720">bti viešai, pateikiama Gimnazijos interneto svetainėje. Skelbdama informaciją apie savo veiklą ir rezultatus, Gimnazija vadovaujasi Lietuvos Respublikos Vyriausybės nutarimu patvirtinto Bendrųjų reikalavimų valstybės ir savivaldybės institucijų ir įstaigų<text:s/></text:span><text:span text:style-name="T721">interneto svetainėms aprašo aktualia redakcija.</text:span></text:p>
      <text:p text:style-name="P722"><text:span text:style-name="T723">66</text:span><text:span text:style-name="T724">. Gimnazijos Nuostatus, jų pakeitimus ir papildymus, pritarus Gimnazijos tarybai, tvirtina Savivaldybės taryba.</text:span></text:p>
      <text:p text:style-name="P725"><text:span text:style-name="T726">67</text:span><text:span text:style-name="T727">. Gimnazijos Nuostatai keičiami ir papildomi Savivaldybės tarybos, Gimnazijos<text:s/></text:span><text:span text:style-name="T728">direktoriaus ir Gimnazijos tarybos iniciatyva laikantis įstatymų ir kitų teisės aktų rengimo rekomendacijų ir Dokumentų rengimo taisyklių. Nuostatų pakeitimams ir papildymams pritaria Gimnazijos taryba.</text:span></text:p>
      <text:p text:style-name="P729"><text:span text:style-name="T730">68</text:span><text:span text:style-name="T731">. Gimnazija registruojama teisės aktų nustatyta</text:span><text:span text:style-name="T732"><text:s/>tvarka.</text:span></text:p>
      <text:p text:style-name="P733"><text:span text:style-name="T734">69</text:span><text:span text:style-name="T735">.</text:span><text:span text:style-name="T736"><text:s/></text:span><text:span text:style-name="T737">Gimnazija reorganizuojama, likviduojama ar pertvarkoma Savivaldybės tarybos sprendimu, Lietuvos Respublikos civilinio kodekso, Švietimo įstatymo ir kitų teisės aktų nustatyta tvarka. Sprendimas dėl Gimnazijos reorganizavimo, likvidavimo, p</text:span><text:span text:style-name="T738">ertvarkymo ar Gimnazijos<text:s/></text:span><text:soft-page-break/><text:span text:style-name="T739">grupės ar tipo pakeitimo skelbiamas vietos spaudoje, Savivaldybės ir Gimnazijos interneto svetainėse.</text:span></text:p>
      <text:p text:style-name="P740"><text:span text:style-name="T741">70</text:span><text:span text:style-name="T742">. Klausimai, neaptarti šiuose Nuostatuose, sprendžiami vadovaujantis Lietuvos Respublikos švietimo įstatymu, kitais įstatym</text:span><text:span text:style-name="T743">ais, Lietuvos Respublikos Vyriausybės nutarimais, švietimo ir mokslo ministro įsakymais ir kitais Lietuvos Respublikos teisės aktais.</text:span></text:p>
      <text:p text:style-name="P744"><text:span text:style-name="T745">71</text:span><text:span text:style-name="T746">. Pasikeitus teisės aktams, reglamentuojantiems šiuose Nuostatuose išdėstytus klausimus, ar, jei Nuostatų 67 punkte<text:s/></text:span><text:span text:style-name="T747">nurodyti teisės aktai atitinkamus klausimus reglamentuoja kitaip nei šie Nuostatai, taikomos tų teisės aktų nuostatos.</text:span></text:p>
      <text:p text:style-name="P748"/>
      <text:p text:style-name="P749"><text:span text:style-name="T750">_________________________________</text:span></text:p>
      <text:p text:style-name="P751"/>
      <text:p text:style-name="P752"/>
      <text:p text:style-name="P753"><text:span text:style-name="T754">Pakeitimai:</text:span></text:p>
      <text:p text:style-name="P755"/>
      <text:p text:style-name="P756"><text:span text:style-name="T757">1.</text:span></text:p>
      <text:p text:style-name="P758"><text:span text:style-name="T759">Pasvalio rajono savivaldybės taryba, Sprendimas</text:span></text:p>
      <text:p text:style-name="P760"><text:span text:style-name="T761">Nr.<text:s/></text:span><text:a xlink:href="https://www.e-tar.lt/portal/legalAct.html?documentId=a0c3b220839b11e993ffd4361ddf8976" office:target-frame-name="_top" xlink:show="replace"><text:span text:style-name="T762">T1-104</text:span></text:a><text:span text:style-name="T763">, 2019-05-30, paskelbta TAR 2019-06-03, i. k. 2019-08800</text:span></text:p>
      <text:p text:style-name="P764"><text:span text:style-name="T765">Dėl Pasvalio rajono savivaldybės tarybos 2017 m. birželio 20 d. sprendimo Nr. T1-141 „Dėl Pasvali</text:span><text:span text:style-name="T766">o Petro Vileišio gimnazijos nuostatų patvirtinimo“ pakeitimo</text:span></text:p>
      <text:p text:style-name="P767"/>
      <text:p text:style-name="P768"><text:span text:style-name="T769">2.</text:span></text:p>
      <text:p text:style-name="P770"><text:span text:style-name="T771">Pasvalio rajono savivaldybės taryba, Sprendimas</text:span></text:p>
      <text:p text:style-name="P772"><text:span text:style-name="T773">Nr.<text:s/></text:span><text:a xlink:href="https://www.e-tar.lt/portal/legalAct.html?documentId=13c10e50032311ebb74de75171d26d52" office:target-frame-name="_top" xlink:show="replace"><text:span text:style-name="T774">T1-182</text:span></text:a><text:span text:style-name="T775">, 2020-09-30, paskelbta TAR<text:s/></text:span><text:span text:style-name="T776">2020-09-30, i. k. 2020-20434</text:span></text:p>
      <text:p text:style-name="P777"><text:span text:style-name="T778">Dėl Pasvalio rajono savivaldybės tarybos 2017 m. birželio 20 d. sprendimo Nr. T1-141 „Dėl Pasvalio Petro Vileišio gimnazijos nuostatų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12:35:00Z</meta:creation-date>
    <dc:date>2020-10-01T12:35:00Z</dc:date>
    <meta:print-date>2014-10-07T12:04:00Z</meta:print-date>
    <meta:template xlink:href="Normal.dotm" xlink:type="simple"/>
    <meta:editing-cycles>2</meta:editing-cycles>
    <meta:editing-duration>PT0S</meta:editing-duration>
    <meta:document-statistic meta:page-count="10" meta:paragraph-count="125" meta:word-count="3951" meta:character-count="31609" meta:row-count="661" meta:non-whitespace-character-count="27783"/>
  </office:meta>
</office:document-meta>
</file>