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Thorndale" style:font-name-asian="HG Mincho Light J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46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3" style:parent-style-name="Normal" style:master-page-name="MPF1" style:family="paragraph">
      <style:paragraph-properties fo:widows="0" fo:orphans="0" fo:break-before="page" fo:margin-left="3.125in" fo:text-indent="0.4583in" style:page-number="1">
        <style:tab-stops/>
      </style:paragraph-properties>
      <style:text-properties fo:hyphenate="false"/>
    </style:style>
    <style:style style:name="T5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6" style:parent-style-name="Normal" style:family="paragraph">
      <style:paragraph-properties fo:widows="0" fo:orphans="0" fo:margin-left="3.125in" fo:text-indent="0.4583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8" style:parent-style-name="Normal" style:family="paragraph">
      <style:paragraph-properties fo:widows="0" fo:orphans="0" fo:text-align="justify" fo:margin-left="3.5833in">
        <style:tab-stops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Courier New" style:font-name-complex="Mangal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Courier New" style:font-name-complex="Mangal" style:letter-kerning="true" style:font-size-complex="12pt" fo:language="en" fo:country="US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Courier New" style:font-name-complex="Mangal" style:letter-kerning="true" style:font-size-complex="12pt" style:language-asian="hi" style:country-asian="IN" style:language-complex="hi" style:country-complex="IN"/>
    </style:style>
    <style:style style:name="P62" style:parent-style-name="Normal" style:family="paragraph">
      <style:paragraph-properties fo:widows="0" fo:orphans="0" fo:text-align="center" fo:text-indent="1.1666in"/>
      <style:text-properties style:font-name-asian="Courier New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2" style:parent-style-name="Normal" style:family="paragraph">
      <style:paragraph-properties fo:widows="0" fo:orphans="0" fo:text-align="justify" fo:text-indent="0.5611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3" style:parent-style-name="Normal" style:family="paragraph">
      <style:paragraph-properties fo:widows="0" fo:orphans="0" fo:text-align="justify" fo:text-indent="0.4923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7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8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8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87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8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8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9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9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93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9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9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99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0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1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style:font-name-asian="SimSun" style:font-name-complex="Mangal" fo:color="#FF0000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04" style:parent-style-name="Normal" style:family="paragraph">
      <style:paragraph-properties fo:widows="0" fo:orphans="0" fo:text-align="justify" fo:text-indent="0.5611in"/>
      <style:text-properties fo:hyphenate="false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10" style:parent-style-name="Normal" style:family="paragraph">
      <style:paragraph-properties fo:widows="0" fo:orphans="0" fo:text-align="justify">
        <style:tab-stops>
          <style:tab-stop style:type="left" style:position="0.5208in"/>
        </style:tab-stops>
      </style:paragraph-properties>
      <style:text-properties style:font-name-asian="SimSun" style:font-name-complex="Mangal" text:display="none" style:letter-kerning="true" style:font-size-complex="12pt" style:language-asian="hi" style:country-asian="IN" style:language-complex="hi" style:country-complex="IN" fo:hyphenate="false"/>
    </style:style>
    <style:style style:name="P111" style:parent-style-name="Normal" style:family="paragraph">
      <style:paragraph-properties fo:widows="0" fo:orphans="0" fo:text-align="justify" fo:margin-left="0.0625in" fo:text-indent="0.4375in">
        <style:tab-stops/>
      </style:paragraph-properties>
      <style:text-properties fo:hyphenate="false"/>
    </style:style>
    <style:style style:name="T11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7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P11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20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P12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P12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P12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31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3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3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2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4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4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4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5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5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5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9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6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6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6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6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66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67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6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6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7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7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75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76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7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7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8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81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8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8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84" style:parent-style-name="Normal" style:family="paragraph">
      <style:paragraph-properties fo:widows="0" fo:orphans="0" fo:text-align="justify" fo:margin-left="0.5104in">
        <style:tab-stops/>
      </style:paragraph-properties>
      <style:text-properties fo:hyphenate="false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87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88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fo:language="en" fo:country="GB" style:language-asian="hi" style:country-asian="IN" style:language-complex="hi" style:country-complex="IN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91" style:parent-style-name="Normal" style:family="paragraph">
      <style:paragraph-properties fo:widows="0" fo:orphans="0" fo:text-align="justify" fo:text-indent="0.6027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9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3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194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195" style:parent-style-name="DefaultParagraphFont" style:family="text">
      <style:text-properties style:font-name-asian="SimSun" style:font-name-complex="Mangal" fo:color="#000000" style:letter-kerning="true" style:font-size-complex="10.5pt" style:language-asian="hi" style:country-asian="IN" style:language-complex="hi" style:country-complex="IN"/>
    </style:style>
    <style:style style:name="T196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197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P198" style:parent-style-name="Normal" style:family="paragraph">
      <style:paragraph-properties fo:widows="0" fo:orphans="0" fo:text-align="justify" fo:margin-left="0.0625in" fo:text-indent="0.4298in">
        <style:tab-stops/>
      </style:paragraph-properties>
      <style:text-properties fo:hyphenate="false"/>
    </style:style>
    <style:style style:name="T19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0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01" style:parent-style-name="Normal" style:family="paragraph">
      <style:paragraph-properties fo:widows="0" fo:orphans="0" fo:text-align="justify" fo:text-indent="0.4923in"/>
      <style:text-properties fo:hyphenate="false"/>
    </style:style>
    <style:style style:name="T20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0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0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0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08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209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21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11" style:parent-style-name="Normal" style:family="paragraph">
      <style:paragraph-properties fo:widows="0" fo:orphans="0" fo:text-align="justify" fo:text-indent="0.4923in"/>
      <style:text-properties fo:hyphenate="false"/>
    </style:style>
    <style:style style:name="T21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1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1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15" style:parent-style-name="Normal" style:family="paragraph">
      <style:paragraph-properties fo:widows="0" fo:orphans="0" fo:text-align="justify" fo:text-indent="0.4923in"/>
      <style:text-properties fo:hyphenate="false"/>
    </style:style>
    <style:style style:name="T216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217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218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P219" style:parent-style-name="Normal" style:family="paragraph">
      <style:paragraph-properties fo:widows="0" fo:orphans="0" fo:text-align="justify" fo:margin-left="0.5625in">
        <style:tab-stops/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220" style:parent-style-name="Normal" style:family="paragraph">
      <style:paragraph-properties fo:widows="0" fo:orphans="0" fo:text-align="justify" fo:margin-left="0.5104in">
        <style:tab-stops/>
      </style:paragraph-properties>
      <style:text-properties fo:hyphenate="false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23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26" style:parent-style-name="Normal" style:family="paragraph">
      <style:paragraph-properties fo:widows="0" fo:orphans="0" fo:text-align="center" fo:text-indent="0.519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2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2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3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31" style:parent-style-name="Normal" style:family="paragraph">
      <style:paragraph-properties fo:widows="0" fo:orphans="0" fo:text-align="justify" fo:text-indent="0.4923in"/>
      <style:text-properties fo:hyphenate="false"/>
    </style:style>
    <style:style style:name="T23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3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34" style:parent-style-name="Normal" style:family="paragraph">
      <style:paragraph-properties fo:widows="0" fo:orphans="0" fo:text-align="justify" fo:text-indent="0.4923in"/>
      <style:text-properties fo:hyphenate="false"/>
    </style:style>
    <style:style style:name="T23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3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3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40" style:parent-style-name="Normal" style:family="paragraph">
      <style:paragraph-properties fo:widows="0" fo:orphans="0" fo:text-align="justify"/>
      <style:text-properties fo:hyphenate="false"/>
    </style:style>
    <style:style style:name="P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9-21</text:span></text:p>
      <text:p text:style-name="P4"/>
      <text:p text:style-name="P5"><text:span text:style-name="T6">Potvarkis paskelbtas: TAR 2023-04-20, i. k. 2023-07648</text:span></text:p>
      <text:p text:style-name="P7"/>
      <text:p text:style-name="P8"/>
      <text:h text:style-name="P9" text:outline-level="2"><text:span text:style-name="T10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1" text:outline-level="2"/>
      <text:h text:style-name="P12" text:outline-level="2">ŠIAULIŲ MIESTO SAVIVALDYBĖS MERAS</text:h>
      <text:p text:style-name="P13"/>
      <text:p text:style-name="P14">POTVARKIS</text:p>
      <text:p text:style-name="P15">DĖL <text:s/>ELEKTROS GALIOS IŠ ZOKNIŲ 110/10 KV TRANSFORMATORIAUS PUNKTO SKYRIMO IR NAUDOJIMO TVARKOS APRAŠO PATVIRTINIMO<text:s/></text:p>
      <text:p text:style-name="P16"/>
      <text:p text:style-name="P17"><text:span text:style-name="T18">2023 m. balandžio 20 d. Nr.<text:s/></text:span><text:span text:style-name="T19">M-74</text:span></text:p>
      <text:p text:style-name="P20">Šiauliai</text:p>
      <text:p text:style-name="P21"/>
      <text:p text:style-name="P22"/>
      <text:p text:style-name="P23"><text:span text:style-name="T24">Vadovaudamasis<text:s/></text:span><text:span text:style-name="T25">Lietuvos Respublikos vietos savivaldos įstatymo 3 straipsnio <text:s/>3 dalimi, 25 strai</text:span><text:span text:style-name="T26">psnio 5 dalimi<text:s/></text:span><text:span text:style-name="T27">ir Šiaulių miesto savivaldybės tarybos 2023 m. kovo 2 d. sprendimu Nr. T-66 „Dėl Šiaulių miesto savivaldybės tarybos 2016 m. gegužės <text:s/>26 d. sprendimo Nr. T-237 „Dėl elektros galios skyrimo“ pakeitimo“:<text:s/></text:span></text:p>
      <text:p text:style-name="P28"><text:span text:style-name="T29">1</text:span><text:span text:style-name="T30">. T v i r t i n u Elektros galios</text:span><text:span text:style-name="T31"><text:s/>iš Zoknių 110/10 KV transformatoriaus punkto skyrimo ir naudojimo tvarkos aprašą (pridedama).</text:span></text:p>
      <text:p text:style-name="P32"><text:span text:style-name="T33">2</text:span><text:span text:style-name="T34">. P r i p a ž į s t u netekusiais galios:</text:span></text:p>
      <text:p text:style-name="P35"><text:span text:style-name="T36">2.1</text:span><text:span text:style-name="T37">. Šiaulių miesto savivaldybės administracijos direktoriaus 2021 m. gruodžio 27 d. įsakymą Nr. A-2093 „Dėl<text:s/></text:span><text:span text:style-name="T38">Elektros galios iš Zoknių 110/10 KV transformatoriaus punkto skyrimo ir naudojimo tvarkos aprašo patvirtinimo“ su visais pakeitimais ir papildymais;</text:span></text:p>
      <text:p text:style-name="P39"><text:span text:style-name="T40">2.2</text:span><text:span text:style-name="T41">. Šiaulių miesto savivaldybės mero 2023 m. balandžio 19 d. potvarkį Nr. M-58 „Dėl elektros galios iš</text:span><text:span text:style-name="T42"><text:s/>Zoknių 110/10 KV transformatoriaus punkto skyrimo ir naudojimo tvarkos aprašo patvirtinimo“.</text:span></text:p>
      <text:p text:style-name="P43"><text:span text:style-name="T44">Šis</text:span><text:span text:style-name="T45"><text:s/>potvarkis ne vėliau kaip per vieną mėnesį nuo jo įteikimo dienos gali būti skundžiamas paduodant skundą Lietuvos administracinių ginčų komisijos Šiaulių a</text:span><text:span text:style-name="T46">pygardos skyriui adresu: Dvaro g. 81, Šiauliai, arba Regionų apygardos administraciniam teismui bet kuriuose šio teismo rūmuose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Artūras Visockas</text:span></text:p>
      <text:soft-page-break/>
      <text:p text:style-name="P53">P<text:span text:style-name="T55">ATVIRTINTA</text:span></text:p>
      <text:p text:style-name="P56"><text:span text:style-name="T57">Šiaulių miesto savivaldybės mero</text:span></text:p>
      <text:p text:style-name="P58"><text:span text:style-name="T59">2024 m. rugsėjo<text:s/></text:span><text:span text:style-name="T60">20<text:s/></text:span><text:span text:style-name="T61">d. potvarkiu Nr. M-1210</text:span></text:p>
      <text:p text:style-name="P62"/>
      <text:p text:style-name="P63"/>
      <text:p text:style-name="P64"><text:span text:style-name="T65">ELEKTROS GALIOS IŠ ZOKNIŲ 110/10KV TRANSFORMATORIAUS PUNKTO SKYRIMO IR NAUDOJIMO TVARKOS APRAŠAS</text:span></text:p>
      <text:p text:style-name="Normal"/>
      <text:p text:style-name="P66"><text:span text:style-name="T67">I</text:span><text:span text:style-name="T68"><text:s/>SKYRIUS</text:span></text:p>
      <text:p text:style-name="P69"><text:span text:style-name="T70">BENDROSIOS<text:s/></text:span><text:span text:style-name="T71">NUOSTATOS</text:span></text:p>
      <text:p text:style-name="P72"/>
      <text:p text:style-name="P73"><text:span text:style-name="T74">1</text:span><text:span text:style-name="T75">. Elektros galios iš Zoknių 110/10 kV transformatoriaus punkto skyrimo ir naudojimo tvarkos aprašas (toliau – Aprašas) reglamentuoja sutikimų dėl elektros galios iš Zoknių 110/10 kV transformatoriaus punkto skyrimo išdavimo<text:s/></text:span><text:span text:style-name="T76">(toliau – Sutiki</text:span><text:span text:style-name="T77">mas) <text:s/></text:span><text:span text:style-name="T78">ir elektros galios naudojimo kontrolės reikalavimus, subjektus, kuriems gali būti išduodamas<text:s/></text:span><text:span text:style-name="T79">S</text:span><text:span text:style-name="T80">utikimas.</text:span></text:p>
      <text:p text:style-name="P81"><text:span text:style-name="T82">2</text:span><text:span text:style-name="T83">. Aprašas parengtas, vadovaujantis 2016 m. gegužės 26 d. Šiaulių miesto savivaldybės tarybos sprendimu Nr. T-237 „Dėl elektros galios skyrimo</text:span><text:span text:style-name="T84">“ su tolimesniais pakeitimais, Lietuvos Respublikos energetikos ministro 2012 m. liepos 4 d. įsakymu Nr. 1-127 patvirtintu Elektros energijos gamintojų ir vartotojų elektros įrenginių prijungimo prie elektros tinklų tvarkos aprašu, Valstybinės kainų ir ene</text:span><text:span text:style-name="T85">rgetikos kontrolės komisijos 2011 m. liepos 29 d. nutarimu Nr. 03-235 patvirtinta Elektros vartotojų įrenginių prijungimo prie elektros tinklų įkainių nustatymo metodika, 2015 m. gegužės 12 d. Elektros įrenginių prijungimo prie Operatoriaus elektros tinklų</text:span><text:span text:style-name="T86"><text:s/>paslaugos sutartimi Nr. SŽ-552, pasirašyta tarp Šiaulių miesto savivaldybės ir AB „LESTO“ (pakeistas pavadinimas į AB<text:s/></text:span><text:span text:style-name="T87">Energijos skirstymo operatorius (toliau - ESO)</text:span><text:span text:style-name="T88">.</text:span></text:p>
      <text:p text:style-name="P89"><text:span text:style-name="T90">3</text:span><text:span text:style-name="T91">. Sutikimas dėl elektros galios iš Zoknių 110/10 kV transformatoriaus punkto skyrimo</text:span><text:span text:style-name="T92"><text:s/>gali būti išduodamas<text:s/></text:span><text:span text:style-name="T93">naujai besikuriančioms ar veiklos plėtrą vykdančioms<text:s/></text:span><text:span text:style-name="T94">Šiaulių pramoniniame parke, Šiaulių laisvojoje ekonominėje zonoje, Zoknių integruotoje teritorijoje ir<text:s/></text:span><text:span text:style-name="T95">tarptautinio Šiaulių karinio oro uosto teritorijoje,</text:span><text:span text:style-name="T96"><text:s/>įmonėms (toliau – Įmonė).</text:span></text:p>
      <text:p text:style-name="P97"><text:span text:style-name="T98">4</text:span><text:span text:style-name="T99">. Sprendimą išduoti<text:s/></text:span><text:span text:style-name="T100">Sutikimą dėl elektros galios skyrimo<text:s/></text:span><text:span text:style-name="T101">priima</text:span><text:span text:style-name="T102"><text:s/></text:span><text:span text:style-name="T103">Šiaulių miesto savivaldybės (toliau – Savivaldybė) mero potvarkiu sudaryta Elektros galios iš Zoknių 110/10 KV transformatoriaus punkto skyrimo darbo grupė (toliau – Darbo grupė).<text:s/>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ELEKTROS GALIOS SKYRIMO TVARKA<text:s/></text:span></text:p>
      <text:p text:style-name="P110"/>
      <text:p text:style-name="P111"><text:span text:style-name="T112">5</text:span><text:span text:style-name="T113">. Suminė elektros įrenginių, numatomų prijungti prie skirstomųjų elektros tinklų, leistinoji galia – 16 000 kW, paskirstoma Įmonėms taip:</text:span></text:p>
      <text:p text:style-name="P114"><text:span text:style-name="T115">5.1</text:span><text:span text:style-name="T116">. Šiaulių pramoniniame parke – <text:s/></text:span><text:span text:style-name="T117">3800 kW;</text:span></text:p>
      <text:p text:style-name="P118"><text:span text:style-name="T119">5.2</text:span><text:span text:style-name="T120">. Šiaulių<text:s/></text:span><text:span text:style-name="T121">laisvojoje ekonominėje zonoje – 5500 kW;</text:span></text:p>
      <text:p text:style-name="P122"><text:span text:style-name="T123">5.3</text:span><text:span text:style-name="T124">. Zoknių integruotoje teritorijoje – 3200 kW;</text:span></text:p>
      <text:p text:style-name="P125"><text:span text:style-name="T126">5.4</text:span><text:span text:style-name="T127">. tarptautinio Šiaulių karinio oro uosto teritorijoje – 3500 kW.</text:span></text:p>
      <text:p text:style-name="P128"><text:span text:style-name="T129">6</text:span><text:span text:style-name="T130">. Vienai Įmonei, kurios bendras elektros galios poreikis viename objekte yra mažesn</text:span><text:span text:style-name="T131">is nei 500 kW gali būti skiriama 100 proc. reikalingos elektros galios, jei bendras elektros galios poreikis didesnis nei 500 kW, maksimaliai gali būti skiriama 2/3 reikalingo elektros galios poreikio.</text:span></text:p>
      <text:p text:style-name="P132"><text:span text:style-name="T133">7</text:span><text:span text:style-name="T134">. Sutikimas dėl elektros galios skyrimo gali būti</text:span><text:span text:style-name="T135"><text:s/>išduodamas tik Įmonėms, kurios:</text:span></text:p>
      <text:p text:style-name="P136"><text:span text:style-name="T137">7.1</text:span><text:span text:style-name="T138">. atitinka Aprašo 3 punktą;</text:span></text:p>
      <text:p text:style-name="P139"><text:span text:style-name="T140">7.2</text:span><text:span text:style-name="T141">. nėra padariusios pažeidimų dėl sutartinių įsipareigojimų vykdymo (jeigu pasirašyta sutartis dėl investavimo<text:s/></text:span><text:span text:style-name="T142">Aprašo 3 punkte nurodytose teritorijose</text:span><text:span text:style-name="T143">);</text:span></text:p>
      <text:p text:style-name="P144"><text:span text:style-name="T145">7.3</text:span><text:span text:style-name="T146">. nėra bankrutuojančios<text:s/></text:span><text:span text:style-name="T147">ir (ar) restruktūrizuojamos.</text:span></text:p>
      <text:p text:style-name="P148"><text:span text:style-name="T149">8</text:span><text:span text:style-name="T150">. Įmonės, norinčios gauti Sutikimą<text:s/></text:span><text:span text:style-name="T151">dėl</text:span><text:span text:style-name="T152"><text:s/>elektros galios skyrimo, Šiaulių miesto savivaldybės merui pateikia:</text:span></text:p>
      <text:p text:style-name="P153"><text:span text:style-name="T154">8.1</text:span><text:span text:style-name="T155">. prašymą (priedas 1);<text:s/></text:span></text:p>
      <text:p text:style-name="P156"><text:span text:style-name="T157">8.2</text:span><text:span text:style-name="T158">.<text:s/></text:span><text:span text:style-name="T159">ESO išduotas,<text:s/></text:span><text:span text:style-name="T160">prijungimo prie elektros tinklų, sąlygas;<text:s/></text:span></text:p>
      <text:p text:style-name="P161"><text:span text:style-name="T162">8.3</text:span><text:span text:style-name="T163">. kitus do</text:span><text:span text:style-name="T164">kumentus, susijusius su elektros galios poreikiu (informaciją apie pasirašytą investicijų sutartį (jeigu pasirašyta)), UAB Šiaulių laisvoji ekonominė zona (toliau – Šiaulių LEZ) vadovo (ar įgalioto asmens) pasirašytą rekomendaciją (jeigu įmonė vykdo ar vyk</text:span><text:span text:style-name="T165">dys veiklą <text:s/>Šiaulių LEZ), priimtą Šiaulių regiono plėtros tarybos sprendimą dėl svarbaus objekto regionui arba Šiaulių miesto savivaldybės tarybos sprendimą dėl investavimo Zoknių integruotoje teritorijoje ar<text:s/></text:span><text:span text:style-name="T166">tarptautinio Šiaulių karinio oro uosto teritori</text:span><text:span text:style-name="T167">joje</text:span><text:span text:style-name="T168"><text:s/>ir/ar kitus galios poreikį, numatytose teritorijose, pagrindžiančius dokumentus.</text:span></text:p>
      <text:p text:style-name="P169"><text:span text:style-name="T170">9</text:span><text:span text:style-name="T171">. Darbo grupė išnagrinėja prašymus ir priima sprendimą ne vėliau kaip per 14 kalendorinių dienų nuo Įmonės pateikto prašymo užregistravimo dienos.</text:span></text:p>
      <text:p text:style-name="P172"><text:span text:style-name="T173">10</text:span><text:span text:style-name="T174">.<text:s/></text:span><text:span text:style-name="T175">Darbo gr</text:span><text:span text:style-name="T176">upė turi teisę kreiptis į Įmonę dėl papildomos informacijos ir/ar dokumentų pateikimo.</text:span><text:span text:style-name="T177"><text:s/>Darbo grupę techniškai aptarnauja Ekonomikos skyrius.</text:span></text:p>
      <text:p text:style-name="P178"><text:span text:style-name="T179">11</text:span><text:span text:style-name="T180">. Apie priimtą<text:s/></text:span><text:span text:style-name="T181">Darbo grupės</text:span><text:span text:style-name="T182"><text:s/>sprendimą Įmonė ir ESO informuojamas raštu per tris dienas nuo sprendimo priėmimo</text:span><text:span text:style-name="T183">.</text:span></text:p>
      <text:p text:style-name="P184"/>
      <text:p text:style-name="P185"><text:span text:style-name="T186">III</text:span><text:span text:style-name="T187"><text:s/></text:span><text:span text:style-name="T188">SKYRIUS</text:span></text:p>
      <text:p text:style-name="P189"><text:span text:style-name="T190">SKIRTOS ELEKTROS GALIOS NAUDOJIMO KONTROLĖ</text:span></text:p>
      <text:p text:style-name="P191"/>
      <text:p text:style-name="P192"><text:span text:style-name="T193">12</text:span><text:span text:style-name="T194">.<text:s/></text:span><text:span text:style-name="T195">Kai nustatyta tvarka Įmonei pajungiama leistina elektros galia, Įmonė<text:s/></text:span><text:span text:style-name="T196">negali gautos elektros galios naudoti kitiems tikslams nei numatyta pateiktame prašyme ir Darbo grupės<text:s/></text:span><text:span text:style-name="T197">protokoliniame sprendime.</text:span></text:p>
      <text:p text:style-name="P198"><text:span text:style-name="T199">13</text:span><text:span text:style-name="T200">. Įmonė atsako už įsipareigojimų vykdymą naudojant elektros galią Lietuvos Respublikos teisės aktuose nustatyta tvarka.</text:span></text:p>
      <text:p text:style-name="P201"><text:span text:style-name="T202">14</text:span><text:span text:style-name="T203">. Įmonė, Savivaldybei paprašius, ne rečiau kaip 1 kartą per 12 mėnesių, po sutikimo dėl elektros g</text:span><text:span text:style-name="T204">alios skyrimo išdavimo, pateikia informaciją ir dokumentus, patvirtinančius Įmonei skirtos elektros galios naudojimo faktinius duomenis.</text:span></text:p>
      <text:p text:style-name="P205"><text:span text:style-name="T206">15</text:span><text:span text:style-name="T207">. Savivaldybė, kontroliuodama Įmonei skirtos galios naudojimo sąlygas,<text:s/></text:span><text:span text:style-name="T208">turi teisę kreiptis į <text:s/>ESO raštu dėl Įmone</text:span><text:span text:style-name="T209">i skirtos elektros galios naudojimo fakto nustatymo ar</text:span><text:span text:style-name="T210"><text:s/>galimai padarytų pažeidimų naudojant elektros galią. <text:s/></text:span></text:p>
      <text:p text:style-name="P211"><text:span text:style-name="T212">16</text:span><text:span text:style-name="T213">. Savivaldybė, nustačiusi elektros galios naudojimo pažeidimą, Darbo grupės sprendimu gali panaikinti sutikimą dėl elektros galios skyrimo,<text:s/></text:span><text:span text:style-name="T214">apie tai informuodama raštu Įmonę ir <text:s/>ESO ne vėliau kaip per 3 darbo dienas nuo sprendimo priėmimo dienos.</text:span></text:p>
      <text:p text:style-name="P215"><text:span text:style-name="T216">17</text:span><text:span text:style-name="T217">. Nutraukus investicijų sutartį ar Įmonei informavus savivaldybę, kad Aprašo 3 punkte nurodytoje teritorijoje investicijų nebevykdys, Įmonė pri</text:span><text:span text:style-name="T218">valo ne vėliau kaip per 30 kalendorinių dienų kreiptis į ESO dėl sutarties nutraukimo ir elektros apskaitos prietaiso demontavimo bei apie tai informuoti Savivaldybę.</text:span></text:p>
      <text:p text:style-name="P219"/>
      <text:p text:style-name="P220"/>
      <text:p text:style-name="P221"><text:span text:style-name="T222">IV</text:span><text:span text:style-name="T223"><text:s/>SKYRIUS</text:span></text:p>
      <text:p text:style-name="P224"><text:span text:style-name="T225">KITOS NUOSTATOS</text:span></text:p>
      <text:p text:style-name="P226"/>
      <text:p text:style-name="P227"><text:span text:style-name="T228">18</text:span><text:span text:style-name="T229">. Tai, kas nereglamentuota Apraše, sprendžiama<text:s/></text:span><text:span text:style-name="T230">taip, kaip numatyta Lietuvos Respublikos teisės aktuose.</text:span></text:p>
      <text:p text:style-name="P231"><text:span text:style-name="T232">19</text:span><text:span text:style-name="T233">. Aprašas keičiamas, pildomas, pripažįstamas negaliojančiu, ar stabdomas galiojimas Savivaldybės mero potvarkiu.<text:s/></text:span></text:p>
      <text:p text:style-name="P234"><text:span text:style-name="T235">20</text:span><text:span text:style-name="T236">. Asmens duomenys bus renkami ir tvarkomi vadovaujantis Europos Sąjungos<text:s/></text:span><text:span text:style-name="T237">ir Lietuvos Respublikos teisės aktuose numatyta tvarka.<text:s/></text:span></text:p>
      <text:p text:style-name="P238"><text:span text:style-name="T239">_______________________</text:span></text:p>
      <text:p text:style-name="P240"/>
      <text:p text:style-name="P241">Priedo pakeitimai:</text:p>
      <text:p text:style-name="P242"><text:span text:style-name="T243">Nr.<text:s/></text:span><text:a xlink:href="https://www.e-tar.lt/portal/legalAct.html?documentId=c2b26296773411efabdbb4a1fc8b0b63" office:target-frame-name="_top" xlink:show="replace"><text:span text:style-name="T244">M-1210</text:span></text:a><text:span text:style-name="T245">, 2024-09-20, paskelbta TAR 2024-09-20,<text:s/></text:span><text:span text:style-name="T246">i. k. 2024-16477</text:span></text:p>
      <text:p text:style-name="Normal"/>
      <text:p text:style-name="Normal"/>
      <text:p text:style-name="Normal"/>
      <text:p text:style-name="Normal"/>
      <text:p text:style-name="P247">Priedų pakeitimai:</text:p>
      <text:p text:style-name="Normal"/>
      <text:p text:style-name="P248">Prasymas_1_priedas</text:p>
      <text:p text:style-name="P249">Priedo pakeitimai:</text:p>
      <text:p text:style-name="P250"><text:span text:style-name="T251">Nr.<text:s/></text:span><text:a xlink:href="https://www.e-tar.lt/portal/legalAct.html?documentId=c2b26296773411efabdbb4a1fc8b0b63" office:target-frame-name="_top" xlink:show="replace"><text:span text:style-name="T252">M-1210</text:span></text:a><text:span text:style-name="T253">, 2024-09-20, paskelbta TAR 2024-09-20, i. k. 2024-16477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Šiaulių miesto savivaldybės administracija, Potvarkis</text:span></text:p>
      <text:p text:style-name="P263"><text:span text:style-name="T264">Nr.<text:s/></text:span><text:a xlink:href="https://www.e-tar.lt/portal/legalAct.html?documentId=4982d3e015a211ee9f7ec2ffce8b47bc" office:target-frame-name="_top" xlink:show="replace"><text:span text:style-name="T265">M-522</text:span></text:a><text:span text:style-name="T266">, 2023-06-28, paskelbta TAR 2023-06-28, i. k. 2023-12952</text:span></text:p>
      <text:p text:style-name="P267"><text:span text:style-name="T268">Dėl Šiaulių miesto<text:s/></text:span><text:span text:style-name="T269">savivaldybės mero 2023 m. balandžio 20 d. potvarkio Nr. M-74 „Dėl elektros galios iš Zoknių 110/10 kV transformatoriaus punkto skyrimo ir naudojimo tvarkos aprašo patvirtinimo“ pakeitimo</text:span></text:p>
      <text:p text:style-name="P270"/>
      <text:p text:style-name="P271"><text:span text:style-name="T272">2.</text:span></text:p>
      <text:p text:style-name="P273"><text:span text:style-name="T274">Šiaulių miesto savivaldybės administracija, Potvarkis</text:span></text:p>
      <text:p text:style-name="P275"><text:span text:style-name="T276">Nr.<text:s/></text:span><text:a xlink:href="https://www.e-tar.lt/portal/legalAct.html?documentId=c2b26296773411efabdbb4a1fc8b0b63" office:target-frame-name="_top" xlink:show="replace"><text:span text:style-name="T277">M-1210</text:span></text:a><text:span text:style-name="T278">, 2024-09-20, paskelbta TAR 2024-09-20, i. k. 2024-16477</text:span></text:p>
      <text:p text:style-name="P279"><text:span text:style-name="T280">Dėl Šiaulių miesto savivaldybės mero 2023 m. balandžio 20 d. potvarkio Nr. m-74 „Dėl elektros galios i</text:span><text:span text:style-name="T281">š Zoknių 110/10 KV transformatoriaus punkto skyrimo ir naudojimo tvarkos aprašo patvirtini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a Bundzinskienė</meta:initial-creator>
    <dc:creator>adlibuser</dc:creator>
    <meta:creation-date>2024-09-23T07:05:00Z</meta:creation-date>
    <dc:date>2024-09-23T07:05:00Z</dc:date>
    <meta:print-date>2021-12-14T08:09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1200" meta:character-count="8979" meta:row-count="270" meta:non-whitespace-character-count="7855"/>
  </office:meta>
</office:document-meta>
</file>