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horndale" style:font-name-asian="HG Mincho Light J" style:font-size-complex="12pt" fo:language="en" fo:country="US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50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fo:text-indent="3.9375in" style:page-number="1"/>
    </style:style>
    <style:style style:name="P62" style:parent-style-name="Normal" style:family="paragraph">
      <style:paragraph-properties fo:text-indent="3.9375in"/>
    </style:style>
    <style:style style:name="P63" style:parent-style-name="Normal" style:family="paragraph">
      <style:paragraph-properties fo:text-indent="3.9375in">
        <style:tab-stops>
          <style:tab-stop style:type="left" style:position="7.6194in"/>
          <style:tab-stop style:type="left" style:position="8.2555in"/>
          <style:tab-stop style:type="left" style:position="8.8916in"/>
          <style:tab-stop style:type="left" style:position="9.5277in"/>
          <style:tab-stop style:type="left" style:position="10.1638in"/>
          <style:tab-stop style:type="left" style:position="10.8in"/>
          <style:tab-stop style:type="left" style:position="11.4361in"/>
          <style:tab-stop style:type="left" style:position="12.0722in"/>
          <style:tab-stop style:type="left" style:position="12.7083in"/>
          <style:tab-stop style:type="left" style:position="13.3444in"/>
        </style:tab-stops>
      </style:paragraph-properties>
      <style:text-properties style:font-name-asian="Courier New"/>
    </style:style>
    <style:style style:name="P64" style:parent-style-name="Normal" style:family="paragraph">
      <style:paragraph-properties fo:text-indent="3.9375in">
        <style:tab-stops>
          <style:tab-stop style:type="left" style:position="7.6194in"/>
          <style:tab-stop style:type="left" style:position="8.2555in"/>
          <style:tab-stop style:type="left" style:position="8.8916in"/>
          <style:tab-stop style:type="left" style:position="9.5277in"/>
          <style:tab-stop style:type="left" style:position="10.1638in"/>
          <style:tab-stop style:type="left" style:position="10.8in"/>
          <style:tab-stop style:type="left" style:position="11.4361in"/>
          <style:tab-stop style:type="left" style:position="12.0722in"/>
          <style:tab-stop style:type="left" style:position="12.7083in"/>
          <style:tab-stop style:type="left" style:position="13.3444in"/>
        </style:tab-stops>
      </style:paragraph-properties>
    </style:style>
    <style:style style:name="T65" style:parent-style-name="DefaultParagraphFont" style:family="text">
      <style:text-properties style:font-name-asian="Courier New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text-indent="1.1666in"/>
      <style:text-properties style:font-name-asian="Courier New" style:font-weight-complex="bold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5611in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FF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text:display="none"/>
    </style:style>
    <style:style style:name="P98" style:parent-style-name="Normal" style:family="paragraph">
      <style:paragraph-properties fo:widows="0" fo:orphans="0" fo:text-align="justify" fo:text-indent="0.4375in"/>
      <style:text-properties fo:hyphenate="false"/>
    </style:style>
    <style:style style:name="T9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margin-left="0.5104in">
        <style:tab-stops/>
      </style:paragraph-properties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 fo:language="en" fo:country="GB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justify" fo:text-indent="0.6027in"/>
    </style:style>
    <style:style style:name="P1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50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SimSun" style:font-name-complex="Mangal" fo:color="#000000" style:letter-kerning="true" style:font-size-complex="10.5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margin-left="0.5104in">
        <style:tab-stops/>
      </style:paragraph-properties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 fo:language="en" fo:country="GB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center" fo:text-indent="0.5194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 fo:text-indent="0.4923in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29</text:span></text:p>
      <text:p text:style-name="P7"/>
      <text:p text:style-name="P8"><text:span text:style-name="T9">Potvarkis paskelbtas: TAR 2023-04-20, i. k. 2023-07648</text:span></text:p>
      <text:p text:style-name="P10"/>
      <text:p text:style-name="P11"/>
      <text:h text:style-name="P12" text:outline-level="2"><text:span text:style-name="T1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4" text:outline-level="2"/>
      <text:h text:style-name="P15" text:outline-level="2">ŠIAULIŲ MIESTO SAVIVALDYBĖS MERAS</text:h>
      <text:p text:style-name="P16"/>
      <text:p text:style-name="P17">POTVARKIS</text:p>
      <text:p text:style-name="P18">DĖL <text:s/>ELEKTROS GALIOS IŠ ZOKNIŲ 110/10 KV TRANSFORMATORIAUS PUNKTO SKYRIMO IR NAUDOJIMO TVARKOS APRAŠO PATVIRTINIMO<text:s/></text:p>
      <text:p text:style-name="P19"/>
      <text:p text:style-name="P20"><text:span text:style-name="T21">2023 m. balandžio 20 d. Nr.<text:s/></text:span><text:span text:style-name="T22">M-74</text:span></text:p>
      <text:p text:style-name="P23">Šiauliai</text:p>
      <text:p text:style-name="P24"/>
      <text:p text:style-name="P25"/>
      <text:p text:style-name="P26"><text:span text:style-name="T27">Vadovaudamasis<text:s/></text:span><text:span text:style-name="T28">Lietuvos Respublikos vietos savivaldos įstatymo 3 straipsnio <text:s/>3 dalimi, 25 strai</text:span><text:span text:style-name="T29">psnio 5 dalimi<text:s/></text:span><text:span text:style-name="T30">ir Šiaulių miesto savivaldybės tarybos 2023 m. kovo 2 d. sprendimu Nr. T-66 „Dėl Šiaulių miesto savivaldybės tarybos 2016 m. gegužės <text:s/>26 d. sprendimo Nr. T-237 „Dėl elektros galios skyrimo“ pakeitimo“:<text:s/></text:span></text:p>
      <text:p text:style-name="P31"><text:span text:style-name="T32">1</text:span><text:span text:style-name="T33">. T v i r t i n u Elektros galios</text:span><text:span text:style-name="T34"><text:s/>iš Zoknių 110/10 KV transformatoriaus punkto skyrimo ir naudojimo tvarkos aprašą (pridedama).</text:span></text:p>
      <text:p text:style-name="P35"><text:span text:style-name="T36">2</text:span><text:span text:style-name="T37">. P r i p a ž į s t u netekusiais galios:</text:span></text:p>
      <text:p text:style-name="P38"><text:span text:style-name="T39">2.1</text:span><text:span text:style-name="T40">. Šiaulių miesto savivaldybės administracijos direktoriaus 2021 m. gruodžio 27 d. įsakymą Nr. A-2093 „Dėl<text:s/></text:span><text:span text:style-name="T41">Ele</text:span><text:span text:style-name="T42">ktros galios iš Zoknių 110/10 KV transformatoriaus punkto skyrimo ir naudojimo tvarkos aprašo patvirtinimo“ su visais pakeitimais ir papildymais;</text:span></text:p>
      <text:p text:style-name="P43"><text:span text:style-name="T44">2.2</text:span><text:span text:style-name="T45">. Šiaulių miesto savivaldybės mero 2023 m. balandžio 19 d. potvarkį Nr. M-58 „Dėl elektros galios iš<text:s/></text:span><text:span text:style-name="T46">Zoknių 110/10 KV transformatoriaus punkto skyrimo ir naudojimo tvarkos aprašo patvirtinimo“.</text:span></text:p>
      <text:p text:style-name="P47"><text:span text:style-name="T48">Šis</text:span><text:span text:style-name="T49"><text:s/>potvarkis ne vėliau kaip per vieną mėnesį nuo jo įteikimo dienos gali būti skundžiamas paduodant skundą Lietuvos administracinių ginčų komisijos Šiaulių ap</text:span><text:span text:style-name="T50">ygardos skyriui adresu: Dvaro g. 81, Šiauliai, arba Regionų apygardos administraciniam teismui bet kuriuose šio teismo rūmuose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Artūras Visockas</text:span></text:p>
      <text:soft-page-break/>
      <text:p text:style-name="P57">PATVIRTINTA</text:p>
      <text:p text:style-name="P62">Šiaulių miesto savivaldybės mero</text:p>
      <text:p text:style-name="P63">2023 m. balandžio 20 d. potvarkiu<text:s/></text:p>
      <text:p text:style-name="P64"><text:span text:style-name="T65">Nr.<text:s/></text:span><text:span text:style-name="T66">M-74</text:span></text:p>
      <text:p text:style-name="P67"/>
      <text:p text:style-name="P68"/>
      <text:p text:style-name="P69"><text:span text:style-name="T70">ELEKTROS GALIOS IŠ ZOKNIŲ 110/10KV TRANSFORMATORIAUS PUNKTO SKYRIMO IR NAUDOJIMO TVARKOS APRAŠAS</text:span></text:p>
      <text:p text:style-name="Normal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1. Elektros galios iš Zoknių 110/10 kV transformatoriaus punkto skyrimo ir naudojimo tvarkos aprašas (toliau – Aprašas) reglamentuoja sutikimų dėl elektros galios iš Zoknių 110/10 kV transformatoriaus punkto skyrimo išdavimo<text:s/><text:span text:style-name="T78">(toli</text:span><text:span text:style-name="T79">au – Sutikimas) <text:s/></text:span>ir elektros galios naudojimo kontrolės reikalavimus, subjektus, kuriems gali būti išduodamas<text:s/><text:span text:style-name="T80">S</text:span>utikimas.</text:p>
      <text:p text:style-name="P81">2. Aprašas parengtas, vadovaujantis 2016 m. gegužės 26 d. Šiaulių miesto savivaldybės tarybos sprendimu Nr. T-237 „Dėl elektros galios skyrimo“ su tolimesniais pakeitimais, Lietuvos Respublikos energetikos ministro 2012 m. liepos 4 d. įsakymu Nr. 1-127 patvirtintu Elektros energijos gamintojų ir vartotojų elektros įrenginių prijungimo prie elektros tinklų tvarkos aprašu, Valstybinės kainų ir energetikos kontrolės komisijos 2011 m. liepos 29 d. nutarimu Nr. 03-235 patvirtinta Elektros vartotojų įrenginių prijungimo prie elektros tinklų įkainių nustatymo metodika, 2015 m. gegužės 12 d. Elektros įrenginių prijungimo prie Operatoriaus elektros tinklų paslaugos sutartimi Nr. SŽ-552, pasirašyta tarp Šiaulių miesto savivaldybės ir AB „LESTO“ (pakeistas pavadinimas į AB<text:s/><text:span text:style-name="T82">Energijos skirstymo operatorius (toliau - ESO)</text:span>.</text:p>
      <text:p text:style-name="P83">3. Sutikimas dėl elektros galios iš Zoknių 110/10 kV transformatoriaus punkto skyrimo gali būti išduodamas<text:s/><text:span text:style-name="T84">naujai besikuriančioms ar veiklos plėtrą vykdančioms<text:s/></text:span>Šiaulių pramoniniame parke, Šiaulių laisvojoje ekonominėje zonoje, Zoknių integruotoje teritorijoje ir<text:s/><text:span text:style-name="T85">tarptautinio Šiaulių karinio oro uosto teritorijoje,</text:span><text:s/>įmonėms (toliau – Įmonė).</text:p>
      <text:p text:style-name="P86"><text:span text:style-name="T87">4</text:span><text:span text:style-name="T88">. Sprendimą išduoti<text:s/></text:span>Sutikimą dėl elektros galios skyrimo<text:s/><text:span text:style-name="T89">priima</text:span><text:span text:style-name="T90"><text:s/></text:span>Šiaulių miesto savivaldybės (toliau – Savivaldybė) mero potvarkiu sudaryta Elektros galios iš Zoknių 110/10 KV transformatoriaus punkto skyrimo komisija (toliau<text:s/>– Komisija).<text:s/></text:p>
      <text:p text:style-name="P91"/>
      <text:p text:style-name="P92"><text:span text:style-name="T93">II</text:span><text:span text:style-name="T94"><text:s/>SKYRIUS</text:span></text:p>
      <text:p text:style-name="P95"><text:span text:style-name="T96">ELEKTROS GALIOS SKYRIMO TVARKA<text:s/></text:span></text:p>
      <text:p text:style-name="P97"/>
      <text:p text:style-name="P98"><text:span text:style-name="T99">5</text:span><text:span text:style-name="T100">. Suminė elektros įrenginių, numatomų prijungti prie skirstomųjų elektros tinklų, leistinoji galia – 16 000 kW, paskirstoma Įmonėms taip:</text:span></text:p>
      <text:p text:style-name="P101"><text:span text:style-name="T102">5.1</text:span><text:span text:style-name="T103">. Šiaulių pramoniniame parke –<text:s/></text:span><text:span text:style-name="T104">3800 kW;</text:span></text:p>
      <text:p text:style-name="P105"><text:span text:style-name="T106">5.2</text:span><text:span text:style-name="T107">. Šiaulių laisvojoje ekonominėje zonoje – 5500 kW;</text:span></text:p>
      <text:p text:style-name="P108"><text:span text:style-name="T109">5.3</text:span><text:span text:style-name="T110">. Zoknių integruotoje teritorijoje – 3200 kW;</text:span></text:p>
      <text:p text:style-name="P111"><text:span text:style-name="T112">5.4</text:span><text:span text:style-name="T113">. tarptautinio Šiaulių karinio oro uosto teritorijoje – 3500 kW.</text:span><text:s/></text:p>
      <text:p text:style-name="P114">Punkto pakeitimai:</text:p>
      <text:p text:style-name="P115"><text:span text:style-name="T116">Nr.<text:s/></text:span><text:a xlink:href="https://www.e-tar.lt/portal/legalAct.html?documentId=4982d3e015a211ee9f7ec2ffce8b47bc" office:target-frame-name="_top" xlink:show="replace"><text:span text:style-name="T117">M-522</text:span></text:a><text:span text:style-name="T118">, 2023-06-28, paskelbta TAR 2023-06-28, i. k. 2023-12952</text:span></text:p>
      <text:p text:style-name="Normal"/>
      <text:p text:style-name="P119"><text:span text:style-name="T120">6</text:span><text:span text:style-name="T121">. Vienai Įmonei, kurios bendras elektros galios poreikis viename objekte yra mažesnis nei 50</text:span><text:span text:style-name="T122">0 kW gali būti skiriama 100 proc. reikalingos elektros galios, jei bendras elektros galios poreikis didesnis nei 500 kW, maksimaliai gali būti skiriama 2/3 reikalingo elektros galios poreikio.</text:span></text:p>
      <text:p text:style-name="P123">7. Sutikimas dėl elektros galios skyrimo gali būti išduodamas tik Įmonėms, kurios:</text:p>
      <text:p text:style-name="P124">7.1. atitinka Aprašo 3 punktą;</text:p>
      <text:p text:style-name="P125">7.2. nėra padariusios pažeidimų dėl sutartinių įsipareigojimų vykdymo (jeigu pasirašyta sutartis dėl investavimo<text:s/><text:span text:style-name="T126">Aprašo 3 punkte nurodytose teritorijose</text:span>);</text:p>
      <text:p text:style-name="P127">7.3. nėra bankrutuojančios ir (ar) restruktūrizuojamos.</text:p>
      <text:p text:style-name="P128">8. Įmonės, norinčios gauti Sutikimą<text:s/><text:span text:style-name="T129">dėl</text:span><text:s/>elektros galios skyrimo, Šiaulių miesto savivaldybės merui pateikia:</text:p>
      <text:p text:style-name="P130">8.1. prašymą (priedas 1);<text:s/></text:p>
      <text:p text:style-name="P131">8.2.<text:s/><text:span text:style-name="T132">ESO išduotas,<text:s/></text:span>prijungimo prie elektros tinklų, sąlygas;<text:s/></text:p>
      <text:p text:style-name="P133">8.3. kitus dokumentus,<text:s/>susijusius su elektros galios poreikiu (informaciją apie pasirašytą investicijų sutartį (jeigu pasirašyta)), UAB Šiaulių laisvoji ekonominė zona (toliau – Šiaulių LEZ) vadovo (ar įgalioto asmens) pasirašytą rekomendaciją (jeigu įmonė vykdo ar vykdys veiklą <text:s/>Šiaulių LEZ), priimtą Šiaulių regiono plėtros tarybos sprendimą dėl svarbaus objekto regionui arba Šiaulių miesto savivaldybės tarybos sprendimą dėl investavimo Zoknių integruotoje teritorijoje ar<text:s/><text:span text:style-name="T134">tarptautinio Šiaulių karinio oro uosto teritorijoje</text:span><text:s/>ir/ar kitus galios poreikį, numatytose teritorijose, pagrindžiančius dokumentus.</text:p>
      <text:p text:style-name="P135">9. Komisija išnagrinėja prašymus ir priima sprendimą ne vėliau kaip per 14 kalendorinių dienų nuo Įmonės pateikto prašymo užregistravimo dienos.</text:p>
      <text:p text:style-name="P136">10.<text:s/><text:span text:style-name="T137">Komisija turi teisę<text:s/></text:span><text:span text:style-name="T138">kreiptis į Įmonę dėl papildomos informacijos ir/ar dokumentų pateikimo.</text:span><text:s/>Komisiją techniškai aptarnauja Ekonomikos ir investicijų skyrius.</text:p>
      <text:p text:style-name="P139">11. Apie priimtą<text:s/><text:span text:style-name="T140">Komisijos</text:span><text:s/>sprendimą Įmonė ir ESO informuojamas raštu per tris dienas nuo sprendimo priėmimo.</text:p>
      <text:p text:style-name="P141"/>
      <text:p text:style-name="P142"><text:span text:style-name="T143">III</text:span><text:span text:style-name="T144"><text:s/></text:span><text:span text:style-name="T145">SKYRIUS</text:span></text:p>
      <text:p text:style-name="P146"><text:span text:style-name="T147">SKIRTOS ELEKTROS GALIOS <text:s/>NAUDOJIMO KONTROLĖ</text:span></text:p>
      <text:p text:style-name="P148"/>
      <text:p text:style-name="P149"><text:span text:style-name="T150">12</text:span><text:span text:style-name="T151">.<text:s/></text:span><text:span text:style-name="T152">Kai nustatyta tvarka Įmonei pajungiama leistina elektros galia, Įmonė<text:s/></text:span><text:span text:style-name="T153">negali gautos elektros galios naudoti kitiems tikslams nei numatyta pateiktame prašyme ir Komisijos protokoliniame<text:s/></text:span><text:span text:style-name="T154">sprendime.</text:span></text:p>
      <text:p text:style-name="P155">13. Įmonė atsako už įsipareigojimų vykdymą naudojant elektros galią Lietuvos Respublikos teisės aktuose nustatyta tvarka.</text:p>
      <text:p text:style-name="P156">14. Įmonė, Savivaldybei paprašius, ne rečiau kaip 1 kartą per 12 mėnesių, po sutikimo dėl elektros galios skyrimo išdavimo, pateikia informaciją ir dokumentus, patvirtinančius Įmonei skirtos elektros galios naudojimo faktinius duomenis.</text:p>
      <text:p text:style-name="P157">15. Savivaldybė, kontroliuodama Įmonei skirtos galios naudojimo sąlygas,<text:s/><text:span text:style-name="T158">turi teisę kreiptis į <text:s/>ESO raštu dėl Įmonei skirtos elekt</text:span><text:span text:style-name="T159">ros galios naudojimo fakto nustatymo ar</text:span><text:s/>galimai padarytų pažeidimų naudojant elektros galią. <text:s/></text:p>
      <text:p text:style-name="P160">16. Savivaldybė, nustačiusi elektros galios naudojimo pažeidimą, Komisijos sprendimu gali panaikinti sutikimą dėl elektros galios skyrimo, apie tai informuodama raštu Įmonę ir <text:s/>ESO ne vėliau kaip per 3 darbo dienas nuo sprendimo priėmimo dienos.</text:p>
      <text:p text:style-name="P161"><text:span text:style-name="T162">17</text:span><text:span text:style-name="T163">. Nutraukus investicijų sutartį ar Įmonei informavus savivaldybę, kad Aprašo 3 punkte nurodytoje teritorijoje investicijų nebevykdys, Įmonė privalo ne vėliau kai</text:span><text:span text:style-name="T164">p per 30 kalendorinių dienų kreiptis į ESO dėl sutarties nutraukimo ir elektros apskaitos prietaiso demontavimo bei apie tai informuoti Savivaldybę.</text:span></text:p>
      <text:p text:style-name="P165"/>
      <text:p text:style-name="P166"><text:span text:style-name="T167">IV</text:span><text:span text:style-name="T168"><text:s/></text:span><text:span text:style-name="T169">SKYRIUS</text:span></text:p>
      <text:p text:style-name="P170"><text:span text:style-name="T171">KITOS NUOSTATOS</text:span></text:p>
      <text:p text:style-name="P172"/>
      <text:p text:style-name="P173">18. Tai, kas nereglamentuota Apraše, sprendžiama taip, kaip numatyta<text:s/>Lietuvos Respublikos teisės aktuose.</text:p>
      <text:p text:style-name="P174">19. Aprašas keičiamas, pildomas, pripažįstamas negaliojančiu, ar stabdomas galiojimas Savivaldybės mero potvarkiu.<text:s/></text:p>
      <text:p text:style-name="P175">20. Asmens duomenys bus renkami ir tvarkomi vadovaujantis Europos Sąjungos ir Lietuvos Respublikos teisės aktuose numatyta tvarka.<text:s/></text:p>
      <text:p text:style-name="P176"/>
      <text:p text:style-name="P177">_______________________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Šiaulių miesto savivaldybės administracija, Potvarkis</text:span></text:p>
      <text:p text:style-name="P187"><text:span text:style-name="T188">Nr.<text:s/></text:span><text:a xlink:href="https://www.e-tar.lt/portal/legalAct.html?documentId=4982d3e015a211ee9f7ec2ffce8b47bc" office:target-frame-name="_top" xlink:show="replace"><text:span text:style-name="T189">M-522</text:span></text:a><text:span text:style-name="T190">, 2023-06-28, paskelbta TAR 2023-06-28, i. k. 2023-12952</text:span></text:p>
      <text:p text:style-name="P191"><text:span text:style-name="T192">Dėl Šiaulių miesto savivaldybės mero 2023 m. balandžio 20 d. potvarkio Nr. M-74 „Dėl elektros gali</text:span><text:span text:style-name="T193">os iš Zoknių 110/10 kV transformatoriaus punkto skyrimo ir naudojimo tvarkos aprašo patvirt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8"><text:page-number text:fixed="false">2</text:page-number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a Bundzinskienė</meta:initial-creator>
    <dc:creator>adlibuser</dc:creator>
    <meta:creation-date>2023-06-29T06:31:00Z</meta:creation-date>
    <dc:date>2023-06-29T06:31:00Z</dc:date>
    <meta:print-date>2021-12-14T08:09:00Z</meta:print-date>
    <meta:template xlink:href="Normal.dotm" xlink:type="simple"/>
    <meta:editing-cycles>2</meta:editing-cycles>
    <meta:editing-duration>PT0S</meta:editing-duration>
    <meta:document-statistic meta:page-count="7" meta:paragraph-count="76" meta:word-count="1004" meta:character-count="8314" meta:row-count="175" meta:non-whitespace-character-count="7386"/>
  </office:meta>
</office:document-meta>
</file>