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="Thorndale" style:font-name-asian="HG Mincho Light J" style:font-size-complex="12pt" fo:language="en" fo:country="US"/>
    </style:style>
    <style:style style:name="P14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5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9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6" style:parent-style-name="Normal" style:master-page-name="MPF1" style:family="paragraph">
      <style:paragraph-properties fo:break-before="page" fo:text-indent="3.9375in" style:page-number="1"/>
    </style:style>
    <style:style style:name="P61" style:parent-style-name="Normal" style:family="paragraph">
      <style:paragraph-properties fo:text-indent="3.9375in"/>
    </style:style>
    <style:style style:name="P62" style:parent-style-name="Normal" style:family="paragraph">
      <style:paragraph-properties fo:text-indent="3.9375in">
        <style:tab-stops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  <style:tab-stop style:type="left" style:position="10.8in"/>
          <style:tab-stop style:type="left" style:position="11.4361in"/>
          <style:tab-stop style:type="left" style:position="12.0722in"/>
          <style:tab-stop style:type="left" style:position="12.7083in"/>
          <style:tab-stop style:type="left" style:position="13.3444in"/>
        </style:tab-stops>
      </style:paragraph-properties>
      <style:text-properties style:font-name-asian="Courier New"/>
    </style:style>
    <style:style style:name="P63" style:parent-style-name="Normal" style:family="paragraph">
      <style:paragraph-properties fo:text-indent="3.9375in">
        <style:tab-stops>
          <style:tab-stop style:type="left" style:position="7.6194in"/>
          <style:tab-stop style:type="left" style:position="8.2555in"/>
          <style:tab-stop style:type="left" style:position="8.8916in"/>
          <style:tab-stop style:type="left" style:position="9.5277in"/>
          <style:tab-stop style:type="left" style:position="10.1638in"/>
          <style:tab-stop style:type="left" style:position="10.8in"/>
          <style:tab-stop style:type="left" style:position="11.4361in"/>
          <style:tab-stop style:type="left" style:position="12.0722in"/>
          <style:tab-stop style:type="left" style:position="12.7083in"/>
          <style:tab-stop style:type="left" style:position="13.3444in"/>
        </style:tab-stops>
      </style:paragraph-properties>
    </style:style>
    <style:style style:name="T64" style:parent-style-name="DefaultParagraphFont" style:family="text">
      <style:text-properties style:font-name-asian="Courier New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1.1666in"/>
      <style:text-properties style:font-name-asian="Courier New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5611in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6895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FF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text:display="none"/>
    </style:style>
    <style:style style:name="P97" style:parent-style-name="Normal" style:family="paragraph">
      <style:paragraph-properties fo:widows="0" fo:orphans="0" fo:text-align="justify" fo:text-indent="0.4375in"/>
      <style:text-properties fo:hyphenate="false"/>
    </style:style>
    <style:style style:name="T9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07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0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T113" style:parent-style-name="DefaultParagraphFont" style:family="text">
      <style:text-properties style:font-name-asian="Lucida Sans Unicode" fo:color="#000000" style:letter-kerning="true" style:font-size-complex="12pt" style:language-asian="lt" style:country-asian="LT"/>
    </style:style>
    <style:style style:name="P1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margin-left="0.5104in">
        <style:tab-stops/>
      </style:paragraph-properties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 fo:language="en" fo:country="GB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justify" fo:text-indent="0.6027in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51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52" style:parent-style-name="DefaultParagraphFont" style:family="text">
      <style:text-properties style:font-name-asian="SimSun" style:font-name-complex="Mangal" fo:color="#000000" style:letter-kerning="true" style:font-size-complex="10.5pt" style:language-asian="hi" style:country-asian="IN" style:language-complex="hi" style:country-complex="IN"/>
    </style:style>
    <style:style style:name="T153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T154" style:parent-style-name="DefaultParagraphFont" style:family="text">
      <style:text-properties style:font-name-asian="SimSun" style:font-name-complex="Mangal" style:letter-kerning="true" style:font-size-complex="10.5pt" style:language-asian="hi" style:country-asian="IN" style:language-complex="hi" style:country-complex="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margin-left="0.5104in">
        <style:tab-stops/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 fo:language="en" fo:country="GB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text-align="center" fo:text-indent="0.5194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 fo:text-indent="0.4923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style:font-name="Arial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T1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 fo:font-size="10pt" style:font-size-asian="10pt"/>
    </style:style>
    <style:style style:name="P194" style:parent-style-name="Normal" style:family="paragraph">
      <style:paragraph-properties fo:text-align="justify"/>
      <style:text-properties style:font-name="Arial"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6-29 iki 2024-09-20</text:span></text:p>
      <text:p text:style-name="P7"/>
      <text:p text:style-name="P8"><text:span text:style-name="T9">Potvarkis paskelbtas: TAR 2023-04-20, i. k. 2023-07648</text:span></text:p>
      <text:p text:style-name="P10"/>
      <text:p text:style-name="P11"/>
      <text:h text:style-name="P12" text:outline-level="2"><text:span text:style-name="T1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4" text:outline-level="2"/>
      <text:h text:style-name="P15" text:outline-level="2">ŠIAULIŲ MIESTO SAVIVALDYBĖS MERAS</text:h>
      <text:p text:style-name="P16"/>
      <text:p text:style-name="P17">POTVARKIS</text:p>
      <text:p text:style-name="P18">DĖL <text:s/>ELEKTROS GALIOS IŠ ZOKNIŲ 110/10 KV TRANSFORMATORIAUS PUNKTO SKYRIMO IR NAUDOJIMO TVARKOS APRAŠO PATVIRTINIMO<text:s/></text:p>
      <text:p text:style-name="P19"/>
      <text:p text:style-name="P20"><text:span text:style-name="T21">2023 m. balandžio 20 d. Nr.<text:s/></text:span><text:span text:style-name="T22">M-74</text:span></text:p>
      <text:p text:style-name="P23">Šiauliai</text:p>
      <text:p text:style-name="P24"/>
      <text:p text:style-name="P25"/>
      <text:p text:style-name="P26"><text:span text:style-name="T27">Vadovaudamasis<text:s/></text:span><text:span text:style-name="T28">Lietuvos Respublikos vietos savivaldos įstatymo 3 straipsnio <text:s/>3 dalimi, 25 strai</text:span><text:span text:style-name="T29">psnio 5 dalimi<text:s/></text:span><text:span text:style-name="T30">ir Šiaulių miesto savivaldybės tarybos 2023 m. kovo 2 d. sprendimu Nr. T-66 „Dėl Šiaulių miesto savivaldybės tarybos 2016 m. gegužės <text:s/>26 d. sprendimo Nr. T-237 „Dėl elektros galios skyrimo“ pakeitimo“:<text:s/></text:span></text:p>
      <text:p text:style-name="P31"><text:span text:style-name="T32">1</text:span><text:span text:style-name="T33">. T v i r t i n u Elektros galios</text:span><text:span text:style-name="T34"><text:s/>iš Zoknių 110/10 KV transformatoriaus punkto skyrimo ir naudojimo tvarkos aprašą (pridedama).</text:span></text:p>
      <text:p text:style-name="P35"><text:span text:style-name="T36">2</text:span><text:span text:style-name="T37">. P r i p a ž į s t u netekusiais galios:</text:span></text:p>
      <text:p text:style-name="P38"><text:span text:style-name="T39">2.1</text:span><text:span text:style-name="T40">. Šiaulių miesto savivaldybės administracijos direktoriaus 2021 m. gruodžio 27 d. įsakymą Nr. A-2093 „Dėl<text:s/></text:span><text:span text:style-name="T41">Elektros galios iš Zoknių 110/10 KV transformatoriaus punkto skyrimo ir naudojimo tvarkos aprašo patvirtinimo“ su visais pakeitimais ir papildymais;</text:span></text:p>
      <text:p text:style-name="P42"><text:span text:style-name="T43">2.2</text:span><text:span text:style-name="T44">. Šiaulių miesto savivaldybės mero 2023 m. balandžio 19 d. potvarkį Nr. M-58 „Dėl elektros galios iš</text:span><text:span text:style-name="T45"><text:s/>Zoknių 110/10 KV transformatoriaus punkto skyrimo ir naudojimo tvarkos aprašo patvirtinimo“.</text:span></text:p>
      <text:p text:style-name="P46"><text:span text:style-name="T47">Šis</text:span><text:span text:style-name="T48"><text:s/>potvarkis ne vėliau kaip per vieną mėnesį nuo jo įteikimo dienos gali būti skundžiamas paduodant skundą Lietuvos administracinių ginčų komisijos Šiaulių a</text:span><text:span text:style-name="T49">pygardos skyriui adresu: Dvaro g. 81, Šiauliai, arba Regionų apygardos administraciniam teismui bet kuriuose šio teismo rūmuose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rtūras Visockas</text:span></text:p>
      <text:soft-page-break/>
      <text:p text:style-name="P56">PATVIRTINTA</text:p>
      <text:p text:style-name="P61">Šiaulių miesto savivaldybės mero</text:p>
      <text:p text:style-name="P62">2023 m. balandžio 20 d. potvarkiu<text:s/></text:p>
      <text:p text:style-name="P63"><text:span text:style-name="T64">Nr.<text:s/></text:span><text:span text:style-name="T65">M-74</text:span></text:p>
      <text:p text:style-name="P66"/>
      <text:p text:style-name="P67"/>
      <text:p text:style-name="P68"><text:span text:style-name="T69">ELEKTROS GALIOS IŠ ZOKNIŲ 110/10KV TRANSFORMATORIAUS PUNKTO SKYRIMO IR NAUDOJIMO TVARKOS APRAŠAS</text:span></text:p>
      <text:p text:style-name="Normal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1. Elektros galios iš Zoknių 110/10 kV transformatoriaus punkto skyrimo ir naudojimo tvarkos aprašas (toliau – Aprašas) reglamentuoja sutikimų dėl elektros galios iš Zoknių 110/10 kV transformatoriaus punkto skyrimo išdavimo<text:s/><text:span text:style-name="T77">(toli</text:span><text:span text:style-name="T78">au – Sutikimas) <text:s/></text:span>ir elektros galios naudojimo kontrolės reikalavimus, subjektus, kuriems gali būti išduodamas<text:s/><text:span text:style-name="T79">S</text:span>utikimas.</text:p>
      <text:p text:style-name="P80">2. Aprašas parengtas, vadovaujantis 2016 m. gegužės 26 d. Šiaulių miesto savivaldybės tarybos sprendimu Nr. T-237 „Dėl elektros galios skyrimo“ su tolimesniais pakeitimais, Lietuvos Respublikos energetikos ministro 2012 m. liepos 4 d. įsakymu Nr. 1-127 patvirtintu Elektros energijos gamintojų ir vartotojų elektros įrenginių prijungimo prie elektros tinklų tvarkos aprašu, Valstybinės kainų ir energetikos kontrolės komisijos 2011 m. liepos 29 d. nutarimu Nr. 03-235 patvirtinta Elektros vartotojų įrenginių prijungimo prie elektros tinklų įkainių nustatymo metodika, 2015 m. gegužės 12 d. Elektros įrenginių prijungimo prie Operatoriaus elektros tinklų paslaugos sutartimi Nr. SŽ-552, pasirašyta tarp Šiaulių miesto savivaldybės ir AB „LESTO“ (pakeistas pavadinimas į AB<text:s/><text:span text:style-name="T81">Energijos skirstymo operatorius (toliau - ESO)</text:span>.</text:p>
      <text:p text:style-name="P82">3. Sutikimas dėl elektros galios iš Zoknių 110/10 kV transformatoriaus punkto skyrimo gali būti išduodamas<text:s/><text:span text:style-name="T83">naujai besikuriančioms ar veiklos plėtrą vykdančioms<text:s/></text:span>Šiaulių pramoniniame parke, Šiaulių laisvojoje ekonominėje zonoje, Zoknių integruotoje teritorijoje ir<text:s/><text:span text:style-name="T84">tarptautinio Šiaulių karinio oro uosto teritorijoje,</text:span><text:s/>įmonėms (toliau – Įmonė).</text:p>
      <text:p text:style-name="P85"><text:span text:style-name="T86">4</text:span><text:span text:style-name="T87">. Sprendimą išduoti<text:s/></text:span>Sutikimą dėl elektros galios skyrimo<text:s/><text:span text:style-name="T88">priima</text:span><text:span text:style-name="T89"><text:s/></text:span>Šiaulių miesto savivaldybės (toliau – Savivaldybė) mero potvarkiu sudaryta Elektros galios iš Zoknių 110/10 KV transformatoriaus punkto skyrimo komisija (toliau – Komisija).<text:s/></text:p>
      <text:p text:style-name="P90"/>
      <text:p text:style-name="P91"><text:span text:style-name="T92">II</text:span><text:span text:style-name="T93"><text:s/>SKYRIUS</text:span></text:p>
      <text:p text:style-name="P94"><text:span text:style-name="T95">ELEKTROS GALIOS SKYRIMO TVARKA<text:s/></text:span></text:p>
      <text:p text:style-name="P96"/>
      <text:p text:style-name="P97"><text:span text:style-name="T98">5</text:span><text:span text:style-name="T99">. Suminė elektros įrenginių, numatomų prijungti prie skirstomųjų elektros tinklų, leistinoji galia – 16 000 kW, paskirstoma Įmo</text:span><text:span text:style-name="T100">nėms taip:</text:span></text:p>
      <text:p text:style-name="P101"><text:span text:style-name="T102">5.1</text:span><text:span text:style-name="T103">. Šiaulių pramoniniame parke –<text:s/></text:span><text:span text:style-name="T104">3800 kW;</text:span></text:p>
      <text:p text:style-name="P105"><text:span text:style-name="T106">5.2</text:span><text:span text:style-name="T107">. Šiaulių laisvojoje ekonominėje zonoje – 5500 kW;</text:span></text:p>
      <text:p text:style-name="P108"><text:span text:style-name="T109">5.3</text:span><text:span text:style-name="T110">. Zoknių integruotoje teritorijoje – 3200 kW;</text:span></text:p>
      <text:p text:style-name="P111"><text:span text:style-name="T112">5.4</text:span><text:span text:style-name="T113">. tarptautinio Šiaulių karinio oro uosto teritorijoje – 3500 kW.</text:span><text:s/></text:p>
      <text:p text:style-name="P114">Punkto<text:s/>pakeitimai:</text:p>
      <text:p text:style-name="P115"><text:span text:style-name="T116">Nr.<text:s/></text:span><text:a xlink:href="https://www.e-tar.lt/portal/legalAct.html?documentId=4982d3e015a211ee9f7ec2ffce8b47bc" office:target-frame-name="_top" xlink:show="replace"><text:span text:style-name="T117">M-522</text:span></text:a><text:span text:style-name="T118">, 2023-06-28, paskelbta TAR 2023-06-28, i. k. 2023-12952</text:span></text:p>
      <text:p text:style-name="Normal"/>
      <text:p text:style-name="P119"><text:span text:style-name="T120">6</text:span><text:span text:style-name="T121">. Vienai Įmonei, kurios bendras elektros galios poreikis viename objekte<text:s/></text:span><text:span text:style-name="T122">yra mažesnis nei 500 kW gali būti skiriama 100 proc. reikalingos elektros galios, jei bendras elektros galios poreikis didesnis nei 500 kW, maksimaliai gali būti skiriama 2/3 reikalingo elektros galios poreikio.</text:span></text:p>
      <text:p text:style-name="P123">7. Sutikimas dėl elektros galios skyrimo<text:s/>gali būti išduodamas tik Įmonėms, kurios:</text:p>
      <text:p text:style-name="P124">7.1. atitinka Aprašo 3 punktą;</text:p>
      <text:p text:style-name="P125">7.2. nėra padariusios pažeidimų dėl sutartinių įsipareigojimų vykdymo (jeigu pasirašyta sutartis dėl investavimo<text:s/><text:span text:style-name="T126">Aprašo 3 punkte nurodytose teritorijose</text:span>);</text:p>
      <text:p text:style-name="P127">7.3. nėra bankrutuojančios ir (ar) restruktūrizuojamos.</text:p>
      <text:p text:style-name="P128">8. Įmonės, norinčios gauti Sutikimą<text:s/><text:span text:style-name="T129">dėl</text:span><text:s/>elektros galios skyrimo, Šiaulių miesto savivaldybės merui pateikia:</text:p>
      <text:p text:style-name="P130">8.1. prašymą (priedas 1);<text:s/></text:p>
      <text:p text:style-name="P131">8.2.<text:s/><text:span text:style-name="T132">ESO išduotas,<text:s/></text:span>prijungimo prie elektros tinklų, sąlygas;<text:s/></text:p>
      <text:p text:style-name="P133">8.3. kitus dokumentus, susijusius su elektros galios poreikiu (informaciją apie pasirašytą investicijų sutartį (jeigu pasirašyta)), UAB Šiaulių laisvoji ekonominė zona (toliau – Šiaulių LEZ) vadovo (ar įgalioto asmens) pasirašytą rekomendaciją (jeigu įmonė vykdo ar vykdys veiklą <text:s/>Šiaulių LEZ), priimtą Šiaulių regiono plėtros tarybos sprendimą dėl svarbaus objekto regionui arba Šiaulių miesto savivaldybės tarybos sprendimą dėl investavimo Zoknių integruotoje teritorijoje ar<text:s/><text:span text:style-name="T134">tarptautinio Šiaulių karinio oro uost</text:span><text:span text:style-name="T135">o teritorijoje</text:span><text:s/>ir/ar kitus galios poreikį, numatytose teritorijose, pagrindžiančius dokumentus.</text:p>
      <text:p text:style-name="P136">9. Komisija išnagrinėja prašymus ir priima sprendimą ne vėliau kaip per 14 kalendorinių dienų nuo Įmonės pateikto prašymo užregistravimo dienos.</text:p>
      <text:p text:style-name="P137">10.<text:s/><text:span text:style-name="T138">Komisija turi teisę kreiptis į Įmonę dėl papildomos informacijos ir/ar dokumentų pateikimo.</text:span><text:s/>Komisiją techniškai aptarnauja Ekonomikos ir investicijų skyrius.</text:p>
      <text:p text:style-name="P139">11. Apie priimtą<text:s/><text:span text:style-name="T140">Komisijos</text:span><text:s/>sprendimą Įmonė ir ESO informuojamas raštu per tris dienas nuo sprendimo priėmimo.</text:p>
      <text:p text:style-name="P141"/>
      <text:p text:style-name="P142"><text:span text:style-name="T143">III</text:span><text:span text:style-name="T144"><text:s/></text:span><text:span text:style-name="T145">SKYRIUS</text:span></text:p>
      <text:p text:style-name="P146"><text:span text:style-name="T147">SKIRTOS ELEKTROS GALIOS <text:s/>NAUDOJIMO KONTROLĖ</text:span></text:p>
      <text:p text:style-name="P148"/>
      <text:p text:style-name="P149"><text:span text:style-name="T150">12</text:span><text:span text:style-name="T151">.<text:s/></text:span><text:span text:style-name="T152">Kai nustatyta tvarka Įmonei pajungiama leistina elektros galia, Įmonė<text:s/></text:span><text:span text:style-name="T153">negali gautos elektros galios naudoti kitiems tikslams nei numatyta pateiktame prašyme ir<text:s/></text:span><text:span text:style-name="T154">Komisijos protokoliniame sprendime.</text:span></text:p>
      <text:p text:style-name="P155">13. Įmonė atsako už įsipareigojimų vykdymą naudojant elektros galią Lietuvos Respublikos teisės aktuose nustatyta tvarka.</text:p>
      <text:p text:style-name="P156">14. Įmonė, Savivaldybei paprašius, ne rečiau kaip 1 kartą per 12 mėnesių, po sutikimo dėl<text:s/>elektros galios skyrimo išdavimo, pateikia informaciją ir dokumentus, patvirtinančius Įmonei skirtos elektros galios naudojimo faktinius duomenis.</text:p>
      <text:p text:style-name="P157">15. Savivaldybė, kontroliuodama Įmonei skirtos galios naudojimo sąlygas,<text:s/><text:span text:style-name="T158">turi teisę kreiptis į <text:s/>ESO raštu</text:span><text:span text:style-name="T159"><text:s/>dėl Įmonei skirtos elektros galios naudojimo fakto nustatymo ar</text:span><text:s/>galimai padarytų pažeidimų naudojant elektros galią. <text:s/></text:p>
      <text:p text:style-name="P160">16. Savivaldybė, nustačiusi elektros galios naudojimo pažeidimą, Komisijos sprendimu gali panaikinti sutikimą dėl elektros galios skyrimo, apie tai informuodama raštu Įmonę ir <text:s/>ESO ne vėliau kaip per 3 darbo dienas nuo sprendimo priėmimo dienos.</text:p>
      <text:p text:style-name="P161"><text:span text:style-name="T162">17</text:span><text:span text:style-name="T163">. Nutraukus investicijų sutartį ar Įmonei informavus savivaldybę, kad Aprašo 3 punkte nurodytoje teritorijoje investicijų nebevykdys, Įm</text:span><text:span text:style-name="T164">onė privalo ne vėliau kaip per 30 kalendorinių dienų kreiptis į ESO dėl sutarties nutraukimo ir elektros apskaitos prietaiso demontavimo bei apie tai informuoti Savivaldybę.</text:span></text:p>
      <text:p text:style-name="P165"/>
      <text:p text:style-name="P166"><text:span text:style-name="T167">IV</text:span><text:span text:style-name="T168"><text:s/></text:span><text:span text:style-name="T169">SKYRIUS</text:span></text:p>
      <text:p text:style-name="P170"><text:span text:style-name="T171">KITOS NUOSTATOS</text:span></text:p>
      <text:p text:style-name="P172"/>
      <text:p text:style-name="P173">18. Tai, kas nereglamentuota Apraše,<text:s/>sprendžiama taip, kaip numatyta Lietuvos Respublikos teisės aktuose.</text:p>
      <text:p text:style-name="P174">19. Aprašas keičiamas, pildomas, pripažįstamas negaliojančiu, ar stabdomas galiojimas Savivaldybės mero potvarkiu.<text:s/></text:p>
      <text:p text:style-name="P175">20. Asmens duomenys bus renkami ir tvarkomi vadovaujantis Europos Sąjungos ir Lietuvos Respublikos teisės aktuose numatyta tvarka.<text:s/></text:p>
      <text:p text:style-name="P176"/>
      <text:p text:style-name="P177">_______________________</text:p>
      <text:p text:style-name="P178"/>
      <text:p text:style-name="P179"/>
      <text:p text:style-name="P180"><text:span text:style-name="T181">Pakeitimai:</text:span></text:p>
      <text:p text:style-name="P182"/>
      <text:p text:style-name="P183"><text:span text:style-name="T184">1.</text:span></text:p>
      <text:p text:style-name="P185"><text:span text:style-name="T186">Šiaulių miesto savivaldybės administracija, Potvarkis</text:span></text:p>
      <text:p text:style-name="P187"><text:span text:style-name="T188">Nr.<text:s/></text:span><text:a xlink:href="https://www.e-tar.lt/portal/legalAct.html?documentId=4982d3e015a211ee9f7ec2ffce8b47bc" office:target-frame-name="_top" xlink:show="replace"><text:span text:style-name="T189">M-522</text:span></text:a><text:span text:style-name="T190">, 2023-06-28, paskelbta TAR 2023-06-28, i. k. 2023-12952</text:span></text:p>
      <text:p text:style-name="P191"><text:span text:style-name="T192">Dėl Šiaulių miesto savivaldybės mero 2023 m. balandžio 20 d. potvarkio Nr. M-74 „Dėl elektros gali</text:span><text:span text:style-name="T193">os iš Zoknių 110/10 kV transformatoriaus punkto skyrimo ir naudojimo tvarkos aprašo patvirtinimo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LiberationSerif" svg:font-family="LiberationSerif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7"><text:page-number text:fixed="false">2</text:page-number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a Bundzinskienė</meta:initial-creator>
    <dc:creator>adlibuser</dc:creator>
    <meta:creation-date>2024-09-23T07:05:00Z</meta:creation-date>
    <dc:date>2024-09-23T07:05:00Z</dc:date>
    <meta:print-date>2021-12-14T08:09:00Z</meta:print-date>
    <meta:template xlink:href="Normal.dotm" xlink:type="simple"/>
    <meta:editing-cycles>2</meta:editing-cycles>
    <meta:editing-duration>PT0S</meta:editing-duration>
    <meta:document-statistic meta:page-count="3" meta:paragraph-count="116" meta:word-count="1170" meta:character-count="8289" meta:row-count="425" meta:non-whitespace-character-count="7235"/>
  </office:meta>
</office:document-meta>
</file>