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12-28 iki 2022-12-29</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text:s/></text:span><text:soft-page-break/><text:span text:style-name="T35">keturis šimtus eurų) <text:s/>dotacijų, 85 143,0 tūkst. Eur (aštuoniasdešim</text:span><text:span text:style-name="T36">t penkis milijonus šimtą 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p text:style-name="P100">priedas (pagal T3-141)</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2</text:span><text:span text:style-name="T106">-08567</text:span></text:p>
      <text:p text:style-name="P107">Priedo pakeitimai:</text:p>
      <text:p text:style-name="P108"><text:span text:style-name="T109">Nr.<text:s/></text:span><text:a xlink:href="https://www.e-tar.lt/portal/legalAct.html?documentId=e3c68d30e0dc11ec8d9390588bf2de65" office:target-frame-name="_top" xlink:show="replace"><text:span text:style-name="T110">T3-141</text:span></text:a><text:span text:style-name="T111">, 2022-05-27, paskelbta TAR 2022-05-31, i. k. 2022-11706</text:span></text:p>
      <text:p text:style-name="Normal"/>
      <text:p text:style-name="P112">2 priedas (pagal T3-99)</text:p>
      <text:p text:style-name="P113">Papildyta priedu:</text:p>
      <text:p text:style-name="P114"><text:span text:style-name="T115">Nr.<text:s/></text:span><text:a xlink:href="https://www.e-tar.lt/portal/legalAct.html?documentId=3ee40820c61411ec8d9390588bf2de65" office:target-frame-name="_top" xlink:show="replace"><text:span text:style-name="T116">T3-99</text:span></text:a><text:span text:style-name="T117">, 2022-04-27, paskelbta TAR 2022-04-27, i. k. 2022-08567</text:span></text:p>
      <text:p text:style-name="Normal"/>
      <text:p text:style-name="P118">1+priedas+SB (pagal T3-174)</text:p>
      <text:p text:style-name="P119">Papildyta priedu:</text:p>
      <text:p text:style-name="P120"><text:span text:style-name="T121">Nr.<text:s/></text:span><text:a xlink:href="https://www.e-tar.lt/portal/legalAct.html?documentId=bb1df730f91711ec8fa7d02a65c371ad" office:target-frame-name="_top" xlink:show="replace"><text:span text:style-name="T122">T3-174</text:span></text:a><text:span text:style-name="T123">, 2022-06-30, paskelbta TAR 2022-07-01, i. k. 2022-14412</text:span></text:p>
      <text:p text:style-name="Normal"/>
      <text:p text:style-name="P124">2+priedas+Ukraina+Nr.+3 (pagal T3-174)</text:p>
      <text:p text:style-name="P125">Papildyta priedu:</text:p>
      <text:p text:style-name="P126"><text:span text:style-name="T127">Nr.<text:s/></text:span><text:a xlink:href="https://www.e-tar.lt/portal/legalAct.html?documentId=bb1df730f91711ec8fa7d02a65c371ad" office:target-frame-name="_top" xlink:show="replace"><text:span text:style-name="T128">T3-174</text:span></text:a><text:span text:style-name="T129">, 2022-06-30, paskelbta TAR 2022-07-01, i. k. 2022-14412</text:span></text:p>
      <text:p text:style-name="Normal"/>
      <text:p text:style-name="P130">3+priedas+VB (pagal T3-174)</text:p>
      <text:p text:style-name="P131">Papildyta priedu:</text:p>
      <text:p text:style-name="P132"><text:span text:style-name="T133">Nr.<text:s/></text:span><text:a xlink:href="https://www.e-tar.lt/portal/legalAct.html?documentId=bb1df730f91711ec8fa7d02a65c371ad" office:target-frame-name="_top" xlink:show="replace"><text:span text:style-name="T134">T3-174</text:span></text:a><text:span text:style-name="T135">, 2022-06-30, paskel</text:span><text:span text:style-name="T136">bta TAR 2022-07-01, i. k. 2022-14412</text:span></text:p>
      <text:p text:style-name="Normal"/>
      <text:p text:style-name="P137">4+priedas+VB (pagal T3-174)</text:p>
      <text:p text:style-name="P138">Papildyta priedu:</text:p>
      <text:p text:style-name="P139"><text:span text:style-name="T140">Nr.<text:s/></text:span><text:a xlink:href="https://www.e-tar.lt/portal/legalAct.html?documentId=bb1df730f91711ec8fa7d02a65c371ad" office:target-frame-name="_top" xlink:show="replace"><text:span text:style-name="T141">T3-174</text:span></text:a><text:span text:style-name="T142">, 2022-06-30, paskelbta TAR 2022-07-01, i. k. 2022-14412</text:span></text:p>
      <text:p text:style-name="Normal"/>
      <text:soft-page-break/>
      <text:p text:style-name="P143">1+priedas+Ukraina++Nr.+4 (pagal T3-210)</text:p>
      <text:p text:style-name="P144">Papildyta priedu:</text:p>
      <text:p text:style-name="P145"><text:span text:style-name="T146">Nr.<text:s/></text:span><text:a xlink:href="https://www.e-tar.lt/portal/legalAct.html?documentId=0e7db1b016df11edb4cae1b158f98ea5" office:target-frame-name="_top" xlink:show="replace"><text:span text:style-name="T147">T3-210</text:span></text:a><text:span text:style-name="T148">, 2022-07-29, paskelbta TAR 2022-08-08, i. k. 2022-16840</text:span></text:p>
      <text:p text:style-name="Normal"/>
      <text:p text:style-name="P149">1+priedas+BI (3) (pagal T3-230)</text:p>
      <text:p text:style-name="P150">Papildyta priedu:</text:p>
      <text:p text:style-name="P151"><text:span text:style-name="T152">Nr.<text:s/></text:span><text:a xlink:href="https://www.e-tar.lt/portal/legalAct.html?documentId=dea477a0290111edb4cae1b158f98ea5" office:target-frame-name="_top" xlink:show="replace"><text:span text:style-name="T153">T3-230</text:span></text:a><text:span text:style-name="T154">, 2022-08-26, paskelbta TAR 2022-08-31, i. k. 2022-17945</text:span></text:p>
      <text:p text:style-name="Normal"/>
      <text:p text:style-name="P155">2+priedas+Ukraina++Nr.+5 (pagal T3-230)</text:p>
      <text:p text:style-name="P156">Papildyta priedu:</text:p>
      <text:p text:style-name="P157"><text:span text:style-name="T158">Nr.<text:s/></text:span><text:a xlink:href="https://www.e-tar.lt/portal/legalAct.html?documentId=dea477a0290111edb4cae1b158f98ea5" office:target-frame-name="_top" xlink:show="replace"><text:span text:style-name="T159">T3-230</text:span></text:a><text:span text:style-name="T160">, 2022-08-26, paskelbta TAR 2022-08-31, i. k. 2022-17945</text:span></text:p>
      <text:p text:style-name="Normal"/>
      <text:p text:style-name="P161">1+priedas+BI (6) (pagal T3-258)</text:p>
      <text:p text:style-name="P162">Papildyta priedu:</text:p>
      <text:p text:style-name="P163"><text:span text:style-name="T164">Nr.<text:s/></text:span><text:a xlink:href="https://www.e-tar.lt/portal/legalAct.html?documentId=6b038660447c11edbc04912defe897d1" office:target-frame-name="_top" xlink:show="replace"><text:span text:style-name="T165">T3-258</text:span></text:a><text:span text:style-name="T166">, 2022-09-30, paskelbta TAR 2022-10-05, i. k. 2022-20276</text:span></text:p>
      <text:p text:style-name="Normal"/>
      <text:p text:style-name="P167">2+priedas+Ukraina+08 (1) (pagal T3-258)</text:p>
      <text:p text:style-name="P168">Papildyta priedu:</text:p>
      <text:p text:style-name="P169"><text:span text:style-name="T170">Nr.<text:s/></text:span><text:a xlink:href="https://www.e-tar.lt/portal/legalAct.html?documentId=6b038660447c11edbc04912defe897d1" office:target-frame-name="_top" xlink:show="replace"><text:span text:style-name="T171">T3-258</text:span></text:a><text:span text:style-name="T172">, 2022-09-30, paskelbta TAR 2022-10-05, i. k. 2022-20276</text:span></text:p>
      <text:p text:style-name="Normal"/>
      <text:p text:style-name="P173">1+priedas+UA (pagal T3-282)</text:p>
      <text:p text:style-name="P174">Papildyta priedu:</text:p>
      <text:p text:style-name="P175"><text:span text:style-name="T176">Nr.<text:s/></text:span><text:a xlink:href="https://www.e-tar.lt/portal/legalAct.html?documentId=e9b3b4d05b6011edbc04912defe897d1" office:target-frame-name="_top" xlink:show="replace"><text:span text:style-name="T177">T3-282</text:span></text:a><text:span text:style-name="T178">, 2022-10-28,<text:s/></text:span><text:span text:style-name="T179">paskelbta TAR 2022-11-03, i. k. 2022-22285</text:span></text:p>
      <text:p text:style-name="Normal"/>
      <text:p text:style-name="P180">2+priedas+TS (pagal T3-282)</text:p>
      <text:p text:style-name="P181">Papildyta priedu:</text:p>
      <text:p text:style-name="P182"><text:span text:style-name="T183">Nr.<text:s/></text:span><text:a xlink:href="https://www.e-tar.lt/portal/legalAct.html?documentId=e9b3b4d05b6011edbc04912defe897d1" office:target-frame-name="_top" xlink:show="replace"><text:span text:style-name="T184">T3-282</text:span></text:a><text:span text:style-name="T185">, 2022-10-28, paskelbta TAR 2022-11-03, i. k. 2022-22285</text:span></text:p>
      <text:p text:style-name="Normal"/>
      <text:p text:style-name="P186">3+priedas+ML (pagal T3-282)</text:p>
      <text:p text:style-name="P187">Papildyta priedu:</text:p>
      <text:soft-page-break/>
      <text:p text:style-name="P188"><text:span text:style-name="T189">Nr.<text:s/></text:span><text:a xlink:href="https://www.e-tar.lt/portal/legalAct.html?documentId=e9b3b4d05b6011edbc04912defe897d1" office:target-frame-name="_top" xlink:show="replace"><text:span text:style-name="T190">T3-282</text:span></text:a><text:span text:style-name="T191">, 2022-10-28, paskelbta TAR 2022-11-03, i. k. 2022-22285</text:span></text:p>
      <text:p text:style-name="Normal"/>
      <text:p text:style-name="P192">4+priedas+MLU (pagal T3-282)</text:p>
      <text:p text:style-name="P193">Papildyta<text:s/>priedu:</text:p>
      <text:p text:style-name="P194"><text:span text:style-name="T195">Nr.<text:s/></text:span><text:a xlink:href="https://www.e-tar.lt/portal/legalAct.html?documentId=e9b3b4d05b6011edbc04912defe897d1" office:target-frame-name="_top" xlink:show="replace"><text:span text:style-name="T196">T3-282</text:span></text:a><text:span text:style-name="T197">, 2022-10-28, paskelbta TAR 2022-11-03, i. k. 2022-22285</text:span></text:p>
      <text:p text:style-name="Normal"/>
      <text:p text:style-name="P198">1+priedas+UA+ugdymui+ir+pavėž (pagal T3-321)</text:p>
      <text:p text:style-name="P199">Papildyta priedu:</text:p>
      <text:p text:style-name="P200"><text:span text:style-name="T201">Nr.<text:s/></text:span><text:a xlink:href="https://www.e-tar.lt/portal/legalAct.html?documentId=5cad81b0709b11edbc04912defe897d1" office:target-frame-name="_top" xlink:show="replace"><text:span text:style-name="T202">T3-321</text:span></text:a><text:span text:style-name="T203">, 2022-11-25, paskelbta TAR 2022-11-30, i. k. 2022-24288</text:span></text:p>
      <text:p text:style-name="Normal"/>
      <text:p text:style-name="P204">2+priedas+karjeros+spacialistai (pagal T3-321)</text:p>
      <text:p text:style-name="P205">Papildyta priedu:</text:p>
      <text:p text:style-name="P206"><text:span text:style-name="T207">Nr.<text:s/></text:span><text:a xlink:href="https://www.e-tar.lt/portal/legalAct.html?documentId=5cad81b0709b11edbc04912defe897d1" office:target-frame-name="_top" xlink:show="replace"><text:span text:style-name="T208">T3-321</text:span></text:a><text:span text:style-name="T209">, 2022-11-25, paskelbta TAR 2022-11-30, i. k. 2022-24288</text:span></text:p>
      <text:p text:style-name="Normal"/>
      <text:p text:style-name="P210">1+priedas++VB+ugdymui+ir+pavėž_UA (pagal T3-353)</text:p>
      <text:p text:style-name="P211">Papildyta priedu:</text:p>
      <text:p text:style-name="P212"><text:span text:style-name="T213">Nr.<text:s/></text:span><text:a xlink:href="https://www.e-tar.lt/portal/legalAct.html?documentId=f974e7c085b011ed8df094f359a60216" office:target-frame-name="_top" xlink:show="replace"><text:span text:style-name="T214">T3-353</text:span></text:a><text:span text:style-name="T215">, 2022-12-22, paskelbta TAR 2022-12-27, i. k. 2022-26898</text:span></text:p>
      <text:p text:style-name="Normal"/>
      <text:p text:style-name="P216">2+priedas+VB(1).XLSX (pagal T3-353)</text:p>
      <text:p text:style-name="P217">Papildyta priedu:</text:p>
      <text:p text:style-name="P218"><text:span text:style-name="T219">Nr.<text:s/></text:span><text:a xlink:href="https://www.e-tar.lt/portal/legalAct.html?documentId=f974e7c085b011ed8df094f359a60216" office:target-frame-name="_top" xlink:show="replace"><text:span text:style-name="T220">T3-353</text:span></text:a><text:span text:style-name="T221">, 2022-12-22, paskelbta TAR 2022-12-27, i. k. 2022-26898</text:span></text:p>
      <text:p text:style-name="Normal"/>
      <text:p text:style-name="P222">3+priedas+5SB1 (pagal T3-353)</text:p>
      <text:p text:style-name="P223">Papildyta priedu:</text:p>
      <text:p text:style-name="P224"><text:span text:style-name="T225">Nr.<text:s/></text:span><text:a xlink:href="https://www.e-tar.lt/portal/legalAct.html?documentId=f974e7c085b011ed8df094f359a60216" office:target-frame-name="_top" xlink:show="replace"><text:span text:style-name="T226">T3-353</text:span></text:a><text:span text:style-name="T227">, 2022-12-22, paskelbta<text:s/></text:span><text:span text:style-name="T228">TAR 2022-12-27, i. k. 2022-26898</text:span></text:p>
      <text:p text:style-name="Normal"/>
      <text:p text:style-name="P229"/>
      <text:p text:style-name="P230"/>
      <text:p text:style-name="P231"><text:span text:style-name="T232">Pakeitimai:</text:span></text:p>
      <text:p text:style-name="P233"/>
      <text:soft-page-break/>
      <text:p text:style-name="P234"><text:span text:style-name="T235">1.</text:span></text:p>
      <text:p text:style-name="P236"><text:span text:style-name="T237">Vilniaus rajono savivaldybės taryba, Sprendimas</text:span></text:p>
      <text:p text:style-name="P238"><text:span text:style-name="T239">Nr.<text:s/></text:span><text:a xlink:href="https://www.e-tar.lt/portal/legalAct.html?documentId=da670ef0ae9511ec8d9390588bf2de65" office:target-frame-name="_top" xlink:show="replace"><text:span text:style-name="T240">T3-62</text:span></text:a><text:span text:style-name="T241">, 2022-03-25, paskelbta TAR 2022-03-28, i. k. 202</text:span><text:span text:style-name="T242">2-06051</text:span></text:p>
      <text:p text:style-name="P243"><text:span text:style-name="T244">Dėl Vilniaus rajono savivaldybės 2022 metų biudžeto padidinimo</text:span></text:p>
      <text:p text:style-name="P245"/>
      <text:p text:style-name="P246"><text:span text:style-name="T247">2.</text:span></text:p>
      <text:p text:style-name="P248"><text:span text:style-name="T249">Vilniaus rajono savivaldybės taryba, Sprendimas</text:span></text:p>
      <text:p text:style-name="P250"><text:span text:style-name="T251">Nr.<text:s/></text:span><text:a xlink:href="https://www.e-tar.lt/portal/legalAct.html?documentId=3ee40820c61411ec8d9390588bf2de65" office:target-frame-name="_top" xlink:show="replace"><text:span text:style-name="T252">T3-99</text:span></text:a><text:span text:style-name="T253">, 2022-04-27, paskelbta<text:s/></text:span><text:span text:style-name="T254">TAR 2022-04-27, i. k. 2022-08567</text:span></text:p>
      <text:p text:style-name="P255"><text:span text:style-name="T256">Dėl Vilniaus rajono savivaldybės 2022 metų biudžeto padidinimo ir patikslinimo</text:span></text:p>
      <text:p text:style-name="P257"/>
      <text:p text:style-name="P258"><text:span text:style-name="T259">3.</text:span></text:p>
      <text:p text:style-name="P260"><text:span text:style-name="T261">Vilniaus rajono savivaldybės taryba, Sprendimas</text:span></text:p>
      <text:p text:style-name="P262"><text:span text:style-name="T263">Nr.<text:s/></text:span><text:a xlink:href="https://www.e-tar.lt/portal/legalAct.html?documentId=e3c68d30e0dc11ec8d9390588bf2de65" office:target-frame-name="_top" xlink:show="replace"><text:span text:style-name="T264">T3-141</text:span></text:a><text:span text:style-name="T265">, 2022-05-27, paskelbta TAR 2022-05-31, i. k. 2022-11706</text:span></text:p>
      <text:p text:style-name="P266"><text:span text:style-name="T267">Dėl Vilniaus rajono savivaldybės 2022 metų biudžeto padidinimo</text:span></text:p>
      <text:p text:style-name="P268"/>
      <text:p text:style-name="P269"><text:span text:style-name="T270">4.</text:span></text:p>
      <text:p text:style-name="P271"><text:span text:style-name="T272">Vilniaus rajono savivaldybės taryba, Sprendimas</text:span></text:p>
      <text:p text:style-name="P273"><text:span text:style-name="T274">Nr.<text:s/></text:span><text:a xlink:href="https://www.e-tar.lt/portal/legalAct.html?documentId=bb1df730f91711ec8fa7d02a65c371ad" office:target-frame-name="_top" xlink:show="replace"><text:span text:style-name="T275">T3-174</text:span></text:a><text:span text:style-name="T276">, 2022-06-30, paskelbta TAR 2022-07-01, i. k. 2022-14412</text:span></text:p>
      <text:p text:style-name="P277"><text:span text:style-name="T278">Dėl Vilniaus rajono savivaldybės 2022 metų biudžeto padidinimo</text:span></text:p>
      <text:p text:style-name="P279"/>
      <text:p text:style-name="P280"><text:span text:style-name="T281">5.</text:span></text:p>
      <text:p text:style-name="P282"><text:span text:style-name="T283">Vilniaus rajono savivaldybės t</text:span><text:span text:style-name="T284">aryba, Sprendimas</text:span></text:p>
      <text:p text:style-name="P285"><text:span text:style-name="T286">Nr.<text:s/></text:span><text:a xlink:href="https://www.e-tar.lt/portal/legalAct.html?documentId=0e7db1b016df11edb4cae1b158f98ea5" office:target-frame-name="_top" xlink:show="replace"><text:span text:style-name="T287">T3-210</text:span></text:a><text:span text:style-name="T288">, 2022-07-29, paskelbta TAR 2022-08-08, i. k. 2022-16840</text:span></text:p>
      <text:p text:style-name="P289"><text:span text:style-name="T290">Dėl Vilniaus rajono savivaldybės 2022 metų biudžeto padidinimo</text:span></text:p>
      <text:p text:style-name="P291"/>
      <text:p text:style-name="P292"><text:span text:style-name="T293">6.</text:span></text:p>
      <text:p text:style-name="P294"><text:span text:style-name="T295">Vilnia</text:span><text:span text:style-name="T296">us rajono savivaldybės taryba, Sprendimas</text:span></text:p>
      <text:p text:style-name="P297"><text:span text:style-name="T298">Nr.<text:s/></text:span><text:a xlink:href="https://www.e-tar.lt/portal/legalAct.html?documentId=dea477a0290111edb4cae1b158f98ea5" office:target-frame-name="_top" xlink:show="replace"><text:span text:style-name="T299">T3-230</text:span></text:a><text:span text:style-name="T300">, 2022-08-26, paskelbta TAR 2022-08-31, i. k. 2022-17945</text:span></text:p>
      <text:p text:style-name="P301"><text:span text:style-name="T302">Dėl Vilniaus rajono savivaldybės 2022 metų biudže</text:span><text:span text:style-name="T303">to padidinimo</text:span></text:p>
      <text:p text:style-name="P304"/>
      <text:p text:style-name="P305"><text:span text:style-name="T306">7.</text:span></text:p>
      <text:soft-page-break/>
      <text:p text:style-name="P307"><text:span text:style-name="T308">Vilniaus rajono savivaldybės taryba, Sprendimas</text:span></text:p>
      <text:p text:style-name="P309"><text:span text:style-name="T310">Nr.<text:s/></text:span><text:a xlink:href="https://www.e-tar.lt/portal/legalAct.html?documentId=6b038660447c11edbc04912defe897d1" office:target-frame-name="_top" xlink:show="replace"><text:span text:style-name="T311">T3-258</text:span></text:a><text:span text:style-name="T312">, 2022-09-30, paskelbta TAR 2022-10-05, i. k. 2022-20276</text:span></text:p>
      <text:p text:style-name="P313"><text:span text:style-name="T314">Dėl Vilniaus rajono saviv</text:span><text:span text:style-name="T315">aldybės 2022 metų biudžeto padidinimo</text:span></text:p>
      <text:p text:style-name="P316"/>
      <text:p text:style-name="P317"><text:span text:style-name="T318">8.</text:span></text:p>
      <text:p text:style-name="P319"><text:span text:style-name="T320">Vilniaus rajono savivaldybės taryba, Sprendimas</text:span></text:p>
      <text:p text:style-name="P321"><text:span text:style-name="T322">Nr.<text:s/></text:span><text:a xlink:href="https://www.e-tar.lt/portal/legalAct.html?documentId=e9b3b4d05b6011edbc04912defe897d1" office:target-frame-name="_top" xlink:show="replace"><text:span text:style-name="T323">T3-282</text:span></text:a><text:span text:style-name="T324">, 2022-10-28, paskelbta TAR 2022-11-03, i. k. 2022-22285</text:span></text:p>
      <text:p text:style-name="P325"><text:span text:style-name="T326">Dėl Vilniaus rajono savivaldybės 2022 metų biudžeto padidinimo</text:span></text:p>
      <text:p text:style-name="P327"/>
      <text:p text:style-name="P328"><text:span text:style-name="T329">9.</text:span></text:p>
      <text:p text:style-name="P330"><text:span text:style-name="T331">Vilniaus rajono savivaldybės taryba, Sprendimas</text:span></text:p>
      <text:p text:style-name="P332"><text:span text:style-name="T333">Nr.<text:s/></text:span><text:a xlink:href="https://www.e-tar.lt/portal/legalAct.html?documentId=5cad81b0709b11edbc04912defe897d1" office:target-frame-name="_top" xlink:show="replace"><text:span text:style-name="T334">T3-321</text:span></text:a><text:span text:style-name="T335">, 2022-11-25, paskelbta TAR 2022-</text:span><text:span text:style-name="T336">11-30, i. k. 2022-24288</text:span></text:p>
      <text:p text:style-name="P337"><text:span text:style-name="T338">Dėl Vilniaus rajono savivaldybės 2022 metų biudžeto padidinimo</text:span></text:p>
      <text:p text:style-name="P339"/>
      <text:p text:style-name="P340"><text:span text:style-name="T341">10.</text:span></text:p>
      <text:p text:style-name="P342"><text:span text:style-name="T343">Vilniaus rajono savivaldybės taryba, Sprendimas</text:span></text:p>
      <text:p text:style-name="P344"><text:span text:style-name="T345">Nr.<text:s/></text:span><text:a xlink:href="https://www.e-tar.lt/portal/legalAct.html?documentId=f974e7c085b011ed8df094f359a60216" office:target-frame-name="_top" xlink:show="replace"><text:span text:style-name="T346">T3-353</text:span></text:a><text:span text:style-name="T347">,<text:s/></text:span><text:span text:style-name="T348">2022-12-22, paskelbta TAR 2022-12-27, i. k. 2022-26898</text:span></text:p>
      <text:p text:style-name="P349"><text:span text:style-name="T350">Dėl Vilniaus rajono savivaldybės 2022 metų biudžeto padidin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30T07:52:00Z</meta:creation-date>
    <dc:date>2022-12-30T07:52:00Z</dc:date>
    <meta:print-date>2022-02-09T11:35:00Z</meta:print-date>
    <meta:template xlink:href="Normal.dotm" xlink:type="simple"/>
    <meta:editing-cycles>2</meta:editing-cycles>
    <meta:editing-duration>PT0S</meta:editing-duration>
    <meta:document-statistic meta:page-count="8" meta:paragraph-count="91" meta:word-count="1573" meta:character-count="12446" meta:row-count="353" meta:non-whitespace-character-count="10964"/>
  </office:meta>
</office:document-meta>
</file>