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9-01 iki 2022-10-05</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Vilniaus rajono savivaldybės taryba, Sprendimas</text:span></text:p>
      <text:p text:style-name="P170"><text:span text:style-name="T171">Nr.<text:s/></text:span><text:a xlink:href="https://www.e-tar.lt/portal/legalAct.html?documentId=da670ef0ae9511ec8d9390588bf2de65" office:target-frame-name="_top" xlink:show="replace"><text:span text:style-name="T172">T3-62</text:span></text:a><text:span text:style-name="T173">, 2022-03-25, paskelbta TAR 2022-03-28, i. k. 2022-06051</text:span></text:p>
      <text:p text:style-name="P174"><text:span text:style-name="T175">Dėl Vilniaus rajono savivaldybės 2022 metų biudžeto padidinimo</text:span></text:p>
      <text:p text:style-name="P176"/>
      <text:p text:style-name="P177"><text:span text:style-name="T178">2.</text:span></text:p>
      <text:p text:style-name="P179"><text:span text:style-name="T180">Vilniaus rajono savivaldybės taryba, Sprendimas</text:span></text:p>
      <text:p text:style-name="P181"><text:span text:style-name="T182">Nr.<text:s/></text:span><text:a xlink:href="https://www.e-tar.lt/portal/legalAct.html?documentId=3ee40820c61411ec8d9390588bf2de65" office:target-frame-name="_top" xlink:show="replace"><text:span text:style-name="T183">T3-99</text:span></text:a><text:span text:style-name="T184">, 2022-04-27, paskelbta TAR 2022-04-27, i. k. 2022-08567</text:span></text:p>
      <text:p text:style-name="P185"><text:span text:style-name="T186">Dėl Vilniaus rajono savivaldybės 2022 metų biudžeto padidinimo ir patikslinimo</text:span></text:p>
      <text:p text:style-name="P187"/>
      <text:p text:style-name="P188"><text:span text:style-name="T189">3.</text:span></text:p>
      <text:p text:style-name="P190"><text:span text:style-name="T191">Vilniaus rajono<text:s/></text:span><text:span text:style-name="T192">savivaldybės taryba, Sprendimas</text:span></text:p>
      <text:p text:style-name="P193"><text:span text:style-name="T194">Nr.<text:s/></text:span><text:a xlink:href="https://www.e-tar.lt/portal/legalAct.html?documentId=e3c68d30e0dc11ec8d9390588bf2de65" office:target-frame-name="_top" xlink:show="replace"><text:span text:style-name="T195">T3-141</text:span></text:a><text:span text:style-name="T196">, 2022-05-27, paskelbta TAR 2022-05-31, i. k. 2022-11706</text:span></text:p>
      <text:p text:style-name="P197"><text:span text:style-name="T198">Dėl Vilniaus rajono savivaldybės 2022 metų biudžeto padidin</text:span><text:span text:style-name="T199">imo</text:span></text:p>
      <text:p text:style-name="P200"/>
      <text:p text:style-name="P201"><text:span text:style-name="T202">4.</text:span></text:p>
      <text:soft-page-break/>
      <text:p text:style-name="P203"><text:span text:style-name="T204">Vilniaus rajono savivaldybės taryba, Sprendimas</text:span></text:p>
      <text:p text:style-name="P205"><text:span text:style-name="T206">Nr.<text:s/></text:span><text:a xlink:href="https://www.e-tar.lt/portal/legalAct.html?documentId=bb1df730f91711ec8fa7d02a65c371ad" office:target-frame-name="_top" xlink:show="replace"><text:span text:style-name="T207">T3-174</text:span></text:a><text:span text:style-name="T208">, 2022-06-30, paskelbta TAR 2022-07-01, i. k. 2022-14412</text:span></text:p>
      <text:p text:style-name="P209"><text:span text:style-name="T210">Dėl Vilniaus rajono savivaldybės 20</text:span><text:span text:style-name="T211">22 metų biudžeto padidinimo</text:span></text:p>
      <text:p text:style-name="P212"/>
      <text:p text:style-name="P213"><text:span text:style-name="T214">5.</text:span></text:p>
      <text:p text:style-name="P215"><text:span text:style-name="T216">Vilniaus rajono savivaldybės taryba, Sprendimas</text:span></text:p>
      <text:p text:style-name="P217"><text:span text:style-name="T218">Nr.<text:s/></text:span><text:a xlink:href="https://www.e-tar.lt/portal/legalAct.html?documentId=0e7db1b016df11edb4cae1b158f98ea5" office:target-frame-name="_top" xlink:show="replace"><text:span text:style-name="T219">T3-210</text:span></text:a><text:span text:style-name="T220">, 2022-07-29, paskelbta TAR 2022-08-08, i. k. 2022-16840</text:span></text:p>
      <text:p text:style-name="P221"><text:span text:style-name="T222">Dėl<text:s/></text:span><text:span text:style-name="T223">Vilniaus rajono savivaldybės 2022 metų biudžeto padidinimo</text:span></text:p>
      <text:p text:style-name="P224"/>
      <text:p text:style-name="P225"><text:span text:style-name="T226">6.</text:span></text:p>
      <text:p text:style-name="P227"><text:span text:style-name="T228">Vilniaus rajono savivaldybės taryba, Sprendimas</text:span></text:p>
      <text:p text:style-name="P229"><text:span text:style-name="T230">Nr.<text:s/></text:span><text:a xlink:href="https://www.e-tar.lt/portal/legalAct.html?documentId=dea477a0290111edb4cae1b158f98ea5" office:target-frame-name="_top" xlink:show="replace"><text:span text:style-name="T231">T3-230</text:span></text:a><text:span text:style-name="T232">, 2022-08-26, paskelbta TAR 2022-08-3</text:span><text:span text:style-name="T233">1, i. k. 2022-17945</text:span></text:p>
      <text:p text:style-name="P234"><text:span text:style-name="T235">Dėl Vilniaus rajono savivaldybės 2022 metų biudžeto padidin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0-19T07:44:00Z</meta:creation-date>
    <dc:date>2022-10-19T07:44:00Z</dc:date>
    <meta:print-date>2022-02-09T11:35:00Z</meta:print-date>
    <meta:template xlink:href="Normal.dotm" xlink:type="simple"/>
    <meta:editing-cycles>2</meta:editing-cycles>
    <meta:editing-duration>PT0S</meta:editing-duration>
    <meta:document-statistic meta:page-count="6" meta:paragraph-count="84" meta:word-count="1165" meta:character-count="8916" meta:row-count="279" meta:non-whitespace-character-count="7835"/>
  </office:meta>
</office:document-meta>
</file>