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8-09 iki 2022-08-31</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 keturis šimtus eurų) <text:s/>dotacijų, 85 143,0 tūkst. Eur (aštuoniasdešim</text:span><text:span text:style-name="T35">t penkis milijonus šimtą<text:s/></text:span><text:soft-page-break/><text:span text:style-name="T36">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soft-page-break/>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text:span><text:span text:style-name="T106">-08567</text:span></text:p>
      <text:p text:style-name="P107">Priedo pakeitimai:</text:p>
      <text:p text:style-name="P108"><text:span text:style-name="T109">Nr.<text:s/></text:span><text:a xlink:href="https://www.e-tar.lt/portal/legalAct.html?documentId=e3c68d30e0dc11ec8d9390588bf2de65" office:target-frame-name="_top" xlink:show="replace"><text:span text:style-name="T110">T3-141</text:span></text:a><text:span text:style-name="T111">, 2022-05-27, paskelbta TAR 2022-05-31, i. k. 2022-11706</text:span></text:p>
      <text:p text:style-name="Normal"/>
      <text:p text:style-name="P112">2 priedas (pagal T3-99)</text:p>
      <text:p text:style-name="P113">Papildyta priedu:</text:p>
      <text:p text:style-name="P114"><text:span text:style-name="T115">Nr.<text:s/></text:span><text:a xlink:href="https://www.e-tar.lt/portal/legalAct.html?documentId=3ee40820c61411ec8d9390588bf2de65" office:target-frame-name="_top" xlink:show="replace"><text:span text:style-name="T116">T3-99</text:span></text:a><text:span text:style-name="T117">, 2022-04-27, paskelbta TAR 2022-04-27, i. k. 2022-08567</text:span></text:p>
      <text:p text:style-name="Normal"/>
      <text:p text:style-name="P118">1+priedas+SB (pagal T3-174)</text:p>
      <text:p text:style-name="P119">Papildyta priedu:</text:p>
      <text:p text:style-name="P120"><text:span text:style-name="T121">Nr.<text:s/></text:span><text:a xlink:href="https://www.e-tar.lt/portal/legalAct.html?documentId=bb1df730f91711ec8fa7d02a65c371ad" office:target-frame-name="_top" xlink:show="replace"><text:span text:style-name="T122">T3-174</text:span></text:a><text:span text:style-name="T123">, 2022-06-30, paskelbta TAR 2022-07-01, i. k. 2022-14412</text:span></text:p>
      <text:p text:style-name="Normal"/>
      <text:p text:style-name="P124">2+priedas+Ukraina+Nr.+3 (pagal T3-174)</text:p>
      <text:p text:style-name="P125">Papildyta priedu:</text:p>
      <text:p text:style-name="P126"><text:span text:style-name="T127">Nr.<text:s/></text:span><text:a xlink:href="https://www.e-tar.lt/portal/legalAct.html?documentId=bb1df730f91711ec8fa7d02a65c371ad" office:target-frame-name="_top" xlink:show="replace"><text:span text:style-name="T128">T3-174</text:span></text:a><text:span text:style-name="T129">, 2022-06-30, paskelbta TAR 2022-07-01, i. k. 2022-14412</text:span></text:p>
      <text:p text:style-name="Normal"/>
      <text:p text:style-name="P130">3+priedas+VB (pagal T3-174)</text:p>
      <text:p text:style-name="P131">Papildyta priedu:</text:p>
      <text:p text:style-name="P132"><text:span text:style-name="T133">Nr.<text:s/></text:span><text:a xlink:href="https://www.e-tar.lt/portal/legalAct.html?documentId=bb1df730f91711ec8fa7d02a65c371ad" office:target-frame-name="_top" xlink:show="replace"><text:span text:style-name="T134">T3-174</text:span></text:a><text:span text:style-name="T135">, 2022-06-30, paskel</text:span><text:span text:style-name="T136">bta TAR 2022-07-01, i. k. 2022-14412</text:span></text:p>
      <text:p text:style-name="Normal"/>
      <text:p text:style-name="P137">4+priedas+VB (pagal T3-174)</text:p>
      <text:p text:style-name="P138">Papildyta priedu:</text:p>
      <text:p text:style-name="P139"><text:span text:style-name="T140">Nr.<text:s/></text:span><text:a xlink:href="https://www.e-tar.lt/portal/legalAct.html?documentId=bb1df730f91711ec8fa7d02a65c371ad" office:target-frame-name="_top" xlink:show="replace"><text:span text:style-name="T141">T3-174</text:span></text:a><text:span text:style-name="T142">, 2022-06-30, paskelbta TAR 2022-07-01, i. k. 2022-14412</text:span></text:p>
      <text:p text:style-name="Normal"/>
      <text:p text:style-name="P143">1+priedas+Ukraina++Nr.+4 (pagal T3-210)</text:p>
      <text:p text:style-name="P144">Papildyta priedu:</text:p>
      <text:p text:style-name="P145"><text:span text:style-name="T146">Nr.<text:s/></text:span><text:a xlink:href="https://www.e-tar.lt/portal/legalAct.html?documentId=0e7db1b016df11edb4cae1b158f98ea5" office:target-frame-name="_top" xlink:show="replace"><text:span text:style-name="T147">T3-210</text:span></text:a><text:span text:style-name="T148">, 2022-07-29, paskelbta TAR 2022-08-08, i. k. 2022-16840</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Vilniaus rajono<text:s/></text:span><text:span text:style-name="T158">savivaldybės taryba, Sprendimas</text:span></text:p>
      <text:p text:style-name="P159"><text:span text:style-name="T160">Nr.<text:s/></text:span><text:a xlink:href="https://www.e-tar.lt/portal/legalAct.html?documentId=da670ef0ae9511ec8d9390588bf2de65" office:target-frame-name="_top" xlink:show="replace"><text:span text:style-name="T161">T3-62</text:span></text:a><text:span text:style-name="T162">, 2022-03-25, paskelbta TAR 2022-03-28, i. k. 2022-06051</text:span></text:p>
      <text:p text:style-name="P163"><text:span text:style-name="T164">Dėl Vilniaus rajono savivaldybės 2022 metų biudžeto<text:s/></text:span><text:span text:style-name="T165">padidinimo</text:span></text:p>
      <text:p text:style-name="P166"/>
      <text:p text:style-name="P167"><text:span text:style-name="T168">2.</text:span></text:p>
      <text:p text:style-name="P169"><text:span text:style-name="T170">Vilniaus rajono savivaldybės taryba, Sprendimas</text:span></text:p>
      <text:p text:style-name="P171"><text:span text:style-name="T172">Nr.<text:s/></text:span><text:a xlink:href="https://www.e-tar.lt/portal/legalAct.html?documentId=3ee40820c61411ec8d9390588bf2de65" office:target-frame-name="_top" xlink:show="replace"><text:span text:style-name="T173">T3-99</text:span></text:a><text:span text:style-name="T174">, 2022-04-27, paskelbta TAR 2022-04-27, i. k. 2022-08567</text:span></text:p>
      <text:p text:style-name="P175"><text:span text:style-name="T176">Dėl Vilniaus rajono savivaldy</text:span><text:span text:style-name="T177">bės 2022 metų biudžeto padidinimo ir patikslinimo</text:span></text:p>
      <text:p text:style-name="P178"/>
      <text:p text:style-name="P179"><text:span text:style-name="T180">3.</text:span></text:p>
      <text:p text:style-name="P181"><text:span text:style-name="T182">Vilniaus rajono savivaldybės taryba, Sprendimas</text:span></text:p>
      <text:p text:style-name="P183"><text:span text:style-name="T184">Nr.<text:s/></text:span><text:a xlink:href="https://www.e-tar.lt/portal/legalAct.html?documentId=e3c68d30e0dc11ec8d9390588bf2de65" office:target-frame-name="_top" xlink:show="replace"><text:span text:style-name="T185">T3-141</text:span></text:a><text:span text:style-name="T186">, 2022-05-27, paskelbta TAR 2022-05-31, i. k.<text:s/></text:span><text:span text:style-name="T187">2022-11706</text:span></text:p>
      <text:p text:style-name="P188"><text:span text:style-name="T189">Dėl Vilniaus rajono savivaldybės 2022 metų biudžeto padidinimo</text:span></text:p>
      <text:p text:style-name="P190"/>
      <text:p text:style-name="P191"><text:span text:style-name="T192">4.</text:span></text:p>
      <text:p text:style-name="P193"><text:span text:style-name="T194">Vilniaus rajono savivaldybės taryba, Sprendimas</text:span></text:p>
      <text:p text:style-name="P195"><text:span text:style-name="T196">Nr.<text:s/></text:span><text:a xlink:href="https://www.e-tar.lt/portal/legalAct.html?documentId=bb1df730f91711ec8fa7d02a65c371ad" office:target-frame-name="_top" xlink:show="replace"><text:span text:style-name="T197">T3-174</text:span></text:a><text:span text:style-name="T198">, 2022-06-30, paskelbt</text:span><text:span text:style-name="T199">a TAR 2022-07-01, i. k. 2022-14412</text:span></text:p>
      <text:p text:style-name="P200"><text:span text:style-name="T201">Dėl Vilniaus rajono savivaldybės 2022 metų biudžeto padidinimo</text:span></text:p>
      <text:p text:style-name="P202"/>
      <text:p text:style-name="P203"><text:span text:style-name="T204">5.</text:span></text:p>
      <text:p text:style-name="P205"><text:span text:style-name="T206">Vilniaus rajono savivaldybės taryba, Sprendimas</text:span></text:p>
      <text:p text:style-name="P207"><text:span text:style-name="T208">Nr.<text:s/></text:span><text:a xlink:href="https://www.e-tar.lt/portal/legalAct.html?documentId=0e7db1b016df11edb4cae1b158f98ea5" office:target-frame-name="_top" xlink:show="replace"><text:span text:style-name="T209">T3-2</text:span><text:span text:style-name="T210">10</text:span></text:a><text:span text:style-name="T211">, 2022-07-29, paskelbta TAR 2022-08-08, i. k. 2022-16840</text:span></text:p>
      <text:p text:style-name="P212"><text:span text:style-name="T213">Dėl Vilniaus rajono savivaldybės 2022 metų biudžeto padidin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9-01T11:19:00Z</meta:creation-date>
    <dc:date>2022-09-01T11:19:00Z</dc:date>
    <meta:print-date>2022-02-09T11:35:00Z</meta:print-date>
    <meta:template xlink:href="Normal.dotm" xlink:type="simple"/>
    <meta:editing-cycles>2</meta:editing-cycles>
    <meta:editing-duration>PT0S</meta:editing-duration>
    <meta:document-statistic meta:page-count="6" meta:paragraph-count="131" meta:word-count="877" meta:character-count="8149" meta:row-count="284" meta:non-whitespace-character-count="7403"/>
  </office:meta>
</office:document-meta>
</file>