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6-01 iki 2022-07-01</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 keturis šimtus eurų) <text:s/>dotacijų, 85 143,0 tūkst. Eur (aštuoniasdešim</text:span><text:span text:style-name="T35">t penkis milijonus šimtą<text:s/></text:span><text:soft-page-break/><text:span text:style-name="T36">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soft-page-break/>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Vilniaus rajono savivaldybės taryba, Sprendimas</text:span></text:p>
      <text:p text:style-name="P127"><text:span text:style-name="T128">Nr.<text:s/></text:span><text:a xlink:href="https://www.e-tar.lt/portal/legalAct.html?documentId=da670ef0ae9511ec8d9390588bf2de65" office:target-frame-name="_top" xlink:show="replace"><text:span text:style-name="T129">T3-62</text:span></text:a><text:span text:style-name="T130">, 2022-03-25, paskelbta TAR 2022-03-28, i. k. 2022-06051</text:span></text:p>
      <text:p text:style-name="P131"><text:span text:style-name="T132">Dėl Vilniaus rajono savivaldybės 2022 metų biudžeto padidinimo</text:span></text:p>
      <text:p text:style-name="P133"/>
      <text:p text:style-name="P134"><text:span text:style-name="T135">2.</text:span></text:p>
      <text:p text:style-name="P136"><text:span text:style-name="T137">Vilniaus rajono savivaldybės taryba, Sprendimas</text:span></text:p>
      <text:p text:style-name="P138"><text:span text:style-name="T139">Nr.<text:s/></text:span><text:a xlink:href="https://www.e-tar.lt/portal/legalAct.html?documentId=3ee40820c61411ec8d9390588bf2de65" office:target-frame-name="_top" xlink:show="replace"><text:span text:style-name="T140">T3-99</text:span></text:a><text:span text:style-name="T141">, 2022-04-27, paskelbta TAR 2022-04-27, i. k. 2022-08567</text:span></text:p>
      <text:p text:style-name="P142"><text:span text:style-name="T143">Dėl Vilniaus rajono savivaldybės 2022 metų biudžeto padidinimo ir patikslinimo</text:span></text:p>
      <text:p text:style-name="P144"/>
      <text:p text:style-name="P145"><text:span text:style-name="T146">3.</text:span></text:p>
      <text:p text:style-name="P147"><text:span text:style-name="T148">Vilniaus rajono s</text:span><text:span text:style-name="T149">avivaldybės taryba, Sprendimas</text:span></text:p>
      <text:p text:style-name="P150"><text:span text:style-name="T151">Nr.<text:s/></text:span><text:a xlink:href="https://www.e-tar.lt/portal/legalAct.html?documentId=e3c68d30e0dc11ec8d9390588bf2de65" office:target-frame-name="_top" xlink:show="replace"><text:span text:style-name="T152">T3-141</text:span></text:a><text:span text:style-name="T153">, 2022-05-27, paskelbta TAR 2022-05-31, i. k. 2022-11706</text:span></text:p>
      <text:p text:style-name="P154"><text:span text:style-name="T155">Dėl Vilniaus rajono savivaldybės 2022 metų biudžeto padidini</text:span><text:span text:style-name="T156">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7-05T11:27:00Z</meta:creation-date>
    <dc:date>2022-07-05T11:27:00Z</dc:date>
    <meta:print-date>2022-02-09T11:35:00Z</meta:print-date>
    <meta:template xlink:href="Normal.dotm" xlink:type="simple"/>
    <meta:editing-cycles>2</meta:editing-cycles>
    <meta:editing-duration>PT0S</meta:editing-duration>
    <meta:document-statistic meta:page-count="5" meta:paragraph-count="58" meta:word-count="846" meta:character-count="6579" meta:row-count="193" meta:non-whitespace-character-count="5791"/>
  </office:meta>
</office:document-meta>
</file>