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01 iki 2022-12-27</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ext:span><text:span text:style-name="T36">t penkis milijonus šimtą 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soft-page-break/>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1+priedas+BI (6) (pagal T3-258)</text:p>
      <text:p text:style-name="P162">Papildyta priedu:</text:p>
      <text:p text:style-name="P163"><text:span text:style-name="T164">Nr.<text:s/></text:span><text:a xlink:href="https://www.e-tar.lt/portal/legalAct.html?documentId=6b038660447c11edbc04912defe897d1" office:target-frame-name="_top" xlink:show="replace"><text:span text:style-name="T165">T3-258</text:span></text:a><text:span text:style-name="T166">, 2022-09-30, paskelbta TAR 2022-10-05, i. k. 2022-20276</text:span></text:p>
      <text:p text:style-name="Normal"/>
      <text:p text:style-name="P167">2+priedas+Ukraina+08 (1) (pagal T3-258)</text:p>
      <text:p text:style-name="P168">Papildyta priedu:</text:p>
      <text:p text:style-name="P169"><text:span text:style-name="T170">Nr.<text:s/></text:span><text:a xlink:href="https://www.e-tar.lt/portal/legalAct.html?documentId=6b038660447c11edbc04912defe897d1" office:target-frame-name="_top" xlink:show="replace"><text:span text:style-name="T171">T3-258</text:span></text:a><text:span text:style-name="T172">, 2022-09-30, paskelbta TAR 2022-10-05, i. k. 2022-20276</text:span></text:p>
      <text:p text:style-name="Normal"/>
      <text:p text:style-name="P173">1+priedas+UA (pagal T3-282)</text:p>
      <text:p text:style-name="P174">Papildyta priedu:</text:p>
      <text:p text:style-name="P175"><text:span text:style-name="T176">Nr.<text:s/></text:span><text:a xlink:href="https://www.e-tar.lt/portal/legalAct.html?documentId=e9b3b4d05b6011edbc04912defe897d1" office:target-frame-name="_top" xlink:show="replace"><text:span text:style-name="T177">T3-282</text:span></text:a><text:span text:style-name="T178">, 2022-10-28,<text:s/></text:span><text:span text:style-name="T179">paskelbta TAR 2022-11-03, i. k. 2022-22285</text:span></text:p>
      <text:p text:style-name="Normal"/>
      <text:p text:style-name="P180">2+priedas+TS (pagal T3-282)</text:p>
      <text:p text:style-name="P181">Papildyta priedu:</text:p>
      <text:p text:style-name="P182"><text:span text:style-name="T183">Nr.<text:s/></text:span><text:a xlink:href="https://www.e-tar.lt/portal/legalAct.html?documentId=e9b3b4d05b6011edbc04912defe897d1" office:target-frame-name="_top" xlink:show="replace"><text:span text:style-name="T184">T3-282</text:span></text:a><text:span text:style-name="T185">, 2022-10-28, paskelbta TAR 2022-11-03, i. k. 2022-22285</text:span></text:p>
      <text:p text:style-name="Normal"/>
      <text:p text:style-name="P186">3+priedas+ML (pagal T3-282)</text:p>
      <text:p text:style-name="P187">Papildyta priedu:</text:p>
      <text:soft-page-break/>
      <text:p text:style-name="P188"><text:span text:style-name="T189">Nr.<text:s/></text:span><text:a xlink:href="https://www.e-tar.lt/portal/legalAct.html?documentId=e9b3b4d05b6011edbc04912defe897d1" office:target-frame-name="_top" xlink:show="replace"><text:span text:style-name="T190">T3-282</text:span></text:a><text:span text:style-name="T191">, 2022-10-28, paskelbta TAR 2022-11-03, i. k. 2022-22285</text:span></text:p>
      <text:p text:style-name="Normal"/>
      <text:p text:style-name="P192">4+priedas+MLU (pagal T3-282)</text:p>
      <text:p text:style-name="P193">Papildyta<text:s/>priedu:</text:p>
      <text:p text:style-name="P194"><text:span text:style-name="T195">Nr.<text:s/></text:span><text:a xlink:href="https://www.e-tar.lt/portal/legalAct.html?documentId=e9b3b4d05b6011edbc04912defe897d1" office:target-frame-name="_top" xlink:show="replace"><text:span text:style-name="T196">T3-282</text:span></text:a><text:span text:style-name="T197">, 2022-10-28, paskelbta TAR 2022-11-03, i. k. 2022-22285</text:span></text:p>
      <text:p text:style-name="Normal"/>
      <text:p text:style-name="P198">1+priedas+UA+ugdymui+ir+pavėž (pagal T3-321)</text:p>
      <text:p text:style-name="P199">Papildyta priedu:</text:p>
      <text:p text:style-name="P200"><text:span text:style-name="T201">Nr.<text:s/></text:span><text:a xlink:href="https://www.e-tar.lt/portal/legalAct.html?documentId=5cad81b0709b11edbc04912defe897d1" office:target-frame-name="_top" xlink:show="replace"><text:span text:style-name="T202">T3-321</text:span></text:a><text:span text:style-name="T203">, 2022-11-25, paskelbta TAR 2022-11-30, i. k. 2022-24288</text:span></text:p>
      <text:p text:style-name="Normal"/>
      <text:p text:style-name="P204">2+priedas+karjeros+spacialistai (pagal T3-321)</text:p>
      <text:p text:style-name="P205">Papildyta priedu:</text:p>
      <text:p text:style-name="P206"><text:span text:style-name="T207">Nr.<text:s/></text:span><text:a xlink:href="https://www.e-tar.lt/portal/legalAct.html?documentId=5cad81b0709b11edbc04912defe897d1" office:target-frame-name="_top" xlink:show="replace"><text:span text:style-name="T208">T3-321</text:span></text:a><text:span text:style-name="T209">, 2022-11-25, paskelbta TAR 2022-11-30, i. k. 2022-24288</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Vilniaus rajono savivaldybės taryba, Sprendimas</text:span></text:p>
      <text:p text:style-name="P219"><text:span text:style-name="T220">Nr.<text:s/></text:span><text:a xlink:href="https://www.e-tar.lt/portal/legalAct.html?documentId=da670ef0ae9511ec8d9390588bf2de65" office:target-frame-name="_top" xlink:show="replace"><text:span text:style-name="T221">T3-62</text:span></text:a><text:span text:style-name="T222">, 2022-03-25, paskelbta TAR 2022-03-28, i. k. 2022-06051</text:span></text:p>
      <text:p text:style-name="P223"><text:span text:style-name="T224">Dėl Vilniaus rajono savivaldybės 2022 metų biudžeto padidinimo</text:span></text:p>
      <text:p text:style-name="P225"/>
      <text:p text:style-name="P226"><text:span text:style-name="T227">2.</text:span></text:p>
      <text:p text:style-name="P228"><text:span text:style-name="T229">Vilniaus rajono savivaldybės taryba, Sprendimas</text:span></text:p>
      <text:p text:style-name="P230"><text:span text:style-name="T231">Nr.<text:s/></text:span><text:a xlink:href="https://www.e-tar.lt/portal/legalAct.html?documentId=3ee40820c61411ec8d9390588bf2de65" office:target-frame-name="_top" xlink:show="replace"><text:span text:style-name="T232">T3-99</text:span></text:a><text:span text:style-name="T233">, 2022-04-27, paskelbta TAR 2022-04-27, i. k. 2022-08567</text:span></text:p>
      <text:p text:style-name="P234"><text:span text:style-name="T235">Dėl Vilniaus rajono savivaldybės 2022 metų biudžeto padidinimo ir patikslinimo</text:span></text:p>
      <text:p text:style-name="P236"/>
      <text:p text:style-name="P237"><text:span text:style-name="T238">3.</text:span></text:p>
      <text:p text:style-name="P239"><text:span text:style-name="T240">Vilniaus rajono</text:span><text:span text:style-name="T241"><text:s/>savivaldybės taryba, Sprendimas</text:span></text:p>
      <text:soft-page-break/>
      <text:p text:style-name="P242"><text:span text:style-name="T243">Nr.<text:s/></text:span><text:a xlink:href="https://www.e-tar.lt/portal/legalAct.html?documentId=e3c68d30e0dc11ec8d9390588bf2de65" office:target-frame-name="_top" xlink:show="replace"><text:span text:style-name="T244">T3-141</text:span></text:a><text:span text:style-name="T245">, 2022-05-27, paskelbta TAR 2022-05-31, i. k. 2022-11706</text:span></text:p>
      <text:p text:style-name="P246"><text:span text:style-name="T247">Dėl Vilniaus rajono savivaldybės 2022 metų biudžeto padidi</text:span><text:span text:style-name="T248">nimo</text:span></text:p>
      <text:p text:style-name="P249"/>
      <text:p text:style-name="P250"><text:span text:style-name="T251">4.</text:span></text:p>
      <text:p text:style-name="P252"><text:span text:style-name="T253">Vilniaus rajono savivaldybės taryba, Sprendimas</text:span></text:p>
      <text:p text:style-name="P254"><text:span text:style-name="T255">Nr.<text:s/></text:span><text:a xlink:href="https://www.e-tar.lt/portal/legalAct.html?documentId=bb1df730f91711ec8fa7d02a65c371ad" office:target-frame-name="_top" xlink:show="replace"><text:span text:style-name="T256">T3-174</text:span></text:a><text:span text:style-name="T257">, 2022-06-30, paskelbta TAR 2022-07-01, i. k. 2022-14412</text:span></text:p>
      <text:p text:style-name="P258"><text:span text:style-name="T259">Dėl Vilniaus rajono savivaldybės<text:s/></text:span><text:span text:style-name="T260">2022 metų biudžeto padidinimo</text:span></text:p>
      <text:p text:style-name="P261"/>
      <text:p text:style-name="P262"><text:span text:style-name="T263">5.</text:span></text:p>
      <text:p text:style-name="P264"><text:span text:style-name="T265">Vilniaus rajono savivaldybės taryba, Sprendimas</text:span></text:p>
      <text:p text:style-name="P266"><text:span text:style-name="T267">Nr.<text:s/></text:span><text:a xlink:href="https://www.e-tar.lt/portal/legalAct.html?documentId=0e7db1b016df11edb4cae1b158f98ea5" office:target-frame-name="_top" xlink:show="replace"><text:span text:style-name="T268">T3-210</text:span></text:a><text:span text:style-name="T269">, 2022-07-29, paskelbta TAR 2022-08-08, i. k. 2022-16840</text:span></text:p>
      <text:p text:style-name="P270"><text:span text:style-name="T271">Dėl Vilni</text:span><text:span text:style-name="T272">aus rajono savivaldybės 2022 metų biudžeto padidinimo</text:span></text:p>
      <text:p text:style-name="P273"/>
      <text:p text:style-name="P274"><text:span text:style-name="T275">6.</text:span></text:p>
      <text:p text:style-name="P276"><text:span text:style-name="T277">Vilniaus rajono savivaldybės taryba, Sprendimas</text:span></text:p>
      <text:p text:style-name="P278"><text:span text:style-name="T279">Nr.<text:s/></text:span><text:a xlink:href="https://www.e-tar.lt/portal/legalAct.html?documentId=dea477a0290111edb4cae1b158f98ea5" office:target-frame-name="_top" xlink:show="replace"><text:span text:style-name="T280">T3-230</text:span></text:a><text:span text:style-name="T281">, 2022-08-26, paskelbta TAR 2022-08-31, i.</text:span><text:span text:style-name="T282"><text:s/>k. 2022-17945</text:span></text:p>
      <text:p text:style-name="P283"><text:span text:style-name="T284">Dėl Vilniaus rajono savivaldybės 2022 metų biudžeto padidinimo</text:span></text:p>
      <text:p text:style-name="P285"/>
      <text:p text:style-name="P286"><text:span text:style-name="T287">7.</text:span></text:p>
      <text:p text:style-name="P288"><text:span text:style-name="T289">Vilniaus rajono savivaldybės taryba, Sprendimas</text:span></text:p>
      <text:p text:style-name="P290"><text:span text:style-name="T291">Nr.<text:s/></text:span><text:a xlink:href="https://www.e-tar.lt/portal/legalAct.html?documentId=6b038660447c11edbc04912defe897d1" office:target-frame-name="_top" xlink:show="replace"><text:span text:style-name="T292">T3-258</text:span></text:a><text:span text:style-name="T293">, 2022-09-30,<text:s/></text:span><text:span text:style-name="T294">paskelbta TAR 2022-10-05, i. k. 2022-20276</text:span></text:p>
      <text:p text:style-name="P295"><text:span text:style-name="T296">Dėl Vilniaus rajono savivaldybės 2022 metų biudžeto padidinimo</text:span></text:p>
      <text:p text:style-name="P297"/>
      <text:p text:style-name="P298"><text:span text:style-name="T299">8.</text:span></text:p>
      <text:p text:style-name="P300"><text:span text:style-name="T301">Vilniaus rajono savivaldybės taryba, Sprendimas</text:span></text:p>
      <text:p text:style-name="P302"><text:span text:style-name="T303">Nr.<text:s/></text:span><text:a xlink:href="https://www.e-tar.lt/portal/legalAct.html?documentId=e9b3b4d05b6011edbc04912defe897d1" office:target-frame-name="_top" xlink:show="replace"><text:span text:style-name="T304">T3-282</text:span></text:a><text:span text:style-name="T305">, 2022-10-28, paskelbta TAR 2022-11-03, i. k. 2022-22285</text:span></text:p>
      <text:p text:style-name="P306"><text:span text:style-name="T307">Dėl Vilniaus rajono savivaldybės 2022 metų biudžeto padidinimo</text:span></text:p>
      <text:p text:style-name="P308"/>
      <text:p text:style-name="P309"><text:span text:style-name="T310">9.</text:span></text:p>
      <text:p text:style-name="P311"><text:span text:style-name="T312">Vilniaus rajono savivaldybės taryba, Sprendimas</text:span></text:p>
      <text:p text:style-name="P313"><text:span text:style-name="T314">Nr.<text:s/></text:span><text:a xlink:href="https://www.e-tar.lt/portal/legalAct.html?documentId=5cad81b0709b11edbc04912defe897d1" office:target-frame-name="_top" xlink:show="replace"><text:span text:style-name="T315">T3-321</text:span></text:a><text:span text:style-name="T316">, 2022-11-25, paskelbta TAR 2022-11-30, i. k. 2022-24288</text:span></text:p>
      <text:soft-page-break/>
      <text:p text:style-name="P317"><text:span text:style-name="T318">Dėl Vilniaus rajono savivaldybės 2022 metų biudžeto padidin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29T06:41:00Z</meta:creation-date>
    <dc:date>2022-12-29T06:41:00Z</dc:date>
    <meta:print-date>2022-02-09T11:35:00Z</meta:print-date>
    <meta:template xlink:href="Normal.dotm" xlink:type="simple"/>
    <meta:editing-cycles>2</meta:editing-cycles>
    <meta:editing-duration>PT0S</meta:editing-duration>
    <meta:document-statistic meta:page-count="8" meta:paragraph-count="84" meta:word-count="1350" meta:character-count="11505" meta:row-count="255" meta:non-whitespace-character-count="10239"/>
  </office:meta>
</office:document-meta>
</file>