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0.180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0.180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0.180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0.180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0.180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0.180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0.1805in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0.1805in" fo:text-indent="0.5in"/>
      <style:text-properties style:font-size-complex="12pt" style:language-asian="lt" style:country-asian="L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RADVILIŠKIO RAJONO SAVIVALDYBĖS TARYBOS 2008 M. GEGUŽĖS 15 D. SPRENDIMU NR. T-387 PATVIRTINTOS RADVILIŠKIO RAJONO SAVIVALDYBĖS IR PATIKĖJIMO TEISE PERDUOTO VALSTYBĖS<text:s/>TURTO VALDYMO, NAUDOJIMO IR DISPONAVIMO JUO TVARKOS PAKEITIMO</text:p>
      <text:p text:style-name="P7"/>
      <text:p text:style-name="P8">2014 m. kovo 27 d. Nr. T-720</text:p>
      <text:p text:style-name="P9">Radviliškis</text:p>
      <text:p text:style-name="P10"/>
      <text:p text:style-name="P11"/>
      <text:p text:style-name="P12">Neteko galios nuo 2014-11-26</text:p>
      <text:p text:style-name="P13"><text:span text:style-name="T14">Nr.<text:s/></text:span><text:a xlink:href="https://www.e-tar.lt/portal/legalAct.html?documentId=6880850074a011e4a01ea02952726324" office:target-frame-name="_top" xlink:show="replace"><text:span text:style-name="T15">T-893</text:span></text:a><text:span text:style-name="T16">, 2014-11-20,<text:s/></text:span><text:span text:style-name="T17">paskelbta TAR 2014-11-25, i. k. 2014-179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2</meta:initial-creator>
    <dc:creator>Adlib User</dc:creator>
    <meta:creation-date>2016-03-30T09:10:00Z</meta:creation-date>
    <dc:date>2016-03-30T09:10:00Z</dc:date>
    <meta:print-date>2014-03-04T14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66" meta:character-count="551" meta:row-count="14" meta:non-whitespace-character-count="488"/>
  </office:meta>
</office:document-meta>
</file>