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center" style:position="3.3465in"/>
          <style:tab-stop style:type="left" style:position="4.3312in"/>
          <style:tab-stop style:type="right" style:position="6.6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FF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name="Arial" fo:font-size="11pt" style:font-size-asian="11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style:page-number="1"/>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rial" fo:font-size="11pt" style:font-size-asian="11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center"/>
      <style:text-properties fo:text-transform="uppercase"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keep-with-next="always" fo:text-align="justify" fo:text-indent="0.5in"/>
    </style:style>
    <style:style style:name="T461" style:parent-style-name="DefaultParagraphFont" style:family="text">
      <style:text-properties style:font-size-complex="11.5pt"/>
    </style:style>
    <style:style style:name="T462" style:parent-style-name="DefaultParagraphFont" style:family="text">
      <style:text-properties style:font-size-complex="11.5pt"/>
    </style:style>
    <style:style style:name="T463" style:parent-style-name="DefaultParagraphFont" style:family="text">
      <style:text-properties fo:font-size="11.5pt" style:font-size-asian="11.5pt" style:font-size-complex="11.5pt" fo:background-color="#FFFFFF"/>
    </style:style>
    <style:style style:name="T464" style:parent-style-name="DefaultParagraphFont" style:family="text">
      <style:text-properties style:font-name="TimesLT"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ize="11.5pt" style:font-size-asian="11.5pt" style:font-size-complex="11.5pt" fo:background-color="#FFFFFF"/>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4923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letter-spacing="-0.0027in" style:font-size-complex="12pt"/>
    </style:style>
    <style:style style:name="T920" style:parent-style-name="DefaultParagraphFont" style:family="text">
      <style:text-properties fo:letter-spacing="-0.0027in"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letter-spacing="-0.0027in" style:font-size-complex="12pt"/>
    </style:style>
    <style:style style:name="T923" style:parent-style-name="DefaultParagraphFont" style:family="text">
      <style:text-properties fo:letter-spacing="-0.0027in" style:font-size-complex="12pt"/>
    </style:style>
    <style:style style:name="T924" style:parent-style-name="DefaultParagraphFont" style:family="text">
      <style:text-properties fo:letter-spacing="0.0027in" style:font-size-complex="12pt"/>
    </style:style>
    <style:style style:name="T925" style:parent-style-name="DefaultParagraphFont" style:family="text">
      <style:text-properties fo:letter-spacing="-0.0027in"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keep-with-next="alway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TimesLT" fo:font-size="10pt" style:font-size-asian="10pt" fo:language="en" fo:country="U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4923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tab-stops>
          <style:tab-stop style:type="left" style:position="0.4923in"/>
        </style:tab-stops>
      </style:paragraph-properties>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4923in">
        <style:tab-stops>
          <style:tab-stop style:type="left" style:position="0.4923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tab-stops>
          <style:tab-stop style:type="left" style:position="0.4923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4923in">
        <style:tab-stops>
          <style:tab-stop style:type="left" style:position="0.4923in"/>
        </style:tab-stops>
      </style:paragraph-properties>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4923in">
        <style:tab-stops>
          <style:tab-stop style:type="left" style:position="0.4923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4923in">
        <style:tab-stops>
          <style:tab-stop style:type="left" style:position="0.4923in"/>
        </style:tab-stops>
      </style:paragraph-properties>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4923in">
        <style:tab-stops>
          <style:tab-stop style:type="left" style:position="0.4923in"/>
        </style:tab-stops>
      </style:paragraph-properties>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tab-stops>
          <style:tab-stop style:type="left" style:position="0.4923in"/>
        </style:tab-stops>
      </style:paragraph-properties>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4923in">
        <style:tab-stops>
          <style:tab-stop style:type="left" style:position="0.4923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4923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4923in">
        <style:tab-stops>
          <style:tab-stop style:type="left" style:position="0.4923in"/>
        </style:tab-stops>
      </style:paragraph-properties>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4923in">
        <style:tab-stops>
          <style:tab-stop style:type="left" style:position="0.4923in"/>
        </style:tab-stops>
      </style:paragraph-properties>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tab-stops>
          <style:tab-stop style:type="left" style:position="0.4923in"/>
        </style:tab-stops>
      </style:paragraph-properties>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4923in">
        <style:tab-stops>
          <style:tab-stop style:type="left" style:position="0.4923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4923in">
        <style:tab-stops>
          <style:tab-stop style:type="left" style:position="0.4923in"/>
        </style:tab-stops>
      </style:paragraph-properties>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4923in">
        <style:tab-stops>
          <style:tab-stop style:type="left" style:position="0.4923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tab-stops>
          <style:tab-stop style:type="left" style:position="0.4923in"/>
        </style:tab-stops>
      </style:paragraph-properties>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4923in">
        <style:tab-stops>
          <style:tab-stop style:type="left" style:position="0.4923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4923in">
        <style:tab-stops>
          <style:tab-stop style:type="left" style:position="0.4923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ab-stops>
          <style:tab-stop style:type="left" style:position="0.4923in"/>
        </style:tab-stops>
      </style:paragraph-properties>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tab-stops>
          <style:tab-stop style:type="left" style:position="0.4923in"/>
        </style:tab-stops>
      </style:paragraph-properties>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4923in">
        <style:tab-stops>
          <style:tab-stop style:type="left" style:position="0.4923in"/>
        </style:tab-stops>
      </style:paragraph-properties>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tab-stops>
          <style:tab-stop style:type="left" style:position="0.4923in"/>
        </style:tab-stops>
      </style:paragraph-properties>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tab-stops>
          <style:tab-stop style:type="left" style:position="0.4923in"/>
        </style:tab-stops>
      </style:paragraph-properties>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4923in">
        <style:tab-stops>
          <style:tab-stop style:type="left" style:position="0.4923in"/>
        </style:tab-stops>
      </style:paragraph-properties>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tab-stops>
          <style:tab-stop style:type="left" style:position="0.4923in"/>
        </style:tab-stops>
      </style:paragraph-properties>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tab-stops>
          <style:tab-stop style:type="left" style:position="0.4923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weight-complex="bold" style:language-asian="lt" style:country-asian="LT"/>
    </style:style>
    <style:style style:name="T1523" style:parent-style-name="DefaultParagraphFont" style:family="text">
      <style:text-properties style:font-weight-complex="bold"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fo:background-color="#FFFFFF"/>
    </style:style>
    <style:style style:name="T1575" style:parent-style-name="DefaultParagraphFont" style:family="text">
      <style:text-properties style:font-size-complex="12pt" fo:background-color="#FFFFFF"/>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fo:color="#201F1E" style:font-size-complex="12pt" style:language-asian="lt" style:country-asian="LT"/>
    </style:style>
    <style:style style:name="T1744" style:parent-style-name="DefaultParagraphFont" style:family="text">
      <style:text-properties fo:color="#201F1E"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0.8125in"/>
        </style:tab-stops>
      </style:paragraph-properties>
    </style:style>
    <style:style style:name="T1748" style:parent-style-name="DefaultParagraphFont" style:family="text">
      <style:text-properties fo:color="#201F1E" style:language-asian="lt" style:country-asian="LT"/>
    </style:style>
    <style:style style:name="T1749" style:parent-style-name="DefaultParagraphFont" style:family="text">
      <style:text-properties fo:color="#201F1E"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in">
        <style:tab-stops>
          <style:tab-stop style:type="left" style:position="0.8125in"/>
        </style:tab-stops>
      </style:paragraph-properties>
    </style:style>
    <style:style style:name="T1752" style:parent-style-name="DefaultParagraphFont" style:family="text">
      <style:text-properties fo:color="#201F1E" style:language-asian="lt" style:country-asian="LT"/>
    </style:style>
    <style:style style:name="T1753" style:parent-style-name="DefaultParagraphFont" style:family="text">
      <style:text-properties fo:color="#201F1E"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5in">
        <style:tab-stops>
          <style:tab-stop style:type="left" style:position="0.8125in"/>
        </style:tab-stops>
      </style:paragraph-properties>
    </style:style>
    <style:style style:name="T1756" style:parent-style-name="DefaultParagraphFont" style:family="text">
      <style:text-properties fo:color="#201F1E" style:language-asian="lt" style:country-asian="LT"/>
    </style:style>
    <style:style style:name="T1757" style:parent-style-name="DefaultParagraphFont" style:family="text">
      <style:text-properties fo:color="#201F1E"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5in">
        <style:tab-stops>
          <style:tab-stop style:type="left" style:position="0.8125in"/>
        </style:tab-stops>
      </style:paragraph-properties>
    </style:style>
    <style:style style:name="T1760" style:parent-style-name="DefaultParagraphFont" style:family="text">
      <style:text-properties fo:color="#201F1E" style:language-asian="lt" style:country-asian="LT"/>
    </style:style>
    <style:style style:name="T1761" style:parent-style-name="DefaultParagraphFont" style:family="text">
      <style:text-properties fo:color="#201F1E"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5in">
        <style:tab-stops>
          <style:tab-stop style:type="left" style:position="0.8125in"/>
        </style:tab-stops>
      </style:paragraph-properties>
    </style:style>
    <style:style style:name="T1764" style:parent-style-name="DefaultParagraphFont" style:family="text">
      <style:text-properties fo:color="#201F1E" style:language-asian="lt" style:country-asian="LT"/>
    </style:style>
    <style:style style:name="T1765" style:parent-style-name="DefaultParagraphFont" style:family="text">
      <style:text-properties fo:color="#201F1E"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5in">
        <style:tab-stops>
          <style:tab-stop style:type="left" style:position="0.8125in"/>
        </style:tab-stops>
      </style:paragraph-properties>
    </style:style>
    <style:style style:name="T1769" style:parent-style-name="DefaultParagraphFont" style:family="text">
      <style:text-properties fo:color="#201F1E" style:language-asian="lt" style:country-asian="LT"/>
    </style:style>
    <style:style style:name="T1770" style:parent-style-name="DefaultParagraphFont" style:family="text">
      <style:text-properties fo:color="#201F1E"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in">
        <style:tab-stops>
          <style:tab-stop style:type="left" style:position="0.8125in"/>
        </style:tab-stops>
      </style:paragraph-properties>
    </style:style>
    <style:style style:name="T1773" style:parent-style-name="DefaultParagraphFont" style:family="text">
      <style:text-properties fo:color="#201F1E" style:language-asian="lt" style:country-asian="LT"/>
    </style:style>
    <style:style style:name="T1774" style:parent-style-name="DefaultParagraphFont" style:family="text">
      <style:text-properties fo:color="#201F1E" style:language-asian="lt" style:country-asian="LT"/>
    </style:style>
    <style:style style:name="P1775" style:parent-style-name="Normal" style:family="paragraph">
      <style:paragraph-properties fo:text-align="justify" fo:text-indent="0.5in">
        <style:tab-stops>
          <style:tab-stop style:type="left" style:position="0.8125in"/>
        </style:tab-stops>
      </style:paragraph-properties>
    </style:style>
    <style:style style:name="T1776" style:parent-style-name="DefaultParagraphFont" style:family="text">
      <style:text-properties fo:color="#201F1E" style:language-asian="lt" style:country-asian="LT"/>
    </style:style>
    <style:style style:name="T1777" style:parent-style-name="DefaultParagraphFont" style:family="text">
      <style:text-properties fo:color="#201F1E"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5in">
        <style:tab-stops>
          <style:tab-stop style:type="left" style:position="0.8125in"/>
        </style:tab-stops>
      </style:paragraph-properties>
    </style:style>
    <style:style style:name="T1780" style:parent-style-name="DefaultParagraphFont" style:family="text">
      <style:text-properties fo:color="#201F1E" style:language-asian="lt" style:country-asian="LT"/>
    </style:style>
    <style:style style:name="T1781" style:parent-style-name="DefaultParagraphFont" style:family="text">
      <style:text-properties fo:color="#201F1E"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5in">
        <style:tab-stops>
          <style:tab-stop style:type="left" style:position="0.8125in"/>
        </style:tab-stops>
      </style:paragraph-properties>
    </style:style>
    <style:style style:name="T1784" style:parent-style-name="DefaultParagraphFont" style:family="text">
      <style:text-properties fo:color="#201F1E" style:language-asian="lt" style:country-asian="LT"/>
    </style:style>
    <style:style style:name="T1785" style:parent-style-name="DefaultParagraphFont" style:family="text">
      <style:text-properties fo:color="#201F1E" style:language-asian="lt" style:country-asian="L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tab-stops>
          <style:tab-stop style:type="left" style:position="0.8125in"/>
        </style:tab-stops>
      </style:paragraph-properties>
    </style:style>
    <style:style style:name="T1792" style:parent-style-name="DefaultParagraphFont" style:family="text">
      <style:text-properties fo:color="#201F1E" style:language-asian="lt" style:country-asian="LT"/>
    </style:style>
    <style:style style:name="T1793" style:parent-style-name="DefaultParagraphFont" style:family="text">
      <style:text-properties fo:color="#201F1E"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fo:color="#201F1E" style:language-asian="lt" style:country-asian="LT"/>
    </style:style>
    <style:style style:name="P1796" style:parent-style-name="Normal" style:family="paragraph">
      <style:paragraph-properties fo:text-align="justify" fo:text-indent="0.5in">
        <style:tab-stops>
          <style:tab-stop style:type="left" style:position="0.8125in"/>
        </style:tab-stops>
      </style:paragraph-properties>
    </style:style>
    <style:style style:name="T1797" style:parent-style-name="DefaultParagraphFont" style:family="text">
      <style:text-properties fo:color="#201F1E" style:language-asian="lt" style:country-asian="LT"/>
    </style:style>
    <style:style style:name="T1798" style:parent-style-name="DefaultParagraphFont" style:family="text">
      <style:text-properties fo:color="#201F1E"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5in">
        <style:tab-stops>
          <style:tab-stop style:type="left" style:position="0.8125in"/>
        </style:tab-stops>
      </style:paragraph-properties>
    </style:style>
    <style:style style:name="T1801" style:parent-style-name="DefaultParagraphFont" style:family="text">
      <style:text-properties fo:color="#201F1E" style:language-asian="lt" style:country-asian="LT"/>
    </style:style>
    <style:style style:name="T1802" style:parent-style-name="DefaultParagraphFont" style:family="text">
      <style:text-properties fo:color="#201F1E"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5in">
        <style:tab-stops>
          <style:tab-stop style:type="left" style:position="0.8125in"/>
        </style:tab-stops>
      </style:paragraph-properties>
    </style:style>
    <style:style style:name="T1805" style:parent-style-name="DefaultParagraphFont" style:family="text">
      <style:text-properties fo:color="#201F1E" style:language-asian="lt" style:country-asian="LT"/>
    </style:style>
    <style:style style:name="T1806" style:parent-style-name="DefaultParagraphFont" style:family="text">
      <style:text-properties fo:color="#201F1E"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5in">
        <style:tab-stops>
          <style:tab-stop style:type="left" style:position="0.8125in"/>
        </style:tab-stops>
      </style:paragraph-properties>
    </style:style>
    <style:style style:name="T1809" style:parent-style-name="DefaultParagraphFont" style:family="text">
      <style:text-properties fo:color="#201F1E" style:language-asian="lt" style:country-asian="LT"/>
    </style:style>
    <style:style style:name="T1810" style:parent-style-name="DefaultParagraphFont" style:family="text">
      <style:text-properties fo:color="#201F1E"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5in">
        <style:tab-stops>
          <style:tab-stop style:type="left" style:position="0.8125in"/>
        </style:tab-stops>
      </style:paragraph-properties>
    </style:style>
    <style:style style:name="T1813" style:parent-style-name="DefaultParagraphFont" style:family="text">
      <style:text-properties fo:color="#201F1E" style:language-asian="lt" style:country-asian="LT"/>
    </style:style>
    <style:style style:name="T1814" style:parent-style-name="DefaultParagraphFont" style:family="text">
      <style:text-properties fo:color="#201F1E"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5in">
        <style:tab-stops>
          <style:tab-stop style:type="left" style:position="0.8125in"/>
        </style:tab-stops>
      </style:paragraph-properties>
    </style:style>
    <style:style style:name="T1817" style:parent-style-name="DefaultParagraphFont" style:family="text">
      <style:text-properties fo:color="#201F1E" style:language-asian="lt" style:country-asian="LT"/>
    </style:style>
    <style:style style:name="T1818" style:parent-style-name="DefaultParagraphFont" style:family="text">
      <style:text-properties fo:color="#201F1E"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5in">
        <style:tab-stops>
          <style:tab-stop style:type="left" style:position="0.8125in"/>
        </style:tab-stops>
      </style:paragraph-properties>
    </style:style>
    <style:style style:name="T1821" style:parent-style-name="DefaultParagraphFont" style:family="text">
      <style:text-properties fo:color="#201F1E" style:language-asian="lt" style:country-asian="LT"/>
    </style:style>
    <style:style style:name="T1822" style:parent-style-name="DefaultParagraphFont" style:family="text">
      <style:text-properties fo:color="#201F1E"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5in">
        <style:tab-stops>
          <style:tab-stop style:type="left" style:position="0.8125in"/>
        </style:tab-stops>
      </style:paragraph-properties>
    </style:style>
    <style:style style:name="T1825" style:parent-style-name="DefaultParagraphFont" style:family="text">
      <style:text-properties fo:color="#201F1E" style:language-asian="lt" style:country-asian="LT"/>
    </style:style>
    <style:style style:name="T1826" style:parent-style-name="DefaultParagraphFont" style:family="text">
      <style:text-properties fo:color="#201F1E"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5in">
        <style:tab-stops>
          <style:tab-stop style:type="left" style:position="0.8125in"/>
        </style:tab-stops>
      </style:paragraph-properties>
    </style:style>
    <style:style style:name="T1829" style:parent-style-name="DefaultParagraphFont" style:family="text">
      <style:text-properties fo:color="#201F1E" style:language-asian="lt" style:country-asian="LT"/>
    </style:style>
    <style:style style:name="T1830" style:parent-style-name="DefaultParagraphFont" style:family="text">
      <style:text-properties fo:color="#201F1E"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5in">
        <style:tab-stops>
          <style:tab-stop style:type="left" style:position="0.8125in"/>
        </style:tab-stops>
      </style:paragraph-properties>
    </style:style>
    <style:style style:name="T1833" style:parent-style-name="DefaultParagraphFont" style:family="text">
      <style:text-properties fo:color="#201F1E" style:language-asian="lt" style:country-asian="LT"/>
    </style:style>
    <style:style style:name="T1834" style:parent-style-name="DefaultParagraphFont" style:family="text">
      <style:text-properties fo:color="#201F1E"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5in">
        <style:tab-stops>
          <style:tab-stop style:type="left" style:position="0.8125in"/>
        </style:tab-stops>
      </style:paragraph-properties>
    </style:style>
    <style:style style:name="T1837" style:parent-style-name="DefaultParagraphFont" style:family="text">
      <style:text-properties fo:color="#201F1E" style:language-asian="lt" style:country-asian="LT"/>
    </style:style>
    <style:style style:name="T1838" style:parent-style-name="DefaultParagraphFont" style:family="text">
      <style:text-properties fo:color="#201F1E"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5in">
        <style:tab-stops>
          <style:tab-stop style:type="left" style:position="0.8125in"/>
        </style:tab-stops>
      </style:paragraph-properties>
    </style:style>
    <style:style style:name="T1841" style:parent-style-name="DefaultParagraphFont" style:family="text">
      <style:text-properties fo:color="#201F1E" style:language-asian="lt" style:country-asian="LT"/>
    </style:style>
    <style:style style:name="T1842" style:parent-style-name="DefaultParagraphFont" style:family="text">
      <style:text-properties fo:color="#201F1E"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5in">
        <style:tab-stops>
          <style:tab-stop style:type="left" style:position="0.8125in"/>
        </style:tab-stops>
      </style:paragraph-properties>
    </style:style>
    <style:style style:name="T1845" style:parent-style-name="DefaultParagraphFont" style:family="text">
      <style:text-properties fo:color="#201F1E" style:language-asian="lt" style:country-asian="LT"/>
    </style:style>
    <style:style style:name="T1846" style:parent-style-name="DefaultParagraphFont" style:family="text">
      <style:text-properties fo:color="#201F1E"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5in">
        <style:tab-stops>
          <style:tab-stop style:type="left" style:position="0.8125in"/>
        </style:tab-stops>
      </style:paragraph-properties>
    </style:style>
    <style:style style:name="T1849" style:parent-style-name="DefaultParagraphFont" style:family="text">
      <style:text-properties fo:color="#201F1E" style:language-asian="lt" style:country-asian="LT"/>
    </style:style>
    <style:style style:name="T1850" style:parent-style-name="DefaultParagraphFont" style:family="text">
      <style:text-properties fo:color="#201F1E"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5in">
        <style:tab-stops>
          <style:tab-stop style:type="left" style:position="0.8125in"/>
        </style:tab-stops>
      </style:paragraph-properties>
    </style:style>
    <style:style style:name="T1853" style:parent-style-name="DefaultParagraphFont" style:family="text">
      <style:text-properties fo:color="#201F1E" style:language-asian="lt" style:country-asian="LT"/>
    </style:style>
    <style:style style:name="T1854" style:parent-style-name="DefaultParagraphFont" style:family="text">
      <style:text-properties fo:color="#201F1E"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fo:text-transform="uppercase" style:font-size-complex="12pt"/>
    </style:style>
    <style:style style:name="T1868" style:parent-style-name="DefaultParagraphFont" style:family="text">
      <style:text-properties fo:font-weight="bold" style:font-weight-asian="bold" style:font-weight-complex="bold" fo:text-transform="uppercase" style:font-size-complex="12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text-transform="uppercase" style:font-size-complex="12pt"/>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letter-spacing="-0.0013in"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center"/>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text-transform="uppercase" style:font-size-complex="12pt"/>
    </style:style>
    <style:style style:name="T1975" style:parent-style-name="DefaultParagraphFont" style:family="text">
      <style:text-properties fo:font-weight="bold" style:font-weight-asian="bold" style:font-weight-complex="bold" fo:text-transform="uppercase"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text-transform="uppercase" style:font-size-complex="12pt"/>
    </style:style>
    <style:style style:name="P1978" style:parent-style-name="Normal" style:family="paragraph">
      <style:paragraph-properties fo:text-align="center"/>
      <style:text-properties fo:font-weight="bold" style:font-weight-asian="bold" style:font-weight-complex="bold" fo:text-transform="uppercase" style:font-size-complex="12pt"/>
    </style:style>
    <style:style style:name="P1979" style:parent-style-name="Normal" style:family="paragraph">
      <style:paragraph-properties fo:text-align="justify" fo:text-indent="0.4923in">
        <style:tab-stops>
          <style:tab-stop style:type="left" style:position="0.4923in"/>
        </style:tab-stops>
      </style:paragraph-properties>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4923in"/>
        </style:tab-stops>
      </style:paragraph-properties>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vertical-align="middle" fo:text-indent="0.5in"/>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middle" fo:text-indent="0.5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middle" fo:text-indent="0.5in"/>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6.1034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center"/>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language-asian="lt" style:country-asian="LT"/>
    </style:style>
    <style:style style:name="T2031" style:parent-style-name="DefaultParagraphFont" style:family="text">
      <style:text-properties fo:font-weight="bold" style:font-weight-asian="bold" style:language-asian="lt" style:country-asian="L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language-asian="lt" style:country-asian="LT"/>
    </style:style>
    <style:style style:name="P2034" style:parent-style-name="Normal" style:family="paragraph">
      <style:paragraph-properties fo:text-align="center"/>
      <style:text-properties fo:font-weight="bold" style:font-weight-asian="bold" style:language-asian="lt" style:country-asian="LT"/>
    </style:style>
    <style:style style:name="P2035" style:parent-style-name="Normal" style:family="paragraph">
      <style:paragraph-properties fo:text-align="justify" fo:text-indent="0.5in">
        <style:tab-stops>
          <style:tab-stop style:type="left" style:position="6.1034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middle" fo:text-indent="0.5in"/>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tab-stops>
          <style:tab-stop style:type="left" style:position="0.4923in"/>
        </style:tab-stops>
      </style:paragraph-properties>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4923in"/>
        </style:tab-stops>
      </style:paragraph-properties>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tab-stops>
          <style:tab-stop style:type="left" style:position="6.1034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tab-stops>
          <style:tab-stop style:type="left" style:position="6.1034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center"/>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fo:text-transform="uppercase" style:font-size-complex="12pt"/>
    </style:style>
    <style:style style:name="T2105" style:parent-style-name="DefaultParagraphFont" style:family="text">
      <style:text-properties fo:font-weight="bold" style:font-weight-asian="bold" style:font-weight-complex="bold" fo:text-transform="uppercase" style:font-size-complex="12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fo:text-transform="uppercase"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fo:text-transform="uppercase" style:font-size-complex="12pt"/>
    </style:style>
    <style:style style:name="T2116" style:parent-style-name="DefaultParagraphFont" style:family="text">
      <style:text-properties fo:font-weight="bold" style:font-weight-asian="bold" style:font-weight-complex="bold" fo:text-transform="uppercase" style:font-size-complex="12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fo:text-transform="uppercase" style:font-size-complex="12pt"/>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center"/>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text-transform="uppercase" style:font-size-complex="12pt"/>
    </style:style>
    <style:style style:name="T2133" style:parent-style-name="DefaultParagraphFont" style:family="text">
      <style:text-properties fo:font-weight="bold" style:font-weight-asian="bold" style:font-weight-complex="bold" fo:text-transform="uppercase" style:font-size-complex="12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text-transform="uppercase" style:font-size-complex="12pt"/>
    </style:style>
    <style:style style:name="P2136" style:parent-style-name="Normal" style:family="paragraph">
      <style:paragraph-properties fo:text-align="center"/>
      <style:text-properties fo:font-weight="bold" style:font-weight-asian="bold" style:font-weight-complex="bold" fo:text-transform="uppercase" style:font-size-complex="12pt"/>
    </style:style>
    <style:style style:name="P2137" style:parent-style-name="Normal" style:family="paragraph">
      <style:paragraph-properties fo:text-align="justify" fo:text-indent="0.4923in">
        <style:tab-stops>
          <style:tab-stop style:type="left" style:position="0.4923in"/>
        </style:tab-stops>
      </style:paragraph-properties>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4923in">
        <style:tab-stops>
          <style:tab-stop style:type="left" style:position="0.4923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4923in">
        <style:tab-stops>
          <style:tab-stop style:type="left" style:position="0.4923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4923in">
        <style:tab-stops>
          <style:tab-stop style:type="left" style:position="0.4923in"/>
        </style:tab-stops>
      </style:paragraph-properties>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center">
        <style:tab-stops>
          <style:tab-stop style:type="left" style:position="4.3312in"/>
          <style:tab-stop style:type="right" style:position="5.768in"/>
        </style:tab-stops>
      </style:paragraph-properties>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text-align="justify"/>
      <style:text-properties style:font-name="Arial" fo:font-weight="bold" style:font-weight-asian="bold" fo:font-size="10pt" style:font-size-asian="10pt"/>
    </style:style>
    <style:style style:name="P2167" style:parent-style-name="Normal" style:family="paragraph">
      <style:paragraph-properties fo:text-align="justify"/>
      <style:text-properties style:font-name="Arial" fo:font-weight="bold" style:font-weight-asian="bold"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weight="bold" style:font-weight-asian="bold" fo:font-size="10pt" style:font-size-asian="10pt"/>
    </style:style>
    <style:style style:name="P2170" style:parent-style-name="Normal" style:family="paragraph">
      <style:paragraph-properties fo:text-align="justify"/>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style:font-style-complex="italic" fo:font-size="10pt" style:font-size-asian="10pt"/>
    </style:style>
    <style:style style:name="T2179" style:parent-style-name="DefaultParagraphFont" style:family="text">
      <style:text-properties style:font-name="Arial"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T2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style:font-style-complex="italic" fo:font-size="10pt" style:font-size-asian="10pt"/>
    </style:style>
    <style:style style:name="T2203" style:parent-style-name="DefaultParagraphFont" style:family="text">
      <style:text-properties style:font-name="Arial"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T2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text-properties style:font-name="Arial" fo:font-size="10pt" style:font-size-asian="10pt"/>
    </style:style>
    <style:style style:name="P22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18</text:span></text:p>
      <text:p text:style-name="P10"/>
      <text:p text:style-name="P11"><text:span text:style-name="T12">Nutarimas paskelbtas: TAR 2016-11-24, i. k. 2016-27405</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ŠVIETIMO VALDYMO INFORMACINĖS SISTEMOS<text:s/></text:span><text:span text:style-name="T23">NUOSTATŲ PATVIRTINIMO</text:span></text:p>
      <text:p text:style-name="P24"/>
      <text:p text:style-name="P25">2016 m. lapkričio 16 d. Nr. 1152</text:p>
      <text:p text:style-name="P26">Vilnius</text:p>
      <text:p text:style-name="P27"/>
      <text:p text:style-name="P28"/>
      <text:p text:style-name="P29"><text:span text:style-name="T30">Vadovaudamasi Lietuvos Respublikos švietimo įstatymo 53 straipsnio 4 dalimi,<text:s/></text:span><text:span text:style-name="T31"><text:line-break/>56</text:span><text:span text:style-name="T32">2</text:span><text:span text:style-name="T33"><text:s/>straipsniu ir Lietuvos Respublikos valstybės informacinių išteklių valdymo įstatymo 30 straipsnio 2 dalimi,<text:s/></text:span><text:span text:style-name="T34">Lietuvos Respublikos Vyriausybė</text:span><text:span text:style-name="T35"><text:s/>nutari</text:span><text:span text:style-name="T36">a:</text:span></text:p>
      <text:p text:style-name="P37"><text:span text:style-name="T38">1</text:span><text:span text:style-name="T39">. Patvirtinti Švietimo valdymo informacinės sistemos nuostatus</text:span><text:span text:style-name="T40"><text:s/></text:span><text:span text:style-name="T41">(pridedama).</text:span></text:p>
      <text:p text:style-name="P42"><text:span text:style-name="T43">2.</text:span><text:span text:style-name="T44"><text:s/>Neteko galios nuo 2017-12-09</text:span></text:p>
      <text:p text:style-name="P45">Punkto naikinimas:</text:p>
      <text:p text:style-name="P46"><text:span text:style-name="T47">Nr.<text:s/></text:span><text:a xlink:href="https://www.e-tar.lt/portal/legalAct.html?documentId=1d0855a0dbf711e7910a89ac20768b0f" office:target-frame-name="_top" xlink:show="replace"><text:span text:style-name="T48">1004</text:span></text:a><text:span text:style-name="T49">, 2017-12-06, paskelbta TAR 2017-12-08, i. k. 2017-19819</text:span></text:p>
      <text:p text:style-name="Normal"/>
      <text:p text:style-name="P50"/>
      <text:p text:style-name="P51"/>
      <text:p text:style-name="P52"/>
      <text:p text:style-name="P53">Laikinai einanti</text:p>
      <text:p text:style-name="P54">finansų ministro pareigas, pavaduojanti</text:p>
      <text:p text:style-name="P55">laikinai einantį Ministro Pirmininko<text:s/>pareigas<text:tab/>Rasa Budbergytė</text:p>
      <text:p text:style-name="P56"/>
      <text:p text:style-name="P57"/>
      <text:p text:style-name="P58"/>
      <text:p text:style-name="P59">Laikinai einanti</text:p>
      <text:p text:style-name="P60"><text:span text:style-name="T61">švietimo ir mokslo ministro pareigas</text:span><text:span text:style-name="T62"><text:tab/>Audronė Pitrėnienė</text:span></text:p>
      <text:p text:style-name="P63"/>
      <text:p text:style-name="P71"><text:span text:style-name="T72">PATVIRTINTA</text:span><text:span text:style-name="T73"><text:line-break/>Lietuvos Respublikos Vyriausybės</text:span><text:span text:style-name="T74"><text:line-break/></text:span><text:span text:style-name="T75">2016 m. lapkričio 16 d.<text:s/></text:span><text:span text:style-name="T76">nutarimu<text:s/></text:span><text:span text:style-name="T77">Nr. 1152<text:s/></text:span></text:p>
      <text:p text:style-name="P78"/>
      <text:p text:style-name="P79"/>
      <text:p text:style-name="P80"/>
      <text:p text:style-name="P81"><text:span text:style-name="T82">ŠVIETIMO<text:s/></text:span><text:span text:style-name="T83">VALDYMO INFORMACINĖS SISTEMOS NUOSTATAI</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Švietimo valdymo informacinės sistemos nuostatai (toliau – Nuostatai) nustato Švietimo valdymo informacinės sistemos (toliau – ŠVIS) steigimo teisinį pagrindą, tikslus, u</text:span><text:span text:style-name="T96">ždavinius, funkcijas, organizacinę, informacinę ir funkcinę struktūras, ŠVIS duomenų ir informacijos (toliau – duomenys) teikimą, pakartotinį teikimą, duomenų naudojimą, duomenų saugą, ŠVIS finansavimą, modernizavimą ir likvidavimą.</text:span></text:p>
      <text:p text:style-name="P97"><text:span text:style-name="T98">2</text:span><text:span text:style-name="T99">. Nuostatuose vart</text:span><text:span text:style-name="T100">ojamos sąvokos apibrėžtos Lietuvos Respublikos švietimo įstatyme, Lietuvos Respublikos mokslo ir studijų įstatyme, Lietuvos Respublikos valstybės informacinių išteklių valdymo įstatyme, Lietuvos Respublikos asmens duomenų teisinės apsaugos įstatyme, Lietuv</text:span><text:span text:style-name="T101">os Respublikos v</text:span><text:span text:style-name="T102">aiko teisių apsaugos pagrindų įstatyme,</text:span><text:span text:style-name="T103"><text:s/>Bendrųjų elektroninės informacijos saugos reikalavimų apraše, patvirtintame Lietuvos Respublikos Vyriausybės 2013 m. liepos 24 d. nutarimu Nr. 716 „Dėl Bendrųjų elektroninės informacijos saugos reikal</text:span><text:span text:style-name="T104">avimų aprašo ir Saugos dokumentų turinio gairių aprašo patvirtinimo“.</text:span><text:s/></text:p>
      <text:p text:style-name="P105">Punkto pakeitimai:</text:p>
      <text:p text:style-name="P106"><text:span text:style-name="T107">Nr.<text:s/></text:span><text:a xlink:href="https://www.e-tar.lt/portal/legalAct.html?documentId=4e76b4b0560d11ee81b8b446907f594f" office:target-frame-name="_top" xlink:show="replace"><text:span text:style-name="T108">730</text:span></text:a><text:span text:style-name="T109">, 2023-09-13, paskelbta TAR 2023-09-18, i. k. 2023-18285</text:span></text:p>
      <text:p text:style-name="Normal"/>
      <text:p text:style-name="P110"><text:span text:style-name="T111">3</text:span><text:span text:style-name="T112">. ŠVIS steigimo teisinis pagrindas – Švietimo įstatymo 53 straipsnio 4 dalis ir 56</text:span><text:span text:style-name="T113">2 </text:span><text:span text:style-name="T114">straipsnis.</text:span></text:p>
      <text:p text:style-name="P115"><text:span text:style-name="T116">4</text:span><text:span text:style-name="T117">. ŠVIS veiklos sritį reglamentuojantys teisės aktai:</text:span></text:p>
      <text:p text:style-name="P118"><text:span text:style-name="T119">4.1</text:span><text:span text:style-name="T120">. Švietimo įstatymas;<text:s/></text:span></text:p>
      <text:p text:style-name="P121"><text:span text:style-name="T122">4.2</text:span><text:span text:style-name="T123">. Lietuvos Respublikos mokslo ir studijų įstatymas;<text:s/></text:span></text:p>
      <text:p text:style-name="P124"><text:span text:style-name="T125">4.3</text:span><text:span text:style-name="T126">. Val</text:span><text:span text:style-name="T127">stybės informacinių išteklių valdymo įstatymas;</text:span></text:p>
      <text:p text:style-name="P128"><text:span text:style-name="T129">4.4</text:span><text:span text:style-name="T130">. Asmens duomenų teisinės apsaugos įstatymas;</text:span></text:p>
      <text:p text:style-name="P131"><text:span text:style-name="T132">4.5</text:span><text:span text:style-name="T133">.<text:s/></text:span><text:span text:style-name="T134">Lietuvos Respublikos statistikos įstatymas;</text:span></text:p>
      <text:p text:style-name="P135"><text:span text:style-name="T136">4.6</text:span><text:span text:style-name="T137">.<text:s/></text:span><text:span text:style-name="T138">Lietuvos Respublikos kibernetinio saugumo įstatymas;</text:span></text:p>
      <text:p text:style-name="P139"><text:span text:style-name="T140">4.7</text:span><text:span text:style-name="T141">.<text:s/></text:span><text:span text:style-name="T142">Valstybės informacinių sistemų<text:s/></text:span><text:span text:style-name="T143">steigimo, kūrimo, modernizavimo ir likvidavimo tvarkos aprašas, patvirtintas Lietuvos Respublikos Vyriausybės 2013 m. vasario 27 d. nutarimu Nr. 180 „Dėl Valstybės informacinių sistemų steigimo, kūrimo, modernizavimo ir likvidavimo tvarkos aprašo patvirtin</text:span><text:span text:style-name="T144">imo“ (toliau – Valstybės informacinių sistemų steigimo, kūrimo, modernizavimo ir likvidavimo tvarkos aprašas);</text:span></text:p>
      <text:p text:style-name="P145"><text:span text:style-name="T146">4.8</text:span><text:span text:style-name="T147">.<text:s/></text:span><text:span text:style-name="T148"><text:s/>Nacionalinės žmogiškųjų išteklių stebėsenos pagrindų aprašas, patvirtintas Lietuvos Respublikos Vyriausybės 2016 m. vasario 18 d. nutar</text:span><text:span text:style-name="T149">imu Nr. 162 „Dėl Nacionalinės žmogiškųjų išteklių stebėsenos pagrindų aprašo patvirtinimo“ (toliau – Nacionalinės žmogiškųjų išteklių stebėsenos pagrindų aprašas);</text:span></text:p>
      <text:p text:style-name="P150"><text:span text:style-name="T151">4.9</text:span><text:span text:style-name="T152">. 2016 m. balandžio 27 d. Europos Parlamento ir Tarybos reglamentas (ES) 2016/679 dėl</text:span><text:span text:style-name="T153"><text:s/>fizinių asmenų apsaugos tvarkant asmens duomenis ir dėl laisvo tokių duomenų judėjimo ir kuriuo panaikinama Direktyva 95/46/EB (Bendrasis duomenų apsaugos reglamentas).</text:span><text:s/></text:p>
      <text:p text:style-name="P154">Papunkčio pakeitimai:</text:p>
      <text:p text:style-name="P155"><text:span text:style-name="T156">Nr.<text:s/></text:span><text:a xlink:href="https://www.e-tar.lt/portal/legalAct.html?documentId=a2df75b0edd611eb9f09e7df20500045" office:target-frame-name="_top" xlink:show="replace"><text:span text:style-name="T157">577</text:span></text:a><text:span text:style-name="T158">, 2021-07-21, paskelbta TAR 2021-07-26, i. k. 2021-16448</text:span></text:p>
      <text:p text:style-name="Normal"/>
      <text:p text:style-name="P159"><text:span text:style-name="T160">5</text:span><text:span text:style-name="T161">. ŠVIS asmens duomenų tvarkymo tikslas – integruoti registrų, informacinių sistemų ir juridinių asmenų kaupiamus duomenis, susijusius su asmens darbi</text:span><text:span text:style-name="T162">ne veikla, švietimu, mokslu, sveikata, ir juos susieti siekiant užtikrinti Švietimo įstatymo 52 straipsnio 1 dalies, 53, 54, 56</text:span><text:span text:style-name="T163">2</text:span><text:span text:style-name="T164"><text:s/>straipsnių ir Nacionalinės žmogiškųjų išteklių stebėsenos pagrindų aprašo 9 punkto įgyvendinimą.</text:span></text:p>
      <text:p text:style-name="P165"><text:span text:style-name="T166">6</text:span><text:span text:style-name="T167">. ŠVIS tikslas – teikti d</text:span><text:span text:style-name="T168">uomenis, reikalingus švietimo subjektams švietimo būklei įvairiais aspektais analizuoti ir vertinti, švietimo kaitai prognozuoti, duomenimis pagrįstiems sprendimams priimti ir švietimo kokybę laiduojančiam valdymui vykdyti.</text:span></text:p>
      <text:p text:style-name="P169"><text:span text:style-name="T170">7</text:span><text:span text:style-name="T171">. ŠVIS uždaviniai:<text:s/></text:span></text:p>
      <text:p text:style-name="P172"><text:span text:style-name="T173">7.1</text:span><text:span text:style-name="T174">. <text:s/>teikti duomenis:</text:span></text:p>
      <text:p text:style-name="P175"><text:span text:style-name="T176">7.1.1</text:span><text:span text:style-name="T177">. <text:s/>formaliojo ir neformaliojo švietimo, švietimo pagalbos, mokymosi visą gyvenimą, mokslinių tyrimų ir eksperimentinės (socialinės, kultūrinės) plėtros (MTEP), technologinės plėtros sričių valstybės politikai įgyvendinti, taip pa</text:span><text:span text:style-name="T178">t ir valstybės finansuojamoms studijoms planuoti ir finansuoti, mokslo ir studijų institucijoms vertinti, jų priežiūrai atlikti, švietimo įstaigose rengiamų specialistų pasiūlai prognozuoti, visuomenei ir suinteresuotosioms grupėms informuoti apie absolven</text:span><text:span text:style-name="T179">tų karjerą;</text:span></text:p>
      <text:p text:style-name="P180"><text:span text:style-name="T181">7.1.2</text:span><text:span text:style-name="T182">. žmogiškųjų išteklių srities valstybės politikai įgyvendinti, taip pat ir žmogiškųjų išteklių vidutinės trukmės paklausai darbo rinkoje prognozuoti, verslo subjektų konkurencingumo didėjimui skatinti, investicijoms planuoti, pramonės,</text:span><text:span text:style-name="T183"><text:s/>prekybos, paslaugų, verslo būklės ir raidos tendencijoms analizuoti, visuomenei ir suinteresuotosioms grupėms informuoti apie žmogiškųjų išteklių paklausą;</text:span></text:p>
      <text:p text:style-name="P184"><text:span text:style-name="T185">7.1.3</text:span><text:span text:style-name="T186">. valstybės darbo politikai (darbo santykiai, darbo apmokėjimas, darbo rinka ir užimtumas)</text:span><text:span text:style-name="T187"><text:s/>įgyvendinti;</text:span></text:p>
      <text:p text:style-name="P188"><text:span text:style-name="T189">7.1.4</text:span><text:span text:style-name="T190">. valstybės mokslo, studijų ir švietimo politikai įgyvendinti ir tobulinti;</text:span></text:p>
      <text:p text:style-name="P191"><text:span text:style-name="T192">7.2</text:span><text:span text:style-name="T193">. automatizuoti duomenų apie šalies žmogiškuosius išteklius tvarkymą.</text:span></text:p>
      <text:p text:style-name="P194"><text:span text:style-name="T195">8</text:span><text:span text:style-name="T196">. ŠVIS funkcijos:</text:span></text:p>
      <text:p text:style-name="P197"><text:span text:style-name="T198">8.1</text:span><text:span text:style-name="T199">. automatiniu būdu importuoti, kaupti ir saugoti</text:span><text:span text:style-name="T200"><text:s/>duomenis;</text:span></text:p>
      <text:p text:style-name="P201"><text:span text:style-name="T202">8.2</text:span><text:span text:style-name="T203">. integruoti ir agreguoti duomenis;<text:s/></text:span></text:p>
      <text:p text:style-name="P204"><text:span text:style-name="T205">8.3</text:span><text:span text:style-name="T206">. <text:s/>formuoti ir teikti duomenis ŠVIS naudotojams.</text:span></text:p>
      <text:p text:style-name="P207"/>
      <text:p text:style-name="P208"><text:span text:style-name="T209">II</text:span><text:span text:style-name="T210"><text:s/>SKYRIUS</text:span></text:p>
      <text:p text:style-name="P211"><text:span text:style-name="T212">ŠVis ORGANIZACINĖ STRUKTŪRA</text:span></text:p>
      <text:p text:style-name="P213"/>
      <text:p text:style-name="P214"><text:span text:style-name="T215">9</text:span><text:span text:style-name="T216">. ŠVIS valdytoja yra Lietuvos Respublikos švietimo, mokslo ir sporto ministerija, kuri yra<text:s/></text:span><text:span text:style-name="T217">ir asmens duomenų valdytoja.</text:span><text:s/></text:p>
      <text:p text:style-name="P218">Punkto pakeitimai:</text:p>
      <text:p text:style-name="P219"><text:span text:style-name="T220">Nr.<text:s/></text:span><text:a xlink:href="https://www.e-tar.lt/portal/legalAct.html?documentId=a2df75b0edd611eb9f09e7df20500045" office:target-frame-name="_top" xlink:show="replace"><text:span text:style-name="T221">577</text:span></text:a><text:span text:style-name="T222">, 2021-07-21, paskelbta TAR 2021-07-26, i. k. 2021-16448</text:span></text:p>
      <text:p text:style-name="Normal"/>
      <text:p text:style-name="P223"><text:span text:style-name="T224">10</text:span><text:span text:style-name="T225">. ŠVIS valdytojas vadovaujasi<text:s/></text:span><text:span text:style-name="T226">Bendruoju duomenų apsaugos reglamentu, atlieka Valstybės informacinių išteklių valdymo įstatyme valstybės informacinės sistemos valdytojui nustatytas funkcijas ir įgyvendina šiame įstatyme nustatytas teises ir pareigas.</text:span><text:s/></text:p>
      <text:p text:style-name="P227">Punkto pakeitimai:</text:p>
      <text:p text:style-name="P228"><text:span text:style-name="T229">Nr.<text:s/></text:span><text:a xlink:href="https://www.e-tar.lt/portal/legalAct.html?documentId=a2df75b0edd611eb9f09e7df20500045" office:target-frame-name="_top" xlink:show="replace"><text:span text:style-name="T230">577</text:span></text:a><text:span text:style-name="T231">, 2021-07-21, paskelbta TAR 2021-07-26, i. k. 2021-16448</text:span></text:p>
      <text:p text:style-name="Normal"/>
      <text:p text:style-name="P232"><text:span text:style-name="T233">11</text:span><text:span text:style-name="T234">. ŠVIS tvarkytoja yra Nacionalinė švietimo agentūra (toliau – NŠA), kuri yra ir asmens duomenų tvarkyto</text:span><text:span text:style-name="T235">ja.</text:span><text:s/></text:p>
      <text:p text:style-name="P236">Punkto pakeitimai:</text:p>
      <text:p text:style-name="P237"><text:span text:style-name="T238">Nr.<text:s/></text:span><text:a xlink:href="https://www.e-tar.lt/portal/legalAct.html?documentId=a2df75b0edd611eb9f09e7df20500045" office:target-frame-name="_top" xlink:show="replace"><text:span text:style-name="T239">577</text:span></text:a><text:span text:style-name="T240">, 2021-07-21, paskelbta TAR 2021-07-26, i. k. 2021-16448</text:span></text:p>
      <text:p text:style-name="Normal"/>
      <text:p text:style-name="P241"><text:span text:style-name="T242">12</text:span><text:span text:style-name="T243">. ŠVIS tvarkytojas:</text:span></text:p>
      <text:p text:style-name="P244"><text:span text:style-name="T245">12.1</text:span><text:span text:style-name="T246">. atlieka Valstybės informacinių ište</text:span><text:span text:style-name="T247">klių valdymo įstatyme valstybės informacinės sistemos tvarkytojui nustatytas funkcijas ir įgyvendina šiame įstatyme nustatytas teises ir pareigas;</text:span></text:p>
      <text:p text:style-name="P248"><text:span text:style-name="T249">12.2</text:span><text:span text:style-name="T250">. sudaro duomenų teikimo (gavimo) sutartis;</text:span></text:p>
      <text:p text:style-name="P251"><text:span text:style-name="T252">12.3</text:span><text:span text:style-name="T253">. naudodamasis asmens duomenimis sudaro integraci</text:span><text:span text:style-name="T254">nius ryšius su Nuostatuose nurodytų registrų ir informacinių sistemų kaupiamais duomenimis;</text:span></text:p>
      <text:p text:style-name="P255"><text:span text:style-name="T256">12.4</text:span><text:span text:style-name="T257">. užtikrina ŠVIS funkcionavimą;</text:span></text:p>
      <text:p text:style-name="P258"><text:span text:style-name="T259">12.5</text:span><text:span text:style-name="T260">. teikia informaciją apie ŠVIS veiklą.</text:span></text:p>
      <text:p text:style-name="P261"><text:span text:style-name="T262">12.6</text:span><text:span text:style-name="T263">. atlikdamas ŠVIS tvarkytojo funkcijas, vadovaujasi Bendruoju duomenų</text:span><text:span text:style-name="T264"><text:s/>apsaugos reglamentu.</text:span><text:s/></text:p>
      <text:p text:style-name="P265">Papildyta papunkčiu:</text:p>
      <text:p text:style-name="P266"><text:span text:style-name="T267">Nr.<text:s/></text:span><text:a xlink:href="https://www.e-tar.lt/portal/legalAct.html?documentId=a2df75b0edd611eb9f09e7df20500045" office:target-frame-name="_top" xlink:show="replace"><text:span text:style-name="T268">577</text:span></text:a><text:span text:style-name="T269">, 2021-07-21, paskelbta TAR 2021-07-26, i. k. 2021-16448</text:span></text:p>
      <text:p text:style-name="Normal"/>
      <text:p text:style-name="P270"><text:span text:style-name="T271">13</text:span><text:span text:style-name="T272">. Duomenų teikėjai:<text:s/></text:span></text:p>
      <text:p text:style-name="P273"><text:span text:style-name="T274">13.1</text:span><text:span text:style-name="T275">.<text:s/></text:span><text:span text:style-name="T276">institucijos, teikiančios duomenis iš informacinių sistemų ir (arba) registrų:</text:span></text:p>
      <text:p text:style-name="P277"><text:span text:style-name="T278">13.1.1</text:span><text:span text:style-name="T279">. Švietimo, mokslo ir sporto ministerija (Švietimo, mokslo ir sporto institucijų registras, Studijų, mokymo programų ir kvalifikacijų registras, Mokinių registras, Pedag</text:span><text:span text:style-name="T280">ogų registras, Studentų registras, Nesimokančių vaikų ir mokyklos nelankančių mokinių informacinė sistema, Diplomų, atestatų ir kvalifikacijos pažymėjimų registras, Neformaliojo švietimo programų registras, Licencijų registras, Nacionalinių egzaminų centra</text:span><text:span text:style-name="T281">lizuota informacinė sistema, Švietimo, mokslo ir sporto ministerijos ir jai pavaldžių institucijų finansų valdymo ir apskaitos informacinė sistema (toliau – Finansų valdymo, apskaitos informacinė sistema (FVA IS));</text:span><text:s/></text:p>
      <text:p text:style-name="P282">Papunkčio pakeitimai:</text:p>
      <text:p text:style-name="P283"><text:span text:style-name="T284">Nr.<text:s/></text:span><text:a xlink:href="https://www.e-tar.lt/portal/legalAct.html?documentId=a2df75b0edd611eb9f09e7df20500045" office:target-frame-name="_top" xlink:show="replace"><text:span text:style-name="T285">577</text:span></text:a><text:span text:style-name="T286">, 2021-07-21, paskelbta TAR 2021-07-26, i. k. 2021-16448</text:span></text:p>
      <text:p text:style-name="P287"><text:span text:style-name="T288">Nr.<text:s/></text:span><text:a xlink:href="https://www.e-tar.lt/portal/legalAct.html?documentId=4e76b4b0560d11ee81b8b446907f594f" office:target-frame-name="_top" xlink:show="replace"><text:span text:style-name="T289">730</text:span></text:a><text:span text:style-name="T290">, 2023-</text:span><text:span text:style-name="T291">09-13, paskelbta TAR 2023-09-18, i. k. 2023-18285</text:span></text:p>
      <text:p text:style-name="Normal"/>
      <text:p text:style-name="P292"><text:span text:style-name="T293">13.1.2</text:span><text:span text:style-name="T294">. NŠA (Švietimo ir mokslo informacinių sistemų, registrų ir klasifikatorių apskaitos informacinė sistema);</text:span><text:s/></text:p>
      <text:p text:style-name="P295">Papunkčio pakeitimai:</text:p>
      <text:p text:style-name="P296"><text:span text:style-name="T297">Nr.<text:s/></text:span><text:a xlink:href="https://www.e-tar.lt/portal/legalAct.html?documentId=a2df75b0edd611eb9f09e7df20500045" office:target-frame-name="_top" xlink:show="replace"><text:span text:style-name="T298">577</text:span></text:a><text:span text:style-name="T299">, 2021-07-21, paskelbta TAR 2021-07-26, i. k. 2021-16448</text:span></text:p>
      <text:p text:style-name="Normal"/>
      <text:p text:style-name="P300"><text:span text:style-name="T301">13.1.3</text:span><text:span text:style-name="T302">. valstybės įmonė Registrų centras (Lietuvos Respublikos gyventojų registras, Juridinių asmenų registras);<text:s/></text:span></text:p>
      <text:p text:style-name="P303"><text:span text:style-name="T304">13.1.4</text:span><text:span text:style-name="T305">. Lietuvos Respublikos sociali</text:span><text:span text:style-name="T306">nės apsaugos ir darbo ministerija (Socialinės paramos šeimai informacinė sistema);</text:span></text:p>
      <text:p text:style-name="P307"><text:span text:style-name="T308">13.1.5</text:span><text:span text:style-name="T309">. Lietuvos aukštųjų mokyklų asociacija bendrajam priėmimui organizuoti (Bendrojo priėmimo į Lietuvos aukštąsias mokyklas informacinė sistema (toliau – BPIS);</text:span></text:p>
      <text:p text:style-name="P310"><text:span text:style-name="T311">13.1.6</text:span><text:span text:style-name="T312">. Valstybinio socialinio draudimo fondo valdyba prie Socialinės apsaugos ir darbo ministerijos (Lietuvos Respublikos apdraustųjų valstybiniu socialiniu draudimu ir valstybinio socialinio draudimo išmokų gavėjų registras);</text:span></text:p>
      <text:p text:style-name="P313"><text:span text:style-name="T314">13.1.7</text:span><text:span text:style-name="T315">. Užimtumo tarny</text:span><text:span text:style-name="T316">ba prie Lietuvos Respublikos socialinės apsaugos ir darbo ministerijos (Užimtumo tarnybos informacinė sistema (toliau – UZT IS));</text:span><text:s/></text:p>
      <text:p text:style-name="P317">Papunkčio pakeitimai:</text:p>
      <text:p text:style-name="P318"><text:span text:style-name="T319">Nr.<text:s/></text:span><text:a xlink:href="https://www.e-tar.lt/portal/legalAct.html?documentId=a2df75b0edd611eb9f09e7df20500045" office:target-frame-name="_top" xlink:show="replace"><text:span text:style-name="T320">5</text:span><text:span text:style-name="T321">77</text:span></text:a><text:span text:style-name="T322">, 2021-07-21, paskelbta TAR 2021-07-26, i. k. 2021-16448</text:span></text:p>
      <text:p text:style-name="Normal"/>
      <text:p text:style-name="P323"><text:span text:style-name="T324">13.1.8</text:span><text:span text:style-name="T325">. Valstybinė mokesčių inspekcija prie Lietuvos Respublikos finansų ministerijos (Mokesčių mokėtojų registras, Valstybinės mokesčių inspekcijos mokesčių apskaitos informacinė sistema, Val</text:span><text:span text:style-name="T326">stybinės mokesčių inspekcijos Gyventojų pajamų mokesčio informacinė sistema, Valstybinės mokesčių inspekcijos integruota mokesčių informacinė sistema);</text:span><text:s/></text:p>
      <text:p text:style-name="P327">Papunkčio pakeitimai:</text:p>
      <text:p text:style-name="P328"><text:span text:style-name="T329">Nr.<text:s/></text:span><text:a xlink:href="https://www.e-tar.lt/portal/legalAct.html?documentId=a2df75b0edd611eb9f09e7df20500045" office:target-frame-name="_top" xlink:show="replace"><text:span text:style-name="T330">577</text:span></text:a><text:span text:style-name="T331">, 2021-07-21, paskelbta TAR 2021-07-26, i. k. 2021-16448</text:span></text:p>
      <text:p text:style-name="Normal"/>
      <text:p text:style-name="P332"><text:span text:style-name="T333">13.1.9</text:span><text:span text:style-name="T334">. Neįgalumo ir darbingumo nustatymo tarnyba prie Socialinės apsaugos ir darbo ministerijos (Neįgalumo ir darbingumo nustatymo tarnybos informacinė sistema (toliau –</text:span><text:span text:style-name="T335"><text:s/>NDNT IS);</text:span></text:p>
      <text:p text:style-name="P336"><text:span text:style-name="T337">13.1.10</text:span><text:span text:style-name="T338">. Lietuvos Respublikos krašto apsaugos ministerija (Lietuvos Respublikos karo prievolininkų registras);</text:span></text:p>
      <text:p text:style-name="P339"><text:span text:style-name="T340">13.1.11</text:span><text:span text:style-name="T341">. Lietuvos Respublikos finansų ministerija (Valstybės biudžeto, apskaitos ir mokėjimų sistemos Viešojo sektoriaus finan</text:span><text:span text:style-name="T342">sinės apskaitos bendrasis posistemis);</text:span><text:s/></text:p>
      <text:p text:style-name="P343">Papildyta papunkčiu:</text:p>
      <text:p text:style-name="P344"><text:span text:style-name="T345">Nr.<text:s/></text:span><text:a xlink:href="https://www.e-tar.lt/portal/legalAct.html?documentId=4e76b4b0560d11ee81b8b446907f594f" office:target-frame-name="_top" xlink:show="replace"><text:span text:style-name="T346">730</text:span></text:a><text:span text:style-name="T347">, 2023-09-13, paskelbta TAR 2023-09-18, i. k. 2023-18285</text:span></text:p>
      <text:p text:style-name="Normal"/>
      <text:p text:style-name="P348"><text:span text:style-name="T349">13.1.12</text:span><text:span text:style-name="T350">. Informatikos ir ryš</text:span><text:span text:style-name="T351">ių departamentas prie Lietuvos Respublikos vidaus reikalų ministerijos (Užsieniečių registras);</text:span><text:s/></text:p>
      <text:p text:style-name="P352">Papildyta papunkčiu:</text:p>
      <text:p text:style-name="P353"><text:span text:style-name="T354">Nr.<text:s/></text:span><text:a xlink:href="https://www.e-tar.lt/portal/legalAct.html?documentId=119a14202c9e11efbdaea558de59136c" office:target-frame-name="_top" xlink:show="replace"><text:span text:style-name="T355">488</text:span></text:a><text:span text:style-name="T356">, 2024-06-12, paskelbta TAR<text:s/></text:span><text:span text:style-name="T357">2024-06-17, i. k. 2024-10976</text:span></text:p>
      <text:p text:style-name="Normal"/>
      <text:p text:style-name="P358"><text:span text:style-name="T359">13.2</text:span><text:span text:style-name="T360">. juridiniai asmenys, teikiantys duomenis, nekaupiamus valstybės informacinėse sistemose ir registruose:</text:span></text:p>
      <text:p text:style-name="P361"><text:span text:style-name="T362">13.2.1</text:span><text:span text:style-name="T363">. NŠA;</text:span><text:s/></text:p>
      <text:p text:style-name="P364">Papunkčio pakeitimai:</text:p>
      <text:p text:style-name="P365"><text:span text:style-name="T366">Nr.<text:s/></text:span><text:a xlink:href="https://www.e-tar.lt/portal/legalAct.html?documentId=a2df75b0edd611eb9f09e7df20500045" office:target-frame-name="_top" xlink:show="replace"><text:span text:style-name="T367">577</text:span></text:a><text:span text:style-name="T368">, 2021-07-21, paskelbta TAR 2021-07-26, i. k. 2021-16448</text:span></text:p>
      <text:p text:style-name="Normal"/>
      <text:p text:style-name="P369"><text:span text:style-name="T370">13.2.2</text:span><text:span text:style-name="T371">. Lietuvos statistikos departamentas;</text:span></text:p>
      <text:p text:style-name="P372"><text:span text:style-name="T373">13.2.3.</text:span><text:span text:style-name="T374"><text:s/>Neteko galios nuo 2021-07-27</text:span></text:p>
      <text:p text:style-name="P375">Papunkčio naikinimas:</text:p>
      <text:p text:style-name="P376"><text:span text:style-name="T377">Nr.<text:s/></text:span><text:a xlink:href="https://www.e-tar.lt/portal/legalAct.html?documentId=a2df75b0edd611eb9f09e7df20500045" office:target-frame-name="_top" xlink:show="replace"><text:span text:style-name="T378">577</text:span></text:a><text:span text:style-name="T379">, 2021-07-21, paskelbta TAR 2021-07-26, i. k. 2021-16448</text:span></text:p>
      <text:p text:style-name="Normal"/>
      <text:p text:style-name="P380"><text:span text:style-name="T381">13.2.4</text:span><text:span text:style-name="T382">. švietimo įstaigos, mokslo ir studijų institucijos.</text:span></text:p>
      <text:p text:style-name="P383"/>
      <text:p text:style-name="P384"><text:span text:style-name="T385">III</text:span><text:span text:style-name="T386"><text:s/>SKYRIUS</text:span></text:p>
      <text:p text:style-name="P387"><text:span text:style-name="T388">ŠVIS INFORMACINė STRUKTŪRA</text:span></text:p>
      <text:p text:style-name="P389"/>
      <text:p text:style-name="P390"><text:span text:style-name="T391">14</text:span><text:span text:style-name="T392">. ŠVIS kaupiami duomenys:</text:span></text:p>
      <text:p text:style-name="P393"><text:span text:style-name="T394">14.1</text:span><text:span text:style-name="T395">. stebėsenos rodiklių duomenys:</text:span></text:p>
      <text:p text:style-name="P396"><text:span text:style-name="T397">14.1.1</text:span><text:span text:style-name="T398">. rodiklio pavadinimas;</text:span></text:p>
      <text:p text:style-name="P399"><text:span text:style-name="T400">14.1.2</text:span><text:span text:style-name="T401">. rodiklio aprašymas;</text:span></text:p>
      <text:p text:style-name="P402"><text:span text:style-name="T403">14.1.3</text:span><text:span text:style-name="T404">. rodiklio skaičiavimo algoritmas;</text:span></text:p>
      <text:p text:style-name="P405"><text:span text:style-name="T406">14.1.4</text:span><text:span text:style-name="T407">. rodiklio pateikimo periodiškumas, formos, būdai ir skaidymo taisyklės;</text:span></text:p>
      <text:p text:style-name="P408"><text:span text:style-name="T409">14.1.5</text:span><text:span text:style-name="T410">. rodiklio skaitinė<text:s/></text:span><text:span text:style-name="T411">reikšmė;</text:span></text:p>
      <text:p text:style-name="P412"><text:span text:style-name="T413">14.1.6</text:span><text:span text:style-name="T414">. rodiklio siektina reikšmė;</text:span></text:p>
      <text:p text:style-name="P415"><text:span text:style-name="T416">14.1.7</text:span><text:span text:style-name="T417">. siektinos rodiklio reikšmės pasiekimo lygio įvertinimo algoritmas;</text:span></text:p>
      <text:p text:style-name="P418"><text:span text:style-name="T419">14.2</text:span><text:span text:style-name="T420">. statistiniai duomenys, naudojami rodikliams apskaičiuoti:</text:span></text:p>
      <text:p text:style-name="P421"><text:span text:style-name="T422">14.2.1</text:span><text:span text:style-name="T423">. <text:s/>statistinio duomens pavadinimas;</text:span></text:p>
      <text:p text:style-name="P424"><text:span text:style-name="T425">14.2.2</text:span><text:span text:style-name="T426">. <text:s/>st</text:span><text:span text:style-name="T427">atistinio duomens reikšmės data;</text:span></text:p>
      <text:p text:style-name="P428"><text:span text:style-name="T429">14.2.3</text:span><text:span text:style-name="T430">. <text:s/>statistinio duomens reikšmės lygmuo;</text:span></text:p>
      <text:p text:style-name="P431"><text:span text:style-name="T432">14.2.4</text:span><text:span text:style-name="T433">. <text:s/>statistinio duomens ryšys su rodikliu;</text:span></text:p>
      <text:p text:style-name="P434"><text:span text:style-name="T435">14.2.5</text:span><text:span text:style-name="T436">. statistinio duomens skaitinė reikšmė;</text:span></text:p>
      <text:p text:style-name="P437"><text:span text:style-name="T438">14.3</text:span><text:span text:style-name="T439">. registruotų ŠVIS naudotojų duomenys:</text:span></text:p>
      <text:p text:style-name="P440"><text:span text:style-name="T441">14.3.1</text:span><text:span text:style-name="T442">. ŠVIS naudoto</text:span><text:span text:style-name="T443">jo vardas;</text:span></text:p>
      <text:p text:style-name="P444"><text:span text:style-name="T445">14.3.2</text:span><text:span text:style-name="T446">. ŠVIS naudotojo pavardė;</text:span></text:p>
      <text:p text:style-name="P447"><text:span text:style-name="T448">14.3.3</text:span><text:span text:style-name="T449">. įstaigos, kurioje dirba ŠVIS naudotojas, kodas;</text:span></text:p>
      <text:p text:style-name="P450"><text:span text:style-name="T451">14.3.4</text:span><text:span text:style-name="T452">. įstaigos, kurioje dirba ŠVIS naudotojas, pavadinimas;</text:span></text:p>
      <text:p text:style-name="P453"><text:span text:style-name="T454">14.3.5</text:span><text:span text:style-name="T455">. ŠVIS naudotojo prisijungimo vardas;</text:span></text:p>
      <text:p text:style-name="P456"><text:span text:style-name="T457">14.3.6</text:span><text:span text:style-name="T458">. ŠVIS naudotojo<text:s/></text:span><text:span text:style-name="T459">slaptažodis.</text:span></text:p>
      <text:p text:style-name="P460"><text:span text:style-name="T461">15</text:span><text:span text:style-name="T462">.<text:s/></text:span><text:span text:style-name="T463">ŠVIS kaupiami duomenys, gaunami iš šių duomenų teikėjų:</text:span><text:span text:style-name="T464"><text:s/></text:span></text:p>
      <text:p text:style-name="P465"><text:span text:style-name="T466">15.1</text:span><text:span text:style-name="T467">.<text:s/></text:span><text:span text:style-name="T468">iš Švietimo ir mokslo institucijų registro, švietimo įstaigų, mokslo ir studijų institucijų:<text:s/></text:span></text:p>
      <text:p text:style-name="P469"><text:span text:style-name="T470">15.1.1</text:span><text:span text:style-name="T471">. švietimo ir mokslo institucijos identifikavimo kodas;</text:span></text:p>
      <text:p text:style-name="P472"><text:span text:style-name="T473">15.1.2</text:span><text:span text:style-name="T474">. juridinio asmens kodas;</text:span></text:p>
      <text:p text:style-name="P475"><text:span text:style-name="T476">15.1.3</text:span><text:span text:style-name="T477">. švietimo ir mokslo institucijos pavadinimas;</text:span></text:p>
      <text:p text:style-name="P478"><text:span text:style-name="T479">15.1.4</text:span><text:span text:style-name="T480">. švietimo ir mokslo institucijos grupė;</text:span></text:p>
      <text:p text:style-name="P481"><text:span text:style-name="T482">15.1.5</text:span><text:span text:style-name="T483">. švietimo ir mokslo institucijos pagrindinis tipas, kiti tipai;</text:span></text:p>
      <text:p text:style-name="P484"><text:span text:style-name="T485">15.1.6</text:span><text:span text:style-name="T486">. švietimo ir mokslo institucijos p</text:span><text:span text:style-name="T487">agrindinė paskirtis, kitos paskirtys;</text:span></text:p>
      <text:p text:style-name="P488"><text:span text:style-name="T489">15.1.7</text:span><text:span text:style-name="T490">. švietimo ir mokslo institucijos priklausomybė;</text:span></text:p>
      <text:p text:style-name="P491"><text:span text:style-name="T492">15.1.8</text:span><text:span text:style-name="T493">. švietimo ir mokslo institucijos vietovės tipas ir pašto kodas;</text:span></text:p>
      <text:p text:style-name="P494"><text:span text:style-name="T495">15.1.9</text:span><text:span text:style-name="T496">. švietimo ir mokslo institucijos kontaktiniai duomenys;</text:span></text:p>
      <text:p text:style-name="P497"><text:span text:style-name="T498">15.1.10</text:span><text:span text:style-name="T499">.<text:s/></text:span><text:span text:style-name="T500">švietimo ir mokslo institucijos teisinė forma, teisinis statusas;</text:span></text:p>
      <text:p text:style-name="P501"><text:span text:style-name="T502">15.1.11</text:span><text:span text:style-name="T503">. švietimo ir mokslo institucijos įregistravimo, išregistravimo datos;</text:span></text:p>
      <text:p text:style-name="P504"><text:span text:style-name="T505">15.2</text:span><text:span text:style-name="T506">.<text:s/></text:span><text:span text:style-name="T507">iš Juridinių asmenų registro:</text:span></text:p>
      <text:p text:style-name="P508"><text:span text:style-name="T509">15.2.1</text:span><text:span text:style-name="T510">. juridinio asmens kodas;</text:span></text:p>
      <text:p text:style-name="P511"><text:span text:style-name="T512">15.2.2</text:span><text:span text:style-name="T513">. juridinio asmens įre</text:span><text:span text:style-name="T514">gistravimo, išregistravimo datos;</text:span></text:p>
      <text:p text:style-name="P515"><text:span text:style-name="T516">15.2.3</text:span><text:span text:style-name="T517">. juridinio asmens teisinė forma;</text:span><text:s/></text:p>
      <text:p text:style-name="P518">Papunkčio pakeitimai:</text:p>
      <text:p text:style-name="P519"><text:span text:style-name="T520">Nr.<text:s/></text:span><text:a xlink:href="https://www.e-tar.lt/portal/legalAct.html?documentId=a2df75b0edd611eb9f09e7df20500045" office:target-frame-name="_top" xlink:show="replace"><text:span text:style-name="T521">577</text:span></text:a><text:span text:style-name="T522">, 2021-07-21, paskelbta TAR 2021-07-26, i. k. 2021</text:span><text:span text:style-name="T523">-16448</text:span></text:p>
      <text:p text:style-name="Normal"/>
      <text:p text:style-name="P524"><text:span text:style-name="T525">15.3</text:span><text:span text:style-name="T526">. iš Lietuvos statistikos departamento (juridinių asmenų duomenys oficialiosios statistikos tikslams):</text:span></text:p>
      <text:p text:style-name="P527"><text:span text:style-name="T528">15.3.1</text:span><text:span text:style-name="T529">. juridinio asmens kodas;</text:span></text:p>
      <text:p text:style-name="P530"><text:span text:style-name="T531">15.3.2</text:span><text:span text:style-name="T532">. juridinio asmens pagrindinė veikla pagal Ekonominės veiklos rūšių klasifikatorių (toliau<text:s/></text:span><text:span text:style-name="T533">– EVRK);</text:span></text:p>
      <text:p text:style-name="P534"><text:span text:style-name="T535">15.3.3</text:span><text:span text:style-name="T536">. juridinio asmens nuosavybės forma;</text:span></text:p>
      <text:p text:style-name="P537"><text:span text:style-name="T538">15.3.4</text:span><text:span text:style-name="T539">. juridinio asmens institucinis subsektorius;</text:span></text:p>
      <text:p text:style-name="P540"><text:span text:style-name="T541">15.4</text:span><text:span text:style-name="T542">. iš Studijų, mokymo programų ir kvalifikacijų registro (studijų ir mokymo programų (toliau – programa) duomenys):</text:span></text:p>
      <text:p text:style-name="P543"><text:span text:style-name="T544">15.4.1</text:span><text:span text:style-name="T545">. programos valstybinis kodas;<text:s/></text:span></text:p>
      <text:p text:style-name="P546"><text:span text:style-name="T547">15.4.2</text:span><text:span text:style-name="T548">. suteikiamos kvalifikacijos pavadinimas, valstybinis kodas;</text:span></text:p>
      <text:p text:style-name="P549"><text:span text:style-name="T550">15.4.3</text:span><text:span text:style-name="T551">. programos vykdymo kalba (-os);</text:span></text:p>
      <text:p text:style-name="P552"><text:span text:style-name="T553">15.4.4</text:span><text:span text:style-name="T554">. švietimo ir mokslo institucijos, pateikusios registruoti programą, juridinio asmens kodas;</text:span></text:p>
      <text:p text:style-name="P555"><text:span text:style-name="T556">15.4.5</text:span><text:span text:style-name="T557">. programos patvirtinimo datos;</text:span></text:p>
      <text:p text:style-name="P558"><text:span text:style-name="T559">15.4.6</text:span><text:span text:style-name="T560">. programos švietimo sritis;</text:span></text:p>
      <text:p text:style-name="P561"><text:span text:style-name="T562">15.4.7</text:span><text:span text:style-name="T563">. <text:s/>programos švietimo posritis;</text:span></text:p>
      <text:p text:style-name="P564"><text:span text:style-name="T565">15.4.8</text:span><text:span text:style-name="T566">. programos studijų sritis;</text:span></text:p>
      <text:p text:style-name="P567"><text:span text:style-name="T568">15.4.9</text:span><text:span text:style-name="T569">. programos studijų kryptis;</text:span></text:p>
      <text:p text:style-name="P570"><text:span text:style-name="T571">15.4.10</text:span><text:span text:style-name="T572">. programos lygmuo;</text:span></text:p>
      <text:p text:style-name="P573"><text:span text:style-name="T574">15.4.11</text:span><text:span text:style-name="T575">. programos truk</text:span><text:span text:style-name="T576">mė metais;</text:span></text:p>
      <text:p text:style-name="P577"><text:span text:style-name="T578">15.4.12</text:span><text:span text:style-name="T579">. programos vykdymo pabaigos data;</text:span></text:p>
      <text:p text:style-name="P580"><text:span text:style-name="T581">15.4.13</text:span><text:span text:style-name="T582">. programos akreditacijos terminas;</text:span></text:p>
      <text:p text:style-name="P583"><text:span text:style-name="T584">15.5</text:span><text:span text:style-name="T585">. iš Neformaliojo švietimo programų registro (kvalifikacijos tobulinimo programų ir renginių duomenys):</text:span><text:s/></text:p>
      <text:p text:style-name="P586">Papunkčio pakeitimai:</text:p>
      <text:p text:style-name="P587"><text:span text:style-name="T588">Nr.<text:s/></text:span><text:a xlink:href="https://www.e-tar.lt/portal/legalAct.html?documentId=a2df75b0edd611eb9f09e7df20500045" office:target-frame-name="_top" xlink:show="replace"><text:span text:style-name="T589">577</text:span></text:a><text:span text:style-name="T590">, 2021-07-21, paskelbta TAR 2021-07-26, i. k. 2021-16448</text:span></text:p>
      <text:p text:style-name="P591"><text:span text:style-name="T592">15.5.1</text:span><text:span text:style-name="T593">. kvalifikacijos tobulinimo programos kodas;</text:span></text:p>
      <text:p text:style-name="P594"><text:span text:style-name="T595">15.5.2</text:span><text:span text:style-name="T596">. kvalifikacijos tobulinimo programos ISCED<text:s/></text:span><text:span text:style-name="T597">kodas;</text:span></text:p>
      <text:p text:style-name="P598"><text:span text:style-name="T599">15.5.3</text:span><text:span text:style-name="T600">. kvalifikacijos tobulinimo programos pavadinimas lietuvių ir anglų kalbomis;</text:span></text:p>
      <text:p text:style-name="P601"><text:span text:style-name="T602">15.5.4</text:span><text:span text:style-name="T603">. kvalifikacijos tobulinimo programos švietimo sritis;</text:span></text:p>
      <text:p text:style-name="P604"><text:span text:style-name="T605">15.5.5</text:span><text:span text:style-name="T606">. kvalifikacijos tobulinimo programos švietimo posritis;</text:span></text:p>
      <text:p text:style-name="P607"><text:span text:style-name="T608">15.5.6</text:span><text:span text:style-name="T609">. kvalifikacijos to</text:span><text:span text:style-name="T610">bulinimo programos lygmuo;</text:span></text:p>
      <text:p text:style-name="P611"><text:span text:style-name="T612">15.5.7</text:span><text:span text:style-name="T613">. kvalifikacijos tobulinimo programos kategorija;</text:span></text:p>
      <text:p text:style-name="P614"><text:span text:style-name="T615">15.8</text:span><text:span text:style-name="T616">. duomenys iš NŠA paskelbtų mokyklų pažangos ataskaitų;</text:span><text:s/></text:p>
      <text:p text:style-name="P617">Papunkčio pakeitimai:</text:p>
      <text:p text:style-name="P618"><text:span text:style-name="T619">Nr.<text:s/></text:span><text:a xlink:href="https://www.e-tar.lt/portal/legalAct.html?documentId=a2df75b0edd611eb9f09e7df20500045" office:target-frame-name="_top" xlink:show="replace"><text:span text:style-name="T620">577</text:span></text:a><text:span text:style-name="T621">, 2021-07-21, paskelbta TAR 2021-07-26, i. k. 2021-16448</text:span></text:p>
      <text:p text:style-name="Normal"/>
      <text:p text:style-name="P622"><text:span text:style-name="T623">15.5.9</text:span><text:span text:style-name="T624">. kvalifikacijos tobulinimo programą parengusios kvalifikacijos tobulinimo institucijos juridinio asmens kodas;</text:span></text:p>
      <text:p text:style-name="P625"><text:span text:style-name="T626">15.5.10</text:span><text:span text:style-name="T627">. kvalifikacijos tobulinimo programą<text:s/></text:span><text:span text:style-name="T628">patvirtinusios institucijos, juridinio asmens kodas, programos patvirtinimo data ir tvirtinamo dokumento numeris;</text:span></text:p>
      <text:p text:style-name="P629"><text:span text:style-name="T630">15.5.11</text:span><text:span text:style-name="T631">. kvalifikacijos tobulinimo programos įregistravimo, išregistravimo datos;</text:span></text:p>
      <text:p text:style-name="P632"><text:span text:style-name="T633">15.6</text:span><text:span text:style-name="T634">. iš Licencijų registro (licencijų ir leidimų<text:s/></text:span><text:span text:style-name="T635">duomenys):</text:span></text:p>
      <text:p text:style-name="P636"><text:span text:style-name="T637">15.6.1</text:span><text:span text:style-name="T638">. licencijos, leidimo įregistravimo, išregistravimo datos, duomenų įrašymo ir keitimo Registre datos;</text:span></text:p>
      <text:p text:style-name="P639"><text:span text:style-name="T640">15.6.2</text:span><text:span text:style-name="T641">. licencijos, leidimo turėtojo – juridinio asmens – kodas;</text:span></text:p>
      <text:p text:style-name="P642"><text:span text:style-name="T643">15.6.3</text:span><text:span text:style-name="T644">. licencijos turėtojo – fizinio asmens – vardas, pavardė</text:span><text:span text:style-name="T645">;</text:span></text:p>
      <text:p text:style-name="P646"><text:span text:style-name="T647">15.6.4</text:span><text:span text:style-name="T648">. leidimo turėtojo – užsienio aukštosios mokyklos, įsteigusios filialą Lietuvos Respublikoje, kuriam išduotas leidimas vykdyti studijas ir su studijomis susijusią veiklą, pavadinimas, kodas, teisinė forma, buveinės adresas, valstybės, kurioje j</text:span><text:span text:style-name="T649">i registruota, kodas. Užsienio aukštosios mokyklos, įsteigusios atstovybę Lietuvos Respublikoje, kuriai išduotas leidimas vykdyti su studijomis susijusią veiklą, pavadinimas, kodas, buveinės adresas, valstybės, kurioje ji registruota, kodas;</text:span></text:p>
      <text:p text:style-name="P650"><text:span text:style-name="T651">15.6.5</text:span><text:span text:style-name="T652">. šv</text:span><text:span text:style-name="T653">ietimo veiklos kodas, pavadinimas;</text:span></text:p>
      <text:p text:style-name="P654"><text:span text:style-name="T655">15.6.6</text:span><text:span text:style-name="T656">. institucijos grupė ir tipas (pagal Institucijų grupių, Institucijų tipų klasifikatorius);</text:span></text:p>
      <text:p text:style-name="P657"><text:span text:style-name="T658">15.6.7</text:span><text:span text:style-name="T659">. mokymo vykdymo vietos adresas;</text:span></text:p>
      <text:p text:style-name="P660"><text:span text:style-name="T661">15.6.8</text:span><text:span text:style-name="T662">. švietimo sritis ir švietimo posritis (pagal Švietimo sričių, Švi</text:span><text:span text:style-name="T663">etimo posričių klasifikatorius) – tik licencijai;</text:span></text:p>
      <text:p text:style-name="P664"><text:span text:style-name="T665">15.6.9</text:span><text:span text:style-name="T666">. studijų kryptis ir pakopa (pagal Studijų krypčių, Studijų sistemos sandaros klasifikatorius) – tik leidimui;</text:span></text:p>
      <text:p text:style-name="P667"><text:span text:style-name="T668">15.6.10</text:span><text:span text:style-name="T669">. mokymo ar studijų programos valstybinis kodas ir pavadinimas (pagal Stud</text:span><text:span text:style-name="T670">ijų, mokymo programų ir kvalifikacijų registrą);</text:span></text:p>
      <text:p text:style-name="P671"><text:span text:style-name="T672">15.6.11</text:span><text:span text:style-name="T673">. licencijos ar leidimo išdavimo, papildymo, patikslinimo ir dublikato išdavimo datos;</text:span></text:p>
      <text:p text:style-name="P674"><text:span text:style-name="T675">15.6.12</text:span><text:span text:style-name="T676">. licencijos ar leidimo galiojimo sustabdymo data;</text:span></text:p>
      <text:p text:style-name="P677"><text:span text:style-name="T678">15.6.13</text:span><text:span text:style-name="T679">. licencijos ar leidimo galiojimo su</text:span><text:span text:style-name="T680">stabdymo panaikinimo data;</text:span></text:p>
      <text:p text:style-name="P681"><text:span text:style-name="T682">15.6.14</text:span><text:span text:style-name="T683">. licencijos ar leidimo galiojimo panaikinimo data;</text:span></text:p>
      <text:p text:style-name="P684"><text:span text:style-name="T685">15.7</text:span><text:span text:style-name="T686">. iš LDB IS (duomenys apie bedarbius ir laisvas darbo vietas):</text:span></text:p>
      <text:p text:style-name="P687"><text:span text:style-name="T688">15.7.1</text:span><text:span text:style-name="T689">. laisvų darbo vietų registravimo datos, galiojimo laikotarpis, profesijos / pareigyb</text:span><text:span text:style-name="T690">ės pavadinimas;</text:span></text:p>
      <text:p text:style-name="P691"><text:span text:style-name="T692">15.7.2</text:span><text:span text:style-name="T693">. laisvų darbo vietų darbo pobūdis, darbo sutarties rūšis (pagal Lietuvos Respublikos darbo kodekso atitinkamą straipsnį), darbo užmokestis (mažiausias, vidutinis), kitos apmokėjimo sąlygos, darbo užmokesčio mokėjimo terminai, pam</text:span><text:span text:style-name="T694">ainingumas, darbo laikas (pradžia, trukmė, valandų skaičius per savaitę), darbo sąlygos (galimi rizikos sveikatai veiksniai), papildomi darbdavio įsipareigojimai (apgyvendinimas, kelionės išlaidos, persikėlimo išlaidos, maitinimo išlaidos, darbuotojo<text:s/></text:span><text:span text:style-name="T695">draudimas, kiti įsipareigojimai);</text:span></text:p>
      <text:p text:style-name="P696"><text:span text:style-name="T697">15.7.3</text:span><text:span text:style-name="T698">. reikalavimų pretendentui užimti laisvą darbo vietą duomenys;</text:span></text:p>
      <text:p text:style-name="P699"><text:span text:style-name="T700">15.7.4</text:span><text:span text:style-name="T701">. registruoto LDB IS asmens kodas, interesų Lietuvoje turinčio užsieniečio kodas (toliau – ILTU kodas) (jeigu toks duomuo yra);</text:span><text:s/></text:p>
      <text:p text:style-name="P702">Papunkčio<text:s/>pakeitimai:</text:p>
      <text:p text:style-name="P703"><text:span text:style-name="T704">Nr.<text:s/></text:span><text:a xlink:href="https://www.e-tar.lt/portal/legalAct.html?documentId=119a14202c9e11efbdaea558de59136c" office:target-frame-name="_top" xlink:show="replace"><text:span text:style-name="T705">488</text:span></text:a><text:span text:style-name="T706">, 2024-06-12, paskelbta TAR 2024-06-17, i. k. 2024-10976</text:span></text:p>
      <text:p text:style-name="Normal"/>
      <text:p text:style-name="P707"><text:span text:style-name="T708">15.7.5</text:span><text:span text:style-name="T709">. bedarbio statuso nutraukimo / sustabdymo / atkūrimo priežastis;</text:span></text:p>
      <text:p text:style-name="P710"><text:span text:style-name="T711">15.7.6</text:span><text:span text:style-name="T712">. bedarbio statuso suteikimo / nutraukimo / sustabdymo / atkūrimo data;</text:span></text:p>
      <text:p text:style-name="P713"><text:span text:style-name="T714">15.7.7</text:span><text:span text:style-name="T715">. papildomo rėmimo požymis (tik ilgalaikio bedarbio);</text:span></text:p>
      <text:p text:style-name="P716"><text:span text:style-name="T717">15.7.8</text:span><text:span text:style-name="T718">. teritorinės darbo biržos pavadinimas;</text:span></text:p>
      <text:p text:style-name="P719"><text:span text:style-name="T720">15.7.9</text:span><text:span text:style-name="T721">. darbo ieškančių asmenų pageidaujamo darbo duomenys</text:span><text:span text:style-name="T722">:</text:span></text:p>
      <text:p text:style-name="P723"><text:span text:style-name="T724">15.7.9.1</text:span><text:span text:style-name="T725">. pageidaujama įsidarbinti profesija / darbas pagal Lietuvos profesijų klasifikatorių;</text:span></text:p>
      <text:p text:style-name="P726"><text:span text:style-name="T727">15.7.9.2</text:span><text:span text:style-name="T728">. pageidaujama individuali veikla;</text:span></text:p>
      <text:p text:style-name="P729"><text:span text:style-name="T730">15.7.9.3</text:span><text:span text:style-name="T731">. darbo ieškančio asmens darbo stažas pagal pageidaujamą įsidarbinti profesiją;</text:span></text:p>
      <text:p text:style-name="P732"><text:span text:style-name="T733">15.7.10</text:span><text:span text:style-name="T734">. užs</text:span><text:span text:style-name="T735">ieniečių, kuriems išduotas leidimas dirbti Lietuvos Respublikoje, duomenys:</text:span></text:p>
      <text:p text:style-name="P736"><text:span text:style-name="T737">15.7.10.1</text:span><text:span text:style-name="T738">. užsieniečio vardas, pavardė;</text:span></text:p>
      <text:p text:style-name="P739"><text:span text:style-name="T740">15.7.10.2</text:span><text:span text:style-name="T741">. užsieniečio gimimo data;</text:span></text:p>
      <text:p text:style-name="P742"><text:span text:style-name="T743">15.7.10.3</text:span><text:span text:style-name="T744">. užsieniečio pilietybė;</text:span></text:p>
      <text:p text:style-name="P745"><text:span text:style-name="T746">15.7.10.4</text:span><text:span text:style-name="T747">. užsieniečio lytis;</text:span></text:p>
      <text:p text:style-name="P748"><text:span text:style-name="T749">15.7.10.5</text:span><text:span text:style-name="T750">. valstybės,<text:s/></text:span><text:span text:style-name="T751">iš kurios užsienietis atvyko, pavadinimas;</text:span></text:p>
      <text:p text:style-name="P752"><text:span text:style-name="T753">15.7.10.6</text:span><text:span text:style-name="T754">. užsieniečio kvalifikacija;<text:s/></text:span></text:p>
      <text:p text:style-name="P755"><text:span text:style-name="T756">15.7.10.7</text:span><text:span text:style-name="T757">. užsieniečio darbo veikla per pastaruosius 2 metus;</text:span></text:p>
      <text:p text:style-name="P758"><text:span text:style-name="T759">15.7.10.8</text:span><text:span text:style-name="T760">. leidimo dirbti terminas mėnesiais;</text:span></text:p>
      <text:p text:style-name="P761"><text:span text:style-name="T762">15.7.10.9</text:span><text:span text:style-name="T763">. leidimo dirbti galiojimo laikotarpis;</text:span></text:p>
      <text:p text:style-name="P764"><text:span text:style-name="T765">15.7.11</text:span><text:span text:style-name="T766">. užsieniečio darbdavio Lietuvos Respublikoje duomenys:</text:span></text:p>
      <text:p text:style-name="P767"><text:span text:style-name="T768">15.7.11.1</text:span><text:span text:style-name="T769">. darbdavio pavadinimas;</text:span></text:p>
      <text:p text:style-name="P770"><text:span text:style-name="T771">15.7.11.2</text:span><text:span text:style-name="T772">. darbdavio kodas;</text:span></text:p>
      <text:p text:style-name="P773"><text:span text:style-name="T774">15.7.11.3</text:span><text:span text:style-name="T775">. numatoma darbo vieta;</text:span></text:p>
      <text:p text:style-name="P776"><text:span text:style-name="T777">15.8</text:span><text:span text:style-name="T778">. duomenys iš Nacionalinės mokyklų vertinimo agentūros mokyklų paskelbt</text:span><text:span text:style-name="T779">ų pažangos ataskaitų;</text:span></text:p>
      <text:p text:style-name="P780"><text:span text:style-name="T781">15.9</text:span><text:span text:style-name="T782">. iš švietimo ir mokslo institucijų papildomai renkami statistiniai duomenys;</text:span></text:p>
      <text:p text:style-name="P783"><text:span text:style-name="T784">15.10</text:span><text:span text:style-name="T785">. duomenys iš Švietimo ir mokslo informacinių sistemų, registrų ir klasifikatorių apskaitos informacinės sistemos, švietimo ir mokslo nacio</text:span><text:span text:style-name="T786">nalinių, žinybinių, tarpinstitucinių ir lokalių klasifikatorių (toliau – klasifikatoriai):</text:span></text:p>
      <text:p text:style-name="P787"><text:span text:style-name="T788">15.10.1</text:span><text:span text:style-name="T789">. klasifikatoriaus kodas;</text:span></text:p>
      <text:p text:style-name="P790"><text:span text:style-name="T791">15.10.2</text:span><text:span text:style-name="T792">. klasifikatoriaus pavadinimas;</text:span></text:p>
      <text:p text:style-name="P793"><text:span text:style-name="T794">15.10.3</text:span><text:span text:style-name="T795">. klasifikatoriaus sukūrimo data;</text:span></text:p>
      <text:p text:style-name="P796"><text:span text:style-name="T797">15.10.4</text:span><text:span text:style-name="T798">. klasifikatoriaus panaikinimo<text:s/></text:span><text:span text:style-name="T799">data;</text:span></text:p>
      <text:p text:style-name="P800"><text:span text:style-name="T801">15.11</text:span><text:span text:style-name="T802">. iš Mokinių registro (vaikų (mokinių) asmens duomenys):</text:span></text:p>
      <text:p text:style-name="P803"><text:span text:style-name="T804">15.11.1</text:span><text:span text:style-name="T805">. vaiko (mokinio) identifikavimo kodas;</text:span></text:p>
      <text:p text:style-name="P806"><text:span text:style-name="T807">15.11.2</text:span><text:span text:style-name="T808">. vaiko (mokinio) asmens kodas, ILTU kodas (jeigu toks duomuo yra);</text:span><text:s/></text:p>
      <text:p text:style-name="P809">Papunkčio pakeitimai:</text:p>
      <text:p text:style-name="P810"><text:span text:style-name="T811">Nr.<text:s/></text:span><text:a xlink:href="https://www.e-tar.lt/portal/legalAct.html?documentId=119a14202c9e11efbdaea558de59136c" office:target-frame-name="_top" xlink:show="replace"><text:span text:style-name="T812">488</text:span></text:a><text:span text:style-name="T813">, 2024-06-12, paskelbta TAR 2024-06-17, i. k. 2024-10976</text:span></text:p>
      <text:p text:style-name="Normal"/>
      <text:p text:style-name="P814"><text:span text:style-name="T815">15.11.3</text:span><text:span text:style-name="T816">. vaiko (mokinio) įregistravimo data, įregistravimo priežastis;</text:span></text:p>
      <text:p text:style-name="P817"><text:span text:style-name="T818">15.11.4</text:span><text:span text:style-name="T819">. vaiko (moki</text:span><text:span text:style-name="T820">nio) išregistravimo data, išregistravimo priežastis;</text:span></text:p>
      <text:p text:style-name="P821"><text:span text:style-name="T822">15.11.5</text:span><text:span text:style-name="T823">. vaiko (mokinio) požymis, ar vaikas (mokinys) yra našlaitis;</text:span></text:p>
      <text:p text:style-name="P824"><text:span text:style-name="T825">15.11.6</text:span><text:span text:style-name="T826">. vaiko (mokinio) gimtoji kalba (-os);</text:span></text:p>
      <text:p text:style-name="P827"><text:span text:style-name="T828">15.11.7</text:span><text:span text:style-name="T829">. vaiko (mokinio) faktinės gyvenamosios vietos adresas;</text:span></text:p>
      <text:p text:style-name="P830"><text:span text:style-name="T831">15.12</text:span><text:span text:style-name="T832">.<text:s/></text:span><text:span text:style-name="T833">iš Mokinių registro (vaikų (mokinių) mokymosi duomenys):</text:span></text:p>
      <text:p text:style-name="P834"><text:span text:style-name="T835">15.12.1</text:span><text:span text:style-name="T836">. <text:s/>vaiko (mokinio) išsilavinimas, valstybė ir mokykla (pavadinimas, kodas), kurioje įgytas išsilavinimas;</text:span></text:p>
      <text:p text:style-name="P837"><text:span text:style-name="T838">15.12.2</text:span><text:span text:style-name="T839">. švietimo įstaigos, kurioje ugdomas (mokosi) vaikas (mokinys), kodas, pa</text:span><text:span text:style-name="T840">vadinimas, mokyklos tipas ir adresas;</text:span></text:p>
      <text:p text:style-name="P841"><text:span text:style-name="T842">15.12.3</text:span><text:span text:style-name="T843">. grupės (klasės), kurioje ugdomas (mokosi) vaikas (mokinys), pavadinimas ir mokslo metai;</text:span></text:p>
      <text:p text:style-name="P844"><text:span text:style-name="T845">15.12.4</text:span><text:span text:style-name="T846">. vaiko (mokinio) ugdymo (mokymosi) duomenys:</text:span></text:p>
      <text:p text:style-name="P847"><text:span text:style-name="T848">15.12.4.1</text:span><text:span text:style-name="T849">. vaiko (mokinio) ugdymo programos pavadinimas i</text:span><text:span text:style-name="T850">r valstybinis kodas, dalykas (-ai), kurio (-ių) mokinys mokosi, ir jo (jų) mokymosi lygiai;</text:span></text:p>
      <text:p text:style-name="P851"><text:span text:style-name="T852">15.12.4.2</text:span><text:span text:style-name="T853">. vaiko (mokinio) ugdomoji (mokomoji) kalba;</text:span></text:p>
      <text:p text:style-name="P854"><text:span text:style-name="T855">15.12.4.3</text:span><text:span text:style-name="T856">. vaiko (mokinio) mokymosi forma ir mokymo proceso organizavimo būdas;</text:span></text:p>
      <text:p text:style-name="P857"><text:span text:style-name="T858">15.12.4.4</text:span><text:span text:style-name="T859">. vaiko (mokinio) specialiųjų ugdymosi poreikių grupė;<text:s/></text:span></text:p>
      <text:p text:style-name="P860"><text:span text:style-name="T861">15.12.4.5</text:span><text:span text:style-name="T862">. vaiko (mokinio) duomenys apie dalyvavimą neformaliajame vaikų švietime (įstaigos kodas, pavadinimas, pagrindinė paskirtis);<text:s/></text:span></text:p>
      <text:p text:style-name="P863"><text:span text:style-name="T864">15.12.4.6</text:span><text:span text:style-name="T865">. mokinio dorinio ugdymo ir užsienio kalbų moky</text:span><text:span text:style-name="T866">mosi duomenys (kalbų pavadinimai, kalbos požymis (pirma, antra, trečia užsienio kalba), nuo kurios klasės pradėjo mokytis);</text:span></text:p>
      <text:p text:style-name="P867"><text:span text:style-name="T868">15.12.4.7</text:span><text:span text:style-name="T869">. žyma apie vaiko (mokinio) ugdymo (mokymosi) metu patirtas traumas;</text:span></text:p>
      <text:p text:style-name="P870"><text:span text:style-name="T871">15.12.4.8</text:span><text:span text:style-name="T872">. žyma apie mokinio ugdymo (mokymosi)</text:span><text:span text:style-name="T873"><text:s/>pamainas;</text:span></text:p>
      <text:p text:style-name="P874"><text:span text:style-name="T875">15.12.4.9</text:span><text:span text:style-name="T876">. žyma apie vaiko (mokinio) mokymąsi pailgintos dienos grupėje;</text:span></text:p>
      <text:p text:style-name="P877"><text:span text:style-name="T878">15.12.4.10</text:span><text:span text:style-name="T879">. mokinio kryptingo meninio ugdymo duomenys;</text:span></text:p>
      <text:p text:style-name="P880"><text:span text:style-name="T881">15.12.4.11</text:span><text:span text:style-name="T882">. vaiko (mokinio) pavežimo į mokyklą (iš mokyklos) duomenys;</text:span></text:p>
      <text:p text:style-name="P883"><text:span text:style-name="T884">15.12.4.12</text:span><text:span text:style-name="T885">. mokinio akademinių</text:span><text:span text:style-name="T886"><text:s/>atostogų duomenys (pradžia, priežastis);</text:span></text:p>
      <text:p text:style-name="P887"><text:span text:style-name="T888">15.12.4.13</text:span><text:span text:style-name="T889">. žyma apie vaiko (mokinio) gyvenimą švietimo įstaigos bendrabutyje;</text:span></text:p>
      <text:p text:style-name="P890"><text:span text:style-name="T891">15.12.4.14</text:span><text:span text:style-name="T892">. mokinio gaunamos stipendijos duomenys (dydis, tipas, išmokos);</text:span></text:p>
      <text:p text:style-name="P893"><text:span text:style-name="T894">15.12.5</text:span><text:span text:style-name="T895">. mokinio išsilavinimo (kvalifikacijos)</text:span><text:span text:style-name="T896"><text:s/>pažymėjimo ar diplomo duomenys (kodas, pavadinimas, išdavimo data);</text:span></text:p>
      <text:p text:style-name="P897"><text:span text:style-name="T898">15.13</text:span><text:span text:style-name="T899">. iš Pedagogų registro (pedagogų (tyrėjų) duomenys):</text:span></text:p>
      <text:p text:style-name="P900"><text:span text:style-name="T901">15.13.1</text:span><text:span text:style-name="T902">. pedagogo (tyrėjo) identifikavimo kodas;</text:span></text:p>
      <text:p text:style-name="P903"><text:span text:style-name="T904">15.13.2</text:span><text:span text:style-name="T905">. pedagogo (tyrėjo) asmens kodas, ILTU kodas (jeigu toks duom</text:span><text:span text:style-name="T906">uo yra);</text:span><text:s/></text:p>
      <text:p text:style-name="P907">Papunkčio pakeitimai:</text:p>
      <text:p text:style-name="P908"><text:span text:style-name="T909">Nr.<text:s/></text:span><text:a xlink:href="https://www.e-tar.lt/portal/legalAct.html?documentId=119a14202c9e11efbdaea558de59136c" office:target-frame-name="_top" xlink:show="replace"><text:span text:style-name="T910">488</text:span></text:a><text:span text:style-name="T911">, 2024-06-12, paskelbta TAR 2024-06-17, i. k. 2024-10976</text:span></text:p>
      <text:p text:style-name="Normal"/>
      <text:p text:style-name="P912"><text:span text:style-name="T913">15.13.3</text:span><text:span text:style-name="T914">. pedagogo (tyrėjo) išsilavinimo duomenys;</text:span></text:p>
      <text:p text:style-name="P915"><text:span text:style-name="T916">15.13.4</text:span><text:span text:style-name="T917">. pedagogo (tyrėjo) mokslo laipsnis (-iai);</text:span></text:p>
      <text:p text:style-name="P918"><text:span text:style-name="T919">15.13.5</text:span><text:span text:style-name="T920">. pedagogo (tyrėjo) mokslo sritis (-ys), kurioje (-iose) įgytas mokslo laipsnis (-iai);</text:span></text:p>
      <text:p text:style-name="P921"><text:span text:style-name="T922">15.13.6</text:span><text:span text:style-name="T923">.<text:s/></text:span><text:span text:style-name="T924">pedagogo (tyrėjo) mokslo kryptis (-ys), kurioje (-iose) įgytas mokslo</text:span><text:span text:style-name="T925"><text:s/>laipsnis (-iai);</text:span></text:p>
      <text:p text:style-name="P926"><text:span text:style-name="T927">15</text:span><text:span text:style-name="T928">.13.7</text:span><text:span text:style-name="T929">. pedagogo (tyrėjo) mokymosi būklė;</text:span></text:p>
      <text:p text:style-name="P930"><text:span text:style-name="T931">15.13.8</text:span><text:span text:style-name="T932">. švietimo įstaigos, mokslo ir studijų institucijos (-ų), kurioje (-iose) pedagogas (tyrėjas) dirba, duomenys;</text:span></text:p>
      <text:p text:style-name="P933"><text:span text:style-name="T934">15.13.9</text:span><text:span text:style-name="T935">. pedagogo (tyrėjo) pedagoginių ir (ar) tyrėjo pareigybių pavadinimai;<text:s/></text:span></text:p>
      <text:p text:style-name="P936"><text:span text:style-name="T937">15.13.</text:span><text:span text:style-name="T938">10</text:span><text:span text:style-name="T939">. pedagogo (tyrėjo) pedagoginės ir (ar) tyrėjo pareigybės mokslo sritis;</text:span></text:p>
      <text:p text:style-name="P940"><text:span text:style-name="T941">15.13.11</text:span><text:span text:style-name="T942">. pedagogo (tyrėjo) priėmimo į darbą ir atleidimo iš jo datos;</text:span></text:p>
      <text:p text:style-name="P943"><text:span text:style-name="T944">15.13.12</text:span><text:span text:style-name="T945">. požymis, ar švietimo įstaigoje, mokslo ir studijų institucijoje pedagogas (tyrėjas) dirba<text:s/></text:span><text:span text:style-name="T946">kaip pagrindinėje darbovietėje;</text:span></text:p>
      <text:p text:style-name="P947"><text:span text:style-name="T948">15.13.13</text:span><text:span text:style-name="T949">. požymis, ar pedagogo (tyrėjo) pedagoginė ir (ar) tyrėjo pareigybė yra pagrindinė;</text:span></text:p>
      <text:p text:style-name="P950"><text:span text:style-name="T951">15.13.14</text:span><text:span text:style-name="T952">. pedagogo (tyrėjo) etato užimtumas;</text:span></text:p>
      <text:p text:style-name="P953"><text:span text:style-name="T954">15.13.15</text:span><text:span text:style-name="T955">. pedagogo kontaktinių ir papildomų valandų skaičius;</text:span></text:p>
      <text:p text:style-name="P956"><text:span text:style-name="T957">15.13.16</text:span><text:span text:style-name="T958">.</text:span><text:span text:style-name="T959"><text:s/>požymis, ar pedagogas dirba ikimokyklinio ugdymo skyriuje / grupėje;</text:span></text:p>
      <text:p text:style-name="P960"><text:span text:style-name="T961">15.13.17</text:span><text:span text:style-name="T962">. požymis, ar pedagogas dirba neformaliojo vaikų švietimo skyriuje;</text:span></text:p>
      <text:p text:style-name="P963"><text:span text:style-name="T964">15.13.18</text:span><text:span text:style-name="T965">. pedagogo (tyrėjo) tarptautiniai mainai ir užsienio vizitai (atvykimo / išvykimo valstybė,<text:s/></text:span><text:span text:style-name="T966">vizito pradžios data, vizito pabaigos data, išvykimo / atvykimo tikslas);</text:span></text:p>
      <text:p text:style-name="P967"><text:span text:style-name="T968">15.13.19</text:span><text:span text:style-name="T969">. pedagogo (tyrėjo) pedagoginių psichologinių žinių kursas (-ai) (taip / ne);</text:span></text:p>
      <text:p text:style-name="P970"><text:span text:style-name="T971">15.13.20</text:span><text:span text:style-name="T972">. pedagogo (tyrėjo) užsienio kalbos ir jų mokėjimo lygis;</text:span></text:p>
      <text:p text:style-name="P973"><text:span text:style-name="T974">15.13.21</text:span><text:span text:style-name="T975">. pedagogo</text:span><text:span text:style-name="T976"><text:s/>įgyta (-os) kvalifikacinė (-ės) kategorija (-os) ir jos (jų) įgijimo data (-os);</text:span></text:p>
      <text:p text:style-name="P977"><text:span text:style-name="T978">15.13.22</text:span><text:span text:style-name="T979">. vadovo vadybinė kvalifikacinė kategorija ir jos įgijimo data;</text:span></text:p>
      <text:p text:style-name="P980"><text:span text:style-name="T981">15.13.23</text:span><text:span text:style-name="T982">. pedagogo pedagoginio ir vadybinio darbo švietimo sistemoje stažo duomenys;</text:span></text:p>
      <text:p text:style-name="P983"><text:span text:style-name="T984">15.13.2</text:span><text:span text:style-name="T985">4</text:span><text:span text:style-name="T986">. bendrojo ugdymo dalykus dėstančio pedagogo dėstymo duomenys (dėstomi dalykai, dalyko valandų skaičius);</text:span></text:p>
      <text:p text:style-name="P987"><text:span text:style-name="T988">15.13.25</text:span><text:span text:style-name="T989">. neformaliojo vaikų švietimo įstaigoje dirbančio pedagogo neformaliojo vaikų švietimo kryptys;</text:span></text:p>
      <text:p text:style-name="P990"><text:span text:style-name="T991">15.13.26</text:span><text:span text:style-name="T992">. ikimokyklinio ugdymo moky</text:span><text:span text:style-name="T993">kloje dirbančio pedagogo ugdymo srities kvalifikacija;</text:span></text:p>
      <text:p text:style-name="P994"><text:span text:style-name="T995">15.13.27</text:span><text:span text:style-name="T996">. aukštojoje mokykloje dirbančio pedagogo dėstymo duomenys pagal studijų sritis;</text:span></text:p>
      <text:p text:style-name="P997"><text:span text:style-name="T998">15.13.28</text:span><text:span text:style-name="T999">. tyrėjo darbo duomenys pagal mokslo kryptis;</text:span></text:p>
      <text:p text:style-name="P1000"><text:span text:style-name="T1001">15.14</text:span><text:span text:style-name="T1002">. iš Studentų registro (studentų duomen</text:span><text:span text:style-name="T1003">ys):</text:span></text:p>
      <text:p text:style-name="P1004"><text:span text:style-name="T1005">15.14.1</text:span><text:span text:style-name="T1006">. studento identifikavimo kodas;<text:s/></text:span></text:p>
      <text:p text:style-name="P1007"><text:span text:style-name="T1008">15.14.2</text:span><text:span text:style-name="T1009">. studento asmens kodas, ILTU kodas (jeigu toks duomuo yra);</text:span><text:s/></text:p>
      <text:p text:style-name="P1010">Papunkčio pakeitimai:</text:p>
      <text:p text:style-name="P1011"><text:span text:style-name="T1012">Nr.<text:s/></text:span><text:a xlink:href="https://www.e-tar.lt/portal/legalAct.html?documentId=119a14202c9e11efbdaea558de59136c" office:target-frame-name="_top" xlink:show="replace"><text:span text:style-name="T1013">488</text:span></text:a><text:span text:style-name="T1014">,<text:s/></text:span><text:span text:style-name="T1015">2024-06-12, paskelbta TAR 2024-06-17, i. k. 2024-10976</text:span></text:p>
      <text:p text:style-name="Normal"/>
      <text:p text:style-name="P1016"><text:span text:style-name="T1017">15.14.3</text:span><text:span text:style-name="T1018">. studento lietuvių kilmės užsieniečio statusas;</text:span></text:p>
      <text:p text:style-name="P1019"><text:span text:style-name="T1020">15.14.4</text:span><text:span text:style-name="T1021">. studento našlaičio tipas;</text:span></text:p>
      <text:p text:style-name="P1022"><text:span text:style-name="T1023">15.14.5</text:span><text:span text:style-name="T1024">. studento, Lietuvos Respublikoje įgijusio išsilavinimą, reikalingą stojant į aukštąją mok</text:span><text:span text:style-name="T1025">yklą, duomenys:</text:span></text:p>
      <text:p text:style-name="P1026"><text:span text:style-name="T1027">15.14.5.1</text:span><text:span text:style-name="T1028">. savivaldybė, kurios teritorijoje asmuo gyveno, prieš stodamas į aukštąją mokyklą;<text:s/></text:span></text:p>
      <text:p text:style-name="P1029"><text:span text:style-name="T1030">15.14.5.2</text:span><text:span text:style-name="T1031">. išsilavinimą patvirtinančio dokumento, kurio pagrindu priimtas studijuoti, duomenys: dokumento pavadinimas, blanko koda</text:span><text:span text:style-name="T1032">s, serija, numeris;</text:span></text:p>
      <text:p text:style-name="P1033"><text:span text:style-name="T1034">15.14.5.3</text:span><text:span text:style-name="T1035">. dokumento išdavimo data;</text:span></text:p>
      <text:p text:style-name="P1036"><text:span text:style-name="T1037">15.14.5.4</text:span><text:span text:style-name="T1038">.<text:s/></text:span><text:span text:style-name="T1039">mokyklos, kurioje įgytas išsilavinimas, pavadinimas, juridinio asmens kodas;</text:span></text:p>
      <text:p text:style-name="P1040"><text:span text:style-name="T1041">15.14.5.5</text:span><text:span text:style-name="T1042">. įgytas išsilavinimas, kvalifikacija, kvalifikacinis laipsnis;</text:span></text:p>
      <text:p text:style-name="P1043"><text:span text:style-name="T1044">15.14.5.6</text:span><text:span text:style-name="T1045">.<text:s/></text:span><text:span text:style-name="T1046">išsilavinimo ir (ar) kvalifikacijos įgijimo metai;</text:span></text:p>
      <text:p text:style-name="P1047"><text:span text:style-name="T1048">15.14.6</text:span><text:span text:style-name="T1049">. studento, užsienyje įgijusio išsilavinimą, reikalingą stojant į aukštąją mokyklą, duomenys:<text:s/></text:span></text:p>
      <text:p text:style-name="P1050"><text:span text:style-name="T1051">15.14.6.1</text:span><text:span text:style-name="T1052">. valstybė, kurioje asmuo įgijo stojant reikalingą išsilavinimą;</text:span></text:p>
      <text:p text:style-name="P1053"><text:span text:style-name="T1054">15.14.6.2</text:span><text:span text:style-name="T1055">.</text:span><text:span text:style-name="T1056"><text:s/>mokyklos, kurioje asmuo įgijo stojant reikalingą išsilavinimą, pavadinimas lietuvių kalba;</text:span></text:p>
      <text:p text:style-name="P1057"><text:span text:style-name="T1058">15.14.6.3</text:span><text:span text:style-name="T1059">.<text:s/></text:span><text:span text:style-name="T1060">dokumento, patvirtinančio įgytą išsilavinimą, išdavimo data;</text:span></text:p>
      <text:p text:style-name="P1061"><text:span text:style-name="T1062">15.14.6.4</text:span><text:span text:style-name="T1063">.<text:s/></text:span><text:span text:style-name="T1064">dokumento, patvirtinančio įgytą išsilavinimą, pavadinimas</text:span><text:span text:style-name="T1065"><text:s/>lietuvių kalba;</text:span></text:p>
      <text:p text:style-name="P1066"><text:span text:style-name="T1067">15.14.6.5</text:span><text:span text:style-name="T1068">. įgyto išsilavinimo pripažinimą atlikusi įstaiga, priimto sprendimo data, numeris;</text:span></text:p>
      <text:p text:style-name="P1069"><text:span text:style-name="T1070">15.14.7</text:span><text:span text:style-name="T1071">. studento įregistravimo data;</text:span></text:p>
      <text:p text:style-name="P1072"><text:span text:style-name="T1073">15.14.8</text:span><text:span text:style-name="T1074">. studento priėmimo į studijų programą duomenys;</text:span></text:p>
      <text:p text:style-name="P1075"><text:span text:style-name="T1076">15.14.9</text:span><text:span text:style-name="T1077">. studento studijų pro</text:span><text:span text:style-name="T1078">gramos baigimo duomenys;</text:span></text:p>
      <text:p text:style-name="P1079"><text:span text:style-name="T1080">15.14.10</text:span><text:span text:style-name="T1081">. studijų nutraukimo / pertraukimo duomenys;</text:span></text:p>
      <text:p text:style-name="P1082"><text:span text:style-name="T1083">15.14.11</text:span><text:span text:style-name="T1084">. studijų dėstomoji (-osios) kalba (-os);</text:span></text:p>
      <text:p text:style-name="P1085"><text:span text:style-name="T1086">15.14.12</text:span><text:span text:style-name="T1087">. studento išregistravimo data;</text:span></text:p>
      <text:p text:style-name="P1088"><text:span text:style-name="T1089">15.14.13</text:span><text:span text:style-name="T1090">. aukštosios mokyklos, kurioje studijuoja studentas, duomenys;<text:s/></text:span></text:p>
      <text:p text:style-name="P1091"><text:span text:style-name="T1092">15.14.14</text:span><text:span text:style-name="T1093">. duomenys apie studento studijas (išskyrus doktorantūros ir meno aspirantūros studijas):</text:span></text:p>
      <text:p text:style-name="P1094"><text:span text:style-name="T1095">15.14.14.1</text:span><text:span text:style-name="T1096">. studijų programos duomenys;</text:span></text:p>
      <text:p text:style-name="P1097"><text:span text:style-name="T1098">15.14.14.2</text:span><text:span text:style-name="T1099">. studijų tipas;</text:span></text:p>
      <text:p text:style-name="P1100"><text:span text:style-name="T1101">15.14.14.3</text:span><text:span text:style-name="T1102">. studijų forma;</text:span></text:p>
      <text:p text:style-name="P1103"><text:span text:style-name="T1104">15.14.14.4</text:span><text:span text:style-name="T1105">. studijų semestrų, kursų duomenys;</text:span></text:p>
      <text:p text:style-name="P1106"><text:span text:style-name="T1107">15.14.14.5</text:span><text:span text:style-name="T1108">. duomenys apie įgytus kreditus, semestro įvertinimo vidurkius;</text:span></text:p>
      <text:p text:style-name="P1109"><text:span text:style-name="T1110">15.14.14.6</text:span><text:span text:style-name="T1111">. studijuojama (-os) užsienio kalba (-os);</text:span></text:p>
      <text:p text:style-name="P1112"><text:span text:style-name="T1113">15.14.15</text:span><text:span text:style-name="T1114">. duomenys apie mokslo doktorantūros ir meno doktorantūros (aspirantūros) studijas:</text:span></text:p>
      <text:p text:style-name="P1115"><text:span text:style-name="T1116">15.14.15.1</text:span><text:span text:style-name="T1117">. studijų<text:s/></text:span><text:span text:style-name="T1118">pradžios ir pabaigos datos;</text:span></text:p>
      <text:p text:style-name="P1119"><text:span text:style-name="T1120">15.14.15.2</text:span><text:span text:style-name="T1121">. mokslo sritis, kryptis ir šaka;</text:span></text:p>
      <text:p text:style-name="P1122"><text:span text:style-name="T1123">15.14.16</text:span><text:span text:style-name="T1124">. duomenys apie studento dalines studijas:</text:span></text:p>
      <text:p text:style-name="P1125"><text:span text:style-name="T1126">15.14.16.1</text:span><text:span text:style-name="T1127">. šalis, į kurią studentas išvyko studijuoti;</text:span></text:p>
      <text:p text:style-name="P1128"><text:span text:style-name="T1129">15.14.16.2</text:span><text:span text:style-name="T1130">. išvykimo pobūdis;</text:span></text:p>
      <text:p text:style-name="P1131"><text:span text:style-name="T1132">15.14.16.3</text:span><text:span text:style-name="T1133">. aukštoji mokykl</text:span><text:span text:style-name="T1134">a (pavadinimas lietuvių ir anglų kalbomis);</text:span></text:p>
      <text:p text:style-name="P1135"><text:span text:style-name="T1136">15.14.16.4</text:span><text:span text:style-name="T1137">. studijų sritis / studijų programos valstybinis kodas, pavadinimas, kreditų skaičius (jeigu studijuoja Lietuvos Respublikoje);</text:span></text:p>
      <text:p text:style-name="P1138"><text:span text:style-name="T1139">15.14.16.5</text:span><text:span text:style-name="T1140">. studijų finansavimo šaltiniai;</text:span></text:p>
      <text:p text:style-name="P1141"><text:span text:style-name="T1142">15.14.16.6</text:span><text:span text:style-name="T1143">. gauta<text:s/></text:span><text:span text:style-name="T1144">paskola studijoms (taip / ne);</text:span></text:p>
      <text:p text:style-name="P1145"><text:span text:style-name="T1146">15.14.16.7</text:span><text:span text:style-name="T1147">. studijų pradžia;</text:span></text:p>
      <text:p text:style-name="P1148"><text:span text:style-name="T1149">15.14.16.8</text:span><text:span text:style-name="T1150">. studijų pabaiga;</text:span></text:p>
      <text:p text:style-name="P1151"><text:span text:style-name="T1152">15.14.17</text:span><text:span text:style-name="T1153">. duomenys apie atvykusį iš kitos aukštosios mokyklos dalinių studijų studentą:</text:span></text:p>
      <text:p text:style-name="P1154"><text:span text:style-name="T1155">15.14.17.1</text:span><text:span text:style-name="T1156">. šalis, iš kurios atvyko;</text:span></text:p>
      <text:p text:style-name="P1157"><text:span text:style-name="T1158">15.14.17.2</text:span><text:span text:style-name="T1159">. atvykimo p</text:span><text:span text:style-name="T1160">obūdis;</text:span></text:p>
      <text:p text:style-name="P1161"><text:span text:style-name="T1162">15.14.17.3</text:span><text:span text:style-name="T1163">. atvykimo tikslas;</text:span></text:p>
      <text:p text:style-name="P1164"><text:span text:style-name="T1165">15.14.17.4</text:span><text:span text:style-name="T1166">. aukštoji mokykla, iš kurios atvyko (lietuvių ir anglų kalbomis);</text:span></text:p>
      <text:p text:style-name="P1167"><text:span text:style-name="T1168">15.14.17.5</text:span><text:span text:style-name="T1169">. studijų pakopa;</text:span></text:p>
      <text:p text:style-name="P1170"><text:span text:style-name="T1171">15.14.17.6</text:span><text:span text:style-name="T1172">. studijų sritis;</text:span></text:p>
      <text:p text:style-name="P1173"><text:span text:style-name="T1174">15.14.17.7</text:span><text:span text:style-name="T1175">. stipendijos tipas;</text:span></text:p>
      <text:p text:style-name="P1176"><text:span text:style-name="T1177">15.14.17.8</text:span><text:span text:style-name="T1178">. studijų<text:s/></text:span><text:span text:style-name="T1179">finansavimas;</text:span></text:p>
      <text:p text:style-name="P1180"><text:span text:style-name="T1181">15.14.17.9</text:span><text:span text:style-name="T1182">. dalinių studijų pradžia;</text:span></text:p>
      <text:p text:style-name="P1183"><text:span text:style-name="T1184">15.14.17.10</text:span><text:span text:style-name="T1185">. dalinių studijų pabaiga;</text:span></text:p>
      <text:p text:style-name="P1186"><text:span text:style-name="T1187">15.14.18</text:span><text:span text:style-name="T1188">. duomenys apie studento studijų finansavimą:</text:span></text:p>
      <text:p text:style-name="P1189"><text:span text:style-name="T1190">15.14.18.1</text:span><text:span text:style-name="T1191">. studijų finansavimo šaltiniai;</text:span></text:p>
      <text:p text:style-name="P1192"><text:span text:style-name="T1193">15.14.18.2</text:span><text:span text:style-name="T1194">. stipendijų tipas, dydis;</text:span></text:p>
      <text:p text:style-name="P1195"><text:span text:style-name="T1196">15.14.18.3</text:span><text:span text:style-name="T1197">. gautos paskolos požymis ir tipas;</text:span></text:p>
      <text:p text:style-name="P1198"><text:span text:style-name="T1199">15.14.19</text:span><text:span text:style-name="T1200">. duomenys apie studento baigtas studijas:</text:span></text:p>
      <text:p text:style-name="P1201"><text:span text:style-name="T1202">15.14.19.1</text:span><text:span text:style-name="T1203">. studijų baigimo data;</text:span></text:p>
      <text:p text:style-name="P1204"><text:span text:style-name="T1205">15.14.19.2</text:span><text:span text:style-name="T1206">. kvalifikacinio ar mokslo (meno) laipsnio pavadinimas;</text:span></text:p>
      <text:p text:style-name="P1207"><text:span text:style-name="T1208">15.14.19.3</text:span><text:span text:style-name="T1209">. diplomą išdavusio juridinio asmens pavad</text:span><text:span text:style-name="T1210">inimas ir kodas;</text:span></text:p>
      <text:p text:style-name="P1211"><text:span text:style-name="T1212">15.15</text:span><text:span text:style-name="T1213">. iš Nesimokančių vaikų ir mokyklos nelankančių mokinių informacinės sistemos (nesimokančių vaikų ir mokyklos nelankančių mokinių duomenys):</text:span></text:p>
      <text:p text:style-name="P1214"><text:span text:style-name="T1215">15.15.1</text:span><text:span text:style-name="T1216">. nesimokančio vaiko asmens kodas, ILTU kodas (jeigu toks duomuo yra);</text:span><text:s/></text:p>
      <text:p text:style-name="P1217">Papunkčio pakeitimai:</text:p>
      <text:p text:style-name="P1218"><text:span text:style-name="T1219">Nr.<text:s/></text:span><text:a xlink:href="https://www.e-tar.lt/portal/legalAct.html?documentId=119a14202c9e11efbdaea558de59136c" office:target-frame-name="_top" xlink:show="replace"><text:span text:style-name="T1220">488</text:span></text:a><text:span text:style-name="T1221">, 2024-06-12, paskelbta TAR 2024-06-17, i. k. 2024-10976</text:span></text:p>
      <text:p text:style-name="Normal"/>
      <text:p text:style-name="P1222"><text:span text:style-name="T1223">15.15.2</text:span><text:span text:style-name="T1224">. nesimokančio vaiko faktinės gyvenamosios vietos adresas;</text:span></text:p>
      <text:p text:style-name="P1225"><text:span text:style-name="T1226">15.15.3</text:span><text:span text:style-name="T1227">. nesimokančio vaiko nesimokymo priežastys;</text:span></text:p>
      <text:p text:style-name="P1228"><text:span text:style-name="T1229">15.16</text:span><text:span text:style-name="T1230">. iš Diplomų, atestatų ir kvalifikacijos pažymėjimų registro (asmenų diplomų, atestatų, kvalifikacijos pažymėjimų duomenys):</text:span></text:p>
      <text:p text:style-name="P1231"><text:span text:style-name="T1232">15.16.1</text:span><text:span text:style-name="T1233">. asmens kodas, ILTU kodas (jeigu toks duomuo yra);</text:span><text:s/></text:p>
      <text:p text:style-name="P1234">Papunkčio pakeitimai:</text:p>
      <text:p text:style-name="P1235"><text:span text:style-name="T1236">Nr.<text:s/></text:span><text:a xlink:href="https://www.e-tar.lt/portal/legalAct.html?documentId=119a14202c9e11efbdaea558de59136c" office:target-frame-name="_top" xlink:show="replace"><text:span text:style-name="T1237">488</text:span></text:a><text:span text:style-name="T1238">, 2024-06-12, paskelbta TAR 2024-06-17, i. k. 2024-10976</text:span></text:p>
      <text:p text:style-name="Normal"/>
      <text:p text:style-name="P1239"><text:span text:style-name="T1240">15.16.2</text:span><text:span text:style-name="T1241">. asmens diplomo duomenys (diplomo serija, numeris, išdavimo da</text:span><text:span text:style-name="T1242">ta,</text:span><text:span text:style-name="T1243"><text:s/></text:span><text:span text:style-name="T1244">aukštosios ar profesinio mokymo mokyklos, išdavusios diplomą, juridinio asmens kodas ir pavadinimas, diplome nurodyti studijų krypties pavadinimas, studijų programos pavadinimas ir valstybinis kodas, programos specializacijos (jeigu ji yra) pavadi</text:span><text:span text:style-name="T1245">nimas, suteikto kvalifikacinio laipsnio ir (ar) profesinės kvalifikacijos pavadinimas, išdavimo data);</text:span></text:p>
      <text:p text:style-name="P1246"><text:span text:style-name="T1247">15.16.3</text:span><text:span text:style-name="T1248">. asmens pradinio, pagrindinio, vidurinio ugdymo išsilavinimo pažymėjimų duomenys (blanko kodas, serija, numeris, išsilavinimo įgijimo meta</text:span><text:span text:style-name="T1249">i, mokyklos, kurioje įgytas išsilavinimas, juridinio asmens kodas ir pavadinimas, išdavimo data);</text:span></text:p>
      <text:p text:style-name="P1250"><text:span text:style-name="T1251">15.16.4</text:span><text:span text:style-name="T1252">. asmens kvalifikacijos pažymėjimo duomenys (kodas, pavadinimas, išdavimo data);</text:span></text:p>
      <text:p text:style-name="P1253"><text:span text:style-name="T1254">15.16.5</text:span><text:span text:style-name="T1255">. asmens diplomo, pradinio, pagrindinio, vidurinio ug</text:span><text:span text:style-name="T1256">dymo išsilavinimo pažymėjimų, kvalifikacijos pažymėjimo dublikatų duomenys (blanko kodas, serija, numeris, išsilavinimo įgijimo metai, mokyklos, kurioje įgytas išsilavinimas, juridinio asmens kodas ir pavadinimas, išdavimo data);</text:span></text:p>
      <text:p text:style-name="P1257"><text:span text:style-name="T1258">15.17</text:span><text:span text:style-name="T1259">. iš Nacion</text:span><text:span text:style-name="T1260">alinių egzaminų centralizuotos informacinės sistemos (mokinių mokymosi pasiekimų patikrinimo duomenys):</text:span><text:s/></text:p>
      <text:p text:style-name="P1261">Papunkčio pakeitimai:</text:p>
      <text:p text:style-name="P1262"><text:span text:style-name="T1263">Nr.<text:s/></text:span><text:a xlink:href="https://www.e-tar.lt/portal/legalAct.html?documentId=a2df75b0edd611eb9f09e7df20500045" office:target-frame-name="_top" xlink:show="replace"><text:span text:style-name="T1264">577</text:span></text:a><text:span text:style-name="T1265">, 2021-07-21, paskelbta<text:s/></text:span><text:span text:style-name="T1266">TAR 2021-07-26, i. k. 2021-16448</text:span></text:p>
      <text:p text:style-name="P1267"><text:span text:style-name="T1268">15.17.1</text:span><text:span text:style-name="T1269">. mokinio asmens kodas, ILTU kodas (jeigu toks duomuo yra);</text:span><text:s/></text:p>
      <text:p text:style-name="P1270">Papunkčio pakeitimai:</text:p>
      <text:p text:style-name="P1271"><text:span text:style-name="T1272">Nr.<text:s/></text:span><text:a xlink:href="https://www.e-tar.lt/portal/legalAct.html?documentId=119a14202c9e11efbdaea558de59136c" office:target-frame-name="_top" xlink:show="replace"><text:span text:style-name="T1273">488</text:span></text:a><text:span text:style-name="T1274">, 2024-06-12, paskelbta<text:s/></text:span><text:span text:style-name="T1275">TAR 2024-06-17, i. k. 2024-10976</text:span></text:p>
      <text:p text:style-name="Normal"/>
      <text:p text:style-name="P1276"><text:span text:style-name="T1277">15.17.2</text:span><text:span text:style-name="T1278">. mokinio kandidato tipas;</text:span></text:p>
      <text:p text:style-name="P1279"><text:span text:style-name="T1280">15.17.3</text:span><text:span text:style-name="T1281">. specialiųjų poreikių kandidatų negalia (informacija, kurios reikia egzaminų vykdymui ir vertinimui pritaikyti pagal specialiųjų poreikių kandidatų pateiktą prašymą ir duot</text:span><text:span text:style-name="T1282">ą sutikimą tvarkyti savo asmens duomenis);</text:span></text:p>
      <text:p text:style-name="P1283"><text:span text:style-name="T1284">15.17.4</text:span><text:span text:style-name="T1285">. specialiųjų poreikių kandidatui reikalingi pritaikymai;</text:span></text:p>
      <text:p text:style-name="P1286"><text:span text:style-name="T1287">15.17.5</text:span><text:span text:style-name="T1288">. duomenys apie mokinio brandos egzaminų laikymo išimtis (atleistas nuo egzamino, egzaminas atidėtas, neleista laikyti);</text:span></text:p>
      <text:p text:style-name="P1289"><text:span text:style-name="T1290">15.17.6</text:span><text:span text:style-name="T1291">.</text:span><text:span text:style-name="T1292"><text:s/>švietimo įstaigos, kurioje mokosi mokinys, duomenys (pavadinimas, kodas ir adresas);</text:span></text:p>
      <text:p text:style-name="P1293"><text:span text:style-name="T1294">15.17.7</text:span><text:span text:style-name="T1295">. mokinio pagrindinio ugdymo pasiekimų patikrinimų rezultatai;</text:span></text:p>
      <text:p text:style-name="P1296"><text:span text:style-name="T1297">15.17.8</text:span><text:span text:style-name="T1298">. mokinio įskaitų ir brandos egzaminų rezultatai;</text:span></text:p>
      <text:p text:style-name="P1299"><text:span text:style-name="T1300">15.17.9</text:span><text:span text:style-name="T1301">. naujas įvertinimas (po</text:span><text:span text:style-name="T1302"><text:s/>pateiktos apeliacijos);</text:span></text:p>
      <text:p text:style-name="P1303"><text:span text:style-name="T1304">15.18</text:span><text:span text:style-name="T1305">. iš Lietuvos Respublikos gyventojų registro (gyventojų duomenys):</text:span></text:p>
      <text:p text:style-name="P1306"><text:span text:style-name="T1307">15.18.1</text:span><text:span text:style-name="T1308">. gyventojo asmens kodas, ILTU kodas (jeigu toks duomuo yra);</text:span><text:s/></text:p>
      <text:p text:style-name="P1309">Papunkčio pakeitimai:</text:p>
      <text:p text:style-name="P1310"><text:span text:style-name="T1311">Nr.<text:s/></text:span><text:a xlink:href="https://www.e-tar.lt/portal/legalAct.html?documentId=119a14202c9e11efbdaea558de59136c" office:target-frame-name="_top" xlink:show="replace"><text:span text:style-name="T1312">488</text:span></text:a><text:span text:style-name="T1313">, 2024-06-12, paskelbta TAR 2024-06-17, i. k. 2024-10976</text:span></text:p>
      <text:p text:style-name="Normal"/>
      <text:p text:style-name="P1314"><text:span text:style-name="T1315">15.18.2</text:span><text:span text:style-name="T1316">. gyventojo mirties data;</text:span></text:p>
      <text:p text:style-name="P1317"><text:span text:style-name="T1318">15.18.3</text:span><text:span text:style-name="T1319">. gyventojo pilietybė (pilietybės), jos (jų) įgijimo ir netekimo data (datos);<text:s/></text:span></text:p>
      <text:p text:style-name="P1320"><text:span text:style-name="T1321">15.18.4</text:span><text:span text:style-name="T1322">. gyventojo<text:s/></text:span><text:span text:style-name="T1323">gimimo vietos šalis ir (ar) gyvenamoji vietovė;</text:span></text:p>
      <text:p text:style-name="P1324"><text:span text:style-name="T1325">15.18.5</text:span><text:span text:style-name="T1326">. gyventojo gyvenamoji vieta (adresas), atvykimo į gyvenamąją vietą data; jeigu asmuo išvyksta gyventi į užsienį, – išvykimo vieta (valstybė) ir išvykimo data, jeigu nuolat gyvena užsienyje, – vals</text:span><text:span text:style-name="T1327">tybė; jeigu neturi gyvenamosios vietos ir yra įtrauktas į gyvenamosios vietos neturinčių asmenų apskaitą, – savivaldybė, kurioje gyvena;</text:span></text:p>
      <text:p text:style-name="P1328"><text:span text:style-name="T1329">15.18.6</text:span><text:span text:style-name="T1330">. gyventojo šeiminė padėtis ir jos pasikeitimo data;</text:span></text:p>
      <text:p text:style-name="P1331"><text:span text:style-name="T1332">15.18.7</text:span><text:span text:style-name="T1333">. gyventojo tėvų, vaikų ir sutuoktinių asmen</text:span><text:span text:style-name="T1334">s kodai; jeigu asmens kodai nesuteikti, – kiti asmens duomenys, pagrįsti dokumentais ir nurodyti Gyventojų registro nuostatuose;</text:span><text:s/></text:p>
      <text:p text:style-name="P1335">Papunkčio pakeitimai:</text:p>
      <text:p text:style-name="P1336"><text:span text:style-name="T1337">Nr.<text:s/></text:span><text:a xlink:href="https://www.e-tar.lt/portal/legalAct.html?documentId=a2df75b0edd611eb9f09e7df20500045" office:target-frame-name="_top" xlink:show="replace"><text:span text:style-name="T1338">57</text:span><text:span text:style-name="T1339">7</text:span></text:a><text:span text:style-name="T1340">, 2021-07-21, paskelbta TAR 2021-07-26, i. k. 2021-16448</text:span></text:p>
      <text:p text:style-name="Normal"/>
      <text:p text:style-name="P1341"><text:span text:style-name="T1342">15.19</text:span><text:span text:style-name="T1343">. iš Socialinės paramos šeimai informacinės sistemos (socialinės paramos mokiniams, socialinių išmokų, paskatos pirmam būstui įsigyti ir / arba paramos būstui įsigyti ir išsinuomoti (tol</text:span><text:span text:style-name="T1344">iau – paskata ir / arba parama būstui), globos (rūpybos), šeimų, patiriančių socialinę riziką, apskaitos ir tėvų valdžios asmeniui apribojimo duomenys):</text:span></text:p>
      <text:p text:style-name="P1345"><text:span text:style-name="T1346">15.19.1</text:span><text:span text:style-name="T1347">. socialinės paramos mokiniams duomenys:</text:span></text:p>
      <text:p text:style-name="P1348"><text:span text:style-name="T1349">15.19.1.1</text:span><text:span text:style-name="T1350">. socialinės paramos gavėjo (mokinio) asme</text:span><text:span text:style-name="T1351">ns kodas, ILTU kodas (jeigu toks duomuo yra);</text:span><text:s/></text:p>
      <text:p text:style-name="P1352">Papunkčio pakeitimai:</text:p>
      <text:p text:style-name="P1353"><text:span text:style-name="T1354">Nr.<text:s/></text:span><text:a xlink:href="https://www.e-tar.lt/portal/legalAct.html?documentId=119a14202c9e11efbdaea558de59136c" office:target-frame-name="_top" xlink:show="replace"><text:span text:style-name="T1355">488</text:span></text:a><text:span text:style-name="T1356">, 2024-06-12, paskelbta TAR 2024-06-17, i. k. 2024-10976</text:span></text:p>
      <text:p text:style-name="Normal"/>
      <text:p text:style-name="P1357"><text:span text:style-name="T1358">15.19.1.2</text:span><text:span text:style-name="T1359">. suteiktos socialinės paramos mokiniams duomenys:<text:s/></text:span></text:p>
      <text:p text:style-name="P1360"><text:span text:style-name="T1361">15.19.1.2.1</text:span><text:span text:style-name="T1362">. socialinės paramos mokiniams kodas ir pavadinimas;</text:span></text:p>
      <text:p text:style-name="P1363"><text:span text:style-name="T1364">15.19.1.2.2</text:span><text:span text:style-name="T1365">. mokinio maitinimo išlaidų duomenys: maitinimo rūšis, suteiktos paslaugos mėnuo;</text:span></text:p>
      <text:p text:style-name="P1366"><text:span text:style-name="T1367">15.19.1.2.3</text:span><text:span text:style-name="T1368">. suteiktos paramos<text:s/></text:span><text:span text:style-name="T1369">mokinio reikmenims įsigyti kiekis, suma;</text:span></text:p>
      <text:p text:style-name="P1370"><text:span text:style-name="T1371">15.19.2</text:span><text:span text:style-name="T1372">. socialinių išmokų duomenys:</text:span></text:p>
      <text:p text:style-name="P1373"><text:span text:style-name="T1374">15.19.2.1</text:span><text:span text:style-name="T1375">. socialinės išmokos gavėjo asmens kodas, ILTU kodas (jeigu toks duomuo yra);</text:span><text:s/></text:p>
      <text:p text:style-name="P1376">Papunkčio pakeitimai:</text:p>
      <text:p text:style-name="P1377"><text:span text:style-name="T1378">Nr.<text:s/></text:span><text:a xlink:href="https://www.e-tar.lt/portal/legalAct.html?documentId=119a14202c9e11efbdaea558de59136c" office:target-frame-name="_top" xlink:show="replace"><text:span text:style-name="T1379">488</text:span></text:a><text:span text:style-name="T1380">, 2024-06-12, paskelbta TAR 2024-06-17, i. k. 2024-10976</text:span></text:p>
      <text:p text:style-name="Normal"/>
      <text:p text:style-name="P1381"><text:span text:style-name="T1382">15.19.2.2</text:span><text:span text:style-name="T1383">. socialinės išmokos duomenys: išmokos kodas, pavadinimas, savivaldybės administracijos, kurioje mokama išmoka, kodas ir pavadinimas, pask</text:span><text:span text:style-name="T1384">yrimo laikotarpis (nuo – iki), išmokos mokėjimo nutraukimo data, apskaičiuota suma, išmokėta suma, išmokėjimo mėnuo, laikotarpis, už kurį išmokėta išmoka (nuo – iki), asmens, už kurį skirta išmoka, asmens kodas;</text:span></text:p>
      <text:p text:style-name="P1385"><text:span text:style-name="T1386">15.19.3</text:span><text:span text:style-name="T1387">. paskatos ir / arba paramos bū</text:span><text:span text:style-name="T1388">stui duomenys:</text:span></text:p>
      <text:p text:style-name="P1389"><text:span text:style-name="T1390">15.19.3.1</text:span><text:span text:style-name="T1391">. asmens, kuriam paskirta paskata ir / arba parama būstui, asmens kodas, ILTU kodas (jeigu toks duomuo yra);</text:span><text:s/></text:p>
      <text:p text:style-name="P1392">Papunkčio pakeitimai:</text:p>
      <text:p text:style-name="P1393"><text:span text:style-name="T1394">Nr.<text:s/></text:span><text:a xlink:href="https://www.e-tar.lt/portal/legalAct.html?documentId=119a14202c9e11efbdaea558de59136c" office:target-frame-name="_top" xlink:show="replace"><text:span text:style-name="T1395">488</text:span></text:a><text:span text:style-name="T1396">, 2024-06-12, paskelbta TAR 2024-06-17, i. k. 2024-10976</text:span></text:p>
      <text:p text:style-name="Normal"/>
      <text:p text:style-name="P1397"><text:span text:style-name="T1398">15.19.3.2</text:span><text:span text:style-name="T1399">. paskatos ir / arba paramos būstui tipas, paramos būstui išsinuomoti paskyrimo laikotarpis (nuo – iki), paramos būstui įsigyti paskyrimo data;</text:span></text:p>
      <text:p text:style-name="P1400"><text:span text:style-name="T1401">15.19.3.3</text:span><text:span text:style-name="T1402">. savivaldybės<text:s/></text:span><text:span text:style-name="T1403">administracijos, kurioje paskirta paskata ir / arba parama būstui, kodas ir pavadinimas;</text:span></text:p>
      <text:p text:style-name="P1404"><text:span text:style-name="T1405">15.19.4</text:span><text:span text:style-name="T1406">. globos (rūpybos) duomenys:</text:span></text:p>
      <text:p text:style-name="P1407"><text:span text:style-name="T1408">15.19.4.1</text:span><text:span text:style-name="T1409">. vaiko, kuriam nustatyta globa (rūpyba), asmens kodas, ILTU kodas (jeigu toks duomuo yra);</text:span><text:s/></text:p>
      <text:p text:style-name="P1410">Papunkčio pakeitimai:</text:p>
      <text:p text:style-name="P1411"><text:span text:style-name="T1412">Nr.<text:s/></text:span><text:a xlink:href="https://www.e-tar.lt/portal/legalAct.html?documentId=119a14202c9e11efbdaea558de59136c" office:target-frame-name="_top" xlink:show="replace"><text:span text:style-name="T1413">488</text:span></text:a><text:span text:style-name="T1414">, 2024-06-12, paskelbta TAR 2024-06-17, i. k. 2024-10976</text:span></text:p>
      <text:p text:style-name="Normal"/>
      <text:p text:style-name="P1415"><text:span text:style-name="T1416">15.19.4.2</text:span><text:span text:style-name="T1417">. globos (rūpybos) nustatymo data;</text:span></text:p>
      <text:p text:style-name="P1418"><text:span text:style-name="T1419">15.19.4.3</text:span><text:span text:style-name="T1420">. globos (rūpybos) pasibaigimo<text:s/></text:span><text:span text:style-name="T1421">data;</text:span></text:p>
      <text:p text:style-name="P1422"><text:span text:style-name="T1423">15.19.4.4</text:span><text:span text:style-name="T1424">. globos (rūpybos) rūšis;</text:span></text:p>
      <text:p text:style-name="P1425"><text:span text:style-name="T1426">15.19.4.5</text:span><text:span text:style-name="T1427">. savivaldybės administracijos, kurioje nustatyta vaiko globa (rūpyba), duomenys, pavadinimas ir kodas;<text:s/></text:span></text:p>
      <text:p text:style-name="P1428"><text:span text:style-name="T1429">15.19.4.6</text:span><text:span text:style-name="T1430">. globėjo (rūpintojo) asmens kodas, ILTU kodas (jeigu toks duomuo yra) arba juri</text:span><text:span text:style-name="T1431">dinio asmens kodas, jei globėjas (rūpintojas) juridinis asmuo;</text:span><text:s/></text:p>
      <text:p text:style-name="P1432">Papunkčio pakeitimai:</text:p>
      <text:p text:style-name="P1433"><text:span text:style-name="T1434">Nr.<text:s/></text:span><text:a xlink:href="https://www.e-tar.lt/portal/legalAct.html?documentId=119a14202c9e11efbdaea558de59136c" office:target-frame-name="_top" xlink:show="replace"><text:span text:style-name="T1435">488</text:span></text:a><text:span text:style-name="T1436">, 2024-06-12, paskelbta TAR 2024-06-17, i. k. 2024-10976</text:span></text:p>
      <text:p text:style-name="Normal"/>
      <text:p text:style-name="P1437"><text:span text:style-name="T1438">15.19.4.7</text:span><text:span text:style-name="T1439">. globos (rūpybos) forma;</text:span></text:p>
      <text:p text:style-name="P1440"><text:span text:style-name="T1441">15.19.4.8</text:span><text:span text:style-name="T1442">. paskyrimo globėju (rūpintoju) laikotarpis (nuo – iki);</text:span></text:p>
      <text:p text:style-name="P1443"><text:span text:style-name="T1444">15.19.5</text:span><text:span text:style-name="T1445">. tėvų valdžios apribojimo duomenys:<text:s/></text:span></text:p>
      <text:p text:style-name="P1446"><text:span text:style-name="T1447">15.19.5.1</text:span><text:span text:style-name="T1448">. vaiko, kurio atžvilgiu buvo apribota tėvų valdžia ar kuris buvo atskirtas nuo tėvų,<text:s/></text:span><text:span text:style-name="T1449">asmens kodas, ILTU kodas (jeigu toks duomuo yra);</text:span><text:s/></text:p>
      <text:p text:style-name="P1450">Papunkčio pakeitimai:</text:p>
      <text:p text:style-name="P1451"><text:span text:style-name="T1452">Nr.<text:s/></text:span><text:a xlink:href="https://www.e-tar.lt/portal/legalAct.html?documentId=119a14202c9e11efbdaea558de59136c" office:target-frame-name="_top" xlink:show="replace"><text:span text:style-name="T1453">488</text:span></text:a><text:span text:style-name="T1454">, 2024-06-12, paskelbta TAR 2024-06-17, i. k. 2024-10976</text:span></text:p>
      <text:p text:style-name="Normal"/>
      <text:p text:style-name="P1455"><text:span text:style-name="T1456">15.19.5.2</text:span><text:span text:style-name="T1457">. saviv</text:span><text:span text:style-name="T1458">aldybės administracijos, kurioje įvesti tėvų valdžios apribojimo duomenys, kodas ir pavadinimas;</text:span></text:p>
      <text:p text:style-name="P1459"><text:span text:style-name="T1460">15.19.5.3</text:span><text:span text:style-name="T1461">. sprendimo, kuriuo apribota tėvų valdžia, priėmimo data;</text:span></text:p>
      <text:p text:style-name="P1462"><text:span text:style-name="T1463">15.19.5.4</text:span><text:span text:style-name="T1464">. sprendimo, kuriuo apribota tėvų valdžia, įsiteisėjimo data;</text:span></text:p>
      <text:p text:style-name="P1465"><text:span text:style-name="T1466">15.19.5.5</text:span><text:span text:style-name="T1467">. tėvų valdžios apribojimo rūšis;</text:span></text:p>
      <text:p text:style-name="P1468"><text:span text:style-name="T1469">15.19.5.6</text:span><text:span text:style-name="T1470">. tėvų valdžios apribojimo terminas (iki);</text:span></text:p>
      <text:p text:style-name="P1471"><text:span text:style-name="T1472">15.19.5.7</text:span><text:span text:style-name="T1473">. sprendimo, kuriuo tėvų valdžios apribojimas panaikintas, priėmimo data;</text:span></text:p>
      <text:p text:style-name="P1474"><text:span text:style-name="T1475">15.19.5.8</text:span><text:span text:style-name="T1476">. sprendimo, kuriuo tėvų valdžios apribojimas panaikintas, įsiteis</text:span><text:span text:style-name="T1477">ėjimo data;</text:span></text:p>
      <text:p text:style-name="P1478"><text:span text:style-name="T1479">15.19.5.9</text:span><text:span text:style-name="T1480">. asmens, kuriam apribota tėvų valdžia, asmens kodas, ILTU kodas (jeigu toks duomuo yra);</text:span><text:s/></text:p>
      <text:p text:style-name="P1481">Papunkčio pakeitimai:</text:p>
      <text:p text:style-name="P1482"><text:span text:style-name="T1483">Nr.<text:s/></text:span><text:a xlink:href="https://www.e-tar.lt/portal/legalAct.html?documentId=119a14202c9e11efbdaea558de59136c" office:target-frame-name="_top" xlink:show="replace"><text:span text:style-name="T1484">488</text:span></text:a><text:span text:style-name="T1485">, 2024-06-12,</text:span><text:span text:style-name="T1486"><text:s/>paskelbta TAR 2024-06-17, i. k. 2024-10976</text:span></text:p>
      <text:p text:style-name="Normal"/>
      <text:p text:style-name="P1487"><text:span text:style-name="T1488">15.19.6</text:span><text:span text:style-name="T1489">. duomenų paskutinio modifikavimo data;</text:span><text:s/></text:p>
      <text:p text:style-name="P1490"><text:span text:style-name="T1491">15.19.7</text:span><text:span text:style-name="T1492">. atvejo vadybos proceso duomenys (asmenų iki 7 metų amžiaus imtinai):</text:span></text:p>
      <text:p text:style-name="P1493"><text:span text:style-name="T1494">15.19.7.1</text:span><text:span text:style-name="T1495">. asmens, kuriam inicijuota arba taikoma atvejo vadyba, asmens<text:s/></text:span><text:span text:style-name="T1496">kodas, ILTU kodas (jeigu toks duomuo yra);</text:span><text:s/></text:p>
      <text:p text:style-name="P1497">Papunkčio pakeitimai:</text:p>
      <text:p text:style-name="P1498"><text:span text:style-name="T1499">Nr.<text:s/></text:span><text:a xlink:href="https://www.e-tar.lt/portal/legalAct.html?documentId=119a14202c9e11efbdaea558de59136c" office:target-frame-name="_top" xlink:show="replace"><text:span text:style-name="T1500">488</text:span></text:a><text:span text:style-name="T1501">, 2024-06-12, paskelbta TAR 2024-06-17, i. k. 2024-10976</text:span></text:p>
      <text:p text:style-name="Normal"/>
      <text:p text:style-name="P1502"><text:span text:style-name="T1503">15.19.7.2</text:span><text:span text:style-name="T1504">. atvejo<text:s/></text:span><text:span text:style-name="T1505">vadybos inicijavimo data</text:span><text:span text:style-name="T1506">;</text:span></text:p>
      <text:p text:style-name="P1507"><text:span text:style-name="T1508">15.19.7.3</text:span><text:span text:style-name="T1509">. atvejo vadybos iniciatorius;</text:span></text:p>
      <text:p text:style-name="P1510"><text:span text:style-name="T1511">15.19.7.4</text:span><text:span text:style-name="T1512">. savivaldybės, kurioje vykdoma atvejo vadyba, pavadinimas;</text:span></text:p>
      <text:p text:style-name="P1513"><text:span text:style-name="T1514">15.19.7.5</text:span><text:span text:style-name="T1515">. sprendimo taikyti atvejo vadybą ir skirti atvejo vadybininką data;</text:span></text:p>
      <text:p text:style-name="P1516"><text:span text:style-name="T1517">15.19.7.6</text:span><text:span text:style-name="T1518">.<text:s/></text:span><text:span text:style-name="T1519">atvejo vadybos u</text:span><text:span text:style-name="T1520">žbaigimo data;</text:span></text:p>
      <text:p text:style-name="P1521"><text:span text:style-name="T1522">15.19.7.7</text:span><text:span text:style-name="T1523">. atvejo vadybos įrašo įterpimo / modifikavimo data;</text:span></text:p>
      <text:p text:style-name="P1524"><text:span text:style-name="T1525">15.19.7.8</text:span><text:span text:style-name="T1526">. atvejo vadybos prašymo statusas;</text:span><text:s/></text:p>
      <text:p text:style-name="P1527">Papildyta papunkčiu:</text:p>
      <text:p text:style-name="P1528"><text:span text:style-name="T1529">Nr.<text:s/></text:span><text:a xlink:href="https://www.e-tar.lt/portal/legalAct.html?documentId=4e76b4b0560d11ee81b8b446907f594f" office:target-frame-name="_top" xlink:show="replace"><text:span text:style-name="T1530">730</text:span></text:a><text:span text:style-name="T1531">, 2023-09-13, paskelbta TAR 2023-09-18, i. k. 2023-18285</text:span></text:p>
      <text:p text:style-name="Normal"/>
      <text:p text:style-name="P1532">Papunkčio pakeitimai:</text:p>
      <text:p text:style-name="P1533"><text:span text:style-name="T1534">Nr.<text:s/></text:span><text:a xlink:href="https://www.e-tar.lt/portal/legalAct.html?documentId=a2df75b0edd611eb9f09e7df20500045" office:target-frame-name="_top" xlink:show="replace"><text:span text:style-name="T1535">577</text:span></text:a><text:span text:style-name="T1536">, 2021-07-21, paskelbta TAR 2021-07-26, i. k. 2021-16448</text:span></text:p>
      <text:p text:style-name="Normal"/>
      <text:p text:style-name="P1537"><text:span text:style-name="T1538">15.20</text:span><text:span text:style-name="T1539">. iš BPIS (asmens priėmimo į aukštąsias mokyklas duomenys):</text:span></text:p>
      <text:p text:style-name="P1540"><text:span text:style-name="T1541">15.20.1</text:span><text:span text:style-name="T1542">. stojančiojo perkoduotas kodas;<text:s/></text:span></text:p>
      <text:p text:style-name="P1543"><text:span text:style-name="T1544">15.20.2</text:span><text:span text:style-name="T1545">. stojančiojo prašymo duomenys:</text:span></text:p>
      <text:p text:style-name="P1546"><text:span text:style-name="T1547">15.20.2.1</text:span><text:span text:style-name="T1548">. pageidavimo prioritetas (eilės numeris);</text:span></text:p>
      <text:p text:style-name="P1549"><text:span text:style-name="T1550">15.20.2.2</text:span><text:span text:style-name="T1551">. pageidaujama studijų vieta (miestas);</text:span></text:p>
      <text:p text:style-name="P1552"><text:span text:style-name="T1553">15.20.2.3</text:span><text:span text:style-name="T1554">. pageidaujamos aukštosios mokyklos kodas;</text:span></text:p>
      <text:p text:style-name="P1555"><text:span text:style-name="T1556">15.20.2.4</text:span><text:span text:style-name="T1557">. pageidaujamos studijuoti studijų programos duomenys;</text:span></text:p>
      <text:p text:style-name="P1558"><text:span text:style-name="T1559">15.20.2.5</text:span><text:span text:style-name="T1560">. konkursinis balas;</text:span></text:p>
      <text:p text:style-name="P1561"><text:span text:style-name="T1562">15.20.2.6</text:span><text:span text:style-name="T1563">. granto suteikimo požymis;</text:span></text:p>
      <text:p text:style-name="P1564"><text:span text:style-name="T1565">15.20.2.7</text:span><text:span text:style-name="T1566">. eilės numeris atitinkamoje konkursinėje<text:s/></text:span><text:span text:style-name="T1567">eilėje;</text:span></text:p>
      <text:p text:style-name="P1568"><text:span text:style-name="T1569">15.20.2.8</text:span><text:span text:style-name="T1570">. eilės numeris atitinkamame kviečiamųjų sąraše;</text:span></text:p>
      <text:p text:style-name="P1571"><text:span text:style-name="T1572">15.21</text:span><text:span text:style-name="T1573">. iš Lietuvos Respublikos apdraustųjų valstybiniu socialiniu draudimu ir valstybinio socialinio draudimo išmokų gavėjų registro (</text:span><text:span text:style-name="T1574">draudėjų, apdraustųjų ir išmokų gavėjų duome</text:span><text:span text:style-name="T1575">nys):</text:span></text:p>
      <text:p text:style-name="P1576"><text:span text:style-name="T1577">15.21.1</text:span><text:span text:style-name="T1578">. apdraustojo perkoduotas asmens kodas;</text:span></text:p>
      <text:p text:style-name="P1579"><text:span text:style-name="T1580">15.21.2</text:span><text:span text:style-name="T1581">. apdraustojo lytis;</text:span></text:p>
      <text:p text:style-name="P1582"><text:span text:style-name="T1583">15.21.3</text:span><text:span text:style-name="T1584">. apdraustojo gimimo data;</text:span></text:p>
      <text:p text:style-name="P1585"><text:span text:style-name="T1586">15.21.4</text:span><text:span text:style-name="T1587">. apdraustojo valstybinio socialinio draudimo įmokų, valstybinio socialinio draudimo rūšių ir laikotarpių duomenys:</text:span></text:p>
      <text:p text:style-name="P1588"><text:span text:style-name="T1589">15.21.4.1</text:span><text:span text:style-name="T1590">. <text:s/>valstybinio socialinio draudimo pradžios ir pabaigos datos;</text:span></text:p>
      <text:p text:style-name="P1591"><text:span text:style-name="T1592">15.21.4.2</text:span><text:span text:style-name="T1593">. <text:s/>draudžiamųjų pajamų, valstybinio socialinio draudimo įmokų sumos;</text:span></text:p>
      <text:p text:style-name="P1594"><text:span text:style-name="T1595">15.21.4.3</text:span><text:span text:style-name="T1596">. <text:s/>tėvystės atostogų, atostogų vaikui prižiūrėti pradžios ir pabaigos datos;</text:span></text:p>
      <text:p text:style-name="P1597"><text:span text:style-name="T1598">15.21.4.</text:span><text:span text:style-name="T1599">4</text:span><text:span text:style-name="T1600">. nedraudžiamųjų laikotarpių datos;</text:span></text:p>
      <text:p text:style-name="P1601"><text:span text:style-name="T1602">15.21.4.5</text:span><text:span text:style-name="T1603">. asmens, draudžiamo nustatytų rūšių (vienos ar jų derinio) valstybiniu socialiniu draudimu, kategorija;</text:span></text:p>
      <text:p text:style-name="P1604"><text:span text:style-name="T1605">15.21.4.6</text:span><text:span text:style-name="T1606">. už kiek mėnesių apskaičiuota vidutinio darbo užmokesčio dydžio išeitinė išmoka arba<text:s/></text:span><text:span text:style-name="T1607">kompensacija;</text:span></text:p>
      <text:p text:style-name="P1608"><text:span text:style-name="T1609">15.21.4.7</text:span><text:span text:style-name="T1610">. apdraustojo asmens profesija pagal Lietuvos profesijų klasifikatorių;</text:span></text:p>
      <text:p text:style-name="P1611"><text:span text:style-name="T1612">15.21.4.8</text:span><text:span text:style-name="T1613">. atleidimo iš darbo priežastis;</text:span></text:p>
      <text:p text:style-name="P1614"><text:span text:style-name="T1615">15.21.4.9</text:span><text:span text:style-name="T1616">. <text:s/>draudėjo tipas;</text:span></text:p>
      <text:p text:style-name="P1617"><text:span text:style-name="T1618">15.21.4.10</text:span><text:span text:style-name="T1619">. perkoduotas draudėjo kodas;</text:span></text:p>
      <text:p text:style-name="P1620"><text:span text:style-name="T1621">15.21.4.11</text:span><text:span text:style-name="T1622">. draudėjo adresas;</text:span></text:p>
      <text:p text:style-name="P1623"><text:span text:style-name="T1624">15.21.5</text:span><text:span text:style-name="T1625">. išmokų gavėjo duomenys:</text:span></text:p>
      <text:p text:style-name="P1626"><text:span text:style-name="T1627">15.21.5.1</text:span><text:span text:style-name="T1628">. perkoduotas asmens kodas;</text:span></text:p>
      <text:p text:style-name="P1629"><text:span text:style-name="T1630">15.21.5.2</text:span><text:span text:style-name="T1631">. paskirtos išmokos rūšis;</text:span></text:p>
      <text:p text:style-name="P1632"><text:span text:style-name="T1633">15.21.5.3</text:span><text:span text:style-name="T1634">. laikotarpio, už kurį paskirta išmoka, pradžios ir pabaigos datos;</text:span></text:p>
      <text:p text:style-name="P1635"><text:span text:style-name="T1636">15.21.5.4</text:span><text:span text:style-name="T1637">. mėnesio paskirtos išmokos suma;</text:span></text:p>
      <text:p text:style-name="P1638"><text:span text:style-name="T1639">15.21.5.5</text:span><text:span text:style-name="T1640">. išmokos mokėjimo nutraukimo data;</text:span></text:p>
      <text:p text:style-name="P1641"><text:span text:style-name="T1642">15.22</text:span><text:span text:style-name="T1643">. iš Mokesčių mokėtojų registro (mokesčių mokėtojų duomenys):</text:span></text:p>
      <text:p text:style-name="P1644"><text:span text:style-name="T1645">15.22.1</text:span><text:span text:style-name="T1646">. mokesčių mokėtojo asmens kodas (individualios veiklos duomenys), ILTU kodas (jeigu toks duomuo yra);</text:span><text:s/></text:p>
      <text:p text:style-name="P1647">Papunkčio pakeitimai:</text:p>
      <text:p text:style-name="P1648"><text:span text:style-name="T1649">Nr.<text:s/></text:span><text:a xlink:href="https://www.e-tar.lt/portal/legalAct.html?documentId=119a14202c9e11efbdaea558de59136c" office:target-frame-name="_top" xlink:show="replace"><text:span text:style-name="T1650">488</text:span></text:a><text:span text:style-name="T1651">, 2024-06-12, paskelbta TAR 2024-06-17, i. k. 2024-10976</text:span></text:p>
      <text:p text:style-name="Normal"/>
      <text:p text:style-name="P1652"><text:span text:style-name="T1653">15.22.2</text:span><text:span text:style-name="T1654">. individualios veiklos pagal pažymą tipas;</text:span></text:p>
      <text:p text:style-name="P1655"><text:span text:style-name="T1656">15.22.3</text:span><text:span text:style-name="T1657">. individualios veiklos pagal<text:s/></text:span><text:span text:style-name="T1658">pažymą laikotarpis;</text:span></text:p>
      <text:p text:style-name="P1659"><text:span text:style-name="T1660">15.22.4</text:span><text:span text:style-name="T1661">. individualios veiklos pagal pažymą ekonominės veiklos rūšis pagal EVRK;</text:span></text:p>
      <text:p text:style-name="P1662"><text:span text:style-name="T1663">15.22.5</text:span><text:span text:style-name="T1664">. individualios veiklos pagal pažymą pagrindinės ekonominės veiklos rūšies požymis pagal EVRK;</text:span></text:p>
      <text:p text:style-name="P1665"><text:span text:style-name="T1666">15.22.6</text:span><text:span text:style-name="T1667">. mokesčių mokėtojo tipo kodas;</text:span></text:p>
      <text:p text:style-name="P1668"><text:span text:style-name="T1669">15.22.7</text:span><text:span text:style-name="T1670">.<text:s/></text:span><text:span text:style-name="T1671">savivaldybės, kurios teritorijoje įregistruotas mokesčių mokėtojas, kodas ir pavadinimas;</text:span></text:p>
      <text:p text:style-name="P1672"><text:span text:style-name="T1673">15.23</text:span><text:span text:style-name="T1674">. iš Valstybinės mokesčių inspekcijos Gyventojų pajamų mokesčio informacinės sistemos (mokesčių mokėtojų duomenys):</text:span></text:p>
      <text:p text:style-name="P1675"><text:span text:style-name="T1676">15.23.1</text:span><text:span text:style-name="T1677">. mokesčių mokėtojo</text:span><text:span text:style-name="T1678"><text:s/>pajamos, nuo kurių skaičiuojami mokesčiai;</text:span></text:p>
      <text:p text:style-name="P1679"><text:span text:style-name="T1680">15.23.2</text:span><text:span text:style-name="T1681">. gyventojo darbdaviui nurodytos gyvenamosios vietos savivaldybė;</text:span></text:p>
      <text:p text:style-name="P1682"><text:span text:style-name="T1683">15.23.3</text:span><text:span text:style-name="T1684">. asmens, mokesčių mokėtojo pajamų rūšis;</text:span></text:p>
      <text:p text:style-name="P1685"><text:span text:style-name="T1686">15.23.4</text:span><text:span text:style-name="T1687">. iš Valstybinės mokesčių inspekcijos mokesčių apskaitos informacinės s</text:span><text:span text:style-name="T1688">istemos (mokesčių mokėtojų duomenys) apie mokesčių mokėtojo sumokėtą mokesčių sumą;</text:span></text:p>
      <text:p text:style-name="P1689"><text:span text:style-name="T1690">15.24</text:span><text:span text:style-name="T1691">. iš Valstybinės mokesčių inspekcijos integruotos mokesčių informacinės sistemos (mokesčių mokėtojų duomenys):</text:span></text:p>
      <text:p text:style-name="P1692"><text:span text:style-name="T1693">15.24.1</text:span><text:span text:style-name="T1694">. mokesčių mokėtojo asmens kodas (tik ver</text:span><text:span text:style-name="T1695">slo liudijimo duomenys), ILTU kodas (jeigu toks duomuo yra);</text:span><text:s/></text:p>
      <text:p text:style-name="P1696">Papunkčio pakeitimai:</text:p>
      <text:p text:style-name="P1697"><text:span text:style-name="T1698">Nr.<text:s/></text:span><text:a xlink:href="https://www.e-tar.lt/portal/legalAct.html?documentId=119a14202c9e11efbdaea558de59136c" office:target-frame-name="_top" xlink:show="replace"><text:span text:style-name="T1699">488</text:span></text:a><text:span text:style-name="T1700">, 2024-06-12, paskelbta TAR 2024-06-17, i. k. 2024-10976</text:span></text:p>
      <text:p text:style-name="Normal"/>
      <text:p text:style-name="P1701"><text:span text:style-name="T1702">15.24.2</text:span><text:span text:style-name="T1703">. verslo liudijimo tipas;</text:span></text:p>
      <text:p text:style-name="P1704"><text:span text:style-name="T1705">15.24.3</text:span><text:span text:style-name="T1706">. verslo liudijimo laikotarpis;</text:span></text:p>
      <text:p text:style-name="P1707"><text:span text:style-name="T1708">15.24.4</text:span><text:span text:style-name="T1709">. verslo liudijimo ekonominės veiklos rūšis pagal EVRK;</text:span></text:p>
      <text:p text:style-name="P1710"><text:span text:style-name="T1711">15.24.5</text:span><text:span text:style-name="T1712">. verslo liudijimo pagrindinės ekonominės veiklos rūšies požymis pagal EVRK;</text:span></text:p>
      <text:p text:style-name="P1713"><text:span text:style-name="T1714">15.25</text:span><text:span text:style-name="T1715">. iš Lietuvos<text:s/></text:span><text:span text:style-name="T1716">Respublikos karo prievolininkų registro (duomenys apie karo prievolininkus):</text:span></text:p>
      <text:p text:style-name="P1717"><text:span text:style-name="T1718">15.25.1</text:span><text:span text:style-name="T1719">. karo prievolininko asmens kodas;</text:span></text:p>
      <text:p text:style-name="P1720"><text:span text:style-name="T1721">15.25.2</text:span><text:span text:style-name="T1722">. karo tarnybos pobūdis;</text:span></text:p>
      <text:p text:style-name="P1723"><text:span text:style-name="T1724">15.25.3</text:span><text:span text:style-name="T1725">. karo tarnybos pradžios ir pabaigos datos;</text:span></text:p>
      <text:p text:style-name="P1726"><text:span text:style-name="T1727">15.26</text:span><text:span text:style-name="T1728">. iš NDNT IS (neįgalumo ir darbin</text:span><text:span text:style-name="T1729">gumo lygio duomenys):</text:span></text:p>
      <text:p text:style-name="P1730"><text:span text:style-name="T1731">15.26.1</text:span><text:span text:style-name="T1732">. neįgaliojo asmens kodas, ILTU kodas (jeigu toks duomuo yra);</text:span><text:s/></text:p>
      <text:p text:style-name="P1733">Papunkčio pakeitimai:</text:p>
      <text:p text:style-name="P1734"><text:span text:style-name="T1735">Nr.<text:s/></text:span><text:a xlink:href="https://www.e-tar.lt/portal/legalAct.html?documentId=119a14202c9e11efbdaea558de59136c" office:target-frame-name="_top" xlink:show="replace"><text:span text:style-name="T1736">488</text:span></text:a><text:span text:style-name="T1737">, 2024-06-12, paskelbta TAR<text:s/></text:span><text:span text:style-name="T1738">2024-06-17, i. k. 2024-10976</text:span></text:p>
      <text:p text:style-name="Normal"/>
      <text:p text:style-name="P1739"><text:span text:style-name="T1740">15.26.2</text:span><text:span text:style-name="T1741">. asmens, kuris yra neįgalus, neįgalumo arba darbingumo lygis ir jo nustatymo pradžios ir pabaigos datos.</text:span></text:p>
      <text:p text:style-name="P1742"><text:span text:style-name="T1743">15.27</text:span><text:span text:style-name="T1744">. iš<text:s/></text:span><text:span text:style-name="T1745">Valstybės biudžeto, apskaitos ir mokėjimų sistemos Viešojo sektoriaus finansinės apskaitos be</text:span><text:span text:style-name="T1746">ndrojo posistemio (nuo 2022 m. sausio 1 d.):</text:span></text:p>
      <text:p text:style-name="P1747"><text:span text:style-name="T1748">15.27.1</text:span><text:span text:style-name="T1749">.</text:span><text:span text:style-name="T1750"><text:s/>profesinių mokyklų finansinių operacijų duomenys:</text:span></text:p>
      <text:p text:style-name="P1751"><text:span text:style-name="T1752">15.27.1.1</text:span><text:span text:style-name="T1753">.<text:s/></text:span><text:span text:style-name="T1754">data;</text:span></text:p>
      <text:p text:style-name="P1755"><text:span text:style-name="T1756">15.27.1.2</text:span><text:span text:style-name="T1757">.<text:s/></text:span><text:span text:style-name="T1758">suma (vietinė valiuta);</text:span></text:p>
      <text:p text:style-name="P1759"><text:span text:style-name="T1760">15.27.1.3</text:span><text:span text:style-name="T1761">.<text:s/></text:span><text:span text:style-name="T1762">buhalterinės sąskaitos kodas;</text:span></text:p>
      <text:p text:style-name="P1763"><text:span text:style-name="T1764">15.27.1.4</text:span><text:span text:style-name="T1765">.<text:s/></text:span><text:span text:style-name="T1766">buhalterinės sąskaitos<text:s/></text:span><text:span text:style-name="T1767">pavadinimas;</text:span></text:p>
      <text:p text:style-name="P1768"><text:span text:style-name="T1769">15.27.1.5</text:span><text:span text:style-name="T1770">.<text:s/></text:span><text:span text:style-name="T1771">ekonominė klasifikacija;</text:span></text:p>
      <text:p text:style-name="P1772"><text:span text:style-name="T1773">15.27.1.6</text:span><text:span text:style-name="T1774">. funkcinė klasifikacija;</text:span></text:p>
      <text:p text:style-name="P1775"><text:span text:style-name="T1776">15.27.1.7</text:span><text:span text:style-name="T1777">.<text:s/></text:span><text:span text:style-name="T1778">finansavimo šaltinis;</text:span></text:p>
      <text:p text:style-name="P1779"><text:span text:style-name="T1780">15.27.1.8</text:span><text:span text:style-name="T1781">.<text:s/></text:span><text:span text:style-name="T1782">finansavimo paskirtis;</text:span></text:p>
      <text:p text:style-name="P1783"><text:span text:style-name="T1784">15.27.1.9</text:span><text:span text:style-name="T1785">. institucijos pavadinimas;</text:span><text:s/></text:p>
      <text:p text:style-name="P1786">Papildyta papunkčiu:</text:p>
      <text:p text:style-name="P1787"><text:span text:style-name="T1788">Nr.<text:s/></text:span><text:a xlink:href="https://www.e-tar.lt/portal/legalAct.html?documentId=4e76b4b0560d11ee81b8b446907f594f" office:target-frame-name="_top" xlink:show="replace"><text:span text:style-name="T1789">730</text:span></text:a><text:span text:style-name="T1790">, 2023-09-13, paskelbta TAR 2023-09-18, i. k. 2023-18285</text:span></text:p>
      <text:p text:style-name="Normal"/>
      <text:p text:style-name="P1791"><text:span text:style-name="T1792">15.28</text:span><text:span text:style-name="T1793">. iš Finansų valdymo, apskaitos informacinės sistemos (FVA IS) (</text:span><text:span text:style-name="T1794">iki 2021 m. gruodžio 31 d.)</text:span><text:span text:style-name="T1795">:</text:span></text:p>
      <text:p text:style-name="P1796"><text:span text:style-name="T1797">15.28.1</text:span><text:span text:style-name="T1798">.</text:span><text:span text:style-name="T1799"><text:s/>profesinių mokyklų finansinių operacijų duomenys:</text:span></text:p>
      <text:p text:style-name="P1800"><text:span text:style-name="T1801">15.28.1.1</text:span><text:span text:style-name="T1802">.<text:s/></text:span><text:span text:style-name="T1803">data;</text:span></text:p>
      <text:p text:style-name="P1804"><text:span text:style-name="T1805">15.28.1.2</text:span><text:span text:style-name="T1806">.<text:s/></text:span><text:span text:style-name="T1807">suma (vietinė valiuta);</text:span></text:p>
      <text:p text:style-name="P1808"><text:span text:style-name="T1809">15.28.1.3</text:span><text:span text:style-name="T1810">.<text:s/></text:span><text:span text:style-name="T1811">buhalterinės sąskaitos kodas;</text:span></text:p>
      <text:p text:style-name="P1812"><text:span text:style-name="T1813">15.28.1.4</text:span><text:span text:style-name="T1814">.<text:s/></text:span><text:span text:style-name="T1815">buhalterinės sąskaitos pavadinimas;</text:span></text:p>
      <text:p text:style-name="P1816"><text:span text:style-name="T1817">15.28.1.5</text:span><text:span text:style-name="T1818">.<text:s/></text:span><text:span text:style-name="T1819">ekonominė klasifikacija;</text:span></text:p>
      <text:p text:style-name="P1820"><text:span text:style-name="T1821">15.28.1.6</text:span><text:span text:style-name="T1822">.<text:s/></text:span><text:span text:style-name="T1823">finansavimo šaltinis;</text:span></text:p>
      <text:p text:style-name="P1824"><text:span text:style-name="T1825">15.28.1.7</text:span><text:span text:style-name="T1826">.<text:s/></text:span><text:span text:style-name="T1827">finansavimo paskirtis;</text:span></text:p>
      <text:p text:style-name="P1828"><text:span text:style-name="T1829">15.28.1.8</text:span><text:span text:style-name="T1830">.<text:s/></text:span><text:span text:style-name="T1831">padalinys;</text:span></text:p>
      <text:p text:style-name="P1832"><text:span text:style-name="T1833">15.28.2</text:span><text:span text:style-name="T1834">.<text:s/></text:span><text:span text:style-name="T1835">profesinių mokyklų padalinių ekonominės klasifikacijos duomenys:</text:span></text:p>
      <text:p text:style-name="P1836"><text:span text:style-name="T1837">15.28.2.1</text:span><text:span text:style-name="T1838">.<text:s/></text:span><text:span text:style-name="T1839">klasifikatoriaus numeris;</text:span></text:p>
      <text:p text:style-name="P1840"><text:span text:style-name="T1841">15.28.2.2</text:span><text:span text:style-name="T1842">.<text:s/></text:span><text:span text:style-name="T1843">klasifikatoriaus reikšmės kodas;</text:span></text:p>
      <text:p text:style-name="P1844"><text:span text:style-name="T1845">15.28.2.3</text:span><text:span text:style-name="T1846">.<text:s/></text:span><text:span text:style-name="T1847">klasifikatoriaus reikšmės pavadinimas;</text:span></text:p>
      <text:p text:style-name="P1848"><text:span text:style-name="T1849">15.28.2.4</text:span><text:span text:style-name="T1850">.<text:s/></text:span><text:span text:style-name="T1851">klasifikatoriaus tipas;</text:span></text:p>
      <text:p text:style-name="P1852"><text:span text:style-name="T1853">15.28.2.5</text:span><text:span text:style-name="T1854">.<text:s/></text:span><text:span text:style-name="T1855">klasifikatoriaus intervalo ruožas.</text:span><text:s/></text:p>
      <text:p text:style-name="P1856">Papildyta papunkčiu:</text:p>
      <text:p text:style-name="P1857"><text:span text:style-name="T1858">Nr.<text:s/></text:span><text:a xlink:href="https://www.e-tar.lt/portal/legalAct.html?documentId=4e76b4b0560d11ee81b8b446907f594f" office:target-frame-name="_top" xlink:show="replace"><text:span text:style-name="T1859">730</text:span></text:a><text:span text:style-name="T1860">, 2023-09-13, paskelbta TAR 2023-09-18, i. k. 2023-18285</text:span></text:p>
      <text:p text:style-name="Normal"/>
      <text:p text:style-name="P1861"><text:span text:style-name="T1862">16</text:span><text:span text:style-name="T1863">. Asmens kodas informacinėje sistemoje nesaugomas, jis perkoduojamas specifikacijoje numatytu saugiu algoritmu. Informacinės sistemos ar registrai, negalintys perduoti per</text:span><text:span text:style-name="T1864">koduoto asmens kodo, vietoj jo gali teikti asmens kodą, kuris prieš išsaugojimą ŠVIS turi būti perkoduojamas.</text:span></text:p>
      <text:p text:style-name="P1865"/>
      <text:p text:style-name="P1866"><text:span text:style-name="T1867">IV</text:span><text:span text:style-name="T1868"><text:s/>SKYRIUS</text:span></text:p>
      <text:p text:style-name="P1869"><text:span text:style-name="T1870">ŠVIS FUNKCINĖ STRUKTŪRA</text:span></text:p>
      <text:p text:style-name="P1871"/>
      <text:p text:style-name="P1872"><text:span text:style-name="T1873">17</text:span><text:span text:style-name="T1874">. ŠVIS funkcinę struktūrą sudaro šie posistemiai: Administravimo ir naudotojų apskaitos posistemi</text:span><text:span text:style-name="T1875">s, Duomenų įvedimo posistemis, Duomenų saugojimo posistemis, Duomenų apdorojimo posistemis, Duomenų teikimo posistemis.</text:span></text:p>
      <text:p text:style-name="P1876"><text:span text:style-name="T1877">18</text:span><text:span text:style-name="T1878">. ŠVIS posistemių atliekamos funkcijos:</text:span></text:p>
      <text:p text:style-name="P1879"><text:span text:style-name="T1880">18.1</text:span><text:span text:style-name="T1881">. Administravimo ir naudotojų apskaitos posistemio funkcijos:</text:span></text:p>
      <text:p text:style-name="P1882"><text:span text:style-name="T1883">18.1.1</text:span><text:span text:style-name="T1884">. ŠVIS<text:s/></text:span><text:span text:style-name="T1885">naudotojų teisių tvarkymas;</text:span></text:p>
      <text:p text:style-name="P1886"><text:span text:style-name="T1887">18.1.2</text:span><text:span text:style-name="T1888">. ŠVIS naudotojų veiklų ir įvykių tvarkymas;</text:span></text:p>
      <text:p text:style-name="P1889"><text:span text:style-name="T1890">18.1.3</text:span><text:span text:style-name="T1891">. klasifikatorių tvarkymas;</text:span></text:p>
      <text:p text:style-name="P1892"><text:span text:style-name="T1893">18.1.4</text:span><text:span text:style-name="T1894">. duomenų tipų, struktūrų ir ryšių tvarkymas;</text:span></text:p>
      <text:p text:style-name="P1895"><text:span text:style-name="T1896">18.1.5</text:span><text:span text:style-name="T1897">. duomenų įvesties, saugojimo ir teikimo struktūrų tvarkymas;</text:span></text:p>
      <text:p text:style-name="P1898"><text:span text:style-name="T1899">18.</text:span><text:span text:style-name="T1900">2</text:span><text:span text:style-name="T1901">.<text:s/></text:span><text:span text:style-name="T1902">Duomenų įvedimo posistemio funkcijos:<text:s/></text:span></text:p>
      <text:p text:style-name="P1903"><text:span text:style-name="T1904">18.2.1</text:span><text:span text:style-name="T1905">. rodiklių duomenų įvedimas;</text:span></text:p>
      <text:p text:style-name="P1906"><text:span text:style-name="T1907">18.2.2</text:span><text:span text:style-name="T1908">. aprašomųjų duomenų įvedimas;</text:span></text:p>
      <text:p text:style-name="P1909"><text:span text:style-name="T1910">18.2.3</text:span><text:span text:style-name="T1911">. statistinių duomenų įvedimas;</text:span></text:p>
      <text:p text:style-name="P1912"><text:span text:style-name="T1913">18.2.4</text:span><text:span text:style-name="T1914">. klasifikatorių duomenų įvedimas;</text:span></text:p>
      <text:p text:style-name="P1915"><text:span text:style-name="T1916">18.2.5</text:span><text:span text:style-name="T1917">. duomenų iš registrų, kitų<text:s/></text:span><text:span text:style-name="T1918">informacinių sistemų ir duomenų šaltinių importas;</text:span></text:p>
      <text:p text:style-name="P1919"><text:span text:style-name="T1920">18.3</text:span><text:span text:style-name="T1921">. Duomenų saugojimo posistemio funkcijos:</text:span></text:p>
      <text:p text:style-name="P1922"><text:span text:style-name="T1923">18.3.1</text:span><text:span text:style-name="T1924">. <text:s/>rodiklių duomenų ir informacijos apie rodiklius kaupimas ir saugojimas;</text:span></text:p>
      <text:p text:style-name="P1925"><text:span text:style-name="T1926">18.3.2</text:span><text:span text:style-name="T1927">. statistinių duomenų kaupimas ir saugojimas;</text:span></text:p>
      <text:p text:style-name="P1928"><text:span text:style-name="T1929">18.3.3</text:span><text:span text:style-name="T1930">. ap</text:span><text:span text:style-name="T1931">rašomųjų duomenų kaupimas ir saugojimas;</text:span></text:p>
      <text:p text:style-name="P1932"><text:span text:style-name="T1933">18.3.4</text:span><text:span text:style-name="T1934">. klasifikatorių duomenų kaupimas ir saugojimas;</text:span></text:p>
      <text:p text:style-name="P1935"><text:span text:style-name="T1936">18.3.5</text:span><text:span text:style-name="T1937">. duomenų apie ŠVIS naudotojus ir jų teises kaupimas ir saugojimas;</text:span></text:p>
      <text:p text:style-name="P1938"><text:span text:style-name="T1939">18.3.6</text:span><text:span text:style-name="T1940">. duomenų apie ŠVIS naudotojų veiklas kaupimas ir saugojimas;</text:span></text:p>
      <text:p text:style-name="P1941"><text:span text:style-name="T1942">18.3.7</text:span><text:span text:style-name="T1943">. duomenų apie ŠVIS sisteminius įvykius kaupimas ir saugojimas;</text:span></text:p>
      <text:p text:style-name="P1944"><text:span text:style-name="T1945">18.4</text:span><text:span text:style-name="T1946">. Duomenų apdorojimo posistemio funkcijos:</text:span></text:p>
      <text:p text:style-name="P1947"><text:span text:style-name="T1948">18.4.1</text:span><text:span text:style-name="T1949">. detaliųjų, statistinių duomenų ir rodiklių ryšių tvarkymas;</text:span></text:p>
      <text:p text:style-name="P1950"><text:span text:style-name="T1951">18.4.2</text:span><text:span text:style-name="T1952">. duomenų pateikimo struktūrų tvarkymas;</text:span></text:p>
      <text:p text:style-name="P1953"><text:span text:style-name="T1954">18.4.3</text:span><text:span text:style-name="T1955">. duomenų integravimas;</text:span></text:p>
      <text:p text:style-name="P1956"><text:span text:style-name="T1957">18.4.4</text:span><text:span text:style-name="T1958">. duomenų agregavimas;</text:span></text:p>
      <text:p text:style-name="P1959"><text:span text:style-name="T1960">18.5</text:span><text:span text:style-name="T1961">. Duomenų teikimo posistemio funkcijos:</text:span></text:p>
      <text:p text:style-name="P1962"><text:span text:style-name="T1963">18.5.1</text:span><text:span text:style-name="T1964">. duomenų teikimas ŠVIS naudotojams;</text:span></text:p>
      <text:p text:style-name="P1965"><text:span text:style-name="T1966">18.5.2</text:span><text:span text:style-name="T1967">. duomenų teikimas automatiniu būdu išorinėms informacinėms sistemoms;</text:span></text:p>
      <text:p text:style-name="P1968"><text:span text:style-name="T1969">18.5.3</text:span><text:span text:style-name="T1970">. tipinių sta</text:span><text:span text:style-name="T1971">tistinių ataskaitų formavimas.</text:span></text:p>
      <text:p text:style-name="P1972"/>
      <text:p text:style-name="P1973"><text:span text:style-name="T1974">V</text:span><text:span text:style-name="T1975"><text:s/>SKYRIUS</text:span></text:p>
      <text:p text:style-name="P1976"><text:span text:style-name="T1977">DUOMENŲ teikimas IR pakartotinis teikimas, duomenų naudojimas</text:span></text:p>
      <text:p text:style-name="P1978"/>
      <text:p text:style-name="P1979"><text:span text:style-name="T1980">19</text:span><text:span text:style-name="T1981">. Duomenys yra vieši ir duomenų gavėjams teikiami neatlygintinai raštu arba elektroninėmis priemonėmis, sudarant pakartotinio duomenų n</text:span><text:span text:style-name="T1982">audojimo ir platinimo sąlygas. Asmens duomenų teikimo ir naudojimo reikalavimai nustatyti Bendrajame duomenų apsaugos reglamente. Statistiniai duomenys teikiami ir naudojami pagal Lietuvos Respublikos statistikos įstatymą.</text:span><text:s/></text:p>
      <text:p text:style-name="P1983">Punkto pakeitimai:</text:p>
      <text:p text:style-name="P1984"><text:span text:style-name="T1985">Nr.<text:s/></text:span><text:a xlink:href="https://www.e-tar.lt/portal/legalAct.html?documentId=a2df75b0edd611eb9f09e7df20500045" office:target-frame-name="_top" xlink:show="replace"><text:span text:style-name="T1986">577</text:span></text:a><text:span text:style-name="T1987">, 2021-07-21, paskelbta TAR 2021-07-26, i. k. 2021-16448</text:span></text:p>
      <text:p text:style-name="Normal"/>
      <text:p text:style-name="P1988"><text:span text:style-name="T1989">20</text:span><text:span text:style-name="T1990">. Duomenų gavėjai yra visi švietimo ir mokslo stebėsenos ir valdymo subjektai, nacionalinės<text:s/></text:span><text:span text:style-name="T1991">žmogiškųjų išteklių stebėsenos vykdytojai, kiti juridiniai ir fiziniai asmenys, kurie reguliariai elektroninėmis priemonėmis gauna sugeneruotas tipines arba individualizuotas ŠVIS rodiklių ir su jais susijusių statistinių duomenų ataskaitas.</text:span></text:p>
      <text:p text:style-name="P1992"><text:span text:style-name="T1993">21</text:span><text:span text:style-name="T1994">. Duomen</text:span><text:span text:style-name="T1995">ys Europos Sąjungos valstybių narių ir (arba) Europos ekonominės erdvės valstybių, trečiųjų šalių fiziniams ir juridiniams asmenims, juridinio asmens statuso neturintiems subjektams, jų filialams ir atstovybėms teikiami Valstybės informacinių išteklių vald</text:span><text:span text:style-name="T1996">ymo įstatymo nustatyta tvarka.</text:span></text:p>
      <text:p text:style-name="P1997"><text:span text:style-name="T1998">22</text:span><text:span text:style-name="T1999">. Vienkartinio duomenų teikimo atveju iš fizinio ar juridinio asmens gaunamas prašymas, kuriame nurodomas prašomų duomenų gavimo teisinis pagrindas, jų naudojimo tikslas, gavimo būdas, apimtis, teikiamų duomenų formatas</text:span><text:span text:style-name="T2000">. Duomenų aibė ir įrašų kiekis neribojamas. Duomenys parengiami ir pateikiami per 10 darbo dienų nuo prašymo pateikimo. Kai informacija teikiama daug kartų fiziniams ir juridiniams asmenims, turintiems teisę gauti duomenis, duomenys teikiami pagal sudaryta</text:span><text:span text:style-name="T2001">s sutartis, kuriose nustatoma teikiamos informacijos apimtis, prašomų duomenų gavimo teisinis pagrindas, naudojimo tikslas, duomenų teikimo būdas, teikiamų duomenų formatas, teikimo terminai, informavimo apie klaidų ištaisymą tvarka ir terminai, sutarties<text:s/></text:span><text:span text:style-name="T2002">keitimo tvarka. Sutartys nesudaromos, kai duomenys teikiami registrams ar informacinėms sistemoms, kurių tvarkytoja yra NŠA.</text:span><text:s/></text:p>
      <text:p text:style-name="P2003">Punkto pakeitimai:</text:p>
      <text:p text:style-name="P2004"><text:span text:style-name="T2005">Nr.<text:s/></text:span><text:a xlink:href="https://www.e-tar.lt/portal/legalAct.html?documentId=a2df75b0edd611eb9f09e7df20500045" office:target-frame-name="_top" xlink:show="replace"><text:span text:style-name="T2006">577</text:span></text:a><text:span text:style-name="T2007">, 2021</text:span><text:span text:style-name="T2008">-07-21, paskelbta TAR 2021-07-26, i. k. 2021-16448</text:span></text:p>
      <text:p text:style-name="Normal"/>
      <text:p text:style-name="P2009"><text:span text:style-name="T2010">23</text:span><text:span text:style-name="T2011">. <text:s/>ŠVIS rodikliai skelbiami ŠVIS interneto svetainėje, o statistinė informacija, numatyta Oficialiosios statistikos darbų programoje, – ir Oficialiosios statistikos portale. Neteisingi, netikslūs, n</text:span><text:span text:style-name="T2012">eišsamūs duomenys gali būti taisomi ŠVIS tvarkytojo iniciatyva arba gavus duomenų gavėjo, susijusio registro, informacinės sistemos tvarkytojo, duomenų subjekto rašytinį prašymą ir jį pagrindžiančius dokumentus.</text:span></text:p>
      <text:p text:style-name="P2013"><text:span text:style-name="T2014">24</text:span><text:span text:style-name="T2015">. Gavęs iš susijusio registro, informa</text:span><text:span text:style-name="T2016">cinės sistemos tvarkytojo, duomenų subjekto informaciją apie perduotus neteisingus, netikslius, neišsamius duomenis ir ją pagrindžiančius dokumentus, ŠVIS tvarkytojas privalo per 5 darbo dienas nuo informacijos gavimo pateiktą informaciją patikrinti ir, je</text:span><text:span text:style-name="T2017">igu ji pasitvirtina, ištaisyti netikslumus. Apie ištaisytus įrašytus neteisingus, netikslius, neišsamius duomenis ŠVIS tvarkytojas ne vėliau kaip kitą darbo dieną po to, kai patvirtinama informacija apie duomenų neteisingumą, netikslumą ar neišsamumą, neat</text:span><text:span text:style-name="T2018">lygintinai praneša elektroniniu būdu susijusio registro, informacinės sistemos tvarkytojui ir visiems gavėjams, kuriems buvo pateikti ir (ar) perduoti neteisingi, netikslūs, neišsamūs duomenys, ir duomenų subjektui.</text:span></text:p>
      <text:p text:style-name="P2019"><text:span text:style-name="T2020">25</text:span><text:span text:style-name="T2021">. Publikuojant ar kitaip pakartoti</text:span><text:span text:style-name="T2022">nai naudojant informacinės sistemos informaciją, būtina nurodyti duomenų paėmimo datą ir šaltinį – „Švietimo valdymo informacinė sistema“.<text:s/></text:span></text:p>
      <text:p text:style-name="P2023"><text:span text:style-name="T2024">26</text:span><text:span text:style-name="T2025">. Duomenų gavėjams duomenys teikiami tokio turinio ir formos, kurie ŠVIS jau naudojami ir nereikia papildomai<text:s/></text:span><text:span text:style-name="T2026">duomenų apdoroti. Kai ŠVIS teikiamų duomenų turinys ir forma neatitinka duomenų gavėjų poreikių, ŠVIS tvarkytojas atlieka poreikio analizę ir, gavęs ŠVIS valdytojo leidimą, per 30 kalendorinių dienų nuo jo gavimo sukuria gavėjo pageidavimą atitinkantį duom</text:span><text:span text:style-name="T2027">enų turinį ir formą.</text:span></text:p>
      <text:p text:style-name="P2028"/>
      <text:p text:style-name="P2029"><text:span text:style-name="T2030">VI</text:span><text:span text:style-name="T2031"><text:s/>SKYRIUS</text:span></text:p>
      <text:p text:style-name="P2032"><text:span text:style-name="T2033">DUOMENŲ SAUGA</text:span></text:p>
      <text:p text:style-name="P2034"/>
      <text:p text:style-name="P2035"><text:span text:style-name="T2036">27</text:span><text:span text:style-name="T2037">. Už duomenų saugą pagal kompetenciją atsako ŠVIS valdytojas ir ŠVIS tvarkytojas.</text:span></text:p>
      <text:p text:style-name="P2038"><text:span text:style-name="T2039">28</text:span><text:span text:style-name="T2040">. ŠVIS tvarkytojas duomenų saugaus tvarkymo reikalavimų įgyvendinimą užtikrina vadovaudamasis:</text:span></text:p>
      <text:p text:style-name="P2041"><text:span text:style-name="T2042">28.1</text:span><text:span text:style-name="T2043">.<text:s/></text:span><text:span text:style-name="T2044">Valstybės informacinių išteklių valdymo įstatymu;</text:span></text:p>
      <text:p text:style-name="P2045"><text:span text:style-name="T2046">28.2</text:span><text:span text:style-name="T2047">. Bendrųjų elektroninės informacijos saugos reikalavimų aprašu, Saugos dokumentų turinio gairių aprašu ir Elektroninės informacijos, sudarančios valstybės informacinius išteklius, svarbos įvertinimo</text:span><text:span text:style-name="T2048"><text:s/>ir valstybės informacinių sistemų, registrų ir kitų informacinių sistemų klasifikavimo gairių aprašu, patvirtintais Lietuvos Respublikos Vyriausybės 2013 m. liepos 24 d. nutarimu Nr. 716 „Dėl Bendrųjų elektroninės informacijos saugos reikalavimų aprašo, S</text:span><text:span text:style-name="T2049">augos dokumentų turinio gairių aprašo ir Elektroninės informacijos, sudarančios valstybės informacinius išteklius, svarbos įvertinimo ir valstybės informacinių sistemų, registrų ir kitų informacinių sistemų klasifikavimo gairių aprašo patvirtinimo;</text:span><text:s/></text:p>
      <text:p text:style-name="P2050">Papunkčio pakeitimai:</text:p>
      <text:p text:style-name="P2051"><text:span text:style-name="T2052">Nr.<text:s/></text:span><text:a xlink:href="https://www.e-tar.lt/portal/legalAct.html?documentId=a2df75b0edd611eb9f09e7df20500045" office:target-frame-name="_top" xlink:show="replace"><text:span text:style-name="T2053">577</text:span></text:a><text:span text:style-name="T2054">, 2021-07-21, paskelbta TAR 2021-07-26, i. k. 2021-16448</text:span></text:p>
      <text:p text:style-name="Normal"/>
      <text:p text:style-name="P2055"><text:span text:style-name="T2056">28.3</text:span><text:span text:style-name="T2057">. Valstybinės duomenų apsaugos inspekcijos direktoriaus patvirtintais</text:span><text:span text:style-name="T2058"><text:s/>Bendraisiais reikalavimais organizacinėms ir techninėms asmens duomenų saugumo priemonėms;</text:span></text:p>
      <text:p text:style-name="P2059"><text:span text:style-name="T2060">28.4</text:span><text:span text:style-name="T2061">. LST ISO/IEC 27002:2014, LST ISO/IEC 27001:2013 ir kitais Lietuvos ir tarptautiniais grupės „Informacijos technologija. Saugumo metodai“ standartais, kuriu</text:span><text:span text:style-name="T2062">ose nustatomas saugus duomenų tvarkymas;</text:span></text:p>
      <text:p text:style-name="P2063"><text:span text:style-name="T2064">28.5. Lietuvos Respublikos krašto apsaugos ministro patvirtintu Techninių valstybės registrų (kadastrų), žinybinių registrų, valstybės informacinių sistemų ir kitų informacinių sistemų elektroninės informacijos sa</text:span><text:span text:style-name="T2065">ugos reikalavimų aprašu;</text:span><text:s/></text:p>
      <text:p text:style-name="P2066">Papunkčio pakeitimai:</text:p>
      <text:p text:style-name="P2067"><text:span text:style-name="T2068">Nr.<text:s/></text:span><text:a xlink:href="https://www.e-tar.lt/portal/legalAct.html?documentId=a2df75b0edd611eb9f09e7df20500045" office:target-frame-name="_top" xlink:show="replace"><text:span text:style-name="T2069">577</text:span></text:a><text:span text:style-name="T2070">, 2021-07-21, paskelbta TAR 2021-07-26, i. k. 2021-16448</text:span></text:p>
      <text:p text:style-name="Normal"/>
      <text:p text:style-name="P2071"><text:span text:style-name="T2072">28.6</text:span><text:span text:style-name="T2073">. Švietimo valdymo informacinės siste</text:span><text:span text:style-name="T2074">mos duomenų saugos nuostatais;</text:span></text:p>
      <text:p text:style-name="P2075"><text:span text:style-name="T2076">28.7</text:span><text:span text:style-name="T2077">. Švietimo valdymo informacinės sistemos saugaus elektroninės informacijos tvarkymo taisyklėmis;</text:span></text:p>
      <text:p text:style-name="P2078"><text:span text:style-name="T2079">28.8</text:span><text:span text:style-name="T2080">. Švietimo valdymo informacinės sistemos veiklos tęstinumo valdymo planu;</text:span></text:p>
      <text:p text:style-name="P2081"><text:span text:style-name="T2082">28.9</text:span><text:span text:style-name="T2083">. Švietimo valdymo informacinė</text:span><text:span text:style-name="T2084">s sistemos naudotojų administravimo taisyklėmis.</text:span></text:p>
      <text:p text:style-name="P2085"><text:span text:style-name="T2086">29</text:span><text:span text:style-name="T2087">. Už duomenų saugos dokumentuose nustatytų reikalavimų pažeidimus atsako ŠVIS valdytojas, ŠVIS tvarkytojas ir ŠVIS naudotojai.</text:span></text:p>
      <text:p text:style-name="P2088"><text:span text:style-name="T2089">30</text:span><text:span text:style-name="T2090">. Asmens duomenys ŠVIS duomenų bazėse saugomi 75 metus. Pasibaigus šiam terminui,<text:s/></text:span><text:span text:style-name="T2091">duomenys iš ŠVIS duomenų bazių ne vėliau kaip per 5 darbo dienas</text:span><text:span text:style-name="T2092"><text:s/>perkeliami į ŠVIS<text:s/></text:span><text:span text:style-name="T2093">duomenų bazių</text:span><text:span text:style-name="T2094"><text:s/>archyvą ir saugomi 10 metų,<text:s/></text:span><text:span text:style-name="T2095">o paskui</text:span><text:span text:style-name="T2096"><text:s/>sunaikinami Lietuvos Respublikos dokumen</text:span><text:span text:style-name="T2097">tų ir archyvų įstatymo nustatyta tvarka. Nuasmeninti asmens statistiniai duomenys ir rodikliai saugomi neterminuotai.</text:span></text:p>
      <text:p text:style-name="P2098"><text:span text:style-name="T2099">31</text:span><text:span text:style-name="T2100">. ŠVIS tvarkytojo darbuotojai, kurie tvarko asmens duomenis, privalo saugoti asmens duomenų paslaptį. Ši pareiga ir atsakomybė galio</text:span><text:span text:style-name="T2101">ja ir pasitraukus iš tarnybos, perėjus dirbti į kitas pareigas arba pasibaigus darbo ar sutartiniams santykiams su ŠVIS tvarkytoju.</text:span></text:p>
      <text:p text:style-name="P2102"/>
      <text:p text:style-name="P2103"><text:span text:style-name="T2104">VII</text:span><text:span text:style-name="T2105"><text:s/>SKYRIUS</text:span></text:p>
      <text:p text:style-name="P2106"><text:span text:style-name="T2107">ŠVIS FINANSAVIMAS</text:span></text:p>
      <text:p text:style-name="P2108"/>
      <text:p text:style-name="P2109"><text:span text:style-name="T2110">32</text:span><text:span text:style-name="T2111">. ŠVIS kūrimas, tvarkymas, modernizavimas ir priežiūra finansuojami Lietuvos Res</text:span><text:span text:style-name="T2112">publikos valstybės biudžeto ir kitų finansavimo šaltinių lėšomis.</text:span></text:p>
      <text:p text:style-name="P2113"/>
      <text:p text:style-name="P2114"><text:span text:style-name="T2115">VIII</text:span><text:span text:style-name="T2116"><text:s/>SKYRIUS</text:span></text:p>
      <text:p text:style-name="P2117"><text:span text:style-name="T2118">ŠVIS MoDERNIZAVIMAS IR LIKVIDAVIMAS</text:span></text:p>
      <text:p text:style-name="P2119"/>
      <text:p text:style-name="P2120"><text:span text:style-name="T2121">33</text:span><text:span text:style-name="T2122">. ŠVIS modernizuojama ir likviduojama vadovaujantis Valstybės informacinių išteklių valdymo įstatyme ir Valstybės informacinių<text:s/></text:span><text:span text:style-name="T2123">sistemų steigimo, kūrimo, modernizavimo ir likvidavimo tvarkos apraše</text:span><text:span text:style-name="T2124"><text:s/></text:span><text:span text:style-name="T2125">nustatyta tvarka.</text:span></text:p>
      <text:p text:style-name="P2126"><text:span text:style-name="T2127">34</text:span><text:span text:style-name="T2128">. Likviduojamos ŠVIS duomenys perduodami Lietuvos Respublikos dokumentų ir archyvų įstatyme nustatyta tvarka kitai informacinei sistemai arba valstybiniam archyvu</text:span><text:span text:style-name="T2129">i.</text:span></text:p>
      <text:p text:style-name="P2130"/>
      <text:p text:style-name="P2131"><text:span text:style-name="T2132">IX</text:span><text:span text:style-name="T2133"><text:s/>SKYRIUS</text:span></text:p>
      <text:p text:style-name="P2134"><text:span text:style-name="T2135">BAIGIAMOSIOS NUOSTATOS</text:span></text:p>
      <text:p text:style-name="P2136"/>
      <text:p text:style-name="P2137"><text:span text:style-name="T2138">35</text:span><text:span text:style-name="T2139">. Duomenų subjektų teisės, susijusios su informavimu apie jų asmens duomenų tvarkymą, susipažinimu su tvarkomais jų asmens duomenimis, reikalavimu ištaisyti, sunaikinti jų asmens duomenis, įgyvendinamos va</text:span><text:span text:style-name="T2140">dovaujantis Bendruoju duomenų apsaugos reglamentu:</text:span></text:p>
      <text:p text:style-name="P2141"><text:span text:style-name="T2142">35.1</text:span><text:span text:style-name="T2143">. duomenų subjektas, pateikęs asmeniškai, paštu ar elektroninių ryšių priemonėmis NŠA rašytinį prašymą ir patvirtinęs savo tapatybę, turi teisę susipažinti su ŠVIS tvarkomais jo asmens duomenimis ir<text:s/></text:span><text:span text:style-name="T2144">gauti informaciją, iš kokių šaltinių ir kokie ŠVIS tvarkomi jo asmens duomenys surinkti, kokiu tikslu jie tvarkomi, kokiems duomenų gavėjams teikiami ir buvo pateikti per pastarųjų vienų metų laikotarpį. Duomenų subjektui prašoma informacija pateikiama ne<text:s/></text:span><text:span text:style-name="T2145">vėliau kaip per 30 kalendorinių dienų nuo duomenų subjekto rašytinio prašymo gavimo NŠA;</text:span></text:p>
      <text:p text:style-name="P2146"><text:span text:style-name="T2147">35.2</text:span><text:span text:style-name="T2148">. jeigu duomenų subjektas, susipažinęs su ŠVIS tvarkomais savo asmens duomenimis, nustato, kad ŠVIS tvarkomi jo asmens duomenys yra neteisingi, netikslūs ar ne</text:span><text:span text:style-name="T2149">išsamūs, jis turi teisę asmeniškai, paštu ar elektroninių ryšių priemonėmis pateikti rašytinį prašymą, pagrindžiantį duomenų neteisingumą, netikslumą ar neišsamumą, patvirtinęs savo tapatybę, ir reikalauti ištaisyti ŠVIS tvarkomus neteisingus ar netikslius</text:span><text:span text:style-name="T2150"><text:s/>jo asmens duomenis. NŠA ne vėliau kaip per 5 darbo dienas nuo rašytinio prašymo gavimo privalo neatlygintinai patikrinti duomenų subjekto asmens duomenis ir, nustačiusi, kad rašytinis prašymas pagrįstas, ištaisyti neteisingus, netikslius ar neišsamius asm</text:span><text:span text:style-name="T2151">ens duomenis ir (arba) sustabdyti tokių duomenų tvarkymo veiksmus, išskyrus jų saugojimą;</text:span></text:p>
      <text:p text:style-name="P2152"><text:span text:style-name="T2153">35.3</text:span><text:span text:style-name="T2154">. jeigu duomenų subjektas, susipažinęs su ŠVIS tvarkomais savo asmens duomenimis, nustato, kad ŠVIS tvarkomi jo asmens duomenys yra tvarkomi neteisėtai (pagal</text:span><text:span text:style-name="T2155"><text:s/>Bendrojo duomenų apsaugos reglamento 6 straipsnio 1 dalies c punktą), nesąžiningai, jis turi teisę asmeniškai, paštu ar elektroninių ryšių priemonėmis pateikti NŠA rašytinį prašymą, pagrindžiantį duomenų rinkimo neteisėtumą, nesąžiningumą, patvirtinęs sav</text:span><text:span text:style-name="T2156">o tapatybę, ir reikalauti sunaikinti tokius duomenis. NŠA ne vėliau kaip per 5 darbo dienas nuo rašytinio prašymo gavimo privalo neatlygintinai patikrinti ŠVIS tvarkomų asmens duomenų tvarkymo teisėtumą, sąžiningumą ir ne vėliau kaip per 5 darbo dienas nuo</text:span><text:span text:style-name="T2157"><text:s/>prašymo gavimo sunaikinti neteisėtai, nesąžiningai ŠVIS sukauptus asmens duomenis.</text:span><text:s/></text:p>
      <text:p text:style-name="P2158">Punkto pakeitimai:</text:p>
      <text:p text:style-name="P2159"><text:span text:style-name="T2160">Nr.<text:s/></text:span><text:a xlink:href="https://www.e-tar.lt/portal/legalAct.html?documentId=a2df75b0edd611eb9f09e7df20500045" office:target-frame-name="_top" xlink:show="replace"><text:span text:style-name="T2161">577</text:span></text:a><text:span text:style-name="T2162">, 2021-07-21, paskelbta TAR 2021-07-26, i. k.</text:span><text:span text:style-name="T2163"><text:s/>2021-16448</text:span></text:p>
      <text:p text:style-name="Normal"/>
      <text:p text:style-name="P2164"><text:span text:style-name="T2165">––––––––––––––––––––</text:span></text:p>
      <text:p text:style-name="P2166"/>
      <text:p text:style-name="P2167"/>
      <text:p text:style-name="P2168"><text:span text:style-name="T2169">Pakeitimai:</text:span></text:p>
      <text:p text:style-name="P2170"/>
      <text:p text:style-name="P2171"><text:span text:style-name="T2172">1.</text:span></text:p>
      <text:p text:style-name="P2173"><text:span text:style-name="T2174">Lietuvos Respublikos Vyriausybė, Nutarimas</text:span></text:p>
      <text:p text:style-name="P2175"><text:span text:style-name="T2176">Nr.<text:s/></text:span><text:a xlink:href="https://www.e-tar.lt/portal/legalAct.html?documentId=1d0855a0dbf711e7910a89ac20768b0f" office:target-frame-name="_top" xlink:show="replace"><text:span text:style-name="T2177">1004</text:span></text:a><text:span text:style-name="T2178">, 2017-12-06, paskelbta TAR 2017-12-08, i. k.<text:s/></text:span><text:span text:style-name="T2179">2017-19819</text:span></text:p>
      <text:p text:style-name="P2180"><text:span text:style-name="T2181">Dėl Lietuvos Respublikos Vyriausybės 2016 m. lapkričio 16 d. nutarimo Nr. 1152 „Dėl Švietimo valdymo informacinės sistemos nuostatų patvirtinimo“ pakeitimo</text:span></text:p>
      <text:p text:style-name="P2182"/>
      <text:p text:style-name="P2183"><text:span text:style-name="T2184">2.</text:span></text:p>
      <text:p text:style-name="P2185"><text:span text:style-name="T2186">Lietuvos Respublikos Vyriausybė, Nutarimas</text:span></text:p>
      <text:p text:style-name="P2187"><text:span text:style-name="T2188">Nr.<text:s/></text:span><text:a xlink:href="https://www.e-tar.lt/portal/legalAct.html?documentId=a2df75b0edd611eb9f09e7df20500045" office:target-frame-name="_top" xlink:show="replace"><text:span text:style-name="T2189">577</text:span></text:a><text:span text:style-name="T2190">, 2021-07-21, paskelbta TAR 2021-07-26, i. k. 2021-16448</text:span></text:p>
      <text:p text:style-name="P2191"><text:span text:style-name="T2192">Dėl Lietuvos Respublikos Vyriausybės 2016 m. lapkričio 16 d. nutarimo Nr. 1152 „Dėl Švietimo valdymo</text:span><text:span text:style-name="T2193"><text:s/>informacinės sistemos nuostatų patvirtinimo“ pakeitimo</text:span></text:p>
      <text:p text:style-name="P2194"/>
      <text:p text:style-name="P2195"><text:span text:style-name="T2196">3.</text:span></text:p>
      <text:p text:style-name="P2197"><text:span text:style-name="T2198">Lietuvos Respublikos Vyriausybė, Nutarimas</text:span></text:p>
      <text:p text:style-name="P2199"><text:span text:style-name="T2200">Nr.<text:s/></text:span><text:a xlink:href="https://www.e-tar.lt/portal/legalAct.html?documentId=4e76b4b0560d11ee81b8b446907f594f" office:target-frame-name="_top" xlink:show="replace"><text:span text:style-name="T2201">730</text:span></text:a><text:span text:style-name="T2202">, 2023-09-13, paskelbta TAR 2023-09-18, i. k. 20</text:span><text:span text:style-name="T2203">23-18285</text:span></text:p>
      <text:p text:style-name="P2204"><text:span text:style-name="T2205">Dėl Lietuvos Respublikos Vyriausybės 2016 m. lapkričio 16 d. nutarimo Nr. 1152 „Dėl Švietimo valdymo informacinės sistemos nuostatų patvirtinimo“ pakeitimo</text:span></text:p>
      <text:p text:style-name="P2206"/>
      <text:p text:style-name="P2207"><text:span text:style-name="T2208">4.</text:span></text:p>
      <text:p text:style-name="P2209"><text:span text:style-name="T2210">Lietuvos Respublikos Vyriausybė, Nutarimas</text:span></text:p>
      <text:p text:style-name="P2211"><text:span text:style-name="T2212">Nr.<text:s/></text:span><text:a xlink:href="https://www.e-tar.lt/portal/legalAct.html?documentId=119a14202c9e11efbdaea558de59136c" office:target-frame-name="_top" xlink:show="replace"><text:span text:style-name="T2213">488</text:span></text:a><text:span text:style-name="T2214">, 2024-06-12, paskelbta TAR 2024-06-17, i. k. 2024-10976</text:span></text:p>
      <text:p text:style-name="P2215"><text:span text:style-name="T2216">Dėl Lietuvos Respublikos Vyriausybės 2016 m. lapkričio 16 d. nutarimo Nr. 1152 „Dėl Švietimo valdymo informacinės sistemos nuostatų patvir</text:span><text:span text:style-name="T2217">tinimo“ pakeitimo</text:span></text:p>
      <text:p text:style-name="P2218"/>
      <text:p text:style-name="P2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8T08:44:00Z</meta:creation-date>
    <dc:date>2024-06-18T08:44:00Z</dc:date>
    <meta:print-date>2016-11-22T08:18:00Z</meta:print-date>
    <meta:template xlink:href="Normal.dotm" xlink:type="simple"/>
    <meta:editing-cycles>2</meta:editing-cycles>
    <meta:editing-duration>PT0S</meta:editing-duration>
    <meta:document-statistic meta:page-count="3" meta:paragraph-count="843" meta:word-count="7048" meta:character-count="61606" meta:row-count="1910" meta:non-whitespace-character-count="55401"/>
  </office:meta>
</office:document-meta>
</file>