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1.2798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5in">
        <style:tab-stops>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30%" fo:text-indent="0.5in">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15in">
        <style:tab-stops/>
      </style:paragraph-properties>
      <style:text-properties style:font-size-complex="12pt" style:language-asian="lt" style:country-asian="LT" fo:hyphenate="false"/>
    </style:style>
    <style:style style:name="P63" style:parent-style-name="Normal" style:family="paragraph">
      <style:paragraph-properties fo:margin-left="3.15in">
        <style:tab-stops>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margin-left="3.15in" fo:margin-right="0.3937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3.15in" fo:margin-right="0.39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5in"/>
          <style:tab-stop style:type="left" style:position="0.6895in"/>
          <style:tab-stop style:type="left" style:position="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25in"/>
          <style:tab-stop style:type="left" style:position="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25in"/>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25in"/>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43in">
        <style:tab-stops>
          <style:tab-stop style:type="left" style:position="0.25in"/>
          <style:tab-stop style:type="left" style:position="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scale="110%" style:font-size-complex="12pt" style:language-asian="lt" style:country-asian="LT"/>
    </style:style>
    <style:style style:name="T252" style:parent-style-name="DefaultParagraphFont" style:family="text">
      <style:text-properties fo:letter-spacing="-0.027in" style:text-scale="110%" style:font-size-complex="12pt" style:language-asian="lt" style:country-asian="LT"/>
    </style:style>
    <style:style style:name="T253" style:parent-style-name="DefaultParagraphFont" style:family="text">
      <style:text-properties style:text-scale="110%" style:font-size-complex="12pt" style:language-asian="lt" style:country-asian="LT"/>
    </style:style>
    <style:style style:name="T254" style:parent-style-name="DefaultParagraphFont" style:family="text">
      <style:text-properties fo:letter-spacing="-0.0277in" style:text-scale="110%" style:font-size-complex="12pt" style:language-asian="lt" style:country-asian="LT"/>
    </style:style>
    <style:style style:name="T255" style:parent-style-name="DefaultParagraphFont" style:family="text">
      <style:text-properties style:text-scale="110%" style:font-size-complex="12pt" style:language-asian="lt" style:country-asian="LT"/>
    </style:style>
    <style:style style:name="T256" style:parent-style-name="DefaultParagraphFont" style:family="text">
      <style:text-properties style:text-scale="105%" style:font-size-complex="12pt" style:language-asian="lt" style:country-asian="LT"/>
    </style:style>
    <style:style style:name="T257" style:parent-style-name="DefaultParagraphFont" style:family="text">
      <style:text-properties style:text-scale="10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es" fo:country="ES" style:language-asian="lt" style:country-asian="LT"/>
    </style:style>
    <style:style style:name="T313" style:parent-style-name="DefaultParagraphFont" style:family="text">
      <style:text-properties style:font-size-complex="12pt" fo:language="es" fo:country="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9375in"/>
          <style:tab-stop style:type="left" style:position="1in"/>
          <style:tab-stop style:type="left" style:position="1.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13in"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text-indent="0.5in"/>
      <style:text-properties style:font-size-complex="12pt" style:language-asian="lt" style:country-asian="LT" fo:hyphenate="false"/>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justify" fo:text-indent="0.5in"/>
      <style:text-properties style:font-size-complex="12pt" style:language-asian="lt" style:country-asian="LT" fo:hyphenate="false"/>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master-page-name="MPF2" style:family="paragraph">
      <style:paragraph-properties fo:break-before="page" fo:text-align="justify" fo:margin-left="3.543in" style:page-number="1">
        <style:tab-stops/>
      </style:paragraph-properties>
      <style:text-properties fo:font-size="11pt" style:font-size-asian="11pt" style:font-size-complex="11pt" style:language-asian="lt" style:country-asian="LT"/>
    </style:style>
    <style:style style:name="P760"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62"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63"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64"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765" style:parent-style-name="Normal" style:family="paragraph">
      <style:paragraph-properties fo:text-align="justify" fo:margin-left="3.54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style:text-properties style:letter-kerning="true"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letter-kerning="true"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fo:font-weight="bold" style:font-weight-asian="bold"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font-style="italic" style:font-style-asian="italic" fo:letter-spacing="-0.0013in"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text-align="justify" fo:text-indent="0.5in">
        <style:tab-stops>
          <style:tab-stop style:type="center" style:position="2.777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787" style:parent-style-name="Normal" style:family="paragraph">
      <style:paragraph-properties fo:text-align="justify">
        <style:tab-stops>
          <style:tab-stop style:type="right" style:leader-style="solid" style:leader-text="_" style:position="6.6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P791" style:parent-style-name="Normal" style:family="paragraph">
      <style:paragraph-properties fo:text-align="justify">
        <style:tab-stops>
          <style:tab-stop style:type="center" style:position="2.5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79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2.7388in">
        <style:tab-stops>
          <style:tab-stop style:type="right" style:leader-style="solid" style:leader-text="_" style:position="6.6937in"/>
        </style:tab-stops>
      </style:paragraph-properties>
    </style:style>
    <style:style style:name="T800" style:parent-style-name="DefaultParagraphFont" style:family="text">
      <style:text-properties fo:font-style="italic" style:font-style-asian="italic"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style:tab-stops>
          <style:tab-stop style:type="center" style:position="3.12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center" style:position="3.1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fo:background-color="#FFFFFF"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fo:background-color="#FFFFFF"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ext-properties fo:hyphenate="false"/>
    </style:style>
    <style:style style:name="T956" style:parent-style-name="DefaultParagraphFont" style:family="text">
      <style:text-properties style:font-size-complex="12pt" fo:language="en" fo:country="US" style:language-asian="ar" style:country-asian="SA"/>
    </style:style>
    <style:style style:name="T957" style:parent-style-name="DefaultParagraphFont" style:family="text">
      <style:text-properties style:text-position="super 66.6%" style:font-size-complex="12pt" fo:language="en" fo:country="US" style:language-asian="ar" style:country-asian="SA"/>
    </style:style>
    <style:style style:name="T958" style:parent-style-name="DefaultParagraphFont" style:family="text">
      <style:text-properties style:font-size-complex="12pt" fo:language="en" fo:country="US" style:language-asian="ar" style:country-asian="SA"/>
    </style:style>
    <style:style style:name="T959" style:parent-style-name="DefaultParagraphFont" style:family="text">
      <style:text-properties fo:color="#000000" style:font-size-complex="12pt" fo:background-color="#FFFFFF" style:language-asian="ar" style:country-asian="SA"/>
    </style:style>
    <style:style style:name="T960" style:parent-style-name="DefaultParagraphFont" style:family="text">
      <style:text-properties fo:color="#000000" style:font-size-complex="12pt" fo:background-color="#FFFFFF"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ab-stops>
          <style:tab-stop style:type="right" style:leader-style="solid" style:leader-text="_"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color="#000000" style:font-size-complex="12pt" fo:background-color="#FFFFFF"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tab-stops>
          <style:tab-stop style:type="center" style:position="4.4298in"/>
        </style:tab-stops>
      </style:paragraph-properties>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justify"/>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right" style:leader-style="solid" style:leader-text="_" style:position="6.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tab-stops>
          <style:tab-stop style:type="right" style:leader-style="solid" style:leader-text="_" style:position="6.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ab-stops>
          <style:tab-stop style:type="right" style:leader-style="solid" style:leader-text="_" style:position="6.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indent="0.5in"/>
      <style:text-properties style:font-size-complex="12pt" style:language-asian="lt" style:country-asian="LT"/>
    </style:style>
    <style:style style:name="TableColumn1197" style:family="table-column">
      <style:table-column-properties style:column-width="3.7395in" style:use-optimal-column-width="false"/>
    </style:style>
    <style:style style:name="TableColumn1198" style:family="table-column">
      <style:table-column-properties style:column-width="2.952in" style:use-optimal-column-width="false"/>
    </style:style>
    <style:style style:name="Table1196" style:family="table">
      <style:table-properties style:width="6.6916in" fo:margin-left="0in" table:align="left"/>
    </style:style>
    <style:style style:name="TableRow1199" style:family="table-row">
      <style:table-row-properties style:use-optimal-row-height="false"/>
    </style:style>
    <style:style style:name="TableCell1200" style:family="table-cell">
      <style:table-cell-properties fo:border="none" style:writing-mode="lr-tb" fo:padding-top="0in" fo:padding-left="0in" fo:padding-bottom="0in" fo:padding-right="0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none" style:writing-mode="lr-tb" fo:padding-top="0in" fo:padding-left="0in" fo:padding-bottom="0in" fo:padding-right="0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text-properties style:font-weight-complex="bold" style:font-size-complex="12pt" style:language-asian="lt" style:country-asian="L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text-properties style:font-weight-complex="bold"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text-properties style:font-size-complex="12pt" style:language-asian="lt" style:country-asian="L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none" style:writing-mode="lr-tb" fo:padding-top="0in" fo:padding-left="0in" fo:padding-bottom="0in" fo:padding-right="0in"/>
    </style:style>
    <style:style style:name="P1232" style:parent-style-name="Normal" style:family="paragraph">
      <style:text-properties style:font-size-complex="12pt" style:language-asian="lt" style:country-asian="L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text-properties style:font-size-complex="12pt" style:language-asian="lt" style:country-asian="LT"/>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text-properties style:font-size-complex="12pt" style:language-asian="lt" style:country-asian="LT"/>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fo:margin-left="3.543in">
        <style:tab-stops/>
      </style:paragraph-properties>
    </style:style>
    <style:style style:name="P1265" style:parent-style-name="Normal" style:master-page-name="MPF3"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267"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6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6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7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271" style:parent-style-name="Normal" style:family="paragraph">
      <style:paragraph-properties fo:margin-left="3.543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margin-left="3.543in">
        <style:tab-stops/>
      </style:paragraph-properties>
      <style:text-properties style:font-size-complex="12pt" style:language-asian="lt" style:country-asian="LT"/>
    </style:style>
    <style:style style:name="P1275" style:parent-style-name="Normal" style:family="paragraph">
      <style:paragraph-properties fo:text-indent="0.5in"/>
      <style:text-properties style:font-size-complex="12pt" style:language-asian="lt" style:country-asian="LT"/>
    </style:style>
    <style:style style:name="TableColumn1277" style:family="table-column">
      <style:table-column-properties style:column-width="3.3458in" style:use-optimal-column-width="false"/>
    </style:style>
    <style:style style:name="TableColumn1278" style:family="table-column">
      <style:table-column-properties style:column-width="3.3458in" style:use-optimal-column-width="false"/>
    </style:style>
    <style:style style:name="Table1276" style:family="table">
      <style:table-properties style:width="6.6916in" fo:margin-left="0in" table:align="center"/>
    </style:style>
    <style:style style:name="TableRow1279" style:family="table-row">
      <style:table-row-properties style:min-row-height="0.1875in" style:use-optimal-row-height="false"/>
    </style:style>
    <style:style style:name="TableCell1280"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1281" style:parent-style-name="Normal" style:family="paragraph">
      <style:paragraph-properties fo:text-align="end"/>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1283" style:parent-style-name="Normal" style:family="paragraph">
      <style:paragraph-properties fo:text-indent="0.043in"/>
      <style:text-properties style:font-size-complex="12pt" style:language-asian="lt" style:country-asian="LT"/>
    </style:style>
    <style:style style:name="P1284" style:parent-style-name="Normal" style:family="paragraph">
      <style:paragraph-properties fo:text-align="center" fo:text-indent="0.5in"/>
      <style:text-properties style:font-size-complex="12pt" style:language-asian="lt" style:country-asian="LT"/>
    </style:style>
    <style:style style:name="P1285" style:parent-style-name="Normal" style:family="paragraph">
      <style:paragraph-properties fo:text-align="justify" fo:text-indent="0.5in"/>
      <style:text-properties style:font-size-complex="12pt" style:language-asian="lt" style:country-asian="LT"/>
    </style:style>
    <style:style style:name="TableColumn1287" style:family="table-column">
      <style:table-column-properties style:column-width="3.2645in" style:use-optimal-column-width="false"/>
    </style:style>
    <style:style style:name="TableColumn1288" style:family="table-column">
      <style:table-column-properties style:column-width="0.8444in" style:use-optimal-column-width="false"/>
    </style:style>
    <style:style style:name="TableColumn1289" style:family="table-column">
      <style:table-column-properties style:column-width="1.2909in" style:use-optimal-column-width="false"/>
    </style:style>
    <style:style style:name="TableColumn1290" style:family="table-column">
      <style:table-column-properties style:column-width="1.2916in" style:use-optimal-column-width="false"/>
    </style:style>
    <style:style style:name="Table1286" style:family="table">
      <style:table-properties style:width="6.6916in" fo:margin-left="0in" table:align="left"/>
    </style:style>
    <style:style style:name="TableRow1291" style:family="table-row">
      <style:table-row-properties style:min-row-height="0.1979in" style:use-optimal-row-height="false"/>
    </style:style>
    <style:style style:name="TableCell1292" style:family="table-cell">
      <style:table-cell-properties fo:border="none" style:writing-mode="lr-tb" style:vertical-align="bottom" fo:padding-top="0in" fo:padding-left="0in" fo:padding-bottom="0in" fo:padding-right="0in" fo:wrap-option="no-wrap"/>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4" style:family="table-cell">
      <style:table-cell-properties fo:border="none" style:writing-mode="lr-tb" style:vertical-align="bottom" fo:padding-top="0in" fo:padding-left="0in" fo:padding-bottom="0in" fo:padding-right="0in" fo:wrap-option="no-wrap"/>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bottom" fo:padding-top="0in" fo:padding-left="0in" fo:padding-bottom="0in" fo:padding-right="0in" fo:wrap-option="no-wrap"/>
    </style:style>
    <style:style style:name="P1297" style:parent-style-name="Normal" style:family="paragraph">
      <style:text-properties fo:font-weight="bold" style:font-weight-asian="bold" style:font-weight-complex="bold"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299" style:parent-style-name="Normal" style:family="paragraph">
      <style:text-properties style:font-weight-complex="bold" style:font-size-complex="12pt" style:language-asian="lt" style:country-asian="LT"/>
    </style:style>
    <style:style style:name="P1300"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TableColumn1302" style:family="table-column">
      <style:table-column-properties style:column-width="4.1208in" style:use-optimal-column-width="false"/>
    </style:style>
    <style:style style:name="TableColumn1303" style:family="table-column">
      <style:table-column-properties style:column-width="1.2875in" style:use-optimal-column-width="false"/>
    </style:style>
    <style:style style:name="TableColumn1304" style:family="table-column">
      <style:table-column-properties style:column-width="1.2833in" style:use-optimal-column-width="false"/>
    </style:style>
    <style:style style:name="Table1301" style:family="table">
      <style:table-properties style:width="6.6916in" fo:margin-left="0in" table:align="left"/>
    </style:style>
    <style:style style:name="TableRow1305" style:family="table-row">
      <style:table-row-properties style:min-row-height="0.1979in" style:use-optimal-row-height="false"/>
    </style:style>
    <style:style style:name="TableCell1306" style:family="table-cell">
      <style:table-cell-properties fo:border="none" style:writing-mode="lr-tb" style:vertical-align="bottom" fo:padding-top="0in" fo:padding-left="0in" fo:padding-bottom="0in" fo:padding-right="0in" fo:wrap-option="no-wrap"/>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bottom" fo:padding-top="0in" fo:padding-left="0in" fo:padding-bottom="0in" fo:padding-right="0in" fo:wrap-option="no-wrap"/>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11" style:parent-style-name="Normal" style:family="paragraph">
      <style:text-properties style:font-weight-complex="bold" style:font-size-complex="12pt" style:language-asian="lt" style:country-asian="LT"/>
    </style:style>
    <style:style style:name="P1312" style:parent-style-name="Normal" style:family="paragraph">
      <style:paragraph-properties fo:text-indent="3.8888in">
        <style:tab-stops>
          <style:tab-stop style:type="left" style:position="3.8888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margin-left="2.7in" fo:text-indent="0.5in">
        <style:tab-stops/>
      </style:paragraph-properties>
      <style:text-properties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letter-kerning="true"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letter-kerning="true" style:font-size-complex="12pt" style:language-asian="lt" style:country-asian="LT"/>
    </style:style>
    <style:style style:name="T1319" style:parent-style-name="DefaultParagraphFont" style:family="text">
      <style:text-properties fo:font-weight="bold" style:font-weight-asian="bold" style:letter-kerning="true"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indent="0.5in"/>
      <style:text-properties style:font-size-complex="12pt" style:language-asian="lt" style:country-asian="LT"/>
    </style:style>
    <style:style style:name="TableColumn1325" style:family="table-column">
      <style:table-column-properties style:column-width="2.5583in" style:use-optimal-column-width="false"/>
    </style:style>
    <style:style style:name="TableColumn1326" style:family="table-column">
      <style:table-column-properties style:column-width="1.4326in" style:use-optimal-column-width="false"/>
    </style:style>
    <style:style style:name="TableColumn1327" style:family="table-column">
      <style:table-column-properties style:column-width="2.7006in" style:use-optimal-column-width="false"/>
    </style:style>
    <style:style style:name="Table1324" style:family="table">
      <style:table-properties style:width="6.6916in" fo:margin-left="0in" table:align="left"/>
    </style:style>
    <style:style style:name="TableRow1328" style:family="table-row">
      <style:table-row-properties style:min-row-height="0.1666in" style:use-optimal-row-height="false"/>
    </style:style>
    <style:style style:name="TableCell1329" style:family="table-cell">
      <style:table-cell-properties fo:border="none" style:writing-mode="lr-tb" style:vertical-align="bottom" fo:padding-top="0in" fo:padding-left="0in" fo:padding-bottom="0in" fo:padding-right="0in" fo:wrap-option="no-wrap"/>
    </style:style>
    <style:style style:name="P1330" style:parent-style-name="Normal" style:family="paragraph">
      <style:text-properties fo:font-weight="bold" style:font-weight-asian="bold" style:font-weight-complex="bold"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min-row-height="0.3375in" style:use-optimal-row-height="false"/>
    </style:style>
    <style:style style:name="TableCell1333" style:family="table-cell">
      <style:table-cell-properties fo:border="none" style:writing-mode="lr-tb" fo:padding-top="0in" fo:padding-left="0in" fo:padding-bottom="0in" fo:padding-right="0in" fo:wrap-option="no-wrap"/>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36" style:parent-style-name="Normal" style:family="paragraph">
      <style:paragraph-properties fo:text-indent="0.043in"/>
      <style:text-properties style:font-size-complex="12pt" style:language-asian="lt" style:country-asian="LT"/>
    </style:style>
    <style:style style:name="TableRow1337" style:family="table-row">
      <style:table-row-properties style:min-row-height="0.1875in" style:use-optimal-row-height="false"/>
    </style:style>
    <style:style style:name="TableCell1338" style:family="table-cell">
      <style:table-cell-properties fo:border="none" style:writing-mode="lr-tb" fo:padding-top="0in" fo:padding-left="0in" fo:padding-bottom="0in" fo:padding-right="0in" fo:wrap-option="no-wrap"/>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1131in" style:use-optimal-row-height="false"/>
    </style:style>
    <style:style style:name="TableCell1343" style:family="table-cell">
      <style:table-cell-properties fo:border="none" style:writing-mode="lr-tb" style:vertical-align="bottom" fo:padding-top="0in" fo:padding-left="0in" fo:padding-bottom="0in" fo:padding-right="0in" fo:wrap-option="no-wrap"/>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none" style:writing-mode="lr-tb" style:vertical-align="bottom" fo:padding-top="0in" fo:padding-left="0in" fo:padding-bottom="0in" fo:padding-right="0in" fo:wrap-option="no-wrap"/>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justify" fo:text-indent="0.5in"/>
      <style:text-properties style:font-size-complex="12pt" style:language-asian="lt" style:country-asian="LT"/>
    </style:style>
    <style:style style:name="P1348" style:parent-style-name="Normal" style:family="paragraph">
      <style:paragraph-properties fo:text-align="justify" fo:text-indent="0.5in"/>
      <style:text-properties style:font-size-complex="12pt" style:language-asian="lt" style:country-asian="LT"/>
    </style:style>
    <style:style style:name="TableColumn1350" style:family="table-column">
      <style:table-column-properties style:column-width="0.3368in" style:use-optimal-column-width="false"/>
    </style:style>
    <style:style style:name="TableColumn1351" style:family="table-column">
      <style:table-column-properties style:column-width="1.1777in" style:use-optimal-column-width="false"/>
    </style:style>
    <style:style style:name="TableColumn1352" style:family="table-column">
      <style:table-column-properties style:column-width="0.1631in" style:use-optimal-column-width="false"/>
    </style:style>
    <style:style style:name="TableColumn1353" style:family="table-column">
      <style:table-column-properties style:column-width="0.177in" style:use-optimal-column-width="false"/>
    </style:style>
    <style:style style:name="TableColumn1354" style:family="table-column">
      <style:table-column-properties style:column-width="0.0159in" style:use-optimal-column-width="false"/>
    </style:style>
    <style:style style:name="TableColumn1355" style:family="table-column">
      <style:table-column-properties style:column-width="0.9326in" style:use-optimal-column-width="false"/>
    </style:style>
    <style:style style:name="TableColumn1356" style:family="table-column">
      <style:table-column-properties style:column-width="0.377in" style:use-optimal-column-width="false"/>
    </style:style>
    <style:style style:name="TableColumn1357" style:family="table-column">
      <style:table-column-properties style:column-width="0.5548in" style:use-optimal-column-width="false"/>
    </style:style>
    <style:style style:name="TableColumn1358" style:family="table-column">
      <style:table-column-properties style:column-width="0.2666in" style:use-optimal-column-width="false"/>
    </style:style>
    <style:style style:name="TableColumn1359" style:family="table-column">
      <style:table-column-properties style:column-width="0.6666in" style:use-optimal-column-width="false"/>
    </style:style>
    <style:style style:name="TableColumn1360" style:family="table-column">
      <style:table-column-properties style:column-width="0.0611in" style:use-optimal-column-width="false"/>
    </style:style>
    <style:style style:name="TableColumn1361" style:family="table-column">
      <style:table-column-properties style:column-width="0.2208in" style:use-optimal-column-width="false"/>
    </style:style>
    <style:style style:name="TableColumn1362" style:family="table-column">
      <style:table-column-properties style:column-width="0.6513in" style:use-optimal-column-width="false"/>
    </style:style>
    <style:style style:name="TableColumn1363" style:family="table-column">
      <style:table-column-properties style:column-width="1.0895in" style:use-optimal-column-width="false"/>
    </style:style>
    <style:style style:name="Table1349" style:family="table">
      <style:table-properties style:width="6.6916in" fo:margin-left="0in" table:align="left"/>
    </style:style>
    <style:style style:name="TableRow1364" style:family="table-row">
      <style:table-row-properties style:min-row-height="0.177in" style:use-optimal-row-height="false"/>
    </style:style>
    <style:style style:name="TableCell13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1370" style:parent-style-name="Normal" style:family="paragraph">
      <style:text-properties style:font-size-complex="12pt" style:language-asian="lt" style:country-asian="LT"/>
    </style:style>
    <style:style style:name="TableRow1371" style:family="table-row">
      <style:table-row-properties style:min-row-height="0.177in" style:use-optimal-row-height="false"/>
    </style:style>
    <style:style style:name="TableCell1372"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1377" style:parent-style-name="Normal" style:family="paragraph">
      <style:text-properties style:font-size-complex="12pt" style:language-asian="lt" style:country-asian="LT"/>
    </style:style>
    <style:style style:name="TableRow1378" style:family="table-row">
      <style:table-row-properties style:min-row-height="0.177in" style:use-optimal-row-height="false"/>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3" style:family="table-row">
      <style:table-row-properties style:min-row-height="0.177in" style:use-optimal-row-height="false"/>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3437in" style:use-optimal-row-height="false"/>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1666in" style:use-optimal-row-height="false"/>
    </style:style>
    <style:style style:name="TableCell1402" style:family="table-cell">
      <style:table-cell-properties fo:border="0.0069in solid #000000" style:writing-mode="lr-tb" style:vertical-align="bottom" fo:padding-top="0in" fo:padding-left="0in" fo:padding-bottom="0in" fo:padding-right="0in" fo:wrap-option="no-wrap"/>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1" style:parent-style-name="Normal" style:family="paragraph">
      <style:paragraph-properties fo:text-align="center" fo:text-indent="0.043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13" style:parent-style-name="Normal" style:family="paragraph">
      <style:paragraph-properties fo:text-indent="0.043in"/>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15" style:parent-style-name="Normal" style:family="paragraph">
      <style:paragraph-properties fo:text-indent="0.043in"/>
      <style:text-properties style:font-size-complex="12pt" style:language-asian="lt" style:country-asian="LT"/>
    </style:style>
    <style:style style:name="TableRow1416" style:family="table-row">
      <style:table-row-properties style:min-row-height="0.1666in" style:use-optimal-row-height="false"/>
    </style:style>
    <style:style style:name="TableCell1417" style:family="table-cell">
      <style:table-cell-properties fo:border="0.0069in solid #000000" style:writing-mode="lr-tb" style:vertical-align="bottom" fo:padding-top="0in" fo:padding-left="0in" fo:padding-bottom="0in" fo:padding-right="0in" fo:wrap-option="no-wrap"/>
    </style:style>
    <style:style style:name="P1418" style:parent-style-name="Normal" style:family="paragraph">
      <style:paragraph-properties fo:text-align="center" fo:text-indent="0.043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0" style:parent-style-name="Normal" style:family="paragraph">
      <style:paragraph-properties fo:text-indent="0.043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4" style:parent-style-name="Normal" style:family="paragraph">
      <style:paragraph-properties fo:text-align="center" fo:text-indent="0.043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6" style:parent-style-name="Normal" style:family="paragraph">
      <style:paragraph-properties fo:text-align="center" fo:text-indent="0.043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28" style:parent-style-name="Normal" style:family="paragraph">
      <style:paragraph-properties fo:text-indent="0.043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min-row-height="0.1666in" style:use-optimal-row-height="false"/>
    </style:style>
    <style:style style:name="TableCell1432" style:family="table-cell">
      <style:table-cell-properties fo:border="0.0069in solid #000000" style:writing-mode="lr-tb" style:vertical-align="bottom" fo:padding-top="0in" fo:padding-left="0in" fo:padding-bottom="0in" fo:padding-right="0in" fo:wrap-option="no-wrap"/>
    </style:style>
    <style:style style:name="P1433" style:parent-style-name="Normal" style:family="paragraph">
      <style:paragraph-properties fo:text-indent="0.043in"/>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39" style:parent-style-name="Normal" style:family="paragraph">
      <style:paragraph-properties fo:text-align="center" fo:text-indent="0.043in"/>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45" style:parent-style-name="Normal" style:family="paragraph">
      <style:paragraph-properties fo:text-indent="0.043in"/>
      <style:text-properties style:font-size-complex="12pt" style:language-asian="lt" style:country-asian="LT"/>
    </style:style>
    <style:style style:name="TableRow1446" style:family="table-row">
      <style:table-row-properties style:min-row-height="0.1666in" style:use-optimal-row-height="false"/>
    </style:style>
    <style:style style:name="TableCell1447" style:family="table-cell">
      <style:table-cell-properties fo:border="0.0069in solid #000000" style:writing-mode="lr-tb" style:vertical-align="bottom" fo:padding-top="0in" fo:padding-left="0in" fo:padding-bottom="0in" fo:padding-right="0in" fo:wrap-option="no-wrap"/>
    </style:style>
    <style:style style:name="P1448" style:parent-style-name="Normal" style:family="paragraph">
      <style:paragraph-properties fo:text-indent="0.043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4" style:parent-style-name="Normal" style:family="paragraph">
      <style:paragraph-properties fo:text-align="center" fo:text-indent="0.043in"/>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6" style:parent-style-name="Normal" style:family="paragraph">
      <style:paragraph-properties fo:text-align="center" fo:text-indent="0.043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60" style:parent-style-name="Normal" style:family="paragraph">
      <style:paragraph-properties fo:text-indent="0.043in"/>
      <style:text-properties style:font-size-complex="12pt" style:language-asian="lt" style:country-asian="LT"/>
    </style:style>
    <style:style style:name="TableRow1461" style:family="table-row">
      <style:table-row-properties style:min-row-height="0.1666in" style:use-optimal-row-height="false"/>
    </style:style>
    <style:style style:name="TableCell1462" style:family="table-cell">
      <style:table-cell-properties fo:border="0.0069in solid #000000" style:writing-mode="lr-tb" style:vertical-align="bottom" fo:padding-top="0in" fo:padding-left="0in" fo:padding-bottom="0in" fo:padding-right="0in" fo:wrap-option="no-wrap"/>
    </style:style>
    <style:style style:name="P1463" style:parent-style-name="Normal" style:family="paragraph">
      <style:paragraph-properties fo:text-indent="0.043in"/>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69" style:parent-style-name="Normal" style:family="paragraph">
      <style:paragraph-properties fo:text-align="center" fo:text-indent="0.043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1" style:parent-style-name="Normal" style:family="paragraph">
      <style:paragraph-properties fo:text-align="center" fo:text-indent="0.043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73" style:parent-style-name="Normal" style:family="paragraph">
      <style:paragraph-properties fo:text-indent="0.043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75" style:parent-style-name="Normal" style:family="paragraph">
      <style:paragraph-properties fo:text-indent="0.043in"/>
      <style:text-properties style:font-size-complex="12pt" style:language-asian="lt" style:country-asian="LT"/>
    </style:style>
    <style:style style:name="TableRow1476" style:family="table-row">
      <style:table-row-properties style:min-row-height="0.1666in" style:use-optimal-row-height="false"/>
    </style:style>
    <style:style style:name="TableCell1477" style:family="table-cell">
      <style:table-cell-properties fo:border="0.0069in solid #000000" style:writing-mode="lr-tb" style:vertical-align="bottom" fo:padding-top="0in" fo:padding-left="0in" fo:padding-bottom="0in" fo:padding-right="0in" fo:wrap-option="no-wrap"/>
    </style:style>
    <style:style style:name="P1478" style:parent-style-name="Normal" style:family="paragraph">
      <style:paragraph-properties fo:text-indent="0.043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4" style:parent-style-name="Normal" style:family="paragraph">
      <style:paragraph-properties fo:text-align="center" fo:text-indent="0.043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6" style:parent-style-name="Normal" style:family="paragraph">
      <style:paragraph-properties fo:text-align="center" fo:text-indent="0.043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88" style:parent-style-name="Normal" style:family="paragraph">
      <style:paragraph-properties fo:text-indent="0.043in"/>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490" style:parent-style-name="Normal" style:family="paragraph">
      <style:paragraph-properties fo:text-indent="0.043in"/>
      <style:text-properties style:font-size-complex="12pt" style:language-asian="lt" style:country-asian="LT"/>
    </style:style>
    <style:style style:name="TableRow1491" style:family="table-row">
      <style:table-row-properties style:min-row-height="0.1666in" style:use-optimal-row-height="false"/>
    </style:style>
    <style:style style:name="TableCell1492" style:family="table-cell">
      <style:table-cell-properties fo:border="0.0069in solid #000000" style:writing-mode="lr-tb" style:vertical-align="bottom" fo:padding-top="0in" fo:padding-left="0in" fo:padding-bottom="0in" fo:padding-right="0in" fo:wrap-option="no-wrap"/>
    </style:style>
    <style:style style:name="P1493" style:parent-style-name="Normal" style:family="paragraph">
      <style:paragraph-properties fo:text-indent="0.043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499" style:parent-style-name="Normal" style:family="paragraph">
      <style:paragraph-properties fo:text-align="center" fo:text-indent="0.043in"/>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1" style:parent-style-name="Normal" style:family="paragraph">
      <style:paragraph-properties fo:text-align="center" fo:text-indent="0.043in"/>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03" style:parent-style-name="Normal" style:family="paragraph">
      <style:paragraph-properties fo:text-indent="0.043in"/>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05" style:parent-style-name="Normal" style:family="paragraph">
      <style:paragraph-properties fo:text-indent="0.043in"/>
      <style:text-properties style:font-size-complex="12pt" style:language-asian="lt" style:country-asian="LT"/>
    </style:style>
    <style:style style:name="TableRow1506" style:family="table-row">
      <style:table-row-properties style:min-row-height="0.1666in" style:use-optimal-row-height="false"/>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508" style:parent-style-name="Normal" style:family="paragraph">
      <style:paragraph-properties fo:text-indent="0.043in"/>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0" style:parent-style-name="Normal" style:family="paragraph">
      <style:paragraph-properties fo:text-indent="0.043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4" style:parent-style-name="Normal" style:family="paragraph">
      <style:paragraph-properties fo:text-align="center" fo:text-indent="0.043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6" style:parent-style-name="Normal" style:family="paragraph">
      <style:paragraph-properties fo:text-align="center" fo:text-indent="0.043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20" style:parent-style-name="Normal" style:family="paragraph">
      <style:paragraph-properties fo:text-indent="0.043in"/>
      <style:text-properties style:font-size-complex="12pt" style:language-asian="lt" style:country-asian="LT"/>
    </style:style>
    <style:style style:name="TableRow1521" style:family="table-row">
      <style:table-row-properties style:min-row-height="0.177in" style:use-optimal-row-height="false"/>
    </style:style>
    <style:style style:name="TableCell152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35" style:parent-style-name="Normal" style:family="paragraph">
      <style:paragraph-properties fo:text-indent="0.043in"/>
      <style:text-properties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text-properties style:font-size-complex="12pt" style:language-asian="lt" style:country-asian="LT"/>
    </style:style>
    <style:style style:name="TableColumn1539" style:family="table-column">
      <style:table-column-properties style:column-width="0.0173in" style:use-optimal-column-width="false"/>
    </style:style>
    <style:style style:name="TableColumn1540" style:family="table-column">
      <style:table-column-properties style:column-width="1.4972in" style:use-optimal-column-width="false"/>
    </style:style>
    <style:style style:name="TableColumn1541" style:family="table-column">
      <style:table-column-properties style:column-width="1.2798in" style:use-optimal-column-width="false"/>
    </style:style>
    <style:style style:name="TableColumn1542" style:family="table-column">
      <style:table-column-properties style:column-width="0.5055in" style:use-optimal-column-width="false"/>
    </style:style>
    <style:style style:name="TableColumn1543" style:family="table-column">
      <style:table-column-properties style:column-width="1.3201in" style:use-optimal-column-width="false"/>
    </style:style>
    <style:style style:name="TableColumn1544" style:family="table-column">
      <style:table-column-properties style:column-width="2.0541in" style:use-optimal-column-width="false"/>
    </style:style>
    <style:style style:name="TableColumn1545" style:family="table-column">
      <style:table-column-properties style:column-width="0.0173in" style:use-optimal-column-width="false"/>
    </style:style>
    <style:style style:name="Table1538" style:family="table">
      <style:table-properties style:width="6.6916in" fo:margin-left="0in" table:align="left"/>
    </style:style>
    <style:style style:name="TableRow1546" style:family="table-row">
      <style:table-row-properties style:min-row-height="0.1562in" style:use-optimal-row-height="false"/>
    </style:style>
    <style:style style:name="TableCell1547" style:family="table-cell">
      <style:table-cell-properties fo:border="none" style:writing-mode="lr-tb" fo:padding-top="0in" fo:padding-left="0in" fo:padding-bottom="0in" fo:padding-right="0in" fo:wrap-option="no-wrap"/>
    </style:style>
    <style:style style:name="P1548" style:parent-style-name="Normal" style:family="paragraph">
      <style:text-properties style:font-size-complex="12pt" style:language-asian="lt" style:country-asian="LT"/>
    </style:style>
    <style:style style:name="TableCell1549" style:family="table-cell">
      <style:table-cell-properties fo:border="none"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none"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1562in" style:use-optimal-row-height="false"/>
    </style:style>
    <style:style style:name="TableCell1555" style:family="table-cell">
      <style:table-cell-properties fo:border="none" style:writing-mode="lr-tb" fo:padding-top="0in" fo:padding-left="0in" fo:padding-bottom="0in" fo:padding-right="0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none"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none"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1562in" style:use-optimal-row-height="false"/>
    </style:style>
    <style:style style:name="TableCell1563" style:family="table-cell">
      <style:table-cell-properties fo:border-top="none" fo:border-left="none" fo:border-bottom="0.0069in solid #000000" fo:border-right="none" style:writing-mode="lr-tb" fo:padding-top="0in" fo:padding-left="0in" fo:padding-bottom="0in" fo:padding-right="0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none"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none"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1201in" style:use-optimal-row-height="false"/>
    </style:style>
    <style:style style:name="TableCell1573" style:family="table-cell">
      <style:table-cell-properties fo:border="none" style:writing-mode="lr-tb" style:vertical-align="bottom" fo:padding-top="0in" fo:padding-left="0in" fo:padding-bottom="0in" fo:padding-right="0in" fo:wrap-option="no-wrap"/>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background-color="#BFBFBF" style:writing-mode="lr-tb" style:vertical-align="bottom" fo:padding-top="0in" fo:padding-left="0in" fo:padding-bottom="0in" fo:padding-right="0in" fo:wrap-option="no-wrap"/>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none" style:writing-mode="lr-tb" style:vertical-align="bottom" fo:padding-top="0in" fo:padding-left="0in" fo:padding-bottom="0in" fo:padding-right="0in" fo:wrap-option="no-wrap"/>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527in" style:use-optimal-row-height="false"/>
    </style:style>
    <style:style style:name="TableCell1588" style:family="table-cell">
      <style:table-cell-properties fo:border="none" style:writing-mode="lr-tb" style:vertical-align="bottom" fo:padding-top="0in" fo:padding-left="0in" fo:padding-bottom="0in" fo:padding-right="0in" fo:wrap-option="no-wrap"/>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background-color="#BFBFBF" style:writing-mode="lr-tb" style:vertical-align="bottom" fo:padding-top="0in" fo:padding-left="0in" fo:padding-bottom="0in" fo:padding-right="0in" fo:wrap-option="no-wrap"/>
    </style:style>
    <style:style style:name="P1591" style:parent-style-name="Normal" style:family="paragraph">
      <style:paragraph-properties fo:text-align="center" fo:text-indent="0.043in"/>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93" style:parent-style-name="Normal" style:family="paragraph">
      <style:paragraph-properties fo:text-align="center" fo:text-indent="0.043in"/>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95" style:parent-style-name="Normal" style:family="paragraph">
      <style:paragraph-properties fo:text-align="center" fo:text-indent="0.043in"/>
      <style:text-properties style:font-size-complex="12pt" style:language-asian="lt" style:country-asian="LT"/>
    </style:style>
    <style:style style:name="TableCell159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1597" style:parent-style-name="Normal" style:family="paragraph">
      <style:paragraph-properties fo:text-align="center" fo:text-indent="0.043in"/>
      <style:text-properties style:font-size-complex="12pt" style:language-asian="lt" style:country-asian="LT"/>
    </style:style>
    <style:style style:name="TableCell1598" style:family="table-cell">
      <style:table-cell-properties fo:border="none" style:writing-mode="lr-tb" style:vertical-align="bottom" fo:padding-top="0in" fo:padding-left="0in" fo:padding-bottom="0in" fo:padding-right="0in" fo:wrap-option="no-wrap"/>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text-indent="0.5in"/>
      <style:text-properties style:font-size-complex="12pt" style:language-asian="lt" style:country-asian="LT"/>
    </style:style>
    <style:style style:name="TableColumn1602" style:family="table-column">
      <style:table-column-properties style:column-width="3.0541in" style:use-optimal-column-width="false"/>
    </style:style>
    <style:style style:name="TableColumn1603" style:family="table-column">
      <style:table-column-properties style:column-width="3.6375in" style:use-optimal-column-width="false"/>
    </style:style>
    <style:style style:name="Table1601" style:family="table">
      <style:table-properties style:width="6.6916in" fo:margin-left="0in" table:align="left"/>
    </style:style>
    <style:style style:name="TableRow1604" style:family="table-row">
      <style:table-row-properties style:min-row-height="0.1152in" style:use-optimal-row-height="false"/>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Row1609" style:family="table-row">
      <style:table-row-properties style:min-row-height="2.252in" style:use-optimal-row-height="false"/>
    </style:style>
    <style:style style:name="TableCell1610" style:family="table-cell">
      <style:table-cell-properties fo:border="none" style:writing-mode="lr-tb" fo:padding-top="0in" fo:padding-left="0in" fo:padding-bottom="0in" fo:padding-right="0in" fo:wrap-option="no-wrap"/>
    </style:style>
    <style:style style:name="P1611"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TableCell1612" style:family="table-cell">
      <style:table-cell-properties fo:border="none" style:writing-mode="lr-tb" fo:padding-top="0in" fo:padding-left="0in" fo:padding-bottom="0in" fo:padding-right="0in" fo:wrap-option="no-wrap"/>
    </style:style>
    <style:style style:name="P1613"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614" style:parent-style-name="Normal" style:family="paragraph">
      <style:paragraph-properties style:punctuation-wrap="simple" fo:text-align="center"/>
      <style:text-properties fo:hyphenate="false"/>
    </style:style>
    <style:style style:name="T1615" style:parent-style-name="DefaultParagraphFont" style:family="text">
      <style:text-properties style:font-size-complex="12pt" style:language-asian="lt" style:country-asian="LT"/>
    </style:style>
    <style:style style:name="P1616" style:parent-style-name="Normal" style:master-page-name="MPF4" style:family="paragraph">
      <style:paragraph-properties fo:break-before="page" fo:margin-left="3.543in" style:page-number="1">
        <style:tab-stops/>
      </style:paragraph-properties>
      <style:text-properties fo:font-size="11pt" style:font-size-asian="11pt" style:font-size-complex="11pt" style:language-asian="lt" style:country-asian="LT"/>
    </style:style>
    <style:style style:name="P1618"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20"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21" style:parent-style-name="Normal" style:family="paragraph">
      <style:paragraph-properties fo:margin-left="3.543in">
        <style:tab-stops/>
      </style:paragraph-properties>
      <style:text-properties fo:font-size="11pt" style:font-size-asian="11pt" style:font-size-complex="11pt" style:language-asian="lt" style:country-asian="LT"/>
    </style:style>
    <style:style style:name="P1622" style:parent-style-name="Normal" style:family="paragraph">
      <style:paragraph-properties fo:margin-left="3.543in">
        <style:tab-stops/>
      </style:paragraph-properties>
    </style:style>
    <style:style style:name="T1623" style:parent-style-name="DefaultParagraphFont" style:family="text">
      <style:text-properties style:letter-kerning="true" fo:font-size="11pt" style:font-size-asian="11pt" style:font-size-complex="11pt" style:language-asian="lt" style:country-asian="LT"/>
    </style:style>
    <style:style style:name="T1624" style:parent-style-name="DefaultParagraphFont" style:family="text">
      <style:text-properties style:letter-kerning="true" fo:font-size="11pt" style:font-size-asian="11pt" style:font-size-complex="11pt" style:language-asian="lt" style:country-asian="LT"/>
    </style:style>
    <style:style style:name="P1625" style:parent-style-name="Normal" style:family="paragraph">
      <style:text-properties fo:color="#000000" style:font-size-complex="12pt" style:language-asian="lt" style:country-asian="LT"/>
    </style:style>
    <style:style style:name="TableColumn1627" style:family="table-column">
      <style:table-column-properties style:column-width="0.493in" style:use-optimal-column-width="false"/>
    </style:style>
    <style:style style:name="TableColumn1628" style:family="table-column">
      <style:table-column-properties style:column-width="1.7013in" style:use-optimal-column-width="false"/>
    </style:style>
    <style:style style:name="TableColumn1629" style:family="table-column">
      <style:table-column-properties style:column-width="0.7229in" style:use-optimal-column-width="false"/>
    </style:style>
    <style:style style:name="TableColumn1630" style:family="table-column">
      <style:table-column-properties style:column-width="0.6277in" style:use-optimal-column-width="false"/>
    </style:style>
    <style:style style:name="TableColumn1631" style:family="table-column">
      <style:table-column-properties style:column-width="0.0986in" style:use-optimal-column-width="false"/>
    </style:style>
    <style:style style:name="TableColumn1632" style:family="table-column">
      <style:table-column-properties style:column-width="0.8861in" style:use-optimal-column-width="false"/>
    </style:style>
    <style:style style:name="TableColumn1633" style:family="table-column">
      <style:table-column-properties style:column-width="0.8861in" style:use-optimal-column-width="false"/>
    </style:style>
    <style:style style:name="TableColumn1634" style:family="table-column">
      <style:table-column-properties style:column-width="1.2756in" style:use-optimal-column-width="false"/>
    </style:style>
    <style:style style:name="Table1626" style:family="table">
      <style:table-properties style:width="6.6916in" fo:margin-left="0in" table:align="left"/>
    </style:style>
    <style:style style:name="TableRow1635" style:family="table-row">
      <style:table-row-properties style:min-row-height="0.2187in" style:use-optimal-row-height="false"/>
    </style:style>
    <style:style style:name="TableCell1636" style:family="table-cell">
      <style:table-cell-properties fo:border="none" style:writing-mode="lr-tb" style:vertical-align="bottom" fo:padding-top="0in" fo:padding-left="0.0798in" fo:padding-bottom="0in" fo:padding-right="0.0798in" fo:wrap-option="no-wrap"/>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none" style:writing-mode="lr-tb" style:vertical-align="middle" fo:padding-top="0in" fo:padding-left="0.0798in" fo:padding-bottom="0in" fo:padding-right="0.0798in" fo:wrap-option="no-wrap"/>
    </style:style>
    <style:style style:name="P16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40" style:family="table-row">
      <style:table-row-properties style:min-row-height="0.2187in" style:use-optimal-row-height="false"/>
    </style:style>
    <style:style style:name="TableCell1641" style:family="table-cell">
      <style:table-cell-properties fo:border="none" style:writing-mode="lr-tb" style:vertical-align="bottom" fo:padding-top="0in" fo:padding-left="0.0798in" fo:padding-bottom="0in" fo:padding-right="0.0798in" fo:wrap-option="no-wrap"/>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none" style:writing-mode="lr-tb" style:vertical-align="middle" fo:padding-top="0in" fo:padding-left="0.0798in" fo:padding-bottom="0in" fo:padding-right="0.0798in" fo:wrap-option="no-wrap"/>
    </style:style>
    <style:style style:name="P16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45" style:family="table-row">
      <style:table-row-properties style:min-row-height="0.2187in" style:use-optimal-row-height="false"/>
    </style:style>
    <style:style style:name="TableCell1646" style:family="table-cell">
      <style:table-cell-properties fo:border="none" style:writing-mode="lr-tb" style:vertical-align="bottom" fo:padding-top="0in" fo:padding-left="0.0798in" fo:padding-bottom="0in" fo:padding-right="0.0798in" fo:wrap-option="no-wrap"/>
    </style:style>
    <style:style style:name="P1647" style:parent-style-name="Normal" style:family="paragraph">
      <style:text-properties fo:color="#000000" fo:font-size="11pt" style:font-size-asian="11pt" style:font-size-complex="11pt" style:language-asian="lt" style:country-asian="LT"/>
    </style:style>
    <style:style style:name="TableCell1648" style:family="table-cell">
      <style:table-cell-properties fo:border="none" style:writing-mode="lr-tb" style:vertical-align="middle" fo:padding-top="0in" fo:padding-left="0.0798in" fo:padding-bottom="0in" fo:padding-right="0.0798in" fo:wrap-option="no-wrap"/>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Row1650" style:family="table-row">
      <style:table-row-properties style:min-row-height="0.2187in" style:use-optimal-row-height="false"/>
    </style:style>
    <style:style style:name="TableCell1651" style:family="table-cell">
      <style:table-cell-properties fo:border="none" style:writing-mode="lr-tb" style:vertical-align="bottom" fo:padding-top="0in" fo:padding-left="0.0798in" fo:padding-bottom="0in" fo:padding-right="0.0798in" fo:wrap-option="no-wrap"/>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none" style:writing-mode="lr-tb" style:vertical-align="middle" fo:padding-top="0in" fo:padding-left="0.0798in" fo:padding-bottom="0in" fo:padding-right="0.0798in" fo:wrap-option="no-wrap"/>
    </style:style>
    <style:style style:name="P16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5" style:family="table-cell">
      <style:table-cell-properties fo:border="none" style:writing-mode="lr-tb" style:vertical-align="bottom" fo:padding-top="0in" fo:padding-left="0.0798in" fo:padding-bottom="0in" fo:padding-right="0.0798in" fo:wrap-option="no-wrap"/>
    </style:style>
    <style:style style:name="P1656" style:parent-style-name="Normal" style:family="paragraph">
      <style:text-properties fo:color="#000000" fo:font-size="11pt" style:font-size-asian="11pt" style:font-size-complex="11pt" style:language-asian="lt" style:country-asian="LT"/>
    </style:style>
    <style:style style:name="TableCell1657" style:family="table-cell">
      <style:table-cell-properties fo:border="none" style:writing-mode="lr-tb" style:vertical-align="bottom" fo:padding-top="0in" fo:padding-left="0.0798in" fo:padding-bottom="0in" fo:padding-right="0.0798in" fo:wrap-option="no-wrap"/>
    </style:style>
    <style:style style:name="P1658" style:parent-style-name="Normal" style:family="paragraph">
      <style:text-properties fo:color="#000000" fo:font-size="11pt" style:font-size-asian="11pt" style:font-size-complex="11pt" style:language-asian="lt" style:country-asian="LT"/>
    </style:style>
    <style:style style:name="TableCell1659" style:family="table-cell">
      <style:table-cell-properties fo:border="none" style:writing-mode="lr-tb" style:vertical-align="bottom" fo:padding-top="0in" fo:padding-left="0.0798in" fo:padding-bottom="0in" fo:padding-right="0.0798in" fo:wrap-option="no-wrap"/>
    </style:style>
    <style:style style:name="P1660" style:parent-style-name="Normal" style:family="paragraph">
      <style:text-properties fo:color="#000000" fo:font-size="11pt" style:font-size-asian="11pt" style:font-size-complex="11pt" style:language-asian="lt" style:country-asian="LT"/>
    </style:style>
    <style:style style:name="TableCell1661" style:family="table-cell">
      <style:table-cell-properties fo:border="none" style:writing-mode="lr-tb" style:vertical-align="bottom" fo:padding-top="0in" fo:padding-left="0.0798in" fo:padding-bottom="0in" fo:padding-right="0.0798in" fo:wrap-option="no-wrap"/>
    </style:style>
    <style:style style:name="P1662" style:parent-style-name="Normal" style:family="paragraph">
      <style:text-properties fo:color="#000000" fo:font-size="11pt" style:font-size-asian="11pt" style:font-size-complex="11pt" style:language-asian="lt" style:country-asian="LT"/>
    </style:style>
    <style:style style:name="TableCell1663" style:family="table-cell">
      <style:table-cell-properties fo:border="none" style:writing-mode="lr-tb" style:vertical-align="bottom" fo:padding-top="0in" fo:padding-left="0.0798in" fo:padding-bottom="0in" fo:padding-right="0.0798in" fo:wrap-option="no-wrap"/>
    </style:style>
    <style:style style:name="P1664" style:parent-style-name="Normal" style:family="paragraph">
      <style:text-properties fo:color="#000000" fo:font-size="11pt" style:font-size-asian="11pt" style:font-size-complex="11pt" style:language-asian="lt" style:country-asian="LT"/>
    </style:style>
    <style:style style:name="TableRow1665" style:family="table-row">
      <style:table-row-properties style:min-row-height="0.2187in" style:use-optimal-row-height="false"/>
    </style:style>
    <style:style style:name="TableCell1666" style:family="table-cell">
      <style:table-cell-properties fo:border="none" style:writing-mode="lr-tb" style:vertical-align="bottom" fo:padding-top="0in" fo:padding-left="0.0798in" fo:padding-bottom="0in" fo:padding-right="0.0798in" fo:wrap-option="no-wrap"/>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none" style:writing-mode="lr-tb" style:vertical-align="middle" fo:padding-top="0in" fo:padding-left="0.0798in" fo:padding-bottom="0in" fo:padding-right="0.0798in" fo:wrap-option="no-wrap"/>
    </style:style>
    <style:style style:name="P1669" style:parent-style-name="Normal" style:family="paragraph">
      <style:paragraph-properties fo:text-align="center"/>
      <style:text-properties fo:color="#000000" fo:font-size="11pt" style:font-size-asian="11pt" style:font-size-complex="11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none" style:writing-mode="lr-tb" style:vertical-align="bottom" fo:padding-top="0in" fo:padding-left="0.0798in" fo:padding-bottom="0in" fo:padding-right="0.0798in" fo:wrap-option="no-wrap"/>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none" style:writing-mode="lr-tb" style:vertical-align="middle" fo:padding-top="0in" fo:padding-left="0.0798in" fo:padding-bottom="0in" fo:padding-right="0.0798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Row1675" style:family="table-row">
      <style:table-row-properties style:min-row-height="0.2187in" style:use-optimal-row-height="false"/>
    </style:style>
    <style:style style:name="TableCell1676" style:family="table-cell">
      <style:table-cell-properties fo:border="none" style:writing-mode="lr-tb" style:vertical-align="bottom" fo:padding-top="0in" fo:padding-left="0.0798in" fo:padding-bottom="0in" fo:padding-right="0.0798in" fo:wrap-option="no-wrap"/>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none" style:writing-mode="lr-tb" style:vertical-align="middle" fo:padding-top="0in" fo:padding-left="0.0798in" fo:padding-bottom="0in" fo:padding-right="0.0798in" fo:wrap-option="no-wrap"/>
    </style:style>
    <style:style style:name="P16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80" style:family="table-cell">
      <style:table-cell-properties fo:border="none" style:writing-mode="lr-tb" style:vertical-align="bottom" fo:padding-top="0in" fo:padding-left="0.0798in" fo:padding-bottom="0in" fo:padding-right="0.0798in" fo:wrap-option="no-wrap"/>
    </style:style>
    <style:style style:name="P1681" style:parent-style-name="Normal" style:family="paragraph">
      <style:text-properties fo:color="#000000" fo:font-size="11pt" style:font-size-asian="11pt" style:font-size-complex="11pt" style:language-asian="lt" style:country-asian="LT"/>
    </style:style>
    <style:style style:name="TableCell1682" style:family="table-cell">
      <style:table-cell-properties fo:border="none" style:writing-mode="lr-tb" style:vertical-align="bottom" fo:padding-top="0in" fo:padding-left="0.0798in" fo:padding-bottom="0in" fo:padding-right="0.0798in" fo:wrap-option="no-wrap"/>
    </style:style>
    <style:style style:name="P1683" style:parent-style-name="Normal" style:family="paragraph">
      <style:text-properties fo:color="#000000" fo:font-size="11pt" style:font-size-asian="11pt" style:font-size-complex="11pt" style:language-asian="lt" style:country-asian="LT"/>
    </style:style>
    <style:style style:name="TableCell1684" style:family="table-cell">
      <style:table-cell-properties fo:border="none" style:writing-mode="lr-tb" style:vertical-align="bottom" fo:padding-top="0in" fo:padding-left="0.0798in" fo:padding-bottom="0in" fo:padding-right="0.0798in" fo:wrap-option="no-wrap"/>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none" style:writing-mode="lr-tb" style:vertical-align="bottom" fo:padding-top="0in" fo:padding-left="0.0798in" fo:padding-bottom="0in" fo:padding-right="0.0798in" fo:wrap-option="no-wrap"/>
    </style:style>
    <style:style style:name="P1687" style:parent-style-name="Normal" style:family="paragraph">
      <style:text-properties fo:color="#000000" fo:font-size="11pt" style:font-size-asian="11pt" style:font-size-complex="11pt" style:language-asian="lt" style:country-asian="LT"/>
    </style:style>
    <style:style style:name="TableCell1688" style:family="table-cell">
      <style:table-cell-properties fo:border="none" style:writing-mode="lr-tb" style:vertical-align="bottom" fo:padding-top="0in" fo:padding-left="0.0798in" fo:padding-bottom="0in" fo:padding-right="0.0798in" fo:wrap-option="no-wrap"/>
    </style:style>
    <style:style style:name="P1689" style:parent-style-name="Normal" style:family="paragraph">
      <style:text-properties fo:color="#000000" fo:font-size="11pt" style:font-size-asian="11pt" style:font-size-complex="11pt" style:language-asian="lt" style:country-asian="LT"/>
    </style:style>
    <style:style style:name="TableRow1690" style:family="table-row">
      <style:table-row-properties style:min-row-height="0.3229in" style:use-optimal-row-height="false"/>
    </style:style>
    <style:style style:name="TableCell1691" style:family="table-cell">
      <style:table-cell-properties fo:border="0.0069in solid #000000" style:writing-mode="lr-tb" style:vertical-align="middle" fo:padding-top="0in" fo:padding-left="0.0798in" fo:padding-bottom="0in" fo:padding-right="0.0798in"/>
    </style:style>
    <style:style style:name="P16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9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695" style:family="table-row">
      <style:table-row-properties style:min-row-height="0.4791in" style:use-optimal-row-height="false"/>
    </style:style>
    <style:style style:name="TableCell1696" style:family="table-cell">
      <style:table-cell-properties fo:border="0.0069in solid #000000" style:writing-mode="lr-tb" style:vertical-align="middle" fo:padding-top="0in" fo:padding-left="0.0798in" fo:padding-bottom="0in" fo:padding-right="0.0798in"/>
    </style:style>
    <style:style style:name="P16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6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00" style:family="table-row">
      <style:table-row-properties style:min-row-height="0.2187in" style:use-optimal-row-height="false"/>
    </style:style>
    <style:style style:name="TableCell1701" style:family="table-cell">
      <style:table-cell-properties fo:border="none" style:writing-mode="lr-tb" style:vertical-align="bottom" fo:padding-top="0in" fo:padding-left="0.0798in" fo:padding-bottom="0in" fo:padding-right="0.0798in" fo:wrap-option="no-wrap"/>
    </style:style>
    <style:style style:name="P1702" style:parent-style-name="Normal" style:family="paragraph">
      <style:text-properties fo:color="#000000" fo:font-size="11pt" style:font-size-asian="11pt" style:font-size-complex="11pt" style:language-asian="lt" style:country-asian="LT"/>
    </style:style>
    <style:style style:name="TableCell1703" style:family="table-cell">
      <style:table-cell-properties fo:border="none" style:writing-mode="lr-tb" style:vertical-align="middle" fo:padding-top="0in" fo:padding-left="0.0798in" fo:padding-bottom="0in" fo:padding-right="0.0798in" fo:wrap-option="no-wrap"/>
    </style:style>
    <style:style style:name="P1704" style:parent-style-name="Normal" style:family="paragraph">
      <style:text-properties fo:color="#000000" fo:font-size="11pt" style:font-size-asian="11pt" style:font-size-complex="11pt" style:language-asian="lt" style:country-asian="LT"/>
    </style:style>
    <style:style style:name="TableCell1705" style:family="table-cell">
      <style:table-cell-properties fo:border="none" style:writing-mode="lr-tb" style:vertical-align="bottom" fo:padding-top="0in" fo:padding-left="0.0798in" fo:padding-bottom="0in" fo:padding-right="0.0798in" fo:wrap-option="no-wrap"/>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none" style:writing-mode="lr-tb" style:vertical-align="bottom" fo:padding-top="0in" fo:padding-left="0.0798in" fo:padding-bottom="0in" fo:padding-right="0.0798in" fo:wrap-option="no-wrap"/>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none" style:writing-mode="lr-tb" style:vertical-align="bottom" fo:padding-top="0in" fo:padding-left="0.0798in" fo:padding-bottom="0in" fo:padding-right="0.0798in" fo:wrap-option="no-wrap"/>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none" style:writing-mode="lr-tb" style:vertical-align="bottom" fo:padding-top="0in" fo:padding-left="0.0798in" fo:padding-bottom="0in" fo:padding-right="0.0798in" fo:wrap-option="no-wrap"/>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none" style:writing-mode="lr-tb" style:vertical-align="bottom" fo:padding-top="0in" fo:padding-left="0.0798in" fo:padding-bottom="0in" fo:padding-right="0.0798in" fo:wrap-option="no-wrap"/>
    </style:style>
    <style:style style:name="P1714" style:parent-style-name="Normal" style:family="paragraph">
      <style:text-properties fo:color="#000000" fo:font-size="11pt" style:font-size-asian="11pt" style:font-size-complex="11pt" style:language-asian="lt" style:country-asian="LT"/>
    </style:style>
    <style:style style:name="TableRow1715" style:family="table-row">
      <style:table-row-properties style:min-row-height="0.3333in" style:use-optimal-row-height="false"/>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717" style:parent-style-name="Normal" style:family="paragraph">
      <style:paragraph-properties fo:text-align="center"/>
      <style:text-properties fo:color="#000000"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20" style:family="table-row">
      <style:table-row-properties style:min-row-height="0.2708in" style:use-optimal-row-height="false"/>
    </style:style>
    <style:style style:name="P1721" style:parent-style-name="Normal" style:family="paragraph">
      <style:text-properties fo:color="#000000" fo:font-size="11pt" style:font-size-asian="11pt" style:font-size-complex="11pt" style:language-asian="lt" style:country-asian="L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23" style:parent-style-name="Normal" style:family="paragraph">
      <style:paragraph-properties fo:text-align="center"/>
      <style:text-properties fo:color="#000000"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25" style:parent-style-name="Normal" style:family="paragraph">
      <style:paragraph-properties fo:text-align="center"/>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Row1730" style:family="table-row">
      <style:table-row-properties style:min-row-height="0.5104in" style:use-optimal-row-height="false"/>
    </style:style>
    <style:style style:name="P1731" style:parent-style-name="Normal" style:family="paragraph">
      <style:text-properties fo:color="#000000" fo:font-size="11pt" style:font-size-asian="11pt" style:font-size-complex="11pt" style:language-asian="lt" style:country-asian="LT"/>
    </style:style>
    <style:style style:name="P1732" style:parent-style-name="Normal" style:family="paragraph">
      <style:text-properties fo:color="#000000" fo:font-size="11pt" style:font-size-asian="11pt" style:font-size-complex="11pt" style:language-asian="lt" style:country-asian="L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TableRow1740" style:family="table-row">
      <style:table-row-properties style:min-row-height="0.2916in" style:use-optimal-row-height="false"/>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5" style:parent-style-name="Normal" style:family="paragraph">
      <style:paragraph-properties fo:text-align="center"/>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P1749" style:parent-style-name="Normal" style:family="paragraph">
      <style:text-properties fo:color="#000000" fo:font-size="11pt" style:font-size-asian="11pt" style:font-size-complex="11pt" style:language-asian="lt" style:country-asian="LT"/>
    </style:style>
    <style:style style:name="TableRow1750" style:family="table-row">
      <style:table-row-properties style:min-row-height="0.2187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5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65" style:family="table-row">
      <style:table-row-properties style:min-row-height="0.2187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69" style:parent-style-name="Normal" style:family="paragraph">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7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780" style:family="table-row">
      <style:table-row-properties style:min-row-height="0.2187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84" style:parent-style-name="Normal" style:family="paragraph">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8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7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4" style:parent-style-name="Normal" style:family="paragraph">
      <style:paragraph-properties fo:text-indent="0.0395in"/>
      <style:text-properties fo:color="#000000" fo:font-size="11pt" style:font-size-asian="11pt" style:font-size-complex="11pt" style:language-asian="lt" style:country-asian="LT"/>
    </style:style>
    <style:style style:name="TableRow1795" style:family="table-row">
      <style:table-row-properties style:min-row-height="0.2187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09" style:parent-style-name="Normal" style:family="paragraph">
      <style:paragraph-properties fo:text-indent="0.0395in"/>
      <style:text-properties fo:color="#000000" fo:font-size="11pt" style:font-size-asian="11pt" style:font-size-complex="11pt" style:language-asian="lt" style:country-asian="LT"/>
    </style:style>
    <style:style style:name="TableRow1810" style:family="table-row">
      <style:table-row-properties style:min-row-height="0.2187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12" style:parent-style-name="Normal" style:family="paragraph">
      <style:paragraph-properties fo:text-align="center"/>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14" style:parent-style-name="Normal" style:family="paragraph">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4" style:parent-style-name="Normal" style:family="paragraph">
      <style:paragraph-properties fo:text-indent="0.0395in"/>
      <style:text-properties fo:color="#000000" fo:font-size="11pt" style:font-size-asian="11pt" style:font-size-complex="11pt" style:language-asian="lt" style:country-asian="LT"/>
    </style:style>
    <style:style style:name="TableRow1825" style:family="table-row">
      <style:table-row-properties style:min-row-height="0.2187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2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3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3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98in" fo:padding-bottom="0in" fo:padding-right="0.0798in" fo:wrap-option="no-wrap"/>
    </style:style>
    <style:style style:name="P183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39" style:parent-style-name="Normal" style:family="paragraph">
      <style:paragraph-properties fo:text-indent="0.0395in"/>
      <style:text-properties fo:color="#000000" fo:font-size="11pt" style:font-size-asian="11pt" style:font-size-complex="11pt" style:language-asian="lt" style:country-asian="LT"/>
    </style:style>
    <style:style style:name="TableRow1840" style:family="table-row">
      <style:table-row-properties style:min-row-height="0.2187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fo:wrap-option="no-wrap"/>
    </style:style>
    <style:style style:name="P184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4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5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5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85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Row1855" style:family="table-row">
      <style:table-row-properties style:min-row-height="0.1354in" style:use-optimal-row-height="false"/>
    </style:style>
    <style:style style:name="TableCell1856" style:family="table-cell">
      <style:table-cell-properties fo:border="none" style:writing-mode="lr-tb" style:vertical-align="bottom" fo:padding-top="0in" fo:padding-left="0.0798in" fo:padding-bottom="0in" fo:padding-right="0.0798in" fo:wrap-option="no-wrap"/>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none" style:writing-mode="lr-tb" style:vertical-align="middle" fo:padding-top="0in" fo:padding-left="0.0798in" fo:padding-bottom="0in" fo:padding-right="0.0798in"/>
    </style:style>
    <style:style style:name="P1859" style:parent-style-name="Normal" style:family="paragraph">
      <style:paragraph-properties fo:text-align="end"/>
      <style:text-properties fo:color="#000000" fo:font-size="11pt" style:font-size-asian="11pt" style:font-size-complex="11pt" style:language-asian="lt" style:country-asian="LT"/>
    </style:style>
    <style:style style:name="TableCell1860" style:family="table-cell">
      <style:table-cell-properties fo:border="none" style:writing-mode="lr-tb" style:vertical-align="middle" fo:padding-top="0in" fo:padding-left="0.0798in" fo:padding-bottom="0in" fo:padding-right="0.0798in"/>
    </style:style>
    <style:style style:name="P1861" style:parent-style-name="Normal" style:family="paragraph">
      <style:paragraph-properties fo:text-align="end"/>
      <style:text-properties fo:color="#000000" fo:font-size="11pt" style:font-size-asian="11pt" style:font-size-complex="11pt" style:language-asian="lt" style:country-asian="LT"/>
    </style:style>
    <style:style style:name="TableCell1862" style:family="table-cell">
      <style:table-cell-properties fo:border="none" style:writing-mode="lr-tb" style:vertical-align="middle" fo:padding-top="0in" fo:padding-left="0.0798in" fo:padding-bottom="0in" fo:padding-right="0.0798in"/>
    </style:style>
    <style:style style:name="P1863" style:parent-style-name="Normal" style:family="paragraph">
      <style:paragraph-properties fo:text-align="end"/>
      <style:text-properties fo:color="#000000" fo:font-size="11pt" style:font-size-asian="11pt" style:font-size-complex="11pt" style:language-asian="lt" style:country-asian="LT"/>
    </style:style>
    <style:style style:name="TableCell1864" style:family="table-cell">
      <style:table-cell-properties fo:border="none" style:writing-mode="lr-tb" style:vertical-align="middle" fo:padding-top="0in" fo:padding-left="0.0798in" fo:padding-bottom="0in" fo:padding-right="0.0798in"/>
    </style:style>
    <style:style style:name="P1865" style:parent-style-name="Normal" style:family="paragraph">
      <style:text-properties fo:color="#000000" fo:font-size="11pt" style:font-size-asian="11pt" style:font-size-complex="11pt" style:language-asian="lt" style:country-asian="LT"/>
    </style:style>
    <style:style style:name="TableCell1866" style:family="table-cell">
      <style:table-cell-properties fo:border="none" style:writing-mode="lr-tb" style:vertical-align="middle" fo:padding-top="0in" fo:padding-left="0.0798in" fo:padding-bottom="0in" fo:padding-right="0.0798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none" style:writing-mode="lr-tb" style:vertical-align="middle" fo:padding-top="0in" fo:padding-left="0.0798in" fo:padding-bottom="0in" fo:padding-right="0.0798in"/>
    </style:style>
    <style:style style:name="P1869" style:parent-style-name="Normal" style:family="paragraph">
      <style:text-properties fo:color="#000000" fo:font-size="11pt" style:font-size-asian="11pt" style:font-size-complex="11pt" style:language-asian="lt" style:country-asian="LT"/>
    </style:style>
    <style:style style:name="TableRow1870" style:family="table-row">
      <style:table-row-properties style:min-row-height="0.2187in" style:use-optimal-row-height="false"/>
    </style:style>
    <style:style style:name="TableCell1871" style:family="table-cell">
      <style:table-cell-properties fo:border="none" style:writing-mode="lr-tb" style:vertical-align="bottom" fo:padding-top="0in" fo:padding-left="0.0798in" fo:padding-bottom="0in" fo:padding-right="0.0798in" fo:wrap-option="no-wrap"/>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none" style:writing-mode="lr-tb" style:vertical-align="middle" fo:padding-top="0in" fo:padding-left="0.0798in" fo:padding-bottom="0in" fo:padding-right="0.0798in" fo:wrap-option="no-wrap"/>
    </style:style>
    <style:style style:name="T1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ableRow1876" style:family="table-row">
      <style:table-row-properties style:min-row-height="0.1979in" style:use-optimal-row-height="false"/>
    </style:style>
    <style:style style:name="TableCell1877" style:family="table-cell">
      <style:table-cell-properties fo:border="none" style:writing-mode="lr-tb" style:vertical-align="bottom" fo:padding-top="0in" fo:padding-left="0.0798in" fo:padding-bottom="0in" fo:padding-right="0.0798in" fo:wrap-option="no-wrap"/>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none" style:writing-mode="lr-tb" style:vertical-align="middle" fo:padding-top="0in" fo:padding-left="0.0798in" fo:padding-bottom="0in" fo:padding-right="0.0798in" fo:wrap-option="no-wrap"/>
    </style:style>
    <style:style style:name="P18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81" style:family="table-cell">
      <style:table-cell-properties fo:border="none" style:writing-mode="lr-tb" style:vertical-align="middle" fo:padding-top="0in" fo:padding-left="0.0798in" fo:padding-bottom="0in" fo:padding-right="0.0798in" fo:wrap-option="no-wrap"/>
    </style:style>
    <style:style style:name="P1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83" style:family="table-cell">
      <style:table-cell-properties fo:border="none" style:writing-mode="lr-tb" style:vertical-align="middle" fo:padding-top="0in" fo:padding-left="0.0798in" fo:padding-bottom="0in" fo:padding-right="0.0798in" fo:wrap-option="no-wrap"/>
    </style:style>
    <style:style style:name="P18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85" style:family="table-cell">
      <style:table-cell-properties fo:border="none" style:writing-mode="lr-tb" style:vertical-align="middle" fo:padding-top="0in" fo:padding-left="0.0798in" fo:padding-bottom="0in" fo:padding-right="0.0798in" fo:wrap-option="no-wrap"/>
    </style:style>
    <style:style style:name="P18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87" style:family="table-cell">
      <style:table-cell-properties fo:border="none" style:writing-mode="lr-tb" style:vertical-align="middle" fo:padding-top="0in" fo:padding-left="0.0798in" fo:padding-bottom="0in" fo:padding-right="0.0798in" fo:wrap-option="no-wrap"/>
    </style:style>
    <style:style style:name="P18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89" style:family="table-cell">
      <style:table-cell-properties fo:border="none" style:writing-mode="lr-tb" style:vertical-align="middle" fo:padding-top="0in" fo:padding-left="0.0798in" fo:padding-bottom="0in" fo:padding-right="0.0798in" fo:wrap-option="no-wrap"/>
    </style:style>
    <style:style style:name="P18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891" style:family="table-row">
      <style:table-row-properties style:min-row-height="0.2187in" style:use-optimal-row-height="false"/>
    </style:style>
    <style:style style:name="TableCell1892" style:family="table-cell">
      <style:table-cell-properties fo:border="none" style:writing-mode="lr-tb" style:vertical-align="bottom" fo:padding-top="0in" fo:padding-left="0.0798in" fo:padding-bottom="0in" fo:padding-right="0.0798in" fo:wrap-option="no-wrap"/>
    </style:style>
    <style:style style:name="P18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895" style:parent-style-name="Normal" style:family="paragraph">
      <style:paragraph-properties fo:text-indent="0.0395in"/>
      <style:text-properties fo:font-size="11pt" style:font-size-asian="11pt" style:font-size-complex="11pt" style:language-asian="lt" style:country-asian="LT"/>
    </style:style>
    <style:style style:name="TableCell1896" style:family="table-cell">
      <style:table-cell-properties fo:border="none" style:writing-mode="lr-tb" style:vertical-align="middle" fo:padding-top="0in" fo:padding-left="0.0798in" fo:padding-bottom="0in" fo:padding-right="0.0798in"/>
    </style:style>
    <style:style style:name="P1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none" style:writing-mode="lr-tb" style:vertical-align="bottom" fo:padding-top="0in" fo:padding-left="0.0798in" fo:padding-bottom="0in" fo:padding-right="0.0798in" fo:wrap-option="no-wrap"/>
    </style:style>
    <style:style style:name="P1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0"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0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none" style:writing-mode="lr-tb" style:vertical-align="bottom" fo:padding-top="0in" fo:padding-left="0.0798in" fo:padding-bottom="0in" fo:padding-right="0.0798in" fo:wrap-option="no-wrap"/>
    </style:style>
    <style:style style:name="P1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05" style:parent-style-name="Normal" style:family="paragraph">
      <style:paragraph-properties fo:text-align="center" fo:text-indent="0.0395in"/>
      <style:text-properties fo:font-size="11pt" style:font-size-asian="11pt" style:font-size-complex="11pt" style:language-asian="lt" style:country-asian="LT"/>
    </style:style>
    <style:style style:name="TableRow1906" style:family="table-row">
      <style:table-row-properties style:min-row-height="0.4208in" style:use-optimal-row-height="false"/>
    </style:style>
    <style:style style:name="TableCell1907" style:family="table-cell">
      <style:table-cell-properties fo:border="none" style:writing-mode="lr-tb" style:vertical-align="bottom" fo:padding-top="0in" fo:padding-left="0.0798in" fo:padding-bottom="0in" fo:padding-right="0.0798in" fo:wrap-option="no-wrap"/>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none" style:writing-mode="lr-tb" style:vertical-align="middle" fo:padding-top="0in" fo:padding-left="0.0798in" fo:padding-bottom="0in" fo:padding-right="0.0798in"/>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none" style:writing-mode="lr-tb" style:vertical-align="middle" fo:padding-top="0in" fo:padding-left="0.0798in" fo:padding-bottom="0in" fo:padding-right="0.0798in"/>
    </style:style>
    <style:style style:name="P1912" style:parent-style-name="Normal" style:family="paragraph">
      <style:paragraph-properties fo:text-align="center"/>
      <style:text-properties fo:color="#000000" fo:font-size="11pt" style:font-size-asian="11pt" style:font-size-complex="11pt" style:language-asian="lt" style:country-asian="LT"/>
    </style:style>
    <style:style style:name="TableCell1913" style:family="table-cell">
      <style:table-cell-properties fo:border="none" style:writing-mode="lr-tb" style:vertical-align="bottom" fo:padding-top="0in" fo:padding-left="0.0798in" fo:padding-bottom="0in" fo:padding-right="0.0798in" fo:wrap-option="no-wrap"/>
    </style:style>
    <style:style style:name="P1914" style:parent-style-name="Normal" style:family="paragraph">
      <style:text-properties fo:color="#000000" fo:font-size="11pt" style:font-size-asian="11pt" style:font-size-complex="11pt" style:language-asian="lt" style:country-asian="LT"/>
    </style:style>
    <style:style style:name="TableCell1915" style:family="table-cell">
      <style:table-cell-properties fo:border="none" style:writing-mode="lr-tb" style:vertical-align="middle" fo:padding-top="0in" fo:padding-left="0.0798in" fo:padding-bottom="0in" fo:padding-right="0.0798in"/>
    </style:style>
    <style:style style:name="P1916" style:parent-style-name="Normal" style:family="paragraph">
      <style:text-properties fo:color="#000000" fo:font-size="11pt" style:font-size-asian="11pt" style:font-size-complex="11pt" style:language-asian="lt" style:country-asian="LT"/>
    </style:style>
    <style:style style:name="TableCell1917" style:family="table-cell">
      <style:table-cell-properties fo:border="none" style:writing-mode="lr-tb" style:vertical-align="bottom" fo:padding-top="0in" fo:padding-left="0.0798in" fo:padding-bottom="0in" fo:padding-right="0.0798in" fo:wrap-option="no-wrap"/>
    </style:style>
    <style:style style:name="P1918" style:parent-style-name="Normal" style:family="paragraph">
      <style:text-properties fo:color="#000000" fo:font-size="11pt" style:font-size-asian="11pt" style:font-size-complex="11pt" style:language-asian="lt" style:country-asian="LT"/>
    </style:style>
    <style:style style:name="TableCell1919" style:family="table-cell">
      <style:table-cell-properties fo:border="none" style:writing-mode="lr-tb" style:vertical-align="middle" fo:padding-top="0in" fo:padding-left="0.0798in" fo:padding-bottom="0in" fo:padding-right="0.0798in"/>
    </style:style>
    <style:style style:name="P1920" style:parent-style-name="Normal" style:family="paragraph">
      <style:paragraph-properties fo:text-indent="-0.075in"/>
      <style:text-properties fo:color="#000000" fo:font-size="11pt" style:font-size-asian="11pt" style:font-size-complex="11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none" style:writing-mode="lr-tb" style:vertical-align="bottom" fo:padding-top="0in" fo:padding-left="0.0798in" fo:padding-bottom="0in" fo:padding-right="0.0798in" fo:wrap-option="no-wrap"/>
    </style:style>
    <style:style style:name="P1923" style:parent-style-name="Normal" style:family="paragraph">
      <style:text-properties fo:color="#000000" fo:font-size="11pt" style:font-size-asian="11pt" style:font-size-complex="11pt" style:language-asian="lt" style:country-asian="LT"/>
    </style:style>
    <style:style style:name="TableCell1924" style:family="table-cell">
      <style:table-cell-properties fo:border="none" style:writing-mode="lr-tb" style:vertical-align="middle" fo:padding-top="0in" fo:padding-left="0.0798in" fo:padding-bottom="0in" fo:padding-right="0.0798in" fo:wrap-option="no-wrap"/>
    </style:style>
    <style:style style:name="P1925" style:parent-style-name="Normal" style:family="paragraph">
      <style:text-properties fo:color="#000000" fo:font-size="11pt" style:font-size-asian="11pt" style:font-size-complex="11pt" style:language-asian="lt" style:country-asian="LT"/>
    </style:style>
    <style:style style:name="TableCell1926" style:family="table-cell">
      <style:table-cell-properties fo:border="none" style:writing-mode="lr-tb" style:vertical-align="bottom" fo:padding-top="0in" fo:padding-left="0.0798in" fo:padding-bottom="0in" fo:padding-right="0.0798in" fo:wrap-option="no-wrap"/>
    </style:style>
    <style:style style:name="P1927" style:parent-style-name="Normal" style:family="paragraph">
      <style:text-properties fo:color="#000000" fo:font-size="11pt" style:font-size-asian="11pt" style:font-size-complex="11pt" style:language-asian="lt" style:country-asian="LT"/>
    </style:style>
    <style:style style:name="TableCell1928" style:family="table-cell">
      <style:table-cell-properties fo:border="none" style:writing-mode="lr-tb" style:vertical-align="bottom" fo:padding-top="0in" fo:padding-left="0.0798in" fo:padding-bottom="0in" fo:padding-right="0.0798in" fo:wrap-option="no-wrap"/>
    </style:style>
    <style:style style:name="P1929" style:parent-style-name="Normal" style:family="paragraph">
      <style:text-properties fo:color="#000000" fo:font-size="11pt" style:font-size-asian="11pt" style:font-size-complex="11pt" style:language-asian="lt" style:country-asian="LT"/>
    </style:style>
    <style:style style:name="TableCell1930" style:family="table-cell">
      <style:table-cell-properties fo:border="none" style:writing-mode="lr-tb" style:vertical-align="bottom" fo:padding-top="0in" fo:padding-left="0.0798in" fo:padding-bottom="0in" fo:padding-right="0.0798in" fo:wrap-option="no-wrap"/>
    </style:style>
    <style:style style:name="P1931" style:parent-style-name="Normal" style:family="paragraph">
      <style:text-properties fo:color="#000000" fo:font-size="11pt" style:font-size-asian="11pt" style:font-size-complex="11pt" style:language-asian="lt" style:country-asian="LT"/>
    </style:style>
    <style:style style:name="TableCell1932" style:family="table-cell">
      <style:table-cell-properties fo:border="none" style:writing-mode="lr-tb" style:vertical-align="bottom" fo:padding-top="0in" fo:padding-left="0.0798in" fo:padding-bottom="0in" fo:padding-right="0.0798in" fo:wrap-option="no-wrap"/>
    </style:style>
    <style:style style:name="P1933" style:parent-style-name="Normal" style:family="paragraph">
      <style:text-properties fo:color="#000000" fo:font-size="11pt" style:font-size-asian="11pt" style:font-size-complex="11pt" style:language-asian="lt" style:country-asian="LT"/>
    </style:style>
    <style:style style:name="TableCell1934" style:family="table-cell">
      <style:table-cell-properties fo:border="none" style:writing-mode="lr-tb" style:vertical-align="bottom" fo:padding-top="0in" fo:padding-left="0.0798in" fo:padding-bottom="0in" fo:padding-right="0.0798in" fo:wrap-option="no-wrap"/>
    </style:style>
    <style:style style:name="P1935" style:parent-style-name="Normal" style:family="paragraph">
      <style:text-properties fo:color="#000000" fo:font-size="11pt" style:font-size-asian="11pt" style:font-size-complex="11pt" style:language-asian="lt" style:country-asian="LT"/>
    </style:style>
    <style:style style:name="TableRow1936" style:family="table-row">
      <style:table-row-properties style:min-row-height="0.2187in" style:use-optimal-row-height="false"/>
    </style:style>
    <style:style style:name="TableCell1937" style:family="table-cell">
      <style:table-cell-properties fo:border="none" style:writing-mode="lr-tb" style:vertical-align="bottom" fo:padding-top="0in" fo:padding-left="0.0798in" fo:padding-bottom="0in" fo:padding-right="0.0798in" fo:wrap-option="no-wrap"/>
    </style:style>
    <style:style style:name="P1938" style:parent-style-name="Normal" style:family="paragraph">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194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941" style:family="table-cell">
      <style:table-cell-properties fo:border="none" style:writing-mode="lr-tb" style:vertical-align="middle" fo:padding-top="0in" fo:padding-left="0.0798in" fo:padding-bottom="0in" fo:padding-right="0.0798in"/>
    </style:style>
    <style:style style:name="P1942" style:parent-style-name="Normal" style:family="paragraph">
      <style:text-properties fo:color="#000000" fo:font-size="11pt" style:font-size-asian="11pt" style:font-size-complex="11pt" style:language-asian="lt" style:country-asian="LT"/>
    </style:style>
    <style:style style:name="TableCell1943" style:family="table-cell">
      <style:table-cell-properties fo:border="none" style:writing-mode="lr-tb" style:vertical-align="middle" fo:padding-top="0in" fo:padding-left="0.0798in" fo:padding-bottom="0in" fo:padding-right="0.0798in"/>
    </style:style>
    <style:style style:name="P1944" style:parent-style-name="Normal" style:family="paragraph">
      <style:text-properties fo:color="#000000" fo:font-size="11pt" style:font-size-asian="11pt" style:font-size-complex="11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none" style:writing-mode="lr-tb" style:vertical-align="bottom" fo:padding-top="0in" fo:padding-left="0.0798in" fo:padding-bottom="0in" fo:padding-right="0.0798in" fo:wrap-option="no-wrap"/>
    </style:style>
    <style:style style:name="P1947" style:parent-style-name="Normal" style:family="paragraph">
      <style:text-properties fo:color="#000000" fo:font-size="11pt" style:font-size-asian="11pt" style:font-size-complex="11pt" style:language-asian="lt" style:country-asian="LT"/>
    </style:style>
    <style:style style:name="TableCell1948" style:family="table-cell">
      <style:table-cell-properties fo:border="none" style:writing-mode="lr-tb" fo:padding-top="0in" fo:padding-left="0.0798in" fo:padding-bottom="0in" fo:padding-right="0.0798in"/>
    </style:style>
    <style:style style:name="P1949" style:parent-style-name="Normal" style:family="paragraph">
      <style:text-properties fo:color="#000000" fo:font-size="11pt" style:font-size-asian="11pt" style:font-size-complex="11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P1951" style:parent-style-name="Normal" style:family="paragraph">
      <style:paragraph-properties fo:text-align="justify"/>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14 iki 2023-09-15</text:span></text:p>
      <text:p text:style-name="P4"/>
      <text:p text:style-name="P5"><text:span text:style-name="T6">Įsakymas paskelbtas: TAR 2019-07-18, i. k. 2019-11769</text:span></text:p>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17"><text:span text:style-name="T18">TVARKOS APRAŠO P</text:span><text:span text:style-name="T19">ATVIRTINIMO</text:span></text:p>
      <text:p text:style-name="P20"/>
      <text:p text:style-name="P21">2019 m. liepos 17 d. Nr. ĮV-487</text:p>
      <text:p text:style-name="P22">Vilnius</text:p>
      <text:p text:style-name="P23"/>
      <text:p text:style-name="P24"/>
      <text:p text:style-name="P25"><text:span text:style-name="T26">Vadovaudamasis Lietuvos Respublikos biudžeto sandaros įstatymo 5 straipsniu,<text:s/></text:span>Lietuvos Respublikos 2019 metų valstybės biudžeto ir savivaldybių biudžetų finansinių rodiklių patvirtinimo<text:s/><text:span text:style-name="T27">įstatymo<text:s/></text:span>3 straipsnio 2 dalimi,<text:s/><text:span text:style-name="T28">Lietuvos Respublikos Vyriausybės 2001 m. balandžio 26 d. nutarimo Nr. 478 „Dėl valstybės lėšų, skirtų valstybės kapitalo investicijoms, planavimo,<text:s/></text:span><text:soft-page-break/><text:span text:style-name="T29">tikslinimo, naudojimo, apskaitos ir kontrolės taisyklių patvirtinimo“ 7 punkto nuostatomis ir</text:span><text:s/><text:span text:style-name="T30">Lietuvos Respublikos<text:s/></text:span><text:span text:style-name="T31">kultūros ministro 2019 m. balandžio 12 d. įsakymo Nr. ĮV-280 „Dėl kultūros srities investicijų projektų atrankos kriterijų ir jų reikšmių nustatymo“ 2 dalimi</text:span>:</text:p>
      <text:p text:style-name="P32"><text:span text:style-name="T33">1</text:span><text:span text:style-name="T34">.<text:s/></text:span><text:span text:style-name="T35">Tvirtinu<text:s/></text:span><text:span text:style-name="T36">Kultūros srities investicijų projektų įrašymo į planuojamų<text:s/></text:span><text:span text:style-name="T37">metų Valstybės investicijų programą ir lėšų ilgalaikiam materialiajam ir nematerialiajam turtui sukurti, įsigyti ar jo vertei padidinti planavimo, skyrimo ir panaudojimo kontrolės tvarkos aprašą (pridedama).</text:span></text:p>
      <text:p text:style-name="P38"><text:span text:style-name="T39">2</text:span><text:span text:style-name="T40">.<text:s/></text:span><text:span text:style-name="T41">P r i p a ž į s t u netekusiais galios:</text:span></text:p>
      <text:p text:style-name="P42"><text:span text:style-name="T43">2.1</text:span><text:span text:style-name="T44">.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5">kti, planavimo, kontrolės ir perdavimo tvarkos aprašo patvirtinimo“;</text:span></text:p>
      <text:p text:style-name="P46"><text:span text:style-name="T47">2.2</text:span><text:span text:style-name="T48">. Lietuvos Respublikos kultūros ministro 2016 m. birželio 22  d. įsakymą Nr. ĮV-537 „Dėl kultūros srities investicijų projektų įtraukimo į planuojamų metų valstybės investicijų<text:s/></text:span><text:span text:style-name="T49">programą tvarkos aprašo patvirtinimo“;</text:span></text:p>
      <text:p text:style-name="P50"><text:span text:style-name="T51">2.3</text:span><text:span text:style-name="T52">. Lietuvos Respublikos kultūros ministro 2016 m.  gruodžio 1 d. įsakymą Nr. ĮV-933 „Dėl kultūros srities investicijų projektų, vykdomų valstybės investicijų programos lėšomis, įgyvendinimo ir kontrolės tvarkos<text:s/></text:span><text:span text:style-name="T53">aprašo patvirtinimo“.</text:span></text:p>
      <text:p text:style-name="P54"/>
      <text:p text:style-name="P55"/>
      <text:p text:style-name="P56"/>
      <text:p text:style-name="P57"><text:span text:style-name="T58">Laikinai einantis kultūros ministro pareigas</text:span><text:span text:style-name="T59"><text:tab/>Mindaugas Kvietkauskas</text:span></text:p>
      <text:soft-page-break/>
      <text:p text:style-name="P60">PATVIRTINTA</text:p>
      <text:p text:style-name="P62">Lietuvos Respublikos kultūros ministro<text:s/></text:p>
      <text:p text:style-name="P63">2019 m. liepos 17 d. įsakymu Nr. ĮV-487</text:p>
      <text:p text:style-name="P64">(Lietuvos Respublikos kultūros ministro<text:s/></text:p>
      <text:p text:style-name="P65"><text:span text:style-name="T66">2022 m. birželio 28 d. įsakymo Nr.<text:s/></text:span><text:span text:style-name="T67">ĮV-582</text:span></text:p>
      <text:p text:style-name="P68">redakcija)<text:s/></text:p>
      <text:p text:style-name="P69"/>
      <text:p text:style-name="P70"/>
      <text:p text:style-name="P71"><text:span text:style-name="T72">KULTŪROS SRITIES INVESTICIJŲ PROJEKTŲ ĮRAŠYMO Į PLANUOJAMŲ METŲ VALSTYBĖS INVESTICIJŲ PROGRAMĄ IR LĖŠŲ<text:s/></text:span><text:span text:style-name="T73">ILGALAIKIAM MATERIALIAJAM IR NEMATERIALIAJAM TURTUI SUKURTI, ĮSIGYTI AR JO VERTEI PADIDINTI PLANAVIMO, SKYRIMO IR PANAUDOJIMO KONTROLĖ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ultūros srities investicijų projektų, kurie įgyvendinami iš</text:span><text:span text:style-name="T84"><text:s/>Valstybės investicijų programos lėšų ir lėšų ilgalaikiam materialiajam ir nematerialiajam turtui sukurti, įsigyti ar jo vertei padidinti planavimo, skyrimo ir panaudojimo kontrolės tvarkos aprašas (toliau – Aprašas) reglamentuoja kultūros srities investic</text:span><text:span text:style-name="T85">ijų projektų (toliau – investicijų projektai), skirtų kultūros įstaigų infrastruktūrai atnaujinti (modernizuoti), planavimo, skyrimo ir panaudojimo kontrolės tvarką.<text:s/></text:span></text:p>
      <text:p text:style-name="P86"><text:span text:style-name="T87">2</text:span><text:span text:style-name="T88">.<text:s/></text:span><text:span text:style-name="T89">Vadovaujantis Lietuvos Respublikos investicijų įstatymo 14 straipsnio 2 dalies nuo</text:span><text:span text:style-name="T90">statomis nuo 2021 m. į Valstybės investicijų programą nauji projektai neįrašomi, o tęstiniai<text:s/></text:span><text:soft-page-break/><text:span text:style-name="T91">investicijų projektai turi būti įgyvendinti iki 2025 m. gruodžio 31 d., todėl Aprašo nuostatos, reglamentuojančio investicijų projektų įrašymą į Valstybės investic</text:span><text:span text:style-name="T92">ijų programą, netaikomos.</text:span></text:p>
      <text:p text:style-name="P93"><text:span text:style-name="T94">3</text:span><text:span text:style-name="T95">. Aprašas yra parengtas vadovaujantis:</text:span></text:p>
      <text:p text:style-name="P96"><text:span text:style-name="T97">3.1</text:span><text:span text:style-name="T98">. Investicijų įstatymu;</text:span></text:p>
      <text:p text:style-name="P99"><text:span text:style-name="T100">3.2</text:span><text:span text:style-name="T101">. Valstybės lėšų, skirtų valstybės kapitalo investicijoms, planavimo, tikslinimo, naudojimo, apskaitos ir kontrolės taisyklėmis, patvirtintomis<text:s/></text:span><text:span text:style-name="T102">Lietuvos Respublikos Vyriausybės 2001 m. balandžio 26 d. nutarimu Nr. 478 „Dėl Valstybės lėšų, skirtų valstybės kapitalo investicijoms, planavimo, tikslinimo, naudojimo, apskaitos ir kontrolės taisyklių patvirtinimo“ (toliau – Taisyklės);</text:span></text:p>
      <text:p text:style-name="P103"><text:span text:style-name="T104">3.3</text:span><text:span text:style-name="T105">. Investic</text:span><text:span text:style-name="T106">ijų projektų rengimo reikalavimų aprašu, patvirtintu Lietuvos Respublikos finansų ministro 2001 m. liepos 4 d. įsakymu Nr. 201 „Dėl Investicijų projektų rengimo reikalavimų aprašo patvirtinimo“ (toliau – Projektų rengimo aprašas);</text:span></text:p>
      <text:p text:style-name="P107"><text:span text:style-name="T108">3.4</text:span><text:span text:style-name="T109">. Investicijų proj</text:span><text:span text:style-name="T110">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111">Dėl Viešojo ir privataus sektorių partnerystės projektų rengimo ir įgyvendinimo metodinių rekomendacijų patvirtinimo“ (toliau – Investicijų projektų rengimo metodika).</text:span></text:p>
      <text:p text:style-name="P112"><text:span text:style-name="T113">4</text:span><text:span text:style-name="T114">. Lietuvos Respublikos kultūros ministro valdymo srities ir Lietuvos Respublikos<text:s/></text:span><text:span text:style-name="T115">kultūros ministerijai (toliau – Ministerija) pavaldžių įstaigų (toliau – Ministerijos įstaigos), savivaldybių kultūros centrų, bibliotekų ir muziejų (toliau kartu su Ministerijos įstaigomis – Įstaigos) <text:s/>investicijų projektai turi atitikti bendruosius reika</text:span><text:span text:style-name="T116">lavimus, vadovaujantis Kultūros srities investicijų projektų atrankos kriterijais ir jų reikšmėmis, patvirtintomis Lietuvos Respublikos kultūros ministro 2019 m. balandžio 12 įsakymu Nr. ĮV-280 „Dėl kultūros srities investicijų projektų atrankos kriterijų<text:s/></text:span><text:span text:style-name="T117">ir jų reikšmių nustatymo“ (toliau – Atrankos kriterijai ir jų reikšmės), išskyrus investicijų projektus:</text:span></text:p>
      <text:p text:style-name="P118"><text:span text:style-name="T119">4.1</text:span><text:span text:style-name="T120">. kurie įgyvendinami atsižvelgiant į Lietuvos Respublikos Seimo arba Lietuvos Respublikos Vyriausybės sprendimus konkretiems kultūros objektams sk</text:span><text:span text:style-name="T121">irti valstybės kapitalo investicijų ar lėšų ilgalaikiam materialiajam ir nematerialiajam turtui įsigyti;</text:span></text:p>
      <text:p text:style-name="P122"><text:span text:style-name="T123">4.2</text:span><text:span text:style-name="T124">. kuriuos įgyvendina viešoji įstaiga „Lietuvos nacionalinis radijas ir televizija“ (išskyrus reikalavimą surinkti mažiausią reikiamą balą);</text:span></text:p>
      <text:p text:style-name="P125"><text:span text:style-name="T126">4.3</text:span><text:span text:style-name="T127">. kuriuos inicijuoja arba įgyvendina Ministerijos įstaigos ir kurių vertė neviršija Taisyklių 6 punkte nurodytų investicijų projektų verčių (toliau – mažos vertės investicijų projektai);</text:span></text:p>
      <text:p text:style-name="P128"><text:span text:style-name="T129">4.4</text:span><text:span text:style-name="T130">. savivaldybių įgyvendinamus mažos vertės investicijų pro</text:span><text:span text:style-name="T131">jektus. Tokie investicijų projektai pagal Aprašą nėra finansuojami;</text:span></text:p>
      <text:p text:style-name="P132"><text:span text:style-name="T133">4.5</text:span><text:span text:style-name="T134">. kurie įgyvendinami atsižvelgiant į Lietuvos Respublikos Vyriausybės nutarimus skirti finansavimą naujiems kultūros objektams valstybės kapitalo investicijų ir lėšų ilgalaikiam mat</text:span><text:span text:style-name="T135">erialiajam ir nematerialiajam turtui sukurti, įsigyti ar jo vertei padidinti</text:span><text:span text:style-name="T136"><text:s/>p</text:span><text:span text:style-name="T137">askelbus valstybės lygio ekstremaliąją situaciją ar karantiną.</text:span></text:p>
      <text:p text:style-name="P138"><text:span text:style-name="T139">5</text:span><text:span text:style-name="T140">. Aprašo 4.1, 4.2 ir 4.5 papunkčiuose nurodytiems naujiems kultūros</text:span><text:span text:style-name="T141"><text:s/></text:span><text:span text:style-name="T142">objektams</text:span><text:span text:style-name="T143"><text:s/>netaikomos Aprašo II ir III sk</text:span><text:span text:style-name="T144">yrių nuostatos</text:span><text:span text:style-name="T145">.</text:span></text:p>
      <text:p text:style-name="P146"><text:span text:style-name="T147">6</text:span><text:span text:style-name="T148">. Aprašo 4.3 papunktyje nurodyti mažos vertės investicijų projektai ir Ministerijos įstaigų prašymai teikiami kartu su Aprašo 13.3 papunktyje nurodytais dokumentais ir atrenkami vadovaujantis Aprašo 6.1–4.6 papunkčiuose prioriteto tvar</text:span><text:span text:style-name="T149">ka nustatytais kriterijais, pagal kuriuos investicijų projektai:</text:span></text:p>
      <text:p text:style-name="P150"><text:span text:style-name="T151">6.1</text:span><text:span text:style-name="T152">. būtini apsaugoti įstaigos turtą (blogos arba avarinės būklės pastato dalys, kurių nesutvarkius, gali atsirasti žala kitam turtui) ir (ar) būtini įstaigos veiklai užtikrinti;</text:span></text:p>
      <text:p text:style-name="P153"><text:span text:style-name="T154">6.2</text:span><text:span text:style-name="T155">. y</text:span><text:span text:style-name="T156">ra užtikrinantys finansinę grąžą (kai investicijos atsiperka ne vėliau kaip per 10 metų);</text:span></text:p>
      <text:p text:style-name="P157"><text:span text:style-name="T158">6.3</text:span><text:span text:style-name="T159">. kuriais siekiama užtikrinti priešgaisrinės saugos, higienos normas, objekte esančio turto apsaugą, sudaryti sąlygas specialiesiems neįgaliųjų poreikiams;</text:span></text:p>
      <text:p text:style-name="P160"><text:span text:style-name="T161">6</text:span><text:span text:style-name="T162">.4</text:span><text:span text:style-name="T163">. kuriais įgyvendinami tarptautiniai įsipareigojimai;</text:span></text:p>
      <text:p text:style-name="P164"><text:span text:style-name="T165">6.5</text:span><text:span text:style-name="T166">. kurie prisideda prie įstaigos strateginių tikslų įgyvendinimo;</text:span></text:p>
      <text:p text:style-name="P167"><text:span text:style-name="T168">6.6</text:span><text:span text:style-name="T169">.<text:s/></text:span><text:span text:style-name="T170">kurie finansuojami Uždarosios akcinės bendrovės Viešųjų investicijų plėtros agentūros (toliau – VIPA) ir (arba)<text:s/></text:span><text:span text:style-name="T171">Lietuvos Respublikos aplinkos ministerijos Aplinkos projektų valdymo agentūros (toliau – APVA) lėšomis.</text:span></text:p>
      <text:p text:style-name="P172"><text:span text:style-name="T173">7</text:span><text:span text:style-name="T174">. Ministerijos įstaigų prašymams ir mažos vertės investicijų projektams finansavimas nėra skiriamas, jeigu jie neatitinka bent vieno iš Aprašo 6<text:s/></text:span><text:span text:style-name="T175">punkte nurodytų kriterijų.</text:span></text:p>
      <text:p text:style-name="P176"><text:span text:style-name="T177">8</text:span><text:span text:style-name="T178">. Kultūros ministerijos investicijų projektų atrankos komisijos, kurios sudėtis tvirtinama kultūros ministro įsakymu (toliau – Komisija), siūlymu</text:span><text:span text:style-name="T179"><text:s/></text:span><text:span text:style-name="T180">gali būti</text:span><text:span text:style-name="T181"><text:s/></text:span><text:span text:style-name="T182">skiriama:</text:span></text:p>
      <text:p text:style-name="P183"><text:span text:style-name="T184">8.1</text:span><text:span text:style-name="T185">. Ministerijos įstaigų avarijų grėsmių likvidavimui,<text:s/></text:span><text:span text:style-name="T186">informacinių sistemų atnaujinimui ir kitiems neatidėliotiniems darbams, taip pat mažos vertės investicijų projektams, kuriu bendra vertė iki 360 tūkst. Eur;</text:span></text:p>
      <text:p text:style-name="P187"><text:span text:style-name="T188">8.2</text:span><text:span text:style-name="T189">.Įstaigoms įrengiant valstybinės reikšmės memorialus ar paminklus, jeigu siūlymas teikiamas<text:s/></text:span><text:span text:style-name="T190">Lietuvos Respublikos Seimo ar Lietuvos Respublikos Vyriausybės sprendimu.</text:span></text:p>
      <text:p text:style-name="P191"><text:span text:style-name="T192">8.3</text:span><text:span text:style-name="T193">. Ministerijos įstaigų Europos Sąjungos struktūrinių fondų lėšomis finansuojamiems projektams (toliau – ES finansuojami projektai) įgyvendinti, užbaigti – Ministerijos lėšos i</text:span><text:span text:style-name="T194">lgalaikiam materialiajam ir nematerialiajam turtui sukurti, įsigyti ar jo vertei padidinti, kai yra gauta:</text:span></text:p>
      <text:p text:style-name="P195"><text:span text:style-name="T196">8.3.1</text:span><text:span text:style-name="T197">. VšĮ Centrinės projektų valdymo agentūros (toliau –<text:s/></text:span><text:span text:style-name="T198">CPVA) išvada dėl ES finansuojamo projekto pabrangimo, netinkamų finansuoti projekto išlai</text:span><text:span text:style-name="T199">dų ar nustatyto pažeidimo (-ų) įgyvendinant projektą;</text:span></text:p>
      <text:p text:style-name="P200"><text:span text:style-name="T201">8.3.2</text:span><text:span text:style-name="T202">. Ministerijos įstaigos rašytinis paaiškinimas apie finansines galimybes padengti Aprašo 8.3.1 papunktyje nurodomoje CPVA išvadoje numatytas išlaidas iš Ministerijos įstaigos pajamų įmokų ir (a</text:span><text:span text:style-name="T203">rba) kitų teisėtų lėšų šaltinių;</text:span></text:p>
      <text:p text:style-name="P204"><text:span text:style-name="T205">8.3.3</text:span><text:span text:style-name="T206">. Projektų įgyvendinimo priežiūros ir koordinavimo darbo grupės, kurios sudėtis tvirtinama kultūros ministro įsakymu, siūlymas svarstyti papildomo finansavimo skyrimą ES finansuojamam projektui. Prašomas papildomas</text:span><text:span text:style-name="T207"><text:s/>finansavimas gali būti skiriamas tik tokioms ES finansuojamo projekto išlaidoms, kurios yra patvirtintos CPVA kaip tinkamos ir be kurių projektas negali būti užbaigtas, padengti.</text:span><text:s/></text:p>
      <text:p text:style-name="P208">Papunkčio pakeitimai:</text:p>
      <text:p text:style-name="P209"><text:span text:style-name="T210">Nr.<text:s/></text:span><text:a xlink:href="https://www.e-tar.lt/portal/legalAct.html?documentId=6b918360c1a011ed97b2975f7dad7488" office:target-frame-name="_top" xlink:show="replace"><text:span text:style-name="T211">ĮV-194</text:span></text:a><text:span text:style-name="T212">, 2023-03-13, paskelbta TAR 2023-03-13, i. k. 2023-04419</text:span></text:p>
      <text:p text:style-name="Normal"/>
      <text:p text:style-name="P213"><text:span text:style-name="T214">9</text:span><text:span text:style-name="T215">. Finansavimas investicijų projektams užbaigti skiriamas ne ilgesniam kaip 3 metų<text:s/></text:span><text:span text:style-name="T216">laikotarpiui. Jeigu dėl techninių ar su veiklos specifika susijusių priežasčių kultūros projektų užbaigti per 3 metus neįmanoma, tokių investicijų projektų finansavimas planuojamas etapais, vienam etapui numatant ne ilgesnį kaip 3 metų terminą.</text:span></text:p>
      <text:p text:style-name="P217"/>
      <text:p text:style-name="P218"><text:span text:style-name="T219">II</text:span><text:span text:style-name="T220"><text:s/>S</text:span><text:span text:style-name="T221">KYRIUS</text:span></text:p>
      <text:p text:style-name="P222"><text:span text:style-name="T223">PRAŠYMŲ FINANSUOTI INVESTICIJŲ PROJEKTUS TEIKIMAS, NAGRINĖJIMAS IR SPRENDIMŲ PRIĖMIMAS<text:s/></text:span></text:p>
      <text:p text:style-name="P224"/>
      <text:p text:style-name="P225"><text:span text:style-name="T226">10</text:span><text:span text:style-name="T227">. Ministerija nenagrinėja prašymų finansuoti investicijų projektus (toliau – Prašymai) atskiroms investicijų projekto dalims finansuoti.</text:span></text:p>
      <text:p text:style-name="P228"><text:span text:style-name="T229">11</text:span><text:span text:style-name="T230">. Prašymus<text:s/></text:span><text:span text:style-name="T231">Ministerijai gali teikti Įstaigos.<text:s/></text:span></text:p>
      <text:p text:style-name="P232"><text:span text:style-name="T233">12</text:span><text:span text:style-name="T234">. Prašyme turi būti nurodoma:</text:span></text:p>
      <text:p text:style-name="P235"><text:span text:style-name="T236">12.1</text:span><text:span text:style-name="T237">. finansavimo poreikis<text:s/></text:span><text:span text:style-name="T238">(prašomo finansavimo lėšų suma)<text:s/></text:span><text:span text:style-name="T239">ir kita informacija (nurodoma projekte planuojamų atlikti darbų ir atskirų jų dalių, jei darbai išskaidyti į dalis, lėšų su</text:span><text:span text:style-name="T240">ma, ekonominės klasifikacijos straipsniai ir jų finansavimo šaltiniai);</text:span></text:p>
      <text:p text:style-name="P241"><text:span text:style-name="T242">12.2</text:span><text:span text:style-name="T243">. bendra informacija apie numatomą įgyvendinti investicijų projektą, projektavimo objektas, statomi (įrengiami), rekonstruojami, renovuojami ar remontuojami pastatas (-ai), sta</text:span><text:span text:style-name="T244">tinys (-iai), inžinerinės sistemos ar jų dalys (pvz., stogas, sienos ar kt.), numatomas įsigyti turtas ir kt.).</text:span></text:p>
      <text:p text:style-name="P245"><text:span text:style-name="T246">13</text:span><text:span text:style-name="T247">. Kartu su Prašymu Įstaigos Ministerijai turi pateikti:<text:s/></text:span></text:p>
      <text:p text:style-name="P248"><text:span text:style-name="T249">13.1</text:span><text:span text:style-name="T250">. Kultūros srities investicijų projektų<text:s/></text:span><text:span text:style-name="T251">atitikties</text:span><text:span text:style-name="T252"><text:s/></text:span><text:span text:style-name="T253">investicijų</text:span><text:span text:style-name="T254"><text:s/></text:span><text:span text:style-name="T255">projektų<text:s/></text:span><text:span text:style-name="T256">a</text:span><text:span text:style-name="T257">trankos kriterijams lentelę, patvirtiną<text:s/></text:span><text:span text:style-name="T258">Lietuvos Respublikos kultūros ministro 2019 m. balandžio 12 įsakymu Nr. ĮV-280 „Dėl kultūros srities investicijų projektų atrankos kriterijų ir jų reikšmių nustatymo“, Taisyklėse nustatyta tvarka;</text:span></text:p>
      <text:p text:style-name="P259"><text:span text:style-name="T260">13.2</text:span><text:span text:style-name="T261">.<text:s/></text:span><text:span text:style-name="T262">investicijų projektą, parengtą vadovaujantis Investicijų projektų rengimo metodika;</text:span></text:p>
      <text:p text:style-name="P263"><text:span text:style-name="T264">13.3</text:span><text:span text:style-name="T265">. Projektų rengimo aprašo 1 priedą (Investicijų projekto charakteristiką);</text:span></text:p>
      <text:p text:style-name="P266"><text:span text:style-name="T267">13.4</text:span><text:span text:style-name="T268">. savivaldybių tarybų sprendimus apie prisidėjimą prie investicijų projekto įgyve</text:span><text:span text:style-name="T269">ndinimo nuosavomis lėšomis (taikoma tik savivaldybėms);</text:span></text:p>
      <text:p text:style-name="P270"><text:span text:style-name="T271">13.5</text:span><text:span text:style-name="T272">. VIPA arba APVA investicijų projekto vertinimo išvadą dėl energijos vartojimo efektyvumą didinančių priemonių projekto (ne)finansavimo (šis reikalavimas netaikomas savivaldybių, taip pat tęst</text:span><text:span text:style-name="T273">iniams investicijų projektams arba C ir aukštesnės energinio naudingumo klasės Ministerijos įstaigų valdomiems pastatams) (taikoma iš VIPA arba APVA lėšų finansuojamiems investicijų projektams).</text:span></text:p>
      <text:p text:style-name="P274"><text:span text:style-name="T275">14</text:span><text:span text:style-name="T276">. Kai teikiami investicijų projektai, kurių vertė nev</text:span><text:span text:style-name="T277">iršija 1 mln. Eur, Ministerijai kartu su Prašymu neteikiami 13.2-13.4 ir 13.6-13.7 papunkčiuose nurodyti dokumentai. Ministerijai pateikiama:<text:s/></text:span></text:p>
      <text:p text:style-name="P278"><text:span text:style-name="T279">14.1</text:span><text:span text:style-name="T280">. argumentuotas investicijų projekto pagrindimas (aprašymas), paremtas rangovų, tiekėjų komerciniais pasiūl</text:span><text:span text:style-name="T281">ymais, jų apklausų kopijomis ir (ar) kt.;</text:span></text:p>
      <text:p text:style-name="P282"><text:span text:style-name="T283">14.2</text:span><text:span text:style-name="T284">. investicijų projekto skaičiuoklė, paremta viena alternatyva, leidžiančia įvertinti investicijų projekto finansinę, ekonominę ir socialinę naudą.<text:s/></text:span></text:p>
      <text:p text:style-name="P285"><text:span text:style-name="T286">15</text:span><text:span text:style-name="T287">. Ministerijos įstaigoms teikiant<text:s/></text:span><text:span text:style-name="T288">Prašymus<text:s/></text:span><text:span text:style-name="T289">pagal A</text:span><text:span text:style-name="T290">prašo 6 punkto nuostatas,<text:s/></text:span><text:span text:style-name="T291">teikiama finansavimo poreikį pagrindžianti informacija (pastatų ar statinių blogą arba avarinę būklę patvirtinantys dokumentai, parengti teisės aktų nustatyta tvarka,</text:span><text:span text:style-name="T292"><text:s/></text:span><text:span text:style-name="T293">sąmatos, rangovų, tiekėjų pasiūlymai, jų apklausų kopijos ir (a</text:span><text:span text:style-name="T294">r) kt.)</text:span><text:span text:style-name="T295">;</text:span></text:p>
      <text:p text:style-name="P296"><text:span text:style-name="T297">16</text:span><text:span text:style-name="T298">. Kai teikiami Prašymai pagal Aprašo 8.3 papunktį, kartu su Prašymu pateikiama:</text:span></text:p>
      <text:p text:style-name="P299"><text:span text:style-name="T300">16.1</text:span><text:span text:style-name="T301">. argumentuotas Prašymo pagrindimas, kuriame nurodoma:<text:s/></text:span></text:p>
      <text:p text:style-name="P302"><text:span text:style-name="T303">16.1.1</text:span><text:span text:style-name="T304">. kokią dalį prašomų išlaidų Ministerijos įstaiga galėtų padengti iš savo pajamų;<text:s/></text:span></text:p>
      <text:p text:style-name="P305"><text:span text:style-name="T306">16.1.2</text:span><text:span text:style-name="T307">. jeigu Ministerijos įstaiga negali padengti išlaidų iš savo pajamų tokių aplinkybių pagrindimą;</text:span></text:p>
      <text:p text:style-name="P308"><text:span text:style-name="T309">16.1.3</text:span><text:span text:style-name="T310">. jeigu Ministerijos įstaiga negali padengti išlaidų iš savo pajamų, lėšų poreikį pagrindžiančius duomenis;</text:span></text:p>
      <text:p text:style-name="P311"><text:span text:style-name="T312">16.1.4</text:span><text:span text:style-name="T313">.<text:s/></text:span><text:span text:style-name="T314"><text:s/>duomenys apie Ministerijos</text:span><text:span text:style-name="T315"><text:s/>įstaigos prisidėjimą nuosavomis lėšomis.</text:span></text:p>
      <text:p text:style-name="P316"><text:span text:style-name="T317">16.2</text:span><text:span text:style-name="T318">. viešosios įstaigos Centrinės projektų valdymo agentūros sprendimas dėl prašomų lėšų pripažinimo netinkamomis finansuoti išlaidomis.</text:span></text:p>
      <text:p text:style-name="P319"><text:span text:style-name="T320">17</text:span><text:span text:style-name="T321">. Prašymai teikiami Ministerijos interneto svetainėje paskelbtais ir (arba) raštu nurodytais terminais, kurie nustatomi atsižvelgiant į Lietuvos Respublikos Vyriausybės patvirtintame atitinkamų metų valstybės biudžeto ir savivaldybių biudžetų finansinių ro</text:span><text:span text:style-name="T322">diklių projektų rengimo plane nustatytus terminus.<text:s/></text:span></text:p>
      <text:p text:style-name="P323"><text:span text:style-name="T324">17.1</text:span><text:span text:style-name="T325">. Įstaigos, įgyvendinančios<text:s/></text:span><text:span text:style-name="T326">tęstinius<text:s/></text:span><text:span text:style-name="T327">investicijų<text:s/></text:span><text:span text:style-name="T328">projektus, kuriems prašoma didinti investicijų projekto vertę ir kuriuose numatoma pasiekti daugiau kiekybinių ir (ar) kokybinių rezultatų ir (ar) į</text:span><text:span text:style-name="T329">gyvendinti daugiau veiklų, jeigu dėl didesnės apimties investicijų projektas duotų daugiau socialinės ir (ar) ekonominės naudos, Prašymus Ministerijai teikia Aprašo 12, 13 ar 14 papunkte nustatyta tvarka pateikdami patikslintą Investicijų projektą. Jeigu i</text:span><text:span text:style-name="T330">nvesticijų projekto vertė padidėjo (pabrango) dėl objektyvių nenumatytų aplinkybių, kurių nebuvo galima numatyti investicijų projekto įgyvendinimo metu ir kurių nebuvo įmanoma numatyti investicijų projekto rengimo, vertinimo, jo atrankos ir sprendimo dėl i</text:span><text:span text:style-name="T331">nvesticijų projekto finansavimo priėmimo metu investicijų projekto tikslinti nereikia.<text:s/></text:span></text:p>
      <text:p text:style-name="P332"><text:span text:style-name="T333">17.2</text:span><text:span text:style-name="T334">. Įstaigos, įgyvendinančios Komisijos atrinktus tęstinius investicijų projektus, kuriems neprašoma didinti investicijų projekto vertės, kiekvienais sekančiais m</text:span><text:span text:style-name="T335">etais Ministerijai teikia informaciją apie tais metais planuojamus atlikti darbus, ir Projektų rengimo aprašo 1 priedą (Investicijų projekto charakteristiką).</text:span></text:p>
      <text:p text:style-name="P336"><text:span text:style-name="T337">18</text:span><text:span text:style-name="T338">. Pateikti Prašymai, praleidus Aprašo 17 punkte nustatytus terminus, išskyrus Aprašo 4.1<text:s/></text:span><text:span text:style-name="T339">ir 4.3 papunktyje numatytus atvejus, nenagrinėjami.</text:span></text:p>
      <text:p text:style-name="P340"><text:span text:style-name="T341">19</text:span><text:span text:style-name="T342">. Komisija taip pat nesvarsto Prašymų nepatikslinus Prašymo per Ministerijos nustatytą terminą, kuris negali būti ilgesnis kaip 20 darbo dienų.</text:span></text:p>
      <text:p text:style-name="P343"><text:span text:style-name="T344">20</text:span><text:span text:style-name="T345">. Ministerijos Investicijų valdymo skyrius esant</text:span><text:span text:style-name="T346"><text:s/>poreikiui pasitelkia Kultūros infrastruktūros centrą, kultūros ministro arba jo įgalioto asmens pavedimu, ir (arba) kitus Ministerijos struktūrinių padalinių atitinkamų veiklos sričių specialistus.</text:span></text:p>
      <text:p text:style-name="P347"><text:span text:style-name="T348">21</text:span><text:span text:style-name="T349">. Įstaigų prašymai, gauti Ministerijoje, susistemin</text:span><text:span text:style-name="T350">ami ir teikiami svarstyti Komisijai, kuriai taip pat pateikiama informacija, reikalinga sprendimams priimti:</text:span></text:p>
      <text:p text:style-name="P351"><text:span text:style-name="T352">21.1</text:span><text:span text:style-name="T353"><text:s/>informacija apie gautus Prašymus pagal Aprašo 4.2 ir 4.3 papunkčius;</text:span></text:p>
      <text:p text:style-name="P354"><text:span text:style-name="T355">21.2</text:span><text:span text:style-name="T356"><text:s/>informacija apie tęstinius investicijų projektus ir siūlymai s</text:span><text:span text:style-name="T357">kirti finansavimą ateinantiems 3 metams;</text:span></text:p>
      <text:p text:style-name="P358"><text:span text:style-name="T359">21.3</text:span><text:span text:style-name="T360">. pagrįsti siūlymai neskirti finansavimo tęstiniams investicijų projektams;</text:span></text:p>
      <text:p text:style-name="P361"><text:span text:style-name="T362">21.4</text:span><text:span text:style-name="T363">. informacija apie Prašymus, pateiktus praleidus Aprašo 17 punkte nustatytus terminus.<text:s/></text:span></text:p>
      <text:p text:style-name="P364"><text:span text:style-name="T365">22</text:span><text:span text:style-name="T366">. Komisija svarsto ir verti</text:span><text:span text:style-name="T367">na Prašymus vadovaudamasi Komisijos darbo reglamente, patvirtintame Lietuvos Respublikos kultūros ministro 2016 m. liepos 15 d. įsakymu Nr. ĮV-621 „Dėl kultūros srities investicijų projektų atrankos komisijos darbo reglamento patvirtinimo“ (toliau – Komisi</text:span><text:span text:style-name="T368">jos darbo reglamentas), nustatyta tvarka.</text:span></text:p>
      <text:p text:style-name="P369"><text:span text:style-name="T370">23</text:span><text:span text:style-name="T371">. Skiriant lėšas investicijų projektams vertinamas jų parengtumas (rangos, prekių, paslaugų pirkimo sutartys, projektinė dokumentacija ir kt.).</text:span></text:p>
      <text:p text:style-name="P372"><text:span text:style-name="T373">24</text:span><text:span text:style-name="T374">. Finansuojamų investicijų projektų sąrašas sudaromas 3 me</text:span><text:span text:style-name="T375">tams pagal investicijų projektams suteiktus balus. .</text:span></text:p>
      <text:p text:style-name="P376"><text:span text:style-name="T377">25</text:span><text:span text:style-name="T378">. Komisija taip pat svarsto einamųjų metų lėšų perskirstymo, investicijų projektų tikslinimo, stabdymo ar išbraukimo iš finansuojamų investicijų projektų sąrašo klausimus, Komisijos darbo reglament</text:span><text:span text:style-name="T379">e nustatyta tvarka</text:span><text:span text:style-name="T380">.</text:span></text:p>
      <text:p text:style-name="P381"><text:span text:style-name="T382">26</text:span><text:span text:style-name="T383">. Sprendimus dėl lėšų paskirstymo, investicijų projektų tikslinimo, finansavimo stabdymo ar jų išbraukimo iš finansuojamų investicijų projektų sąrašo atsižvelgdamas į Komisijos išvadas ir siūlymus, tvirtina kultūros ministras arba</text:span><text:span text:style-name="T384"><text:s/>jo įgaliotas asmuo.</text:span></text:p>
      <text:p text:style-name="P385"><text:span text:style-name="T386">27</text:span><text:span text:style-name="T387">. Sprendimus skirti papildomą finansavimą pagal Aprašo 8.3 papunktį pateiktus Prašymus Komisija priima atsižvelgdama į Ministerijos įstaigų einamaisiais metais gautų pajamų įmokų lėšų dydį. Esant poreikiui, Komisija gali teikti s</text:span><text:span text:style-name="T388">iūlymus kultūros ministrui dėl lėšų tarp programų ir (arba) priemonių perskirstymo, o jam pritarus, sprendimas skirti Ministerijos įstaigai papildomą finansavimą įgyvendinamas<text:s/></text:span><text:span text:style-name="T389">Lietuvos Respublikos kultūros ministerijos finansų kontrolės taisyklėse nustatyt</text:span><text:span text:style-name="T390">a tvarka.</text:span></text:p>
      <text:p text:style-name="P391"><text:span text:style-name="T392">28</text:span><text:span text:style-name="T393">. Susisteminta informacija apie Komisijos finansuojamus investicijų projektus, nurodant suteiktus balus ir investicijų projektų aprašymus, per 10 darbo dienų po įvykusio Komisijos posėdžio skelbiama Ministerijos interneto svetainėje, išskyr</text:span><text:span text:style-name="T394">us projektus, kuriems finansavimas skiriamas pagal Aprašo 8.3 papunktį.</text:span></text:p>
      <text:p text:style-name="P395"><text:span text:style-name="T396">29</text:span><text:span text:style-name="T397">. Kultūros srities naujų informacinių ir ryšių technologijų investicijų projektai turi būti suderinti su Informacinės visuomenės plėtros komitetu.</text:span></text:p>
      <text:p text:style-name="P398"/>
      <text:p text:style-name="P399"><text:span text:style-name="T400">III</text:span><text:span text:style-name="T401"><text:s/>SKYRIUS</text:span></text:p>
      <text:p text:style-name="P402"><text:span text:style-name="T403">LĖŠŲ SKYRIMAS INVESTICIJŲ SRITIES PROJEKTAMS<text:s/></text:span></text:p>
      <text:p text:style-name="P404"/>
      <text:p text:style-name="P405"><text:span text:style-name="T406">30</text:span><text:span text:style-name="T407">. Lietuvos Respublikos Seimui priėmus atitinkamų metų Lietuvos Respublikos valstybės biudžeto ir savivaldybių biudžetų finansinių rodiklių patvirtinimo įstatymą, Ministerija:</text:span></text:p>
      <text:p text:style-name="P408"><text:span text:style-name="T409">30.1</text:span><text:span text:style-name="T410">. tvirtina išlaidų ilg</text:span><text:span text:style-name="T411">alaikiam materialiajam ir nematerialiajam turtui sukurti, įsigyti ar jo vertei padidinti paskirstymą;</text:span></text:p>
      <text:p text:style-name="P412"><text:span text:style-name="T413">30.2</text:span><text:span text:style-name="T414">. kartu su Valstybės investicijų programos sąmatomis teikia Lietuvos Respublikos finansų ministerijai pasiūlymus dėl Lietuvos Respublikos Vyriausy</text:span><text:span text:style-name="T415">bės nutarimu tvirtinamo valstybės kapitalo investicijoms numatytų lėšų paskirstymo pagal asignavimų valdytojus ir investicijų projektus (investicijų projektų įgyvendinimo programas).</text:span></text:p>
      <text:p text:style-name="P416"><text:span text:style-name="T417">31</text:span><text:span text:style-name="T418">. Valstybės biudžeto lėšos (dotacijos) savivaldybių investicijų p</text:span><text:span text:style-name="T419">rojektams įgyvendinti ir išlaidoms ilgalaikiam materialiajam ir nematerialiajam turtui sukurti, įsigyti ar jo vertei padidinti skiriamos pasirašant lėšų pervedimo sutartis (Aprašo 1 priedas).<text:s/></text:span></text:p>
      <text:p text:style-name="P420"><text:span text:style-name="T421">32</text:span><text:span text:style-name="T422">. Ministerijos įstaigoms, įgyvendinančioms investicijų pr</text:span><text:span text:style-name="T423">ojektus, taip pat gaunančioms valstybės biudžeto lėšas ilgalaikiam materialiajam ir nematerialiajam turtui sukurti, įsigyti ar jo vertei padidinti, finansavimas skiriamas pagal atitinkamai Ministerijos tiesioginio pavaldumo įstaigai tam tikslui metinėje są</text:span><text:span text:style-name="T424">matoje numatytus valstybės biudžeto asignavimus.<text:s/></text:span></text:p>
      <text:p text:style-name="P425"><text:span text:style-name="T426">33</text:span><text:span text:style-name="T427">. Kultūros ministro valdymo srities įstaigoms, įgyvendinančioms investicijų projektus, taip pat gaunančioms valstybės biudžeto lėšas ilgalaikiam materialiajam ir nematerialiajam turtui sukurti, įsigyt</text:span><text:span text:style-name="T428">i ar jo vertei padidinti, finansavimas skiriamas teisės aktų nustatyta tvarka.<text:s/></text:span></text:p>
      <text:p text:style-name="P429"/>
      <text:p text:style-name="P430"><text:span text:style-name="T431">IV</text:span><text:span text:style-name="T432"><text:s/>SKYRIUS</text:span></text:p>
      <text:p text:style-name="P433"><text:span text:style-name="T434">DOKUMENTŲ VALSTYBĖS BIUDŽETO LĖŠOMS GAUTI PATEIKIMAS, PRIĖMIMAS IR ĮSIPAREIGOJIMAI</text:span></text:p>
      <text:p text:style-name="P435"/>
      <text:p text:style-name="P436"><text:span text:style-name="T437">34</text:span><text:span text:style-name="T438">. Lėšų pervedimo sutartis savivaldybės pasirašo ne vėliau kaip per 2</text:span><text:span text:style-name="T439">0 darbo dienų nuo lėšų pervedimo sutarčių projektų pateikimo dienos ir grąžina jas Ministerijai. Ministerija gali nepasirašyti lėšų pervedimo sutarčių tol, kol nepateikiama informacija apie ankstesniais metais finansuotam investicijų projektui panaudotas s</text:span><text:span text:style-name="T440">avivaldybės biudžeto lėšas.</text:span></text:p>
      <text:p text:style-name="P441"><text:span text:style-name="T442">35</text:span><text:span text:style-name="T443">. Savivaldybė, pasirašydama lėšų pervedimo sutartį, įsipareigoja vykdyti šias funkcijas:</text:span></text:p>
      <text:p text:style-name="P444"><text:span text:style-name="T445">35.1</text:span><text:span text:style-name="T446">. vykdyti investicijų projekto užsakovo ir valstybės biudžeto lėšų valdytojo funkcijas; savivaldybė, įgyvendinanti investicijų<text:s/></text:span><text:span text:style-name="T447">projektą, kuriam skirtas kompleksinis finansavimas (finansuojama iš daugiau kaip vieno šaltinio), teisės aktų nustatyta tvarka gali priimti sprendimą pavesti kitai biudžetinei įstaigai, kurios steigėja yra savivaldybė (toliau – kita biudžetinė įstaiga), vy</text:span><text:span text:style-name="T448">kdyti investicijų projekto užsakovo funkciją;</text:span></text:p>
      <text:p text:style-name="P449"><text:span text:style-name="T450">35.2</text:span><text:span text:style-name="T451">. organizuoti statinio statybos techninę priežiūrą arba vykdyti jos kontrolę, jeigu teisės aktų nustatyta tvarka priimtas savivaldybės sprendimas investicijų projekto įgyvendiną pavesti kitai biudžetine</text:span><text:span text:style-name="T452">i įstaigai;</text:span></text:p>
      <text:p text:style-name="P453"><text:span text:style-name="T454">35.3</text:span><text:span text:style-name="T455">. vykdyti investicijų projekto įgyvendinimo kontrolę ir priežiūrą, paskirti už investicijų projekto įgyvendinimo kontrolę ir priežiūrą atsakingą savivaldybės darbuotoją (-us), kuris (-ie) vertina dokumentų atitiktį teisės aktų reikalavi</text:span><text:span text:style-name="T456">mams ir investicijų projektui;<text:s/></text:span></text:p>
      <text:p text:style-name="P457"><text:span text:style-name="T458">35.4</text:span><text:span text:style-name="T459">. teisės aktų nustatyta tvarka organizuoti projektavimo darbus <text:s/>arba teisės aktų nustatyta tvarka priimti savivaldybės sprendimą dėl pavedimo organizuoti projektavimo darbus, vykdyti projektavimo darbų organizavimo k</text:span><text:span text:style-name="T460">ontrolę ir priežiūrą, jeigu investicijų projektą įgyvendina kita biudžetinė įstaiga ;</text:span></text:p>
      <text:p text:style-name="P461"><text:span text:style-name="T462">35.5</text:span><text:span text:style-name="T463">. teisės aktų nustatyta tvarka parinkti rangovą (-us), prekių teikėją (-us), paslaugų tiekėją (-us) arba teisės aktų nustatyta tvarka priimti savivaldybės sprendi</text:span><text:span text:style-name="T464">mą dėl pavedimo vadovaujantis teisės aktų nustatyta tvarka parinkti rangovą (-us), prekių teikėją (-us), paslaugų tiekėją (-us), vykdyti kontrolę ir priežiūrą, jeigu investicijų projektą įgyvendina kita biudžetinė įstaiga;</text:span></text:p>
      <text:p text:style-name="P465"><text:span text:style-name="T466">35.6</text:span><text:span text:style-name="T467">. priimti faktiškai atlik</text:span><text:span text:style-name="T468">tus darbus ir (ar) įsigytas prekes, ir (ar) suteiktas paslaugas, teisės aktų nustatyta tvarka organizuoti statybos užbaigimą arba vadovaujantis teisės aktų reikalavimais priimti savivaldybės sprendimą dėl pavedimo priimti faktiškai atliktus darbus ir (ar)<text:s/></text:span><text:span text:style-name="T469">įsigytas prekes, ir (ar) suteiktas paslaugas, teisės aktų nustatyta tvarka organizuoti statybos užbaigimą, vykdyti kontrolę ir priežiūrą, jeigu investicijų projektą įgyvendina kita biudžetinė įstaiga, ir apie tai informuoti Ministeriją;</text:span></text:p>
      <text:p text:style-name="P470"><text:span text:style-name="T471">35.7</text:span><text:span text:style-name="T472">. derinti s</text:span><text:span text:style-name="T473">u Ministerija ir gauti jos sutikimą dėl investicijų projekto pavadinimo keitimo;</text:span></text:p>
      <text:p text:style-name="P474"><text:span text:style-name="T475">35.8</text:span><text:span text:style-name="T476">. derinti su Ministerija ir gauti jos sutikimą dėl valstybės biudžeto lėšų dalies didinimo;</text:span></text:p>
      <text:p text:style-name="P477"><text:span text:style-name="T478">35.9</text:span><text:span text:style-name="T479">. užtikrinti, kad ne vėliau kaip iki einamųjų metų rugsėjo 1 d.<text:s/></text:span><text:span text:style-name="T480">būtų įvykdyti lėšų pervedimo sutartyje nurodyto investicijų projekto įgyvendinimui reikalingų darbų ir (ar) prekių ir (ar) paslaugų viešieji pirkimai ir pasirašytos sutartys;</text:span></text:p>
      <text:p text:style-name="P481"><text:span text:style-name="T482">35.10</text:span><text:span text:style-name="T483">. nedelsiant, bet ne vėliau kaip per 5 (penkias) darbo dienas, oficialiu</text:span><text:span text:style-name="T484"><text:s/>raštu informuoti Ministeriją apie:</text:span></text:p>
      <text:p text:style-name="P485"><text:span text:style-name="T486">35.10.1</text:span><text:span text:style-name="T487">. paaiškėjusias aplinkybes dėl rangovo galimo bankroto ir (ar) atsiradus kitoms svarbioms aplinkybėms dėl galimų rangovo finansinių sunkumų, vykdant prisiimtus įsipareigojimus dėl investicijų projekto įgyvendini</text:span><text:span text:style-name="T488">mo;</text:span></text:p>
      <text:p text:style-name="P489"><text:span text:style-name="T490">35.10.2</text:span><text:span text:style-name="T491">. statybos rūšies pasikeitimą;</text:span></text:p>
      <text:p text:style-name="P492"><text:span text:style-name="T493">35.11</text:span><text:span text:style-name="T494">. valstybės biudžeto lėšas naudoti tik lėšų pervedimo sutartyje nurodytam (-iems) investicijų projektui (-ams), jeigu vadovaujantis teisės aktų nustatyta tvarka priimtas savivaldybės sprendimas inves</text:span><text:span text:style-name="T495">ticijų projekto įgyvendiną pavesti kitai biudžetinei įstaigai – vykdyti valstybės biudžeto lėšų panaudojimo kontrolę ir priežiūrą;<text:s/></text:span></text:p>
      <text:p text:style-name="P496"><text:span text:style-name="T497">35.12</text:span><text:span text:style-name="T498">. besąlygiškai grąžinti nepagrįstai gautą fiksuotąją sumą ar jos dalį, jei ji būtų gauta dėl klaidos, pateiktos net</text:span><text:span text:style-name="T499">eisingos informacijos, atsiradusio privalomų reikalavimų ar sąlygų neatitikimo, ar kitų priežasčių pagal Ministerijos rašytinį pareikalavimą per Ministerijos nurodytą terminą;</text:span></text:p>
      <text:p text:style-name="P500"><text:span text:style-name="T501">35.12</text:span><text:span text:style-name="T502">. turėti atskirą banko sąskaitą lėšoms pervesti;</text:span></text:p>
      <text:p text:style-name="P503"><text:span text:style-name="T504">35.13</text:span><text:span text:style-name="T505">. užtikrinti<text:s/></text:span><text:span text:style-name="T506">teisės aktų reikalavimų laikymasi tvarkant investicijų projekto išlaidų buhalterinę apskaitą (buhalterinės apskaitos informacija turi atitikti teisės aktų reikalavimus, būti objektyvi, teisinga, pateikiama laiku, išsami), Įstaigos apskaitoje registruoti fi</text:span><text:span text:style-name="T507">nansuojamo investicijų projekto nebaigtos statybos išlaidas pagal kiekvieną investicijų projektą, jeigu teisės aktų nustatyta tvarka priimtas savivaldybės sprendimas pavesti investicijų projektą įgyvendinti kitai biudžetinei įstaigai – vykdyti investicijų<text:s/></text:span><text:span text:style-name="T508">projekto išlaidų buhalterinės apskaitos kontrolę ir priežiūrą;</text:span></text:p>
      <text:p text:style-name="P509"><text:span text:style-name="T510">35.14</text:span><text:span text:style-name="T511">. užtikrinti, kad būtų įgyvendintas (-i) savivaldybės tarybos sprendimas (-ai) dėl lėšų skyrimo savivaldybės vykdomam (-iems) investicijų projektui (-ams) iš savivaldybės biudžeto, jei</text:span><text:span text:style-name="T512"><text:s/>toks (-ie) sprendimas (-ams) buvo priimtas (-i) ir prisiimti papildomus finansinius įsipareigojimus, jeigu įgyvendinant investicijų projektą viršijama bendra investicijų projekto vertė;</text:span></text:p>
      <text:p text:style-name="P513"><text:span text:style-name="T514">35.15</text:span><text:span text:style-name="T515">. Ministerijai pareikalavus, pateikti su lėšų pervedimo suta</text:span><text:span text:style-name="T516">rties vykdymu susijusią papildomą dokumentaciją.</text:span></text:p>
      <text:p text:style-name="P517"><text:span text:style-name="T518">36</text:span><text:span text:style-name="T519">. Lėšos savivaldybei pervedamos už faktiškai atliktus darbus ir (ar) įsigytas prekes ir (ar) paslaugas, nurodytus Ministerijai savivaldybių teikiamose paraiškose gauti lėšų iš tikslinės dotacijos, pa</text:span><text:span text:style-name="T520">tvirtintos savivaldybių biudžetams, skirtų<text:s/></text:span><text:span text:style-name="T521">savivaldybės investicijų projektui (-ams) įgyvendinti arba savivaldybės<text:s/></text:span><text:span text:style-name="T522">kultūros įstaigos infrastruktūros plėtrai</text:span><text:span text:style-name="T523">, turtui sukurti, įsigyti ar jo vertei padidinti</text:span><text:span text:style-name="T524">, pervedimo sutartis (toliau – Paraiška) (Aprašo 2<text:s/></text:span><text:span text:style-name="T525">priedas).</text:span></text:p>
      <text:p text:style-name="P526"><text:span text:style-name="T527">37</text:span><text:span text:style-name="T528">. Savivaldybės, norėdamos gauti jų investicijų projektams įgyvendinti numatytas valstybės biudžeto lėšas, Ministerijai iki einamųjų metų gruodžio 1 d. teikia Paraiškas kartu su dokumentų, patvirtinančių faktiškai atliktus darbus, įsigytus t</text:span><text:span text:style-name="T529">urtą (ir) ar paslaugas, kopijomis.</text:span></text:p>
      <text:p text:style-name="P530"><text:span text:style-name="T531">38</text:span><text:span text:style-name="T532">. Paraiškas Ministerijai savivaldybė teikia ne dažniau kaip kartą per ketvirtį, kai Paraiškos suma viršija 500 tūkst. eurų Paraiškos gali būti teikiamos dažniau..</text:span></text:p>
      <text:p text:style-name="P533"><text:span text:style-name="T534">39</text:span><text:span text:style-name="T535">. Ministerijai pateikiami šie lėšų poreikį pat</text:span><text:span text:style-name="T536">virtinantys dokumentai:</text:span></text:p>
      <text:p text:style-name="P537"><text:span text:style-name="T538">39.1</text:span><text:span text:style-name="T539">. pagrindžiantys darbų atlikimą ir (ar) prekių įsigijimą, ir (ar) paslaugų suteikimą, techninio prižiūrėtojo ir už investicijų projekto įgyvendinimą atsakingo savivaldybės darbuotojo patvirtintos rangovų (tiekėjų) darbų perdav</text:span><text:span text:style-name="T540">imo aktų kopijos, jeigu vadovaujantis teisės aktų nustatyta tvarka priimtas savivaldybės sprendimas investicijų projekto užsakovo funkcijas pavesti kitai biudžetinei įstaigai pateikiamos už investicijų projekto įgyvendinimo kontrolę ir priežiūrą paskirto s</text:span><text:span text:style-name="T541">avivaldybės darbuotojo patvirtintos rangovų (tiekėjų) darbų perdavimo aktų kopijos;</text:span></text:p>
      <text:p text:style-name="P542"><text:span text:style-name="T543">39.2</text:span><text:span text:style-name="T544">. už investicijų projekto įgyvendinimą atsakingo savivaldybės darbuotojo patvirtintos rangovų (tiekėjų) sąskaitų faktūrų kopijos, jeigu vadovaujantis teisės aktų re</text:span><text:span text:style-name="T545">ikalavimais priimtas savivaldybės sprendimas investicijų projekto užsakovo funkcijas pavesti kitai biudžetinei įstaigai pateikiamos už investicijų projekto įgyvendinimo kontrolę ir priežiūrą paskirto savivaldybės darbuotojo patvirtintos rangovų (tiekėjų) s</text:span><text:span text:style-name="T546">ąskaitų faktūrų kopijos;</text:span></text:p>
      <text:p text:style-name="P547"><text:span text:style-name="T548">39.3</text:span><text:span text:style-name="T549">. rangos ir (ar) prekių tiekimo, ir (ar) paslaugų teikimo sutarčių ir jų pakeitimų (jei tokių buvo) kopijos, jeigu teisės aktų nustatyta tvarka priimtas savivaldybės sprendimas pavesti investicijų projektą įgyvendinti kitai</text:span><text:span text:style-name="T550"><text:s/>biudžetinei įstaigai pateikiamos už investicijų projekto įgyvendinimo kontrolę ir priežiūrą paskirto savivaldybės darbuotojo patvirtintos rangos ir (ar) prekių tiekimo, ir (ar) paslaugų teikimo sutarčių ir jų pakeitimų (jei tokių buvo) kopijos (šie dokume</text:span><text:span text:style-name="T551">ntai Ministerijai turi būti patekti kartu su Paraiška);</text:span></text:p>
      <text:p text:style-name="P552"><text:span text:style-name="T553">39.4</text:span><text:span text:style-name="T554">. techninio projekto elektroninė versija (PDF formatu ar kitu formatu, kurį būtų galima peržiūrėti naudojantis Microsoft Office programine įranga, elektroninių duomenų laikmenoje<text:s/></text:span><text:span text:style-name="T555">CD, USB laikm</text:span><text:span text:style-name="T556">enose</text:span><text:span text:style-name="T557">).<text:s/></text:span></text:p>
      <text:p text:style-name="P558"><text:span text:style-name="T559">40</text:span><text:span text:style-name="T560">. Tinkamomis išlaidomis negali būti pripažįstamos ir apmokamos:</text:span></text:p>
      <text:p text:style-name="P561"><text:span text:style-name="T562">40.1</text:span><text:span text:style-name="T563">. išankstinio apmokėjimo sąskaitos;</text:span></text:p>
      <text:p text:style-name="P564"><text:span text:style-name="T565">40.2</text:span><text:span text:style-name="T566">. Ministerijos įstaigų rangos darbų (įskaitant medžiagas ir prekes) pagerinimo išlaidos, kurios iš anksto nesuderintos su Min</text:span><text:span text:style-name="T567">isterija ir nėra atsiradusios dėl objektyvių priežasčių;</text:span></text:p>
      <text:p text:style-name="P568"><text:span text:style-name="T569">40.3</text:span><text:span text:style-name="T570">. kitos išlaidos, iš anksto nesuderintos su Ministerija, atsiradusios dėl pasikeitusio investicijų projekto, pasikeitusių investicijų projekto techninių sprendinių arba kitų aplinkybių, apie<text:s/></text:span><text:span text:style-name="T571">kurias Ministerija nebuvo informuota;</text:span></text:p>
      <text:p text:style-name="P572"><text:span text:style-name="T573">40.4</text:span><text:span text:style-name="T574">. investicijų projekto administravimo, įskaitant dokumentų, reikalingų investicijų projekto finansavimui gauti, rengimo, išlaidos;</text:span></text:p>
      <text:p text:style-name="P575"><text:span text:style-name="T576">40.5</text:span><text:span text:style-name="T577">. kitos biudžetinės įstaigos išlaidos, kurios nebuvo suderintos su savi</text:span><text:span text:style-name="T578">valdybe ir (ar) nepatvirtintos už investicijų projekto įgyvendinimo kontrolę ir priežiūrą atsakingo savivaldybės darbuotojo.</text:span></text:p>
      <text:p text:style-name="P579"><text:span text:style-name="T580">41</text:span><text:span text:style-name="T581">. Ministerija turi teisę apmokėti ir (ar) kompensuoti ne vėliau nei praėjusiais metais savivaldybių ar kitų biudžetinių įst</text:span><text:span text:style-name="T582">aigų patirtas investicijų projekto įgyvendinimo išlaidas, jeigu investicijų projektas finansuojamas valstybės biudžeto lėšomis, taip pat viso investicijų projekto įgyvendinimo metu patirtas išlaidas, jeigu investicijų projektas finansuojamas kartu su Minis</text:span><text:span text:style-name="T583">terijos administruojamomis Europos Sąjungos struktūrinių fondų lėšomis, neviršijant einamaisiais metais lėšų pervedimo sutartyje su savivaldybe nustatytos valstybės biudžeto lėšų išlaidoms sumos.</text:span></text:p>
      <text:p text:style-name="P584"><text:span text:style-name="T585">42</text:span><text:span text:style-name="T586">. Paraiška Ministerijos Investicijų valdymo skyriaus<text:s/></text:span><text:span text:style-name="T587">darbuotojų patikrinama per 20 darbo dienų nuo jos gavimo dienos.</text:span></text:p>
      <text:p text:style-name="P588"><text:span text:style-name="T589">43</text:span><text:span text:style-name="T590">. Ministerija turi teisę inicijuoti lėšų mokėjimo sustabdymą, sumažinimą arba lėšų pervedimo sutarties nutraukimą ir (arba) priimti sprendimą dėl išmokėtų lėšų arba jų dalies grąžinimo<text:s/></text:span><text:span text:style-name="T591">raštu informuodama savivaldybę, jeigu:</text:span></text:p>
      <text:h text:style-name="P592" text:outline-level="2"><text:span text:style-name="T593">43.1</text:span><text:span text:style-name="T594"><text:s/>Paraiška netinkamai įforminta ir (ar) pateikta su skaičiavimo klaidomis</text:span><text:span text:style-name="T595"><text:s/>ir (ar) joje<text:s/></text:span><text:span text:style-name="T596">pateikiama klaidinanti informacija, Paraiškoje nuslėpta informacija, turinti reikšmės sprendimui skirti lėšas priimti arba<text:s/></text:span><text:span text:style-name="T597">tinkamai lėšų pervedimo sutarties vykdymo kontrolei vykdyti;</text:span></text:h>
      <text:p text:style-name="Normal"/>
      <text:p text:style-name="P598"><text:span text:style-name="T599">43.2</text:span><text:span text:style-name="T600">. prašoma lėšų suma viršija Prašyme nurodytam investicijų projektui einamaisiais metais numatytą išlaidų sumą.</text:span></text:p>
      <text:p text:style-name="P601"><text:span text:style-name="T602">43.3</text:span><text:span text:style-name="T603">. nebuvo pateiktos investicijų projekto įgyvendinimo ataskaitos tei</text:span><text:span text:style-name="T604">sės aktų nustatyta tvarka;</text:span></text:p>
      <text:p text:style-name="P605"><text:span text:style-name="T606">43.4</text:span><text:span text:style-name="T607">.<text:s/></text:span><text:span text:style-name="T608">negalima pasiekti investicijų projekto uždavinių, tikslų ir (ar) laukiamų rezultatų.</text:span></text:p>
      <text:p text:style-name="P609"><text:span text:style-name="T610">44</text:span><text:span text:style-name="T611">. Ministerijos Investicijų valdymo skyrius registruoja Paraiškas ir teikia jas Ministerijos asmeniui, atsakingam už finansų ko</text:span><text:span text:style-name="T612">ntrolę, kuris koordinuoja</text:span><text:span text:style-name="T613"><text:s/>reikalingos informacijos pateikimą<text:s/></text:span><text:span text:style-name="T614">Nacionaliniam bendrųjų funkcijų centrui.<text:s/></text:span></text:p>
      <text:p text:style-name="P615"><text:span text:style-name="T616">45</text:span><text:span text:style-name="T617">. Ministerijos įstaigos turi tas pačias prievoles, kurios numatytos Aprašo 35.1–35.13, 39.3–39.4 papunkčiuose, taip pat joms taikomi išlaidų tinkam</text:span><text:span text:style-name="T618">umo reikalavimai, nustatyti Aprašo 40.2-40.4 papunkčiuose.<text:s/></text:span></text:p>
      <text:p text:style-name="P619"/>
      <text:p text:style-name="P620"><text:span text:style-name="T621">V</text:span><text:span text:style-name="T622"><text:s/>SKYRIUS</text:span></text:p>
      <text:p text:style-name="P623"><text:span text:style-name="T624">VALSTYBĖS BIUDŽETO LĖŠŲ PERVEDIMAS, APSKAITA IR ATSISKAITYMAS UŽ LĖŠŲ PANAUDOJIMĄ</text:span></text:p>
      <text:p text:style-name="P625"/>
      <text:p text:style-name="P626"><text:span text:style-name="T627">46</text:span><text:span text:style-name="T628">. <text:s/>Įstaigos Ministerijos Investicijų valdymo skyriui teikia informaciją:</text:span></text:p>
      <text:p text:style-name="P629"><text:span text:style-name="T630">46.1</text:span><text:span text:style-name="T631">. apie inve</text:span><text:span text:style-name="T632">sticijų projektų įgyvendinimą Informacijos apie valstybės kapitalo investicijų panaudojimą pateikimo tvarkos aprašo, patvirtinto Lietuvos Respublikos finansų ministro 2009 m. vasario 13 d. įsakymu Nr. 1K-037 „Dėl Informacijos apie valstybės kapitalo invest</text:span><text:span text:style-name="T633">icijų panaudojimą pateikimo tvarkos aprašo patvirtinimo“ nustatyta tvarka (taikoma į Valstybės investicijų programą įrašomų ir neįrašomų investicijų projektams);<text:s/></text:span></text:p>
      <text:p text:style-name="P634"><text:span text:style-name="T635">46.2</text:span><text:span text:style-name="T636">. kas ketvirtį iki sekančio ketvirčio 7 d. – apie investicijų projektui skirtų lėšų p</text:span><text:span text:style-name="T637">anaudojimą, pagal Aprašo 3 priede nustatytą formą (taikoma tik Ministerijos įstaigų į Valstybės investicijų programą įrašomų ir neįrašomų investicijų projektams);</text:span><text:s/></text:p>
      <text:p text:style-name="P638">Papunkčio pakeitimai:</text:p>
      <text:p text:style-name="P639"><text:span text:style-name="T640">Nr.<text:s/></text:span><text:a xlink:href="https://www.e-tar.lt/portal/legalAct.html?documentId=6b918360c1a011ed97b2975f7dad7488" office:target-frame-name="_top" xlink:show="replace"><text:span text:style-name="T641">ĮV-194</text:span></text:a><text:span text:style-name="T642">, 2023-03-13, paskelbta TAR 2023-03-13, i. k. 2023-04419</text:span></text:p>
      <text:p text:style-name="Normal"/>
      <text:p text:style-name="P643"><text:span text:style-name="T644">46.3</text:span><text:span text:style-name="T645">.<text:s/></text:span><text:span text:style-name="T646">Kultūros infrastruktūros centras kas ketvirtį iki sekančio ketvirčio 10 d. – raštu tei</text:span><text:span text:style-name="T647">kia informaciją apie investicijų projektus, kuriuos jam pavesta vykdyti, ar dėl kurių pavesta teikti konsultacinę pagalbą <text:s/>ir (ar) paslaugas.</text:span></text:p>
      <text:p text:style-name="P648"><text:span text:style-name="T649">46.4</text:span><text:span text:style-name="T650">. pasibaigus ataskaitiniams metams iki sekančių metų vasario 1 d. – apie investicijų projekto vertinimo kr</text:span><text:span text:style-name="T651">iterijų vykdymą – 5 metus po investicijų projekto įgyvendinimo (taikoma į Valstybės investicijų programą įrašomiems, investicijų projektams).</text:span></text:p>
      <text:p text:style-name="P652"/>
      <text:p text:style-name="P653"><text:span text:style-name="T654">VI</text:span><text:span text:style-name="T655"><text:s/>SKYRIUS</text:span></text:p>
      <text:p text:style-name="P656"><text:span text:style-name="T657">BAIGIAMOSIOS NUOSTATOS</text:span></text:p>
      <text:p text:style-name="P658"/>
      <text:p text:style-name="P659"><text:span text:style-name="T660">47</text:span><text:span text:style-name="T661">. Įstaigos ir kitos biudžetinės įstaigos teisės aktų nustatyta<text:s/></text:span><text:span text:style-name="T662">tvarka atsako už investicijų projektų įgyvendinimą, viešųjų pirkimų organizavimą ir jų atitiktį Lietuvos Respublikos teisės aktų reikalavimams, taip pat investicijų projektams skirtų lėšų skaidrų, ekonomišką ir efektyvų panaudojimą pagal paskirtį, investic</text:span><text:span text:style-name="T663">ijų projekto vertės didėjimo ar mažėjimo kontrolę ir sutartyse su rangovais (prekių tiekėjais ir (ar) paslaugų teikėjais) numatytų kainų kitimą.</text:span></text:p>
      <text:p text:style-name="P664"><text:span text:style-name="T665">48</text:span><text:span text:style-name="T666">. Ministerija bet kuriame investicijų projekto įgyvendinimo etape turi teisę:</text:span></text:p>
      <text:p text:style-name="P667"><text:span text:style-name="T668">48.1</text:span><text:span text:style-name="T669">. pareikalauti iš Įst</text:span><text:span text:style-name="T670">aigų pateikti papildomą informaciją apie investicijų projekte numatytų darbų eigą ir skirtų valstybės biudžeto lėšų panaudojimą;</text:span></text:p>
      <text:p text:style-name="P671"><text:span text:style-name="T672">48.2</text:span><text:span text:style-name="T673">. kilus abejonėms dėl viešųjų pirkimų procedūrų ar rangos sutarčių vykdymo teisėtumo, kreiptis į Viešųjų pirkimų tarnyb</text:span><text:span text:style-name="T674">ą ir kitas institucijas;</text:span></text:p>
      <text:p text:style-name="P675"><text:span text:style-name="T676">48.3</text:span><text:span text:style-name="T677">. vadovaujantis teisės aktais, savivaldybei suplanuotas lėšas perskirstyti kitų savivaldybių investicijų projektų finansavimui, jei savivaldybės:</text:span></text:p>
      <text:p text:style-name="P678"><text:span text:style-name="T679">48.3.1</text:span><text:span text:style-name="T680">. nepasirašo lėšų pervedimo sutarčių per Aprašo 34 punkte nustatytą t</text:span><text:span text:style-name="T681">erminą;</text:span></text:p>
      <text:p text:style-name="P682"><text:span text:style-name="T683">48.3.2</text:span><text:span text:style-name="T684">. ankstesniais metais neužtikrino ir neįvykdė Aprašo 35.4 papunkčio ir (ar) 46 punkto reikalavimų;<text:s/></text:span></text:p>
      <text:p text:style-name="P685"><text:span text:style-name="T686">48.4</text:span><text:span text:style-name="T687">. nutraukti lėšų pervedimo sutartis ir nepanaudotas lėšas perskirstyti kitų savivaldybių investicijų projektų finansavimui,<text:s/></text:span><text:span text:style-name="T688">jeigu:</text:span></text:p>
      <text:p text:style-name="P689"><text:span text:style-name="T690">48.4.1</text:span><text:span text:style-name="T691">. per Aprašo 35.9 papunktyje nustatytus terminus savivaldybė nepasirašo rangos ir (ar) prekių tiekimo ir (ar) paslaugų teikimo sutarčių;</text:span></text:p>
      <text:p text:style-name="P692"><text:span text:style-name="T693">48.4.2</text:span><text:span text:style-name="T694">. per Aprašo 35.9 papunktyje nustatytus terminus kita biudžetinė įstaiga nepasirašo rangos ir<text:s/></text:span><text:span text:style-name="T695">(ar) prekių tiekimo ir (ar) paslaugų teikimo sutarčių ir jų nepatvirtina už investicijų projekto įgyvendinimo kontrolę ir priežiūrą atsakingas savivaldybės darbuotojas;</text:span></text:p>
      <text:p text:style-name="P696"><text:span text:style-name="T697">48.4.3</text:span><text:span text:style-name="T698">. iki Aprašo 37 punkte nustatyto termino nepateikiamos Paraiškos;</text:span></text:p>
      <text:p text:style-name="P699"><text:span text:style-name="T700">48.4.4</text:span><text:span text:style-name="T701">.</text:span><text:span text:style-name="T702"><text:s/>Ministerija nustatė, kad rangos ir (ar) prekių, ir (ar) paslaugų pirkimo sutartys iki Aprašo 37 punkte nustatyto termino nebus įgyvendintos visa apimtimi ar iš dalies einamiesiems metams skirtai valstybės biudžeto lėšų išlaidoms sumai;</text:span></text:p>
      <text:p text:style-name="P703"><text:span text:style-name="T704">48.4.5</text:span><text:span text:style-name="T705">. Ministe</text:span><text:span text:style-name="T706">rija nustatė ar gavo informaciją, kad savivaldybė ar kita biudžetinė įstaiga pažeidė teisės aktus;</text:span></text:p>
      <text:p text:style-name="P707"><text:span text:style-name="T708">48.4.6</text:span><text:span text:style-name="T709">. savivaldybė raštu informavo Ministeriją ir nurodė aplinkybes, dėl kurių neįmanoma įvykdyti lėšų pervedimo sutarties įsipareigojimų.</text:span></text:p>
      <text:p text:style-name="P710"><text:span text:style-name="T711">49</text:span><text:span text:style-name="T712">. Į</text:span><text:span text:style-name="T713">staigos, įgyvendinančios kelis investicijų projektus, nepriklausomai nuo Ministerijos skiriamų asignavimų šaltinio, turi teisę inicijuoti lėšų perskirstymą tarp jų, neviršijant bendros Įstaigų įgyvendinamiems investicijų projektams skirto finansavimo lėšų<text:s/></text:span><text:span text:style-name="T714">sumos, pateikus motyvuotą prašymą, jeigu tai numato teisės aktai.<text:s/></text:span></text:p>
      <text:p text:style-name="P715"><text:span text:style-name="T716">50</text:span><text:span text:style-name="T717">. Aprašo 49 punkte nurodytas prašymas laikomas motyvuotu, jei:</text:span></text:p>
      <text:p text:style-name="P718"><text:span text:style-name="T719">50.1</text:span><text:span text:style-name="T720">. prašoma perskirstyti lėšas investicijų projektui, kuriam jau skirtos Ministerijos valstybės biudžeto arba ES str</text:span><text:span text:style-name="T721">uktūrinių fondų lėšos;</text:span></text:p>
      <text:p text:style-name="P722"><text:span text:style-name="T723">50.2</text:span><text:span text:style-name="T724">. pagrindžiama tokio perskirstymo finansinė, ekonominė nauda ir pridėtinė vertė visuomenei ar bendruomenei;</text:span></text:p>
      <text:p text:style-name="P725"><text:span text:style-name="T726">50.3</text:span><text:span text:style-name="T727">. pateikiamos garantijos dėl vieno ar visų Aprašo 50.3.1–50.3.3 papunkčiuose įvardintų finansavimo šaltinių,<text:s/></text:span><text:span text:style-name="T728">kad perskirsčius valstybės biudžeto lėšas investicijų projektas bus visiškai užbaigtas:</text:span></text:p>
      <text:p text:style-name="P729"><text:span text:style-name="T730">50.3.1</text:span><text:span text:style-name="T731">. savivaldybės Tarybos sprendimas dėl savivaldybės finansinio prisidėjimo;</text:span></text:p>
      <text:p text:style-name="P732"><text:span text:style-name="T733">50.3.2</text:span><text:span text:style-name="T734">. regiono plėtros Tarybos sprendimas dėl Europos Sąjungos investicijų lėšų<text:s/></text:span><text:span text:style-name="T735">skyrimo;</text:span></text:p>
      <text:p text:style-name="P736"><text:span text:style-name="T737">50.3.3</text:span><text:span text:style-name="T738">. kiti sprendimai finansuoti investicijų projektą iš kitų finansavimo šaltinių.<text:s/></text:span></text:p>
      <text:p text:style-name="P739"><text:span text:style-name="T740">51</text:span><text:span text:style-name="T741">. Pritarus lėšų perskirstymui tarp finansuotų ir numatomų įgyvendinti savivaldybės ar kitos biudžetinės įstaigos, investicijų projektų, ankstesnia</text:span><text:span text:style-name="T742">is metais finansuotiems savivaldybės ar kitos biudžetinės įstaigos investicijų projektams Ministerijos lėšos neplanuojamos ir tokie investicijų projektai užbaigiami pačių savivaldybių biudžetų lėšomis ar iš kitų finansavimo šaltinių.<text:s/></text:span></text:p>
      <text:p text:style-name="P743"><text:span text:style-name="T744">52</text:span><text:span text:style-name="T745">. Numatytiems į</text:span><text:span text:style-name="T746">gyvendinti savivaldybių investicijų projektams pagal Aprašo 49 punkto nuostatas finansavimas skiriamas neviršijant anksčiau finansuotam projektui suplanuotų lėšų.</text:span></text:p>
      <text:p text:style-name="P747"><text:span text:style-name="T748">53.</text:span><text:span text:style-name="T749"><text:s/></text:span><text:span text:style-name="T750">Ministerijos įstaigos raštu gali kreiptis į Ministeriją dėl Kultūros infrastruktūros ce</text:span><text:span text:style-name="T751">ntro konsultacinės ir (ar) ekspertinės pagalbos ir (ar) paslaugų, kurių reikia siekiant įgyvendinti investicijų projektus, skyrimo ir (arba) investicijų projektų vykdymo perdavimo Kultūros infrastruktūros centrui. Kultūros infrastruktūros centrui atitinkam</text:span><text:span text:style-name="T752">as pavedimas teikiamas kultūros ministro arba jo įgalioto asmens pasirašytu raštu.</text:span></text:p>
      <text:p text:style-name="P753"><text:span text:style-name="T754">54</text:span><text:span text:style-name="T755">. Lėšų išmokėjimas pagal pateiktas paraiškas tvirtinamas Dokumentų valdymo ir vizavimo Kultūros ministerijoje tvarkos aprašo nustatyta tvarka.</text:span></text:p>
      <text:p text:style-name="P756"><text:span text:style-name="T757">______________</text:span></text:p>
      <text:p text:style-name="Normal"/>
      <text:p text:style-name="P758">Kultūros srities investicijų projektų įrašymo į<text:s/></text:p>
      <text:p text:style-name="P760">planuojamų metų valstybės investicijų <text:s/>programą ir<text:s/></text:p>
      <text:p text:style-name="P761">lėšų ilgalaikiam materialiajam ir nematerialiajam<text:s/></text:p>
      <text:p text:style-name="P762">turtui sukurti, įsigyti ar jo vertei padidinti<text:s/></text:p>
      <text:p text:style-name="P763">planavimo,<text:s/></text:p>
      <text:p text:style-name="P764">skyrimo ir panaudojimo kontrolės tvarkos aprašo</text:p>
      <text:p text:style-name="P765"><text:span text:style-name="T766">1</text:span><text:span text:style-name="T767"><text:s/>priedas</text:span></text:p>
      <text:p text:style-name="P768"/>
      <text:p text:style-name="P769"><text:span text:style-name="T770">LIETUVOS RESPUBLIKOS VALSTYBĖS BIUDŽETO SPECIALIŲJŲ TIKSLINIŲ DOTACIJŲ SAVIVALDYBIŲ BIUDŽETAMS, SKIRTŲ SAVIVALDYBĖS INVESTICIJŲ PROJEKTUI (-AMS) ĮGYVENDINTI ARBA SAVIVALDYBĖS KULTŪROS ĮSTAIGOS INFRASTRUKTŪROS PLĖTR</text:span><text:span text:style-name="T771">AI, TURTUI SUKURTI, ĮSIGYTI AR JO VERTEI PADIDINTI, PERVEDIMO SUTARTIS</text:span></text:p>
      <text:p text:style-name="P772"/>
      <text:p text:style-name="P773"><text:span text:style-name="T774">20 m. ______________</text:span><text:span text:style-name="T775"><text:s/></text:span><text:span text:style-name="T776">d. Nr. _______</text:span></text:p>
      <text:p text:style-name="P777">(Vilnius)</text:p>
      <text:p text:style-name="P778"/>
      <text:p text:style-name="P779"><text:span text:style-name="T780">Lietuvos Respublikos kultūros ministerija (toliau – Ministerija), atstovaujama Ministerijos kanclerio _________________________________</text:span><text:span text:style-name="T781">, veikiančio pagal<text:s/></text:span><text:span text:style-name="T782">Lietuvos Respublikos kultūros ministro 20... m..................................... d. įsakymą Nr. ĮV-..........<text:s/></text:span><text:span text:style-name="T783">(nurodyti įsakymo pavadinimą)</text:span><text:span text:style-name="T784">,</text:span></text:p>
      <text:p text:style-name="P785">ir ____________________________________________________________(toliau – Savivaldybė),</text:p>
      <text:p text:style-name="P786">(savivaldybės administracijos pavadinimas)</text:p>
      <text:p text:style-name="P787"><text:span text:style-name="T788">atstovaujama</text:span><text:span text:style-name="T789"><text:tab/>, veikiančio pagal<text:s/></text:span><text:span text:style-name="T790">(nurodyti dokumentą,</text:span></text:p>
      <text:p text:style-name="P791"><text:tab/>(pareigos, vardas, pavardė)</text:p>
      <text:p text:style-name="P792"><text:span text:style-name="T793">kurio pagrindu suteikiami galiojimai),<text:s/></text:span><text:span text:style-name="T794">toliau kartu Sutartyje vadinami „Šalimis“ arba kiekviena atskirai „Šalimi“, vadovaujantis</text:span><text:span text:style-name="T795"><text:s text:c="41"/></text:span><text:span text:style-name="T796"><text:s/></text:span><text:span text:style-name="T797">priedo <text:s text:c="13"/>punktu</text:span><text:span text:style-name="T798">, sudarė šią Lietuvos<text:s/></text:span></text:p>
      <text:p text:style-name="P799"><text:span text:style-name="T800">(teisės akto pavadinimas)</text:span></text:p>
      <text:p text:style-name="P801">Respublikos Valstybės biudžeto specialiųjų tikslinių dotacijų savivaldybių biudžetams, skirtų kultūros įstaigų infrastruktūros plėtrai, turtui sukurti, įsigyti ar jo vertei padidinti, pervedimo sutartį (toliau – Sutartis).</text:p>
      <text:p text:style-name="P802"/>
      <text:p text:style-name="P803"><text:span text:style-name="T804">I</text:span><text:span text:style-name="T805">.<text:s/></text:span><text:span text:style-name="T806">SUTARTIES OBJEKTAS IR DALYKAS</text:span></text:p>
      <text:p text:style-name="P807"/>
      <text:p text:style-name="P808"><text:span text:style-name="T809">1</text:span><text:span text:style-name="T810">. Sutarties objektas ir dalykas:<text:s/></text:span></text:p>
      <text:p text:style-name="P811"><text:span text:style-name="T812">1.1</text:span><text:span text:style-name="T813">. Ministerija įsipareigoja teisės aktų ir šios Sutarties nustatytomis sąlygomis ir tvarka u</text:span><text:span text:style-name="T814">žtikrinti specialios tikslinės dotacijos (</text:span><text:span text:style-name="T815">investicijų projekto pavadinimas</text:span><text:span text:style-name="T816">) (kodas.......), skirtos kultūros įstaigų infrastruktūros plėtrai ir kitiems prioritetiniams darbams atlikti, skyrimą 20....... m. investicijų projektui (toliau – investicijų projek</text:span><text:span text:style-name="T817">tas), o Savivaldybė įsipareigoja vykdyti šios specialiosios tikslinės dotacijos valdytojo funkcijas, atsiskaityti su rangovais, prekių tiekėjais ir paslaugų teikėjais skirtos specialiosios tikslinės dotacijos lėšomis<text:s/></text:span><text:span text:style-name="T818">arba vykdyti atsiskaitymo su rangovais,</text:span><text:span text:style-name="T819"><text:s/>prekių tiekėjais ir paslaugų teikėjais skirtos specialiosios tikslinės dotacijos lėšomis kontrolę ir priežiūrą (jeigu įgyvendinant investicijų projektą, kuriam skirtas kompleksinis finansavimas (finansuojama iš daugiau kaip vieno šaltinio), teisės aktų nu</text:span><text:span text:style-name="T820">statyta tvarka priimtas savivaldybės sprendimas pavesti kitai biudžetinei įstaigai, kurios steigėja yra savivaldybė, įgyvendinti investicijų projektą (toliau – kita biudžetinė įstaiga))<text:s/></text:span><text:span text:style-name="T821">ne vėliau kaip per 5 darbo dienas po lėšų pervedimo Savivaldybei.</text:span></text:p>
      <text:p text:style-name="P822"><text:span text:style-name="T823">1.</text:span><text:span text:style-name="T824">2</text:span><text:span text:style-name="T825">. Sutarties suma, skiriama investicijų projektui įgyvendinti 20.... m. __________ (</text:span><text:span text:style-name="T826">suma žodžiais</text:span><text:span text:style-name="T827">) Eur.</text:span></text:p>
      <text:p text:style-name="P828"><text:span text:style-name="T829">1.3</text:span><text:span text:style-name="T830">. Investicijų projekto, kuriam skiriama specialioji tikslinė dotacija jo įgyvendinimo laikotarpiu, Ministerijos finansuojama (be ES lėšų) dalis</text:span><text:span text:style-name="T831"><text:s/>–.........Eur. Iki 20 .... m. panaudota valstybės biudžeto lėšų (be ES lėšų) dalis <text:s/>.... <text:s/>Eur.</text:span><text:s/></text:p>
      <text:p text:style-name="P832">Papunkčio pakeitimai:</text:p>
      <text:p text:style-name="P833"><text:span text:style-name="T834">Nr.<text:s/></text:span><text:a xlink:href="https://www.e-tar.lt/portal/legalAct.html?documentId=6b918360c1a011ed97b2975f7dad7488" office:target-frame-name="_top" xlink:show="replace"><text:span text:style-name="T835">ĮV-194</text:span></text:a><text:span text:style-name="T836">, 2023-03-13, paskelbta TAR<text:s/></text:span><text:span text:style-name="T837">2023-03-13, i. k. 2023-04419</text:span></text:p>
      <text:p text:style-name="Normal"/>
      <text:p text:style-name="P838"><text:span text:style-name="T839">II</text:span><text:span text:style-name="T840">.<text:s/></text:span><text:span text:style-name="T841">ŠALIŲ ĮSIPAREIGOJIMAI</text:span></text:p>
      <text:p text:style-name="P842"/>
      <text:p text:style-name="Normal"><text:span text:style-name="T843">2</text:span><text:span text:style-name="T844">. Savivaldybė įsipareigoja:</text:span></text:p>
      <text:p text:style-name="P845"><text:span text:style-name="T846">2.1</text:span><text:span text:style-name="T847">. vykdyti investicijų projekto užsakovo ir valstybės biudžeto lėšų valdytojo funkcijas. Savivaldybė, įgyvendinanti investicijų projektą, kuriam skirtas kompleksinis finansavimas (finansuojama iš daugiau kaip vieno šaltinio), teisės aktų nustatyta tvarka ga</text:span><text:span text:style-name="T848">li priimti sprendimą pavesti kitai biudžetinei įstaigai, kurios steigėja yra savivaldybė (toliau – kita biudžetinė įstaiga), vykdyti investicijų projekto užsakovo funkciją:<text:s/></text:span></text:p>
      <text:p text:style-name="P849"><text:span text:style-name="T850">2.1.1</text:span><text:span text:style-name="T851">. organizuoti statinio statybos techninę priežiūrą<text:s/></text:span><text:span text:style-name="T852">arba vykdyti statinio st</text:span><text:span text:style-name="T853">atybos techninės priežiūros kontrolę (jeigu investicijų projektą įgyvendina kita biudžetinė įstaiga)</text:span><text:span text:style-name="T854">;</text:span></text:p>
      <text:p text:style-name="P855"><text:span text:style-name="T856">2.1.2</text:span><text:span text:style-name="T857">. paskirti už investicijų projekto įgyvendinimo kontrolę ir priežiūrą atsakingą savivaldybės darbuotoją (-us), kuris (-ie) vertina dokumentų atit</text:span><text:span text:style-name="T858">iktį teisės aktams ir <text:s/>investicijų projektui);<text:s/></text:span></text:p>
      <text:p text:style-name="P859"><text:span text:style-name="T860">2.1.3</text:span><text:span text:style-name="T861">. vadovaujantis teisės aktų reikalavimais organizuoti projektavimo darbus<text:s/></text:span><text:span text:style-name="T862">arba teisės aktų nustatyta tvarka priimti savivaldybės sprendimą dėl pavedimo organizuoti projektavimo darbus, vykdyti projek</text:span><text:span text:style-name="T863">tavimo darbų organizavimo kontrolę ir priežiūrą</text:span><text:span text:style-name="T864"><text:s/></text:span><text:span text:style-name="T865">(jeigu investicijų projektą įgyvendina kita biudžetinė įstaiga)</text:span><text:span text:style-name="T866">.</text:span></text:p>
      <text:p text:style-name="P867"><text:span text:style-name="T868">2.2</text:span><text:span text:style-name="T869">.<text:s/></text:span><text:span text:style-name="T870">vadovaujantis teisės aktų nustatyta tvarka parinkti rangovą (-us), prekių teikėją (-us), paslaugų tiekėją (-us)<text:s/></text:span><text:span text:style-name="T871">arba teisės aktų nus</text:span><text:span text:style-name="T872">tatyta tvarka priimti savivaldybės sprendimą dėl pavedimo vadovaujantis teisės aktų nustatyta tvarka parinkti rangovą (-us), prekių teikėją (-us), paslaugų tiekėją (-us), vykdyti kontrolę ir priežiūrą (jeigu investicijų projektą įgyvendina kita biudžetinė<text:s/></text:span><text:span text:style-name="T873">įstaiga)</text:span><text:span text:style-name="T874">;</text:span></text:p>
      <text:p text:style-name="P875"><text:span text:style-name="T876">2.3</text:span><text:span text:style-name="T877">.<text:s/></text:span><text:span text:style-name="T878">priimti faktiškai atliktus darbus ir (ar) pristatytas prekes ir (ar) suteiktas paslaugas ir teisės aktų nustatyta tvarka organizuoti objektų statybos užbaigimą<text:s/></text:span><text:span text:style-name="T879">arba vadovaujantis teisės aktų reikalavimais priimti savivaldybės sprendimą d</text:span><text:span text:style-name="T880">ėl pavedimo priimti faktiškai atliktus darbus ir (ar) įsigytas prekes, ir (ar) suteiktas paslaugas, teisės aktų nustatyta tvarka organizuoti statybos užbaigimą, vykdyti kontrolę ir priežiūrą (jeigu investicijų projektą įgyvendina kita biudžetinė įstaiga)</text:span><text:span text:style-name="T881"><text:s/></text:span><text:span text:style-name="T882"><text:s/>ir apie statybos užbaigimą informuoti Ministeriją;</text:span></text:p>
      <text:p text:style-name="P883"><text:span text:style-name="T884">2.4</text:span><text:span text:style-name="T885">. derinti su Ministerija ir gauti jos sutikimą dėl investicijų projekto pavadinimo keitimo;</text:span></text:p>
      <text:p text:style-name="P886"><text:span text:style-name="T887">2.5</text:span><text:span text:style-name="T888">. derinti su Ministerija ir gauti jos sutikimą dėl valstybės biudžeto lėšų dalies didinimo;</text:span></text:p>
      <text:p text:style-name="P889"><text:span text:style-name="T890">2.6</text:span><text:span text:style-name="T891">. užtikrinti, kad ne vėliau kaip iki rugsėjo 1 d. būtų įvykdyti Sutarties objekto įgyvendinimui reikalingų paslaugų ir (ar) prekių ir (ar) darbų viešieji pirkimai;</text:span></text:p>
      <text:p text:style-name="P892"><text:span text:style-name="T893">2.7</text:span><text:span text:style-name="T894">.<text:s/></text:span><text:span text:style-name="T895">nedelsiant, bet ne vėliau kaip per 5 (penkias) darbo dienas, oficialiu raštu infor</text:span><text:span text:style-name="T896">muoti Ministeriją apie</text:span><text:span text:style-name="T897">:</text:span></text:p>
      <text:p text:style-name="P898"><text:span text:style-name="T899">2.7.1</text:span><text:span text:style-name="T900"><text:s/></text:span><text:span text:style-name="T901">paaiškėjusias aplinkybėms dėl rangovo galimo bankroto ir (ar) atsiradus kitoms svarbioms aplinkybėms dėl galimų rangovo finansinių sunkumų, vykdant prisiimtus įsipareigojimus</text:span><text:span text:style-name="T902">;</text:span></text:p>
      <text:p text:style-name="P903"><text:span text:style-name="T904">2.7.2</text:span><text:span text:style-name="T905">.<text:s/></text:span><text:span text:style-name="T906">statybos rūšies pasikeitimą</text:span><text:span text:style-name="T907">;</text:span></text:p>
      <text:p text:style-name="P908"><text:span text:style-name="T909">2.8</text:span><text:span text:style-name="T910">. valstybės biudžeto lėšas naudoti tik Sutartyje nurodytam (-iems) investicijų projektui (-ams)<text:s/></text:span><text:span text:style-name="T911">arba vykdyti valstybės biudžeto lėšų panaudojimo kontrolę ir priežiūrą (jeigu investicijų projektą įgyvendina kita biudžetinė įstaiga)</text:span><text:span text:style-name="T912">;</text:span></text:p>
      <text:p text:style-name="P913"><text:span text:style-name="T914">2.9</text:span><text:span text:style-name="T915">. besąlygiškai g</text:span><text:span text:style-name="T916">rąžinti nepagrįstai gautą fiksuotąją sumą ar jos dalį, jei ji būtų gauta dėl klaidos, pateiktos neteisingos informacijos, atsiradusio privalomų reikalavimų ar sąlygų neatitikimo, ar kitų priežasčių pagal Ministerijos rašytinį pareikalavimą per Ministerijos</text:span><text:span text:style-name="T917"><text:s/>nurodytą terminą;</text:span></text:p>
      <text:p text:style-name="P918"><text:span text:style-name="T919">2.10</text:span><text:span text:style-name="T920">. turėti atskirą banko sąskaitą lėšoms pervesti;</text:span></text:p>
      <text:p text:style-name="P921"><text:span text:style-name="T922">2.11</text:span><text:span text:style-name="T923">.<text:s/></text:span><text:span text:style-name="T924">užtikrinti, kad</text:span><text:span text:style-name="T925"><text:s/></text:span><text:span text:style-name="T926">perkant rangos darbus, prekes, paslaugas būtų laikomasi Lietuvos Respublikos viešųjų pirkimų įstatyme ir kituose teisės aktuose nustatytos tvarkos;</text:span></text:p>
      <text:p text:style-name="P927"><text:span text:style-name="T928">2.12</text:span><text:span text:style-name="T929">.<text:s/></text:span><text:span text:style-name="T930">užtikrinti teisės aktų reikalavimų laikymasi tvarkant investicijų projekto išlaidų buhalterinę apskaitą (buhalterinės apskaitos informacija turi atitikti teisės aktų reikalavimus, būti objektyvi, teisinga, pateikiama laiku, išsami), apskaitoje registru</text:span><text:span text:style-name="T931">oti finansuojamo investicijų projekto nebaigtos statybos išlaidas pagal kiekvieną investicijų projektą<text:s/></text:span><text:span text:style-name="T932">arba vykdyti investicijų projekto išlaidų buhalterinės apskaitos kontrolę ir priežiūrą (jeigu investicijų projektą įgyvendina kita biudžetinė įstaiga)</text:span><text:span text:style-name="T933">;</text:span></text:p>
      <text:p text:style-name="P934"><text:span text:style-name="T935">2.13</text:span><text:span text:style-name="T936">.<text:s/></text:span><text:span text:style-name="T937">užtikrinti, kad būtų įgyvendintas (-i) Savivaldybės tarybos sprendimas (-ai) dėl lėšų skyrimo Savivaldybės vykdomam investicijų projektui iš savivaldybės biudžeto, jei toks sprendimas (-ai) buvo priimtas (-i);</text:span></text:p>
      <text:p text:style-name="P938"><text:span text:style-name="T939">2.</text:span><text:span text:style-name="T940">1</text:span><text:span text:style-name="T941">4</text:span><text:span text:style-name="T942">. Ministerijai paprašius<text:s/></text:span><text:span text:style-name="T943">pateikti su Sutarties vykdymu susijusią papildomą dokumentaciją;</text:span></text:p>
      <text:p text:style-name="P944"><text:span text:style-name="T945">2.15</text:span><text:span text:style-name="T946">. teikti paraiškas dėl lėšų gavimo pagal Lietuvos Respublikos valstybės biudžeto specialiųjų</text:span><text:span text:style-name="T947"><text:s/></text:span><text:span text:style-name="T948">tikslinių dotacijų savivaldybių biudžetams, skirtų<text:s/></text:span><text:span text:style-name="T949">savivaldybės investicijų projektui (-am</text:span><text:span text:style-name="T950">s) įgyvendinti arba savivaldybės<text:s/></text:span><text:span text:style-name="T951">kultūros įstaigos infrastruktūros plėtrai</text:span><text:span text:style-name="T952">, turtui sukurti, įsigyti ar jo vertei padidinti</text:span><text:span text:style-name="T953">, pervedimo sutartį (Aprašo 2 priedas) (toliau – Paraiška) už faktiškai atliktus darbus Ministerijos Investicijų valdymo skyriui raštu</text:span><text:span text:style-name="T954"><text:s/>iki einamųjų metų gruodžio 1 d. kartu su dokumentų, patvirtinančių faktiškai atliktus darbus, įsigytus turtą (ir) ar paslaugas, kopijomis, sunumeruotomis eilės tvarka;<text:s/></text:span></text:p>
      <text:p text:style-name="P955"><text:span text:style-name="T956">2.15</text:span><text:span text:style-name="T957">1</text:span><text:span text:style-name="T958">.<text:s/></text:span><text:span text:style-name="T959">teikti Ministerijai Paraiškas ne dažniau kaip kartą per ketvirtį, kai Parai</text:span><text:span text:style-name="T960">škos suma viršija 500 tūkst. eurų Paraiškos gali būti teikiamos dažniau;</text:span><text:s/></text:p>
      <text:p text:style-name="P961">Papildyta papunkčiu:</text:p>
      <text:p text:style-name="P962"><text:span text:style-name="T963">Nr.<text:s/></text:span><text:a xlink:href="https://www.e-tar.lt/portal/legalAct.html?documentId=e030de50034111edb32c9f9d8ba206f8" office:target-frame-name="_top" xlink:show="replace"><text:span text:style-name="T964">ĮV-611</text:span></text:a><text:span text:style-name="T965">, 2022-07-14, paskelbta TAR 2022-07-14, i. k. 2022-15</text:span><text:span text:style-name="T966">432</text:span></text:p>
      <text:p text:style-name="Normal"/>
      <text:p text:style-name="P967"><text:span text:style-name="T968">2.16</text:span><text:span text:style-name="T969">. Ministerijai pateikti</text:span><text:span text:style-name="T970"><text:s/></text:span><text:span text:style-name="T971">šiuos lėšų poreikį patvirtinančius dokumentus:</text:span></text:p>
      <text:p text:style-name="P972"><text:span text:style-name="T973">2.16.1</text:span><text:span text:style-name="T974">. dokumentus, pagrindžiančius darbų atlikimą ir (ar) prekių įsigijimą, ir (ar) paslaugų suteikimą, techninio prižiūrėtojo ir už investicijų projekto įgyvendinimą atsakingo Savivaldybės darbuotojo (jeigu tai ne tas pats asmuo)<text:s/></text:span><text:span text:style-name="T975">arba už investicijų projekto į</text:span><text:span text:style-name="T976">gyvendinimo kontrolę ir priežiūrą paskirto atsakingo Savivaldybės darbuotojo</text:span><text:span text:style-name="T977"><text:s/></text:span><text:span text:style-name="T978">(jeigu investicijų projektą įgyvendina kita biudžetinė įstaiga)<text:s/></text:span><text:span text:style-name="T979">patvirtintus rangovų darbų ir (ar) prekių tiekėjų, ir (ar) paslaugų teikėjų priėmimo–perdavimo aktus ir pažymų apie</text:span><text:span text:style-name="T980"><text:s/>atliktus darbus, kai atliekami statybos darbai, kopijas;</text:span></text:p>
      <text:p text:style-name="P981"><text:span text:style-name="T982">2.16.2</text:span><text:span text:style-name="T983">. už investicijų projekto įgyvendinimą atsakingo Savivaldybės darbuotojo (jeigu tai ne tas pats asmuo)<text:s/></text:span><text:span text:style-name="T984">rangos sutarčių ir (ar) prekių tiekimo, ir (ar) paslaugų teikimo sutarčių ir jų pakei</text:span><text:span text:style-name="T985">timų (jei tokių buvo) kopijas</text:span><text:span text:style-name="T986"><text:s/>patvirtintas rangovų ir (ar) prekių tiekėjų, ir (ar) paslaugų teikėjų sąskaitų faktūrų kopijas;</text:span></text:p>
      <text:p text:style-name="P987"><text:span text:style-name="T988">2.16.3</text:span><text:span text:style-name="T989">. rangos sutarčių ir (ar) prekių tiekimo, ir (ar) paslaugų teikimo sutarčių ir jų pakeitimų (jei tokių buvo) kopijas<text:s/></text:span><text:span text:style-name="T990">pat</text:span><text:span text:style-name="T991">virtintas už investicijų projekto įgyvendinimo kontrolę ir priežiūrą paskirto atsakingo Savivaldybės darbuotojo patvirtintas</text:span><text:span text:style-name="T992"><text:s/></text:span><text:span text:style-name="T993">rangos sutarčių ir (ar) prekių tiekimo, ir (ar) paslaugų teikimo sutarčių ir jų pakeitimų (jei tokių buvo) kopijas)</text:span><text:span text:style-name="T994">;<text:s/></text:span></text:p>
      <text:p text:style-name="P995"><text:span text:style-name="T996">2.16.4</text:span><text:span text:style-name="T997">. t</text:span><text:span text:style-name="T998">echninio projekto elektroninę versiją (PDF ar kitu formatu, kurį būtų galima peržiūrėti naudojantis Microsoft Office programine įranga, elektroninių duomenų laikmenoje);<text:s/></text:span></text:p>
      <text:p text:style-name="P999"><text:span text:style-name="T1000">2.17</text:span><text:span text:style-name="T1001">. prie Paraiškų neteikti išankstinio apmokėjimo sąskaitų, dokumentų, patvir</text:span><text:span text:style-name="T1002">tinančių kitas, iš anksto su Ministerija nesuderintas išlaidas, atsiradusias dėl iš esmės pasikeitusio projekto, investicijų projekto administravimo, įskaitant dokumentų, reikalingų investicijų projekto finansavimui gauti, rengimo, išlaidas<text:s/></text:span><text:span text:style-name="T1003">ir kitos biudže</text:span><text:span text:style-name="T1004">tinės įstaigos išlaidos, kurios nebuvo suderintos su savivaldybe ir (ar) nepatvirtintos už investicijų projekto įgyvendinimo kontrolę ir priežiūrą atsakingo savivaldybės darbuotojo (jeigu investicijų projektą įgyvendina kita biudžetinė įstaiga)</text:span><text:span text:style-name="T1005">;</text:span></text:p>
      <text:p text:style-name="P1006"><text:span text:style-name="T1007">2.18</text:span><text:span text:style-name="T1008">.<text:s/></text:span><text:span text:style-name="T1009">per 5 (penkias) darbo dienas nuo valstybės biudžeto lėšų išlaidoms gavimo dienos atsiskaityti su rangovais ir (ar) prekių tiekėjais, ir (ar) paslaugų teikėjais<text:s/></text:span><text:span text:style-name="T1010">arba vykdyti atsiskaitymo su rangovais ir (ar) prekių tiekėjais, ir (ar) paslaugų teikėjais kont</text:span><text:span text:style-name="T1011">rolę ir priežiūrą (jeigu investicijų projektą įgyvendina kita biudžetinė įstaiga)</text:span><text:span text:style-name="T1012">;</text:span></text:p>
      <text:p text:style-name="P1013"><text:span text:style-name="T1014">2.19</text:span><text:span text:style-name="T1015">. Ministerijos Investicijų valdymo skyriui teikti ataskaitas Lietuvos Respublikos finansų ministro 2009 m. vasario 13 d. įsakymo Nr. 1K-037 „Dėl Informacijos apie va</text:span><text:span text:style-name="T1016">lstybės kapitalo investicijų panaudojimą pateikimo tvarkos aprašo patvirtinimo“ nustatyta tvarka;</text:span></text:p>
      <text:p text:style-name="P1017"><text:span text:style-name="T1018">2.20</text:span><text:span text:style-name="T1019">. užtikrinti investicijų projekto finansavimą Savivaldybės biudžeto ir (ar) kitų finansavimo šaltinių lėšomis;</text:span><text:s/></text:p>
      <text:p text:style-name="P1020">Papunkčio pakeitimai:</text:p>
      <text:p text:style-name="P1021"><text:span text:style-name="T1022">Nr.<text:s/></text:span><text:a xlink:href="https://www.e-tar.lt/portal/legalAct.html?documentId=6b918360c1a011ed97b2975f7dad7488" office:target-frame-name="_top" xlink:show="replace"><text:span text:style-name="T1023">ĮV-194</text:span></text:a><text:span text:style-name="T1024">, 2023-03-13, paskelbta TAR 2023-03-13, i. k. 2023-04419</text:span></text:p>
      <text:p text:style-name="Normal"/>
      <text:p text:style-name="P1025"><text:span text:style-name="T1026">2.21</text:span><text:span text:style-name="T1027">. prisiimti papildomus finansinius įsipareigojimus, jeigu įgyvendinant investicijų projektą<text:s/></text:span><text:span text:style-name="T1028">viršijama bendra investicijų projekto vertė;</text:span><text:s/></text:p>
      <text:p text:style-name="P1029">Papunkčio pakeitimai:</text:p>
      <text:p text:style-name="P1030"><text:span text:style-name="T1031">Nr.<text:s/></text:span><text:a xlink:href="https://www.e-tar.lt/portal/legalAct.html?documentId=6b918360c1a011ed97b2975f7dad7488" office:target-frame-name="_top" xlink:show="replace"><text:span text:style-name="T1032">ĮV-194</text:span></text:a><text:span text:style-name="T1033">, 2023-03-13, paskelbta TAR 2023-03-13, i. k. 2023-04419</text:span></text:p>
      <text:p text:style-name="Normal"/>
      <text:p text:style-name="P1034"><text:span text:style-name="T1035">2.22</text:span><text:span text:style-name="T1036">. vykdyti kita</text:span><text:span text:style-name="T1037">s teisės aktuose ir Lietuvos Respublikos kultūros ministro patvirtintame<text:s/></text:span><text:span text:style-name="T1038">Kultūros srities investicijų projektų įrašymo į planuojamų metų Valstybės investicijų programą ir lėšų ilgalaikiam materialiajam ir nematerialiajam turtui sukurti, įsigyti ar jo verte</text:span><text:span text:style-name="T1039">i padidinti planavimo, skyrimo ir panaudojimo kontrolės tvarkos apraše numatytas pareigas.</text:span><text:s/></text:p>
      <text:p text:style-name="P1040">Papildyta papunkčiu:</text:p>
      <text:p text:style-name="P1041"><text:span text:style-name="T1042">Nr.<text:s/></text:span><text:a xlink:href="https://www.e-tar.lt/portal/legalAct.html?documentId=e030de50034111edb32c9f9d8ba206f8" office:target-frame-name="_top" xlink:show="replace"><text:span text:style-name="T1043">ĮV-611</text:span></text:a><text:span text:style-name="T1044">, 2022-07-14, paskelbta TAR 2022-07</text:span><text:span text:style-name="T1045">-14, i. k. 2022-15432</text:span></text:p>
      <text:p text:style-name="Normal"/>
      <text:p text:style-name="P1046"><text:span text:style-name="T1047">3</text:span><text:span text:style-name="T1048">. Ministerija įsipareigoja:</text:span></text:p>
      <text:p text:style-name="P1049"><text:span text:style-name="T1050">3.1</text:span><text:span text:style-name="T1051">. Savivaldybei pateikus nustatytos formos paraišką valstybės iždo procedūrų nustatytais terminais perduoti Nacionaliniam bendrųjų funkcijų centrui (toliau – NBFC) apmokėjimui. NBFC 1.2 papunkty</text:span><text:span text:style-name="T1052">je numatytas lėšas (priemonės kodas _________________, finansavimo šaltinio kodas – ____________, funkcinės klasifikacijos kodas _____________, ekonominės klasifikacijos straipsnio kodas – _______________) perveda į ________________________________________</text:span><text:span text:style-name="T1053">______________________</text:span></text:p>
      <text:p text:style-name="P1054"><text:span text:style-name="T1055">(savivaldybės pavadinimas ir kodas)</text:span></text:p>
      <text:p text:style-name="P1056">nurodytą valstybės biudžeto lėšoms skirtą sąskaitą:</text:p>
      <text:p text:style-name="P1057"><text:span text:style-name="T1058">3.1.1</text:span><text:span text:style-name="T1059">. bankas _________________, banko kodas__________________;</text:span></text:p>
      <text:p text:style-name="P1060"><text:span text:style-name="T1061">3.1.2</text:span><text:span text:style-name="T1062">. sąskaita LT___________________________________________;</text:span></text:p>
      <text:p text:style-name="P1063"><text:span text:style-name="T1064">3.1.3</text:span><text:span text:style-name="T1065">.<text:s/></text:span><text:span text:style-name="T1066">Savivaldybės subjekto kodas tarpusavio operacijų derinimui _______________;</text:span></text:p>
      <text:p text:style-name="P1067"><text:span text:style-name="T1068">3.2</text:span><text:span text:style-name="T1069">. kontroliuoti, ar Sutarties 1.1 papunktyje nurodytam investicijų projektui skirtos lėšos naudojamos pagal paskirtį ir, nenustačius pažeidimų, pateikti NBFC apmokėti už at</text:span><text:span text:style-name="T1070">liktus darbus;<text:s/></text:span></text:p>
      <text:p text:style-name="P1071"><text:span text:style-name="T1072">3.3</text:span><text:span text:style-name="T1073">. per 20 darbo dienų nuo paraiškos gavimo dienos patikrinti, ar pateikta dokumentacija atitinka reikalavimus Dotacijoms gauti.</text:span></text:p>
      <text:p text:style-name="P1074"><text:span text:style-name="T1075">4</text:span><text:span text:style-name="T1076">. Ministerija turi teisę:</text:span></text:p>
      <text:p text:style-name="P1077"><text:span text:style-name="T1078">4.1</text:span><text:span text:style-name="T1079">. kontroliuoti, ar Savivaldybė šios Sutarties 1 punkte nurodytam pro</text:span><text:span text:style-name="T1080">jektui (-ams) skirtas lėšas naudoja pagal paskirtį<text:s/></text:span><text:span text:style-name="T1081">arba tinkamai atlieka skirtų lėšų panaudojimo pagal paskirtį kontrolę ir priežiūrą (jeigu investicijų projektą įgyvendina kita biudžetinė įstaiga)</text:span><text:span text:style-name="T1082">, organizuodama patikras objektuose;</text:span></text:p>
      <text:p text:style-name="P1083"><text:span text:style-name="T1084">4.2</text:span><text:span text:style-name="T1085">. pareikalauti<text:s/></text:span><text:span text:style-name="T1086">bet kuriame investicijų projekto įgyvendinimo etape iš Savivaldybės papildomos informacijos apie darbų eigą ir skirtų valstybės biudžeto lėšų išlaidoms panaudojimą bei su Sutarties vykdymu susijusią papildomą dokumentaciją;</text:span></text:p>
      <text:p text:style-name="P1087"><text:span text:style-name="T1088">4.3</text:span><text:span text:style-name="T1089">. kilus abejonėms dėl vie</text:span><text:span text:style-name="T1090">šųjų pirkimų procedūrų ir (ar) rangos ir (ar) prekių tiekimo, ir (ar) paslaugų teikimo sutarčių vykdymo teisėtumo, kreiptis į Viešųjų pirkimų tarnybą ir (ar) kitas institucijas;</text:span></text:p>
      <text:p text:style-name="P1091"><text:span text:style-name="T1092">4.4</text:span><text:span text:style-name="T1093">. lankytis statomame, rekonstruojamame, remontuojamame objekte, pasirin</text:span><text:span text:style-name="T1094">ktinai patikrinti atliktus darbus, jų kiekius, vykdymo dokumentus, surašyti patikrinimo aktus;</text:span></text:p>
      <text:p text:style-name="P1095"><text:span text:style-name="T1096">4.5</text:span><text:span text:style-name="T1097">. grąžinti Savivaldybei</text:span><text:span text:style-name="T1098"><text:s/></text:span><text:span text:style-name="T1099">papildyti ir (ar) pataisyti pateiktą dokumentaciją, jei ji neatitinka šios Sutarties reikalavimų;</text:span></text:p>
      <text:p text:style-name="P1100"><text:span text:style-name="T1101">4.6</text:span><text:span text:style-name="T1102">. nustačius ar gavus info</text:span><text:span text:style-name="T1103">rmaciją apie teisės aktų pažeidimus neapmokėti už rangos darbus ir (ar) įsigytas prekes, ir (ar) paslaugas patirtų išlaidų;</text:span></text:p>
      <text:p text:style-name="P1104"><text:span text:style-name="T1105">4.7</text:span><text:span text:style-name="T1106">. neapmokėti pateiktų Paraiškų, jeigu:</text:span></text:p>
      <text:p text:style-name="P1107"><text:span text:style-name="T1108">4.7.1</text:span><text:span text:style-name="T1109">. Paraiškos netinkamai įformintos ir (ar) pateiktos su klaidomis;</text:span></text:p>
      <text:p text:style-name="P1110"><text:span text:style-name="T1111">4.7.2</text:span><text:span text:style-name="T1112">. pr</text:span><text:span text:style-name="T1113">ašoma lėšų suma viršija finansuojamam investicijų projektui einamaisiais metais numatytų išlaidų sumą.</text:span></text:p>
      <text:p text:style-name="P1114"><text:span text:style-name="T1115">4.8</text:span><text:span text:style-name="T1116">. apmokėti ir (ar) kompensuoti ne vėliau nei praėjusiais metais savivaldybių patirtas investicijų projekto įgyvendinimo išlaidas, jeigu investic</text:span><text:span text:style-name="T1117">ijų projektas finansuojamas valstybės biudžeto lėšomis, taip pat viso investicijų projekto įgyvendinimo metu patirtas išlaidas, jeigu investicijų projektas finansuojamas kartu su Ministerijos administruojamomis Europos Sąjungos struktūrinių fondų lėšomis,<text:s/></text:span><text:span text:style-name="T1118">neviršijant einamaisiais metais lėšų pervedimo sutartyje su savivaldybe nustatytos valstybės biudžeto lėšų išlaidoms sumos.</text:span></text:p>
      <text:p text:style-name="P1119"><text:span text:style-name="T1120">4.9</text:span><text:span text:style-name="T1121">. Savivaldybei suplanuotas lėšas perskirstyti kitų savivaldybių investicijų projektų finansavimui, jei Savivaldybė:</text:span></text:p>
      <text:p text:style-name="P1122"><text:span text:style-name="T1123">4.9.1</text:span><text:span text:style-name="T1124">.<text:s/></text:span><text:span text:style-name="T1125">nepasirašo Sutarčių per Aprašo 32 punkte nustatytą terminą;</text:span></text:p>
      <text:p text:style-name="P1126"><text:span text:style-name="T1127">4.9.2</text:span><text:span text:style-name="T1128">. ankstesniais metais neužtikrino ir neįvykdė Sutarties 2.1 papunkčio reikalavimų;<text:s/></text:span></text:p>
      <text:p text:style-name="P1129"><text:span text:style-name="T1130">4.10</text:span><text:span text:style-name="T1131">. nutraukti Sutartį ir nepanaudotas lėšas perskirstyti kitų savivaldybių investicijų projektų</text:span><text:span text:style-name="T1132"><text:s/>finansavimui, jeigu:</text:span></text:p>
      <text:p text:style-name="P1133"><text:span text:style-name="T1134">4.10.1</text:span><text:span text:style-name="T1135">. per Sutarties 2.6 punkte nustatytus terminus Savivaldybė nepasirašo prekių ir (ar), paslaugų ir (ar) darbų sutarčių;</text:span></text:p>
      <text:p text:style-name="P1136"><text:span text:style-name="T1137">4.10.2</text:span><text:span text:style-name="T1138">. iki Sutarties 2.15 punkte nustatyto termino nepateikė Paraiškos;</text:span></text:p>
      <text:p text:style-name="P1139"><text:span text:style-name="T1140">4.10.3</text:span><text:span text:style-name="T1141">. nustatė rizikas, k</text:span><text:span text:style-name="T1142">ad paslaugų</text:span><text:span text:style-name="T1143">,</text:span><text:span text:style-name="T1144"><text:s/>ir (ar)</text:span><text:span text:style-name="T1145"><text:s/>prekių<text:s/></text:span><text:span text:style-name="T1146">ir (ar)</text:span><text:span text:style-name="T1147"><text:s/>darbų sutartys iki Sutarties 2.15 punkte nustatyto termino nebus įgyvendintos visa apimtimi ar iš dalies einamiesiems metams skirtai valstybės biudžeto lėšų išlaidoms sumai;</text:span></text:p>
      <text:p text:style-name="P1148"><text:span text:style-name="T1149">4.10.4</text:span><text:span text:style-name="T1150">. nustatė ar gavo informaciją, kad S</text:span><text:span text:style-name="T1151">avivaldybė pažeidė teisės aktus, reglamentuojančius investicijų projekto(-ų) vykdymą;</text:span></text:p>
      <text:p text:style-name="P1152"><text:span text:style-name="T1153">4.10.5</text:span><text:span text:style-name="T1154">. Savivaldybė raštu informavo Ministeriją ir nurodė aplinkybes, dėl kurių neįmanoma įvykdyti Sutarties įsipareigojimų.</text:span></text:p>
      <text:p text:style-name="P1155"/>
      <text:p text:style-name="P1156"><text:span text:style-name="T1157">III</text:span><text:span text:style-name="T1158">.<text:s/></text:span><text:span text:style-name="T1159">KITOS SUTARTIES SĄLYGOS</text:span></text:p>
      <text:p text:style-name="P1160"/>
      <text:p text:style-name="P1161"><text:span text:style-name="T1162">5</text:span><text:span text:style-name="T1163">. Savivaldybės teisės aktų nustatyta tvarka atsako už vykdomų investicijų projektų įgyvendinimą, viešųjų pirkimų organizavimą ir jų atitikimą teisės aktų reikalavimams, investicijų projektams skirtų lėšų skaidrų, ekonomišką bei efektyvų panaudojimą pa</text:span><text:span text:style-name="T1164">gal paskirtį, investuojamo objekto vertės didėjimo ar mažėjimo kontrolę bei sutartyse su rangovais (tiekėjais) numatytų kainų kitimą.</text:span></text:p>
      <text:p text:style-name="P1165"><text:span text:style-name="T1166">6</text:span><text:span text:style-name="T1167">. Ministerija neatsako už Sutarties vykdymo nesklandumus, kylančius dėl Sutartyje neteisingai nurodytų Savivaldybės r</text:span><text:span text:style-name="T1168">ekvizitų bei kitų duomenų. Už jų tikslumą ir teisingumą atsako Savivaldybės administracija.</text:span></text:p>
      <text:p text:style-name="P1169"><text:span text:style-name="T1170">7</text:span><text:span text:style-name="T1171">. Sutartis gali būti papildyta arba pakeista abiejų Šalių raštišku sutikimu.</text:span></text:p>
      <text:p text:style-name="P1172"><text:span text:style-name="T1173">8</text:span><text:span text:style-name="T1174">. Sutartis gali būti nutraukta:</text:span></text:p>
      <text:p text:style-name="P1175"><text:span text:style-name="T1176">8.1</text:span><text:span text:style-name="T1177">. rašytiniu Sutarties Šalių susitarimu;</text:span></text:p>
      <text:p text:style-name="P1178"><text:span text:style-name="T1179">8.2</text:span><text:span text:style-name="T1180">. vienos iš Sutarties Šalių rašytiniu reikalavimu, jei kita Šalis nevykdo ar netinkamai vykdo šioje Sutartyje nustatytus įsipareigojimus, apie tai raštu informuojant Sutarties sąlygas pažeidusią Šalį ne vėliau nei prieš 14 (keturiolika) kalendorinių</text:span><text:span text:style-name="T1181"><text:s/>dienų iki numatomo Sutarties nutraukimo.</text:span></text:p>
      <text:p text:style-name="P1182"><text:span text:style-name="T1183">9</text:span><text:span text:style-name="T1184">. Ginčai dėl šios Sutarties vykdymo sprendžiami Šalių susitarimu, o nesusitarus – Lietuvos Respublikos įstatymų nustatyta tvarka.</text:span></text:p>
      <text:p text:style-name="P1185"><text:span text:style-name="T1186">10</text:span><text:span text:style-name="T1187">. Sutartis sudaryta dviem vienodą juridinę galią turinčiais<text:s/></text:span><text:span text:style-name="T1188">egzemplioriais, po vieną kiekvienai Šaliai.</text:span></text:p>
      <text:p text:style-name="P1189"><text:span text:style-name="T1190">11</text:span><text:span text:style-name="T1191">. Sutartis įsigalioja nuo pasirašymo dienos ir galioja iki einamųjų metų gruodžio 31 dienos.</text:span></text:p>
      <text:p text:style-name="P1192"/>
      <text:p text:style-name="P1193"><text:span text:style-name="T1194">Šalių adresai ir rekvizitai:</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Normal"><text:span text:style-name="T1201">Ministerija</text:span></text:p>
          </table:table-cell>
          <table:table-cell table:style-name="TableCell1202">
            <text:p text:style-name="Normal"><text:span text:style-name="T1203">Savivaldybė</text:span></text:p>
          </table:table-cell>
        </table:table-row>
        <table:table-row table:style-name="TableRow1204">
          <table:table-cell table:style-name="TableCell1205">
            <text:p text:style-name="P1206">Juridinio asmens kodas 188683671</text:p>
          </table:table-cell>
          <table:table-cell table:style-name="TableCell1207">
            <text:p text:style-name="P1208">Juridinio asmens<text:s/>kodas</text:p>
          </table:table-cell>
        </table:table-row>
        <table:table-row table:style-name="TableRow1209">
          <table:table-cell table:style-name="TableCell1210">
            <text:p text:style-name="P1211">Adresas J. Basanavičiaus g. 5,<text:s/></text:p>
            <text:p text:style-name="P1212">LT-01118 Vilnius</text:p>
          </table:table-cell>
          <table:table-cell table:style-name="TableCell1213">
            <text:p text:style-name="P1214">Adresas</text:p>
          </table:table-cell>
        </table:table-row>
        <table:table-row table:style-name="TableRow1215">
          <table:table-cell table:style-name="TableCell1216">
            <text:p text:style-name="P1217">Bankas</text:p>
          </table:table-cell>
          <table:table-cell table:style-name="TableCell1218">
            <text:p text:style-name="P1219">Bankas</text:p>
          </table:table-cell>
        </table:table-row>
        <table:table-row table:style-name="TableRow1220">
          <table:table-cell table:style-name="TableCell1221">
            <text:p text:style-name="P1222">a. s.<text:s/></text:p>
          </table:table-cell>
          <table:table-cell table:style-name="TableCell1223">
            <text:p text:style-name="P1224">a. s.<text:s/></text:p>
          </table:table-cell>
        </table:table-row>
        <table:table-row table:style-name="TableRow1225">
          <table:table-cell table:style-name="TableCell1226">
            <text:p text:style-name="P1227">Banko kodas<text:s/></text:p>
          </table:table-cell>
          <table:table-cell table:style-name="TableCell1228">
            <text:p text:style-name="P1229">Banko kodas</text:p>
          </table:table-cell>
        </table:table-row>
        <table:table-row table:style-name="TableRow1230">
          <table:table-cell table:style-name="TableCell1231">
            <text:p text:style-name="P1232">Telefonas (8 5) 219 3400</text:p>
          </table:table-cell>
          <table:table-cell table:style-name="TableCell1233">
            <text:p text:style-name="P1234">Telefonas</text:p>
          </table:table-cell>
        </table:table-row>
        <table:table-row table:style-name="TableRow1235">
          <table:table-cell table:style-name="TableCell1236">
            <text:p text:style-name="P1237"/>
          </table:table-cell>
          <table:table-cell table:style-name="TableCell1238">
            <text:p text:style-name="P1239">Faksas</text:p>
          </table:table-cell>
        </table:table-row>
        <table:table-row table:style-name="TableRow1240">
          <table:table-cell table:style-name="TableCell1241">
            <text:p text:style-name="P1242">El. pašto adresas dmm@lrkm.lt<text:s/></text:p>
          </table:table-cell>
          <table:table-cell table:style-name="TableCell1243">
            <text:p text:style-name="P1244">El. pašto adresas</text:p>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Pareigų pavadinimas) A. V.</text:p>
            <text:p text:style-name="P1253">_________________</text:p>
            <text:p text:style-name="P1254">(Parašas)</text:p>
            <text:p text:style-name="P1255">_________________</text:p>
            <text:p text:style-name="P1256">(Vardas ir pavardė)</text:p>
          </table:table-cell>
          <table:table-cell table:style-name="TableCell1257">
            <text:p text:style-name="P1258">(Pareigų pavadinimas) A. V.</text:p>
            <text:p text:style-name="P1259">_________________</text:p>
            <text:p text:style-name="P1260">(Parašas)</text:p>
            <text:p text:style-name="P1261">_________________</text:p>
            <text:p text:style-name="P1262">(Vardas ir pavardė)</text:p>
          </table:table-cell>
        </table:table-row>
      </table:table>
      <text:p text:style-name="P1263">______________</text:p>
      <text:p text:style-name="P1264"/>
      <text:p text:style-name="P1265">Kultūros srities investicijų projektų įrašymo</text:p>
      <text:p text:style-name="P1267">į<text:s/>planuojamų metų valstybės investicijų programą</text:p>
      <text:p text:style-name="P1268">ir lėšų ilgalaikiam materialiajam ir nematerialiajam<text:s/></text:p>
      <text:p text:style-name="P1269">turtui sukurti, įsigyti ar jo vertei padidinti planavimo,</text:p>
      <text:p text:style-name="P1270">skyrimo ir įgyvendinimo kontrolės tvarkos aprašo</text:p>
      <text:p text:style-name="P1271"><text:span text:style-name="T1272">2</text:span><text:span text:style-name="T1273"><text:s/>priedas</text:span></text:p>
      <text:p text:style-name="P1274"/>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savivaldybė<text:s/></text:p>
          </table:table-cell>
          <table:table-cell table:style-name="TableCell1282">
            <text:p text:style-name="P1283">kodas VSAKIS</text:p>
          </table:table-cell>
        </table:table-row>
      </table:table>
      <text:p text:style-name="P1284">Lietuvos Respublikos kultūros ministerijos Investicijų valdymo skyriui</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PARAIŠKA</text:p>
          </table:table-cell>
          <table:table-cell table:style-name="TableCell1294">
            <text:p text:style-name="P1295">Nr.<text:s/></text:p>
          </table:table-cell>
          <table:table-cell table:style-name="TableCell1296">
            <text:p text:style-name="P1297">PR39-</text:p>
          </table:table-cell>
          <table:table-cell table:style-name="TableCell1298">
            <text:p text:style-name="P1299">20...-....-</text:p>
          </table:table-cell>
        </table:table-row>
      </table:table>
      <text:p text:style-name="P1300">( KM dokumentų Nr.)</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
          </table:table-cell>
          <table:table-cell table:style-name="TableCell1310">
            <text:p text:style-name="P1311">20...-....-</text:p>
          </table:table-cell>
        </table:table-row>
      </table:table>
      <text:p text:style-name="P1312">(KM sutarties Nr. ir data)</text:p>
      <text:p text:style-name="P1313"/>
      <text:p text:style-name="P1314"><text:span text:style-name="T1315">PARAIŠKA GAUTI LĖŠŲ IŠ TIKSLINĖS DOTACIJOS, PATVIRTINTOS SAVIVALDYBIŲ BIUDŽETAMS, SKIRTŲ<text:s/></text:span><text:span text:style-name="T1316">SAVIVALDYBĖS INVESTICIJŲ PROJEKTUI (-AMS) ĮGYVENDINTI ARBA SAVIVALDYBĖS<text:s/></text:span><text:span text:style-name="T1317">KULTŪROS ĮSTAIGOS INFRASTRUKTŪROS PLĖTRAI</text:span><text:span text:style-name="T1318">, TURTUI SUKURTI, ĮSIGYTI AR JO VERTEI PADIDINTI, PERV</text:span><text:span text:style-name="T1319">EDIMO SUTARTIS<text:s/></text:span></text:p>
      <text:p text:style-name="P1320"/>
      <text:p text:style-name="P1321"><text:span text:style-name="T1322">20___ ______ ____</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Pagrindas: 20_________ kultūros ministro įsakymas/Lietuvos Respublikos Vyriausybės nutarimas Nr._</text:p>
            <text:p text:style-name="P1331"/>
          </table:table-cell>
          <table:covered-table-cell/>
          <table:covered-table-cell/>
        </table:table-row>
        <table:table-row table:style-name="TableRow1332">
          <table:table-cell table:style-name="TableCell1333">
            <text:p text:style-name="P1334">Investicijų projekto pavadinimas*</text:p>
          </table:table-cell>
          <table:table-cell table:style-name="TableCell1335" table:number-columns-spanned="2">
            <text:p text:style-name="P1336"/>
          </table:table-cell>
          <table:covered-table-cell/>
        </table:table-row>
        <table:table-row table:style-name="TableRow1337">
          <table:table-cell table:style-name="TableCell1338">
            <text:p text:style-name="P1339">Investicijų projektui skirta suma iš valstybės biudžeto – Eur*</text:p>
          </table:table-cell>
          <table:table-cell table:style-name="TableCell1340" table:number-columns-spanned="2">
            <text:p text:style-name="P1341"/>
          </table:table-cell>
          <table:covered-table-cell/>
        </table:table-row>
        <table:table-row table:style-name="TableRow1342">
          <table:table-cell table:style-name="TableCell1343">
            <text:p text:style-name="P1344"/>
          </table:table-cell>
          <table:table-cell table:style-name="TableCell1345">
            <text:p text:style-name="P1346"/>
          </table:table-cell>
          <table:table-cell>
            <text:p text:style-name="P1346"/>
          </table:table-cell>
        </table:table-row>
      </table:table>
      <text:p text:style-name="P1347"/>
      <text:p text:style-name="P1348">Prašome skirtas<text:s/>specialiosios tikslinės dotacijos lėšas pervesti į nurodytą banko sąskaitą:</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p text:style-name="P1366">Gavėjo kodas<text:s/></text:p>
          </table:table-cell>
          <table:covered-table-cell/>
          <table:covered-table-cell/>
          <table:covered-table-cell/>
          <table:table-cell table:style-name="TableCell1367" table:number-columns-spanned="8">
            <text:p text:style-name="P1368">AB bankas</text:p>
          </table:table-cell>
          <table:covered-table-cell/>
          <table:covered-table-cell/>
          <table:covered-table-cell/>
          <table:covered-table-cell/>
          <table:covered-table-cell/>
          <table:covered-table-cell/>
          <table:covered-table-cell/>
          <table:table-cell table:style-name="TableCell1369" table:number-columns-spanned="2">
            <text:p text:style-name="P1370">LT</text:p>
          </table:table-cell>
          <table:covered-table-cell/>
        </table:table-row>
        <table:table-row table:style-name="TableRow1371">
          <table:table-cell table:style-name="TableCell1372" table:number-columns-spanned="4">
            <text:p text:style-name="P1373"/>
          </table:table-cell>
          <table:covered-table-cell/>
          <table:covered-table-cell/>
          <table:covered-table-cell/>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2">
            <text:p text:style-name="P1377"/>
          </table:table-cell>
          <table:covered-table-cell/>
        </table:table-row>
        <table:table-row table:style-name="TableRow1378">
          <table:table-cell table:style-name="TableCell1379" table:number-rows-spanned="3">
            <text:p text:style-name="P1380">Eil. Nr.</text:p>
          </table:table-cell>
          <table:table-cell table:style-name="TableCell1381" table:number-columns-spanned="13">
            <text:p text:style-name="P1382">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3">
            <text:p text:style-name="P1386">(sutartys, priėmimo–perdavimo aktai, sąskaitos, PVM sąskaitos-faktūros,<text:s/>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ext:p text:style-name="P1390">prekių/paslaugų teikėjas</text:p>
          </table:table-cell>
          <table:table-cell table:style-name="TableCell1391" table:number-columns-spanned="5">
            <text:p text:style-name="P1392">dokumento pavadinimas</text:p>
          </table:table-cell>
          <table:covered-table-cell/>
          <table:covered-table-cell/>
          <table:covered-table-cell/>
          <table:covered-table-cell/>
          <table:table-cell table:style-name="TableCell1393" table:number-columns-spanned="2">
            <text:p text:style-name="P1394">numeris</text:p>
          </table:table-cell>
          <table:covered-table-cell/>
          <table:table-cell table:style-name="TableCell1395" table:number-columns-spanned="2">
            <text:p text:style-name="P1396">data</text:p>
          </table:table-cell>
          <table:covered-table-cell/>
          <table:table-cell table:style-name="TableCell1397" table:number-columns-spanned="2">
            <text:p text:style-name="P1398">suma</text:p>
          </table:table-cell>
          <table:covered-table-cell/>
          <table:table-cell table:style-name="TableCell1399">
            <text:p text:style-name="P1400">Paraiška</text:p>
          </table:table-cell>
        </table:table-row>
        <table:table-row table:style-name="TableRow1401">
          <table:table-cell table:style-name="TableCell1402">
            <text:p text:style-name="P1403">1.</text:p>
          </table:table-cell>
          <table:table-cell table:style-name="TableCell1404">
            <text:p text:style-name="P1405"/>
          </table:table-cell>
          <table:table-cell table:style-name="TableCell1406" table:number-columns-spanned="5">
            <text:p text:style-name="P1407">PVM sąskaita-faktūra</text:p>
          </table: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5">
            <text:p text:style-name="P1422"/>
          </table: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2.</text:p>
          </table:table-cell>
          <table:table-cell table:style-name="TableCell1434">
            <text:p text:style-name="P1435">Kiti dokumentai</text:p>
          </table:table-cell>
          <table:table-cell table:style-name="TableCell1436" table:number-columns-spanned="5">
            <text:p text:style-name="P1437">Darbų aktai<text:s/></text:p>
          </table:table-cell>
          <table:covered-table-cell/>
          <table:covered-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5">
            <text:p text:style-name="P1452">Sutartis</text:p>
          </table: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able:number-columns-spanned="5">
            <text:p text:style-name="P1467">Papildomas susitarimas</text:p>
          </table:table-cell>
          <table:covered-table-cell/>
          <table:covered-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5">
            <text:p text:style-name="P1482">Techninis<text:s/>projektas</text:p>
          </table: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5">
            <text:p text:style-name="P1497">Tarybos sprendimai</text:p>
          </table:table-cell>
          <table:covered-table-cell/>
          <table:covered-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able:number-columns-spanned="5">
            <text:p text:style-name="P1512">ir kt.<text:s/></text:p>
          </table: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table-cell table:style-name="TableCell1522" table:number-columns-spanned="3">
            <text:p text:style-name="P1523">Iš viso:</text:p>
          </table:table-cell>
          <table:covered-table-cell/>
          <table:covered-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ext:p text:style-name="P1535"/>
          </table:table-cell>
        </table:table-row>
      </table:table>
      <text:p text:style-name="Normal"/>
      <text:p text:style-name="P1536">* – turi atitikti kultūros ministro įsakyme nurodytos dotacijos (savivaldybės) pavadinimą ir lėšų suma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Vadovas arba įgaliotas asmuo</text:p>
          </table:table-cell>
          <table:covered-table-cell/>
          <table:covered-table-cell/>
          <table:table-cell table:style-name="TableCell1549" table:number-columns-spanned="3">
            <text:p text:style-name="P1550">______________________________</text:p>
            <text:p text:style-name="P1551">(pareigos,<text:s/>parašas, vardas, pavardė)</text:p>
          </table:table-cell>
          <table:covered-table-cell/>
          <table:covered-table-cell/>
          <table:table-cell table:style-name="TableCell1552">
            <text:p text:style-name="P1553"/>
          </table:table-cell>
        </table:table-row>
        <table:table-row table:style-name="TableRow1554">
          <table:table-cell table:style-name="TableCell1555" table:number-columns-spanned="3">
            <text:p text:style-name="P1556">Vyriausiasis finansininkas</text:p>
          </table:table-cell>
          <table:covered-table-cell/>
          <table:covered-table-cell/>
          <table:table-cell table:style-name="TableCell1557" table:number-columns-spanned="3">
            <text:p text:style-name="P1558">______________________________</text:p>
            <text:p text:style-name="P1559">(pareigos, parašas, vardas, pavardė)</text:p>
          </table:table-cell>
          <table:covered-table-cell/>
          <table:covered-table-cell/>
          <table:table-cell table:style-name="TableCell1560">
            <text:p text:style-name="P1561">A. V.</text:p>
          </table:table-cell>
        </table:table-row>
        <table:table-row table:style-name="TableRow1562">
          <table:table-cell table:style-name="TableCell1563" table:number-columns-spanned="3">
            <text:p text:style-name="P1564">Savivaldybės kontaktinis asmuo:</text:p>
          </table:table-cell>
          <table:covered-table-cell/>
          <table:covered-table-cell/>
          <table:table-cell table:style-name="TableCell1565" table:number-columns-spanned="3">
            <text:p text:style-name="P1566">_______________________________</text:p>
            <text:p text:style-name="P1567">(pareigos, parašas, vardas, pavardė, tel. Nr., el. p.)</text:p>
            <text:p text:style-name="P1568"/>
            <text:p text:style-name="P1569"/>
          </table:table-cell>
          <table:covered-table-cell/>
          <table:covered-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Investicijų projektui skirta suma*</text:p>
            <text:p text:style-name="P1577">(Eur)</text:p>
          </table:table-cell>
          <table:table-cell table:style-name="TableCell1578" table:number-columns-spanned="2">
            <text:p text:style-name="P1579">Nuo metų pradžios investicijų projektui apmokėti pateiktų paraiškų suma</text:p>
            <text:p text:style-name="P1580">(Eur)</text:p>
          </table:table-cell>
          <table:covered-table-cell/>
          <table:table-cell table:style-name="TableCell1581">
            <text:p text:style-name="P1582">Teikiamos paraiškos investicijų projektui apmokėti suma (Eur)</text:p>
          </table:table-cell>
          <table:table-cell table:style-name="TableCell1583">
            <text:p text:style-name="P1584">Investicijų projektui skirtų lėšų nepanaudotas likutis</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row>
      </table:table>
      <text:p text:style-name="Normal"/>
      <text:p text:style-name="P1614"><text:span text:style-name="T1615">______________</text:span></text:p>
      <text:p text:style-name="P1616">Kultūros srities investicijų projektų įrašymo į<text:s/></text:p>
      <text:p text:style-name="P1618">planuojamų metų valstybės investicijų programą ir<text:s/></text:p>
      <text:p text:style-name="P1619">lėšų ilgalaikiam materialiajam ir nematerialiajam<text:s/></text:p>
      <text:p text:style-name="P1620">turtui sukurti, įsigyti ar jo vertei padidinti planavimo,<text:s/></text:p>
      <text:p text:style-name="P1621">skyrimo ir panaudojimo kontrolės tvarkos aprašo</text:p>
      <text:p text:style-name="P1622"><text:span text:style-name="T1623">3</text:span><text:span text:style-name="T1624"><text:s/>pried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able:number-columns-spanned="7">
            <text:p text:style-name="P1639">INFORMACIJA APIE ______________ METŲ INVESTICIJŲ PROJEKTUI SKIRTŲ LĖŠŲ PANAUDOJIMĄ</text:p>
          </table:table-cell>
          <table:covered-table-cell/>
          <table:covered-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7">
            <text:p text:style-name="P1644">PER ___________ KETVIRTĮ (-ČIUS)</text:p>
          </table:table-cell>
          <table:covered-table-cell/>
          <table:covered-table-cell/>
          <table:covered-table-cell/>
          <table:covered-table-cell/>
          <table:covered-table-cell/>
          <table:covered-table-cell/>
        </table:table-row>
        <table:table-row table:style-name="TableRow1645">
          <table:table-cell table:style-name="TableCell1646">
            <text:p text:style-name="P1647"/>
          </table:table-cell>
          <table:table-cell table:style-name="TableCell1648" table:number-columns-spanned="7">
            <text:p text:style-name="P1649">(nurodomas laikotarpis už kuriuos ketvirčius atsiskaitoma)</text:p>
          </table:table-cell>
          <table:covered-table-cell/>
          <table:covered-table-cell/>
          <table:covered-table-cell/>
          <table:covered-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able:number-columns-spanned="7">
            <text:p text:style-name="P1669">____________________</text:p>
          </table:table-cell>
          <table:covered-table-cell/>
          <table:covered-table-cell/>
          <table:covered-table-cell/>
          <table:covered-table-cell/>
          <table:covered-table-cell/>
          <table:covered-table-cell/>
        </table:table-row>
        <table:table-row table:style-name="TableRow1670">
          <table:table-cell table:style-name="TableCell1671">
            <text:p text:style-name="P1672"/>
          </table:table-cell>
          <table:table-cell table:style-name="TableCell1673" table:number-columns-spanned="7">
            <text:p text:style-name="P1674">(data)</text:p>
          </table: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Įstaigos pavadinimas</text:p>
          </table:table-cell>
          <table:covered-table-cell/>
          <table:table-cell table:style-name="TableCell1693" table:number-columns-spanned="6">
            <text:p text:style-name="P1694"/>
          </table:table-cell>
          <table:covered-table-cell/>
          <table:covered-table-cell/>
          <table:covered-table-cell/>
          <table:covered-table-cell/>
          <table:covered-table-cell/>
        </table:table-row>
        <table:table-row table:style-name="TableRow1695">
          <table:table-cell table:style-name="TableCell1696" table:number-columns-spanned="2">
            <text:p text:style-name="P1697">Investicijų projekto pavadinimas</text:p>
          </table:table-cell>
          <table:covered-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rows-spanned="4">
            <text:p text:style-name="P1717">Eil. Nr.</text:p>
          </table:table-cell>
          <table:table-cell table:style-name="TableCell1718" table:number-columns-spanned="7">
            <text:p text:style-name="P1719">Duomenys apie investicijų projektui skirtų lėšų panaudojimą</text:p>
          </table:table-cell>
          <table:covered-table-cell/>
          <table:covered-table-cell/>
          <table:covered-table-cell/>
          <table:covered-table-cell/>
          <table:covered-table-cell/>
          <table:covered-table-cell/>
        </table:table-row>
        <table:table-row table:style-name="TableRow1720">
          <table:covered-table-cell>
            <text:p text:style-name="P1721"/>
          </table:covered-table-cell>
          <table:table-cell table:style-name="TableCell1722" table:number-rows-spanned="3">
            <text:p text:style-name="P1723">Atliktų darbų (išlaidų) pavadinimas</text:p>
          </table:table-cell>
          <table:table-cell table:style-name="TableCell1724" table:number-columns-spanned="5">
            <text:p text:style-name="P1725"><text:span text:style-name="T1726">Suma<text:s/></text:span><text:span text:style-name="T1727">(eurais)</text:span></text:p>
          </table:table-cell>
          <table:covered-table-cell/>
          <table:covered-table-cell/>
          <table:covered-table-cell/>
          <table:covered-table-cell/>
          <table:table-cell table:style-name="TableCell1728" table:number-rows-spanned="3">
            <text:p text:style-name="P1729">Pastabos</text:p>
          </table:table-cell>
        </table:table-row>
        <table:table-row table:style-name="TableRow1730">
          <table:covered-table-cell>
            <text:p text:style-name="P1731"/>
          </table:covered-table-cell>
          <table:covered-table-cell>
            <text:p text:style-name="P1732"/>
          </table:covered-table-cell>
          <table:table-cell table:style-name="TableCell1733" table:number-rows-spanned="2">
            <text:p text:style-name="P1734">Patvirtintas<text:s/>metinis planas</text:p>
          </table:table-cell>
          <table:table-cell table:style-name="TableCell1735" table:number-columns-spanned="3">
            <text:p text:style-name="P1736">Visų praėjusių ketvirčių bendra suma</text:p>
          </table:table-cell>
          <table:covered-table-cell/>
          <table:covered-table-cell/>
          <table:table-cell table:style-name="TableCell1737" table:number-rows-spanned="2">
            <text:p text:style-name="P1738">Nepanaudotų lėšų likutis</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able:number-columns-spanned="2">
            <text:p text:style-name="P1745">Planuota</text:p>
          </table:table-cell>
          <table:covered-table-cell/>
          <table:table-cell table:style-name="TableCell1746">
            <text:p text:style-name="P1747">Panaudota</text:p>
          </table:table-cell>
          <table:covered-table-cell>
            <text:p text:style-name="P1748"/>
          </table:covered-table-cell>
          <table:covered-table-cell>
            <text:p text:style-name="P1749"/>
          </table:covered-table-cell>
        </table:table-row>
        <table:table-row table:style-name="TableRow1750">
          <table:table-cell table:style-name="TableCell1751">
            <text:p text:style-name="P1752">1.</text:p>
          </table:table-cell>
          <table:table-cell table:style-name="TableCell1753">
            <text:p text:style-name="P1754">Projektavimas ir kitos inžinerinės paslaugos</text:p>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Nekilnojamojo turto įsigijimas</text:p>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3.</text:p>
          </table:table-cell>
          <table:table-cell table:style-name="TableCell1783">
            <text:p text:style-name="P1784">Statybos darbai</text:p>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Įranga kultūrinėms reikmėms,<text:s/>baldai ir kt. turtas</text:p>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5.</text:p>
          </table:table-cell>
          <table:table-cell table:style-name="TableCell1813">
            <text:p text:style-name="P1814">Kita:</text:p>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1.</text:p>
          </table:table-cell>
          <table:table-cell table:style-name="TableCell1828">
            <text:p text:style-name="P1829">(įrašyti)</text:p>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Iš viso</text:p>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7">
            <text:p text:style-name="Normal"><text:span text:style-name="T1874">Patvirtiname,</text:span><text:span text:style-name="T1875"><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Įstaigos vadovas arba jo įgaliotas asmuo)</text:p>
          </table:table-cell>
          <table:table-cell table:style-name="TableCell1911">
            <text:p text:style-name="P1912"/>
          </table:table-cell>
          <table:table-cell table:style-name="TableCell1913">
            <text:p text:style-name="P1914"/>
          </table:table-cell>
          <table:table-cell table:style-name="TableCell1915" table:number-columns-spanned="2">
            <text:p text:style-name="P1916">(parašas)</text:p>
          </table:table-cell>
          <table:covered-table-cell/>
          <table:table-cell table:style-name="TableCell1917">
            <text:p text:style-name="P1918"/>
          </table:table-cell>
          <table:table-cell table:style-name="TableCell1919">
            <text:p text:style-name="P1920">(vardas ir pavardė)</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5">
            <text:p text:style-name="P1940"/>
          </table:table-cell>
          <table:covered-table-cell/>
          <table:covered-table-cell/>
          <table:covered-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7">
            <text:p text:style-name="P1949">(Duomenis parengusio darbuotojo V., Pavardė, tel. Nr., el. paštas)</text:p>
          </table:table-cell>
          <table:covered-table-cell/>
          <table:covered-table-cell/>
          <table:covered-table-cell/>
          <table:covered-table-cell/>
          <table:covered-table-cell/>
          <table:covered-table-cell/>
        </table:table-row>
      </table:table>
      <text:p text:style-name="P1950">______________</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kultūros ministerija, Įsakymas</text:span></text:p>
      <text:p text:style-name="P1960"><text:span text:style-name="T1961">Nr.<text:s/></text:span><text:a xlink:href="https://www.e-tar.lt/portal/legalAct.html?documentId=e2d528806d9011eabee4a336e7e6fdab" office:target-frame-name="_top" xlink:show="replace"><text:span text:style-name="T1962">ĮV-205</text:span></text:a><text:span text:style-name="T1963">, 2020-03-23, paskelbta TAR 2020-03-24, i. k. 2020-05930</text:span></text:p>
      <text:p text:style-name="P1964"><text:span text:style-name="T1965">Dėl Lietuvos Respublikos kultūros ministro 2019 m. liepos 17 d. įsakymo Nr. ĮV-487 „Dėl Kul</text:span><text:span text:style-name="T1966">tūros srities investicijų projektų įrašymo į planuojamų metų valstybės investicijų programą ir lėšų ilgalaikiam materialiajam ir nematerialiajam turtui sukurti, įsigyti ar jo vertei padidinti planavimo, skyrimo ir panaudojimo kontrolės tvarkos aprašo patvi</text:span><text:span text:style-name="T1967">rtinimo“ pakeitimo</text:span></text:p>
      <text:p text:style-name="P1968"/>
      <text:p text:style-name="P1969"><text:span text:style-name="T1970">2.</text:span></text:p>
      <text:p text:style-name="P1971"><text:span text:style-name="T1972">Lietuvos Respublikos kultūros ministerija, Įsakymas</text:span></text:p>
      <text:p text:style-name="P1973"><text:span text:style-name="T1974">Nr.<text:s/></text:span><text:a xlink:href="https://www.e-tar.lt/portal/legalAct.html?documentId=b66eb8909f2411ea9515f752ff221ec9" office:target-frame-name="_top" xlink:show="replace"><text:span text:style-name="T1975">ĮV-646</text:span></text:a><text:span text:style-name="T1976">, 2020-05-26, paskelbta TAR 2020-05-26, i. k. 2020-11131</text:span></text:p>
      <text:p text:style-name="P1977"><text:span text:style-name="T1978">Dėl Lietuvos<text:s/></text:span><text:span text:style-name="T1979">Respublikos kultūros ministro 2019 m. liepos 17 d. įsakymo Nr. ĮV-487 „Dėl Kultūros srities investicijų projektų įrašymo į planuojamų metų valstybės investicijų programą ir lėšų ilgalaikiam materialiajam ir nematerialiajam turtui sukurti, įsigyti ar jo ver</text:span><text:span text:style-name="T1980">tei padidinti planavimo, skyrimo ir panaudojimo kontrolės tvarkos aprašo patvirtinimo“ pakeitimo</text:span></text:p>
      <text:p text:style-name="P1981"/>
      <text:p text:style-name="P1982"><text:span text:style-name="T1983">3.</text:span></text:p>
      <text:p text:style-name="P1984"><text:span text:style-name="T1985">Lietuvos Respublikos kultūros ministerija, Įsakymas</text:span></text:p>
      <text:p text:style-name="P1986"><text:span text:style-name="T1987">Nr.<text:s/></text:span><text:a xlink:href="https://www.e-tar.lt/portal/legalAct.html?documentId=d073c3e0ac6a11eab9d9cd0c85e0b745" office:target-frame-name="_top" xlink:show="replace"><text:span text:style-name="T1988">ĮV-734</text:span></text:a><text:span text:style-name="T1989">, 2020-06-11, paskelbta TAR 2020-06-12, i. k. 2020-12881</text:span></text:p>
      <text:p text:style-name="P1990"><text:span text:style-name="T1991">Dėl Lietuvos Respublikos kultūros ministro 2019 m. liepos 17 d. įsakymo Nr. ĮV-487 „Dėl Kultūros srities investicijų projektų įrašymo į planuojamų metų valstybės investicijų programą ir lėšų il</text:span><text:span text:style-name="T1992">galaikiam materialiajam ir nematerialiajam turtui sukurti, įsigyti ar jo vertei padidinti planavimo, skyrimo ir panaudojimo kontrolės tvarkos aprašo patvirtinimo“ pakeitimo</text:span></text:p>
      <text:p text:style-name="P1993"/>
      <text:p text:style-name="P1994"><text:span text:style-name="T1995">4.</text:span></text:p>
      <text:p text:style-name="P1996"><text:span text:style-name="T1997">Lietuvos Respublikos kultūros ministerija, Įsakymas</text:span></text:p>
      <text:p text:style-name="P1998"><text:span text:style-name="T1999">Nr.<text:s/></text:span><text:a xlink:href="https://www.e-tar.lt/portal/legalAct.html?documentId=2296cd90f6b311ec8fa7d02a65c371ad" office:target-frame-name="_top" xlink:show="replace"><text:span text:style-name="T2000">ĮV-582</text:span></text:a><text:span text:style-name="T2001">, 2022-06-28, paskelbta TAR 2022-06-28, i. k. 2022-13822</text:span></text:p>
      <text:p text:style-name="P2002"><text:span text:style-name="T2003">Dėl Lietuvos Respublikos kultūros ministro 2019 m. liepos 17 d. įsakymo Nr. ĮV-487 „Dėl Kultūros srities investicijų p</text:span><text:span text:style-name="T2004">rojektų įrašymo į planuojamų metų valstybės investicijų programą ir lėšų ilgalaikiam materialiajam ir nematerialiajam turtui sukurti, įsigyti ar jo vertei padidinti planavimo, skyrimo ir panaudojimo kontrolės tvarkos aprašo patvirtinimo“ pakeitimo</text:span></text:p>
      <text:p text:style-name="P2005"/>
      <text:p text:style-name="P2006"><text:span text:style-name="T2007">5.</text:span></text:p>
      <text:p text:style-name="P2008"><text:span text:style-name="T2009">Liet</text:span><text:span text:style-name="T2010">uvos Respublikos kultūros ministerija, Įsakymas</text:span></text:p>
      <text:p text:style-name="P2011"><text:span text:style-name="T2012">Nr.<text:s/></text:span><text:a xlink:href="https://www.e-tar.lt/portal/legalAct.html?documentId=e030de50034111edb32c9f9d8ba206f8" office:target-frame-name="_top" xlink:show="replace"><text:span text:style-name="T2013">ĮV-611</text:span></text:a><text:span text:style-name="T2014">, 2022-07-14, paskelbta TAR 2022-07-14, i. k. 2022-15432</text:span></text:p>
      <text:p text:style-name="P2015"><text:span text:style-name="T2016">Dėl Lietuvos Respublikos kultūros ministro<text:s/></text:span><text:span text:style-name="T2017">2019 m. liepos 17 d. įsakymo Nr. ĮV-487 „Dėl Kultūros srities investicijų projektų įrašymo į planuojamų metų valstybės investicijų programą ir lėšų ilgalaikiam materialiajam ir nematerialiajam turtui sukurti, įsigyti ar jo vertei padidinti planavimo, skyri</text:span><text:span text:style-name="T2018">mo ir panaudojimo kontrolės tvarkos aprašo patvirtinimo“ pakeitimo</text:span></text:p>
      <text:p text:style-name="P2019"/>
      <text:p text:style-name="P2020"><text:span text:style-name="T2021">6.</text:span></text:p>
      <text:p text:style-name="P2022"><text:span text:style-name="T2023">Lietuvos Respublikos kultūros ministerija, Įsakymas</text:span></text:p>
      <text:p text:style-name="P2024"><text:span text:style-name="T2025">Nr.<text:s/></text:span><text:a xlink:href="https://www.e-tar.lt/portal/legalAct.html?documentId=6b918360c1a011ed97b2975f7dad7488" office:target-frame-name="_top" xlink:show="replace"><text:span text:style-name="T2026">ĮV-194</text:span></text:a><text:span text:style-name="T2027">, 2023-03-13, paskelbta T</text:span><text:span text:style-name="T2028">AR 2023-03-13, i. k. 2023-04419</text:span></text:p>
      <text:p text:style-name="P2029"><text:span text:style-name="T2030">Dėl Lietuvos Respublikos kultūros ministro 2019 m. liepos 17 d. įsakymo Nr. ĮV-487 „Dėl Kultūros srities investicijų projektų įrašymo į planuojamų metų valstybės investicijų programą ir lėšų ilgalaikiam materialiajam ir nema</text:span><text:span text:style-name="T2031">terialiajam turtui sukurti, įsigyti ar jo vertei padidinti planavimo, skyrimo ir panaudojimo kontrolės tvarkos aprašo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page-layout style:name="PL4">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1"><text:page-number text:fixed="false">5</text:page-number></text:p>
        <text:p text:style-name="Header"/>
      </style:header>
    </style:master-page>
    <style:master-page style:next-style-name="MP1" style:name="MPF1" style:page-layout-name="PL1"/>
    <style:master-page style:name="MP2" style:page-layout-name="PL2">
      <style:header>
        <text:p text:style-name="P759"><text:page-number text:fixed="false">5</text:page-number></text:p>
        <text:p text:style-name="Header"/>
      </style:header>
    </style:master-page>
    <style:master-page style:next-style-name="MP2" style:name="MPF2" style:page-layout-name="PL2"/>
    <style:master-page style:name="MP3" style:page-layout-name="PL3">
      <style:header>
        <text:p text:style-name="P1266"><text:page-number text:fixed="false">5</text:page-number></text:p>
        <text:p text:style-name="Header"/>
      </style:header>
    </style:master-page>
    <style:master-page style:next-style-name="MP3" style:name="MPF3" style:page-layout-name="PL3"/>
    <style:master-page style:name="MP4" style:page-layout-name="PL4">
      <style:header>
        <text:p text:style-name="P1617"><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9-19T05:34:00Z</meta:creation-date>
    <dc:date>2023-09-19T05:34:00Z</dc:date>
    <meta:print-date>2019-04-09T11:41:00Z</meta:print-date>
    <meta:template xlink:href="Normal.dotm" xlink:type="simple"/>
    <meta:editing-cycles>2</meta:editing-cycles>
    <meta:editing-duration>PT0S</meta:editing-duration>
    <meta:document-statistic meta:page-count="4" meta:paragraph-count="746" meta:word-count="8289" meta:character-count="62668" meta:row-count="1531" meta:non-whitespace-character-count="55125"/>
  </office:meta>
</office:document-meta>
</file>