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T18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212529" style:font-size-complex="12pt" fo:background-color="#FFFFFF"/>
    </style:style>
    <style:style style:name="T27" style:parent-style-name="DefaultParagraphFont" style:family="text">
      <style:text-properties fo:color="#212529" style:font-size-complex="12pt" fo:background-color="#FFFFFF"/>
    </style:style>
    <style:style style:name="T28" style:parent-style-name="DefaultParagraphFont" style:family="text">
      <style:text-properties fo:color="#212529" style:font-size-complex="12pt" style:language-asian="lt" style:country-asian="LT"/>
    </style:style>
    <style:style style:name="T29" style:parent-style-name="DefaultParagraphFont" style:family="text">
      <style:text-properties fo:color="#212529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de" fo:country="DE"/>
    </style:style>
    <style:style style:name="T35" style:parent-style-name="DefaultParagraphFont" style:family="text">
      <style:text-properties style:font-size-complex="12pt" fo:language="de" fo:country="DE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de" fo:country="DE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42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43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</style:style>
    <style:style style:name="P44" style:parent-style-name="Normal" style:family="paragraph">
      <style:paragraph-properties fo:keep-with-next="always" fo:widows="0" fo:orphans="0">
        <style:tab-stops>
          <style:tab-stop style:type="left" style:position="3.459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6-01</text:span></text:p>
      <text:p text:style-name="P3"/>
      <text:p text:style-name="P4"><text:span text:style-name="T5">Nutarimas paskelbtas: TAR 2023-05-10, i. k. 2023-08903</text:span></text:p>
      <text:p text:style-name="P6"/>
      <text:p text:style-name="P7">Nauja redakcija nuo 2023-06-01:</text:p>
      <text:p text:style-name="Normal"><text:span text:style-name="T8">Nr.<text:s/></text:span><text:a xlink:href="https://www.e-tar.lt/portal/legalAct.html?documentId=fc9d0090ffb311ed9978886e85107ab2" office:target-frame-name="_top" xlink:show="replace"><text:span text:style-name="T9">03-92</text:span></text:a><text:span text:style-name="T10">, 2023-05-30, paskelbta TAR 2023-05-31, i. k. 2023-10708</text:span></text:p>
      <text:p text:style-name="P11"/>
      <text:p text:style-name="P12">LIETUVOS BANKO VALDYBA</text:p>
      <text:p text:style-name="P13"/>
      <text:p text:style-name="P14">NUTARIMAS</text:p>
      <text:p text:style-name="P15"><text:span text:style-name="T16">DĖL<text:s/></text:span><text:span text:style-name="T17">KOLEKCINĖS 10 EURŲ MONETOS „VILNIui – 700“ ETALONO PATVIRTI</text:span><text:span text:style-name="T18">NIMO, PASKELBIMO MOKĖJIMO PRIEMONE LIETUVOS RESPUBLIKOJE IR IŠLEIDIMO Į APYVARTĄ <text:s/></text:span></text:p>
      <text:p text:style-name="P19"/>
      <text:p text:style-name="P20">2023 m. gegužės 9 d. Nr. 03-89</text:p>
      <text:p text:style-name="P21">Vilnius</text:p>
      <text:p text:style-name="P22"/>
      <text:p text:style-name="P23"/>
      <text:p text:style-name="P24"><text:span text:style-name="T25">Lietuvos banko valdyba, vadovaudamasi Lietuvos banko įstatymo 11 straipsnio 9 punktu ir<text:s/></text:span><text:span text:style-name="T26">Kolekcinių ir proginių eurų monetų kūrimo i</text:span><text:span text:style-name="T27">r įgyvendinimo tvarkos aprašo, patvirtinto<text:s/></text:span><text:span text:style-name="T28">Lietuvos banko valdybos 2018 m. gegužės 3 d. nutarimu Nr.03-73 „Dėl<text:s/></text:span><text:span text:style-name="T29">Kolekcinių ir proginių eurų monetų kūrimo ir įgyvendinimo tvarkos aprašo patvirtinimo“, 13 punktu,</text:span><text:span text:style-name="T30"><text:s/>n u t a r i a:<text:s/></text:span></text:p>
      <text:p text:style-name="P31"><text:span text:style-name="T32">1</text:span><text:span text:style-name="T33">. Patvirtinti k</text:span><text:span text:style-name="T34">olekcinės<text:s/></text:span><text:span text:style-name="T35">10 eurų monetos „Vilniui – 700“ PROOF kokybės etaloną.</text:span></text:p>
      <text:p text:style-name="P36"><text:span text:style-name="T37">2</text:span><text:span text:style-name="T38">. Paskelbti k</text:span><text:span text:style-name="T39">olekcinę 10 eurų monetą „Vilniui –700“<text:s/></text:span><text:span text:style-name="T40">mokėjimo priemone Lietuvos Respublikoje ir išleisti į apyvartą 2023 m. birželio 28 d.</text:span></text:p>
      <text:p text:style-name="P41"/>
      <text:p text:style-name="P42"/>
      <text:p text:style-name="P43"/>
      <text:p text:style-name="P44">Valdybos pirmininkas<text:tab/><text:tab/><text:tab/><text:tab/><text:tab/><text:tab/><text:tab/><text:tab/><text:tab/><text:tab/><text:tab/><text:tab/><text:tab/><text:tab/><text:tab/><text:tab/><text:tab/>Gediminas Šimkus</text:p>
      <text:p text:style-name="P45"/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bankas, Nutarimas</text:span></text:p>
      <text:p text:style-name="P55"><text:span text:style-name="T56">Nr.<text:s/></text:span><text:a xlink:href="https://www.e-tar.lt/portal/legalAct.html?documentId=fc9d0090ffb311ed9978886e85107ab2" office:target-frame-name="_top" xlink:show="replace"><text:span text:style-name="T57">03-92</text:span></text:a><text:span text:style-name="T58">, 2023-05-30, paskelbta TAR 2023-05-31, i. k. 2023-10708</text:span></text:p>
      <text:p text:style-name="P59"><text:span text:style-name="T60">Dėl Lietuvos banko valdybos 2023 m. gegužė</text:span><text:span text:style-name="T61">s 9 d. nutarimo Nr. 03-89 „Dėl kolekcinės 10 eurų monetos, skirtos Vilniaus įkūrimo 700 m. sukakčiai, etalono patvirtinimo, paskelbimo mokėjimo priemone Lietuvos Respublikoje ir išleidimo į apyvartą“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3-06-05T18:09:00Z</meta:creation-date>
    <dc:date>2023-06-05T18:09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user-defined meta:name="MSIP_Label_e5564178-1ca1-4992-b45e-fdaf9919e704_Enabled">true</meta:user-defined>
    <meta:user-defined meta:name="MSIP_Label_e5564178-1ca1-4992-b45e-fdaf9919e704_SetDate">2023-05-09T12:08:55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fe2aa490-61c8-4af4-87cc-ec1dbb1b1368</meta:user-defined>
    <meta:user-defined meta:name="MSIP_Label_e5564178-1ca1-4992-b45e-fdaf9919e704_ContentBits">0</meta:user-defined>
    <meta:document-statistic meta:page-count="2" meta:paragraph-count="31" meta:word-count="205" meta:character-count="1593" meta:row-count="54" meta:non-whitespace-character-count="1419"/>
  </office:meta>
</office:document-meta>
</file>