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fo:margin-right="-0.0006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margin-right="-0.0006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right="-0.0006in" fo:text-indent="0.5in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right="-0.0006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right="-0.0006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right="-0.0006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right="-0.0006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right="-0.0006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right="-0.0006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margin-right="-0.0006in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right="-0.0006in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right="-0.0006in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margin-right="-0.0006in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master-page-name="MPF1" style:family="paragraph">
      <style:paragraph-properties fo:break-before="page" fo:margin-left="3.1909in" fo:text-indent="0.9in" style:page-number="1">
        <style:tab-stops/>
      </style:paragraph-properties>
      <style:text-properties style:font-name-asian="Calibri" style:font-size-complex="12pt"/>
    </style:style>
    <style:style style:name="P111" style:parent-style-name="Normal" style:family="paragraph">
      <style:paragraph-properties fo:margin-left="3.5in" fo:text-indent="0.5909in">
        <style:tab-stops/>
      </style:paragraph-properties>
      <style:text-properties style:font-name-asian="Calibri" style:font-size-complex="12pt"/>
    </style:style>
    <style:style style:name="P112" style:parent-style-name="Normal" style:family="paragraph">
      <style:paragraph-properties fo:margin-left="3.5in" fo:text-indent="0.5909in">
        <style:tab-stops/>
      </style:paragraph-properties>
      <style:text-properties style:font-name-asian="Calibri" style:font-size-complex="12pt"/>
    </style:style>
    <style:style style:name="P113" style:parent-style-name="Normal" style:family="paragraph">
      <style:paragraph-properties fo:margin-left="3.5in" fo:text-indent="0.5909in">
        <style:tab-stops/>
      </style:paragraph-properties>
      <style:text-properties style:font-name-asian="Calibri" style:font-size-complex="12pt"/>
    </style:style>
    <style:style style:name="P114" style:parent-style-name="Normal" style:family="paragraph">
      <style:paragraph-properties fo:margin-left="4.0909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 style:language-complex="lt" style:country-complex="L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margin-left="4.0909in">
        <style:tab-stops/>
      </style:paragraph-properties>
      <style:text-properties style:font-name-asian="Calibri" style:font-size-complex="12pt"/>
    </style:style>
    <style:style style:name="P119" style:parent-style-name="Normal" style:family="paragraph">
      <style:paragraph-properties fo:margin-left="4.0909in">
        <style:tab-stops/>
      </style:paragraph-properties>
      <style:text-properties style:font-name-asian="Calibri" style:font-size-complex="12pt"/>
    </style:style>
    <style:style style:name="P120" style:parent-style-name="Normal" style:family="paragraph">
      <style:paragraph-properties fo:margin-left="4.0909in">
        <style:tab-stops/>
      </style:paragraph-properties>
      <style:text-properties style:font-name-asian="Calibri" style:font-size-complex="12pt"/>
    </style:style>
    <style:style style:name="P121" style:parent-style-name="Normal" style:family="paragraph">
      <style:paragraph-properties fo:margin-left="3.5in" fo:text-indent="0.5909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 style:language-complex="lt" style:country-complex="L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787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787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78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78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787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787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787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787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787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787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787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787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78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78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787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787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787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787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787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787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787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787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787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787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78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787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787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787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787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787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787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787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787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78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7875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787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787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787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787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78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787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787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787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787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787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787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787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787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787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line-height="106%" fo:text-indent="0.787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78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787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787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787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787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787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787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787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787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787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7875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7875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master-page-name="MPF2" style:family="paragraph">
      <style:paragraph-properties fo:break-before="page" fo:text-align="justify" fo:margin-right="-0.0993in" fo:text-indent="3.9375in" style:page-number="1"/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margin-right="-0.0993in" fo:text-indent="3.9375in"/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margin-right="-0.0993in" fo:text-indent="3.9375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margin-right="-0.0993in" fo:text-indent="3.9375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margin-right="-0.0993in" fo:text-indent="3.937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511" style:parent-style-name="Normal" style:family="paragraph">
      <style:paragraph-properties fo:text-align="center" fo:margin-right="-0.0993in"/>
    </style:style>
    <style:style style:name="T512" style:parent-style-name="DefaultParagraphFont" style:family="text">
      <style:text-properties fo:font-weight="bold" style:font-weight-asian="bold" fo:color="#000000"/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fo:font-weight="bold" style:font-weight-asian="bold" fo:color="#000000"/>
    </style:style>
    <style:style style:name="P516" style:parent-style-name="Normal" style:family="paragraph">
      <style:paragraph-properties fo:margin-right="-0.0993in"/>
      <style:text-properties fo:color="#000000"/>
    </style:style>
    <style:style style:name="P517" style:parent-style-name="Normal" style:family="paragraph">
      <style:paragraph-properties fo:text-align="center" fo:margin-right="-0.0993in">
        <style:tab-stops>
          <style:tab-stop style:type="left" style:position="0in"/>
        </style:tab-stops>
      </style:paragraph-properties>
      <style:text-properties fo:color="#000000"/>
    </style:style>
    <style:style style:name="P518" style:parent-style-name="Normal" style:family="paragraph">
      <style:paragraph-properties fo:text-align="center" fo:margin-right="-0.0993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19" style:parent-style-name="Normal" style:family="paragraph">
      <style:paragraph-properties fo:margin-right="-0.0993in"/>
      <style:text-properties fo:color="#000000"/>
    </style:style>
    <style:style style:name="P520" style:parent-style-name="Normal" style:family="paragraph">
      <style:paragraph-properties fo:margin-right="-0.0993in"/>
      <style:text-properties fo:color="#000000"/>
    </style:style>
    <style:style style:name="P521" style:parent-style-name="Normal" style:family="paragraph">
      <style:paragraph-properties fo:margin-right="-0.0993in"/>
      <style:text-properties fo:color="#000000"/>
    </style:style>
    <style:style style:name="P522" style:parent-style-name="Normal" style:family="paragraph">
      <style:paragraph-properties fo:margin-right="-0.0993in"/>
      <style:text-properties fo:color="#000000"/>
    </style:style>
    <style:style style:name="P523" style:parent-style-name="Normal" style:family="paragraph">
      <style:paragraph-properties fo:text-align="center" fo:margin-right="-0.0993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524" style:parent-style-name="Normal" style:family="paragraph">
      <style:paragraph-properties fo:margin-right="-0.0993in"/>
      <style:text-properties fo:color="#000000"/>
    </style:style>
    <style:style style:name="TableColumn526" style:family="table-column">
      <style:table-column-properties style:column-width="0.393in"/>
    </style:style>
    <style:style style:name="TableColumn527" style:family="table-column">
      <style:table-column-properties style:column-width="0.4951in"/>
    </style:style>
    <style:style style:name="TableColumn528" style:family="table-column">
      <style:table-column-properties style:column-width="0.8937in"/>
    </style:style>
    <style:style style:name="TableColumn529" style:family="table-column">
      <style:table-column-properties style:column-width="0.6937in"/>
    </style:style>
    <style:style style:name="TableColumn530" style:family="table-column">
      <style:table-column-properties style:column-width="0.7937in"/>
    </style:style>
    <style:style style:name="TableColumn531" style:family="table-column">
      <style:table-column-properties style:column-width="1.2902in"/>
    </style:style>
    <style:style style:name="TableColumn532" style:family="table-column">
      <style:table-column-properties style:column-width="1.0923in"/>
    </style:style>
    <style:style style:name="TableColumn533" style:family="table-column">
      <style:table-column-properties style:column-width="1.1909in"/>
    </style:style>
    <style:style style:name="Table525" style:family="table">
      <style:table-properties style:width="6.843in" style:rel-width="100%" fo:margin-left="0in" table:align="left"/>
    </style:style>
    <style:style style:name="TableRow534" style:family="table-row">
      <style:table-row-properties style:min-row-height="1.3006in" fo:keep-together="alway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784in" fo:margin-right="-0.075in">
        <style:tab-stops/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75in" fo:margin-right="-0.0847in">
        <style:tab-stops/>
      </style:paragraph-properties>
      <style:text-properties fo:color="#000000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75in" fo:margin-right="-0.075in">
        <style:tab-stops>
          <style:tab-stop style:type="left" style:position="0.4923in"/>
        </style:tab-stops>
      </style:paragraph-properties>
      <style:text-properties fo:color="#000000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5in" fo:margin-right="-0.075in">
        <style:tab-stops>
          <style:tab-stop style:type="left" style:position="0.2951in"/>
        </style:tab-stops>
      </style:paragraph-properties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5in" fo:margin-right="-0.075in">
        <style:tab-stops>
          <style:tab-stop style:type="left" style:position="0in"/>
        </style:tab-stops>
      </style:paragraph-properties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75in" fo:margin-right="-0.075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43in">
        <style:tab-stops/>
      </style:paragraph-properties>
      <style:text-properties fo:color="#000000" fo:font-size="10pt" style:font-size-asian="10pt"/>
    </style:style>
    <style:style style:name="P555" style:parent-style-name="Normal" style:family="paragraph">
      <style:paragraph-properties fo:text-align="center" fo:margin-left="-0.0743in">
        <style:tab-stops/>
      </style:paragraph-properties>
      <style:text-properties fo:color="#000000" fo:font-size="10pt" style:font-size-asian="10pt"/>
    </style:style>
    <style:style style:name="P556" style:parent-style-name="Normal" style:family="paragraph">
      <style:paragraph-properties fo:text-align="center" fo:margin-left="-0.0743in">
        <style:tab-stops/>
      </style:paragraph-properties>
      <style:text-properties fo:color="#000000"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right="-0.075in" fo:text-indent="-0.0784in"/>
      <style:text-properties fo:color="#000000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75in" fo:margin-right="-0.0847in">
        <style:tab-stops/>
      </style:paragraph-properties>
      <style:text-properties fo:color="#000000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 fo:text-indent="-0.075in">
        <style:tab-stops>
          <style:tab-stop style:type="left" style:position="-0.075in"/>
        </style:tab-stops>
      </style:paragraph-properties>
      <style:text-properties fo:color="#000000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75in" fo:margin-right="-0.075in">
        <style:tab-stops>
          <style:tab-stop style:type="left" style:position="0.2951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75in" fo:margin-right="-0.075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43in">
        <style:tab-stops/>
      </style:paragraph-properties>
      <style:text-properties fo:color="#000000" fo:font-size="10pt" style:font-size-asian="10pt"/>
    </style:style>
    <style:style style:name="TableRow574" style:family="table-row">
      <style:table-row-properties style:min-row-height="0.509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right="-0.075in" fo:text-indent="-0.0784in"/>
      <style:text-properties fo:color="#000000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 fo:margin-right="-0.0847in">
        <style:tab-stops/>
      </style:paragraph-properties>
      <style:text-properties fo:color="#000000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right="-0.075in" fo:text-indent="-0.075in">
        <style:tab-stops>
          <style:tab-stop style:type="left" style:position="-0.075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75in" fo:margin-right="-0.075in">
        <style:tab-stops>
          <style:tab-stop style:type="left" style:position="0.2951in"/>
        </style:tab-stops>
      </style:paragraph-properties>
      <style:text-properties fo:color="#000000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75in" fo:margin-right="-0.075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743in">
        <style:tab-stops/>
      </style:paragraph-properties>
      <style:text-properties fo:color="#000000" fo:font-size="10pt" style:font-size-asian="10pt"/>
    </style:style>
    <style:style style:name="TableRow591" style:family="table-row">
      <style:table-row-properties style:min-row-height="0.509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75in" fo:text-indent="-0.0784in"/>
      <style:text-properties fo:color="#000000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75in" fo:margin-right="-0.0847in">
        <style:tab-stops/>
      </style:paragraph-properties>
      <style:text-properties fo:color="#000000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75in" fo:text-indent="-0.075in">
        <style:tab-stops>
          <style:tab-stop style:type="left" style:position="-0.075in"/>
        </style:tab-stops>
      </style:paragraph-properties>
      <style:text-properties fo:color="#000000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75in" fo:margin-right="-0.075in">
        <style:tab-stops>
          <style:tab-stop style:type="left" style:position="0.2951in"/>
        </style:tab-stops>
      </style:paragraph-properties>
      <style:text-properties fo:color="#000000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75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743in">
        <style:tab-stops/>
      </style:paragraph-properties>
      <style:text-properties fo:color="#000000" fo:font-size="10pt" style:font-size-asian="10pt"/>
    </style:style>
    <style:style style:name="TableRow608" style:family="table-row">
      <style:table-row-properties style:min-row-height="0.509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75in" fo:text-indent="-0.0784in"/>
      <style:text-properties fo:color="#000000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5in" fo:margin-right="-0.0847in">
        <style:tab-stops/>
      </style:paragraph-properties>
      <style:text-properties fo:color="#000000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 fo:text-indent="-0.075in">
        <style:tab-stops>
          <style:tab-stop style:type="left" style:position="-0.075in"/>
        </style:tab-stops>
      </style:paragraph-properties>
      <style:text-properties fo:color="#000000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75in" fo:margin-right="-0.075in">
        <style:tab-stops>
          <style:tab-stop style:type="left" style:position="0.2951in"/>
        </style:tab-stops>
      </style:paragraph-properties>
      <style:text-properties fo:color="#000000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75in" fo:margin-right="-0.075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743in">
        <style:tab-stops/>
      </style:paragraph-properties>
      <style:text-properties fo:color="#000000" fo:font-size="10pt" style:font-size-asian="10pt"/>
    </style:style>
    <style:style style:name="TableRow625" style:family="table-row">
      <style:table-row-properties style:min-row-height="0.509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right="-0.075in" fo:text-indent="-0.0784in"/>
      <style:text-properties fo:color="#000000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847in">
        <style:tab-stops/>
      </style:paragraph-properties>
      <style:text-properties fo:color="#000000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-0.075in" fo:text-indent="-0.075in">
        <style:tab-stops>
          <style:tab-stop style:type="left" style:position="-0.07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75in" fo:margin-right="-0.075in">
        <style:tab-stops>
          <style:tab-stop style:type="left" style:position="0.2951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75in" fo:margin-right="-0.075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43in">
        <style:tab-stops/>
      </style:paragraph-properties>
      <style:text-properties fo:color="#000000" fo:font-size="10pt" style:font-size-asian="10pt"/>
    </style:style>
    <style:style style:name="TableRow642" style:family="table-row">
      <style:table-row-properties style:min-row-height="0.509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right="-0.075in" fo:text-indent="-0.0784in"/>
      <style:text-properties fo:color="#000000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75in" fo:margin-right="-0.0847in">
        <style:tab-stops/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right="-0.075in" fo:text-indent="-0.075in">
        <style:tab-stops>
          <style:tab-stop style:type="left" style:position="-0.075in"/>
        </style:tab-stops>
      </style:paragraph-properties>
      <style:text-properties fo:color="#000000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75in" fo:margin-right="-0.075in">
        <style:tab-stops>
          <style:tab-stop style:type="left" style:position="0.2951in"/>
        </style:tab-stops>
      </style:paragraph-properties>
      <style:text-properties fo:color="#000000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75in" fo:margin-right="-0.075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743in">
        <style:tab-stops/>
      </style:paragraph-properties>
      <style:text-properties fo:color="#000000" fo:font-size="10pt" style:font-size-asian="10pt"/>
    </style:style>
    <style:style style:name="P659" style:parent-style-name="Normal" style:family="paragraph">
      <style:paragraph-properties fo:margin-right="-0.0993in" fo:text-indent="0.4923in"/>
      <style:text-properties fo:color="#000000"/>
    </style:style>
    <style:style style:name="P660" style:parent-style-name="Normal" style:family="paragraph">
      <style:paragraph-properties fo:margin-right="-0.0993in" fo:text-indent="0.4923in"/>
      <style:text-properties fo:color="#000000"/>
    </style:style>
    <style:style style:name="P661" style:parent-style-name="Normal" style:family="paragraph">
      <style:paragraph-properties fo:text-align="justify" fo:margin-right="-0.0993in">
        <style:tab-stops>
          <style:tab-stop style:type="left" style:position="0in"/>
          <style:tab-stop style:type="right" style:leader-style="solid" style:leader-text="_" style:position="2in"/>
          <style:tab-stop style:type="left" style:position="2.5833in"/>
          <style:tab-stop style:type="right" style:leader-style="solid" style:leader-text="_" style:position="4.25in"/>
          <style:tab-stop style:type="left" style:position="4.75in"/>
          <style:tab-stop style:type="right" style:leader-style="solid" style:leader-text="_" style:position="6.6666in"/>
        </style:tab-stops>
      </style:paragraph-properties>
      <style:text-properties fo:color="#000000" fo:font-size="10pt" style:font-size-asian="10pt"/>
    </style:style>
    <style:style style:name="P662" style:parent-style-name="Normal" style:family="paragraph">
      <style:paragraph-properties fo:margin-right="-0.0993in" fo:text-indent="0.4923in">
        <style:tab-stops>
          <style:tab-stop style:type="left" style:position="0in"/>
          <style:tab-stop style:type="center" style:position="1in"/>
          <style:tab-stop style:type="center" style:position="3.4166in"/>
          <style:tab-stop style:type="center" style:position="5.75in"/>
        </style:tab-stops>
      </style:paragraph-properties>
    </style:style>
    <style:style style:name="T663" style:parent-style-name="DefaultParagraphFont" style:family="text">
      <style:text-properties fo:color="#000000" fo:font-size="10pt" style:font-size-asian="10pt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fo:font-size="10pt" style:font-size-asian="10pt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fo:font-size="10pt" style:font-size-asian="10pt"/>
    </style:style>
    <style:style style:name="P668" style:parent-style-name="Normal" style:family="paragraph">
      <style:paragraph-properties fo:margin-right="-0.0993in" fo:text-indent="0.4923in"/>
      <style:text-properties fo:color="#000000"/>
    </style:style>
    <style:style style:name="P669" style:parent-style-name="Normal" style:family="paragraph">
      <style:paragraph-properties fo:margin-right="-0.0993in" fo:text-indent="0.4923in"/>
      <style:text-properties fo:color="#000000"/>
    </style:style>
    <style:style style:name="P670" style:parent-style-name="Normal" style:family="paragraph">
      <style:paragraph-properties fo:margin-right="-0.0993in" fo:text-indent="0.4923in"/>
      <style:text-properties fo:color="#000000"/>
    </style:style>
    <style:style style:name="P671" style:parent-style-name="Normal" style:family="paragraph">
      <style:paragraph-properties fo:margin-right="-0.0993in" fo:text-indent="0.4923in"/>
    </style:style>
    <style:style style:name="T672" style:parent-style-name="DefaultParagraphFont" style:family="text">
      <style:text-properties fo:font-weight="bold" style:font-weight-asian="bold" fo:color="#000000" style:font-size-complex="12pt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margin-right="-0.0993in" fo:text-indent="0.4923in"/>
      <style:text-properties fo:color="#000000"/>
    </style:style>
    <style:style style:name="P675" style:parent-style-name="Normal" style:family="paragraph">
      <style:paragraph-properties fo:text-align="center" fo:line-height="105%" fo:margin-right="-0.0993in"/>
      <style:text-properties style:font-size-complex="12pt" style:language-asian="lt" style:country-asian="LT"/>
    </style:style>
    <style:style style:name="P676" style:parent-style-name="Normal" style:family="paragraph">
      <style:paragraph-properties fo:line-height="106%"/>
    </style:style>
    <style:style style:name="P677" style:parent-style-name="Normal" style:master-page-name="MPF3" style:family="paragraph">
      <style:paragraph-properties fo:break-before="page" fo:text-align="justify" fo:margin-right="-0.0993in" fo:text-indent="3.9375in" style:page-number="1"/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margin-right="-0.0993in" fo:text-indent="3.9375in"/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margin-right="-0.0993in" fo:text-indent="3.9375in"/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margin-right="-0.0993in" fo:text-indent="3.9375in"/>
      <style:text-properties style:font-size-complex="12pt" style:language-asian="lt" style:country-asian="LT"/>
    </style:style>
    <style:style style:name="P687" style:parent-style-name="Normal" style:family="paragraph">
      <style:paragraph-properties fo:margin-right="-0.0993in" fo:text-indent="3.937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margin-right="-0.0993in"/>
      <style:text-properties fo:font-size="8pt" style:font-size-asian="8pt" style:font-size-complex="8pt" style:language-asian="lt" style:country-asian="LT"/>
    </style:style>
    <style:style style:name="P691" style:parent-style-name="Normal" style:family="paragraph">
      <style:paragraph-properties fo:text-align="center" fo:margin-right="-0.0993in"/>
    </style:style>
    <style:style style:name="T6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3" style:parent-style-name="DefaultParagraphFont" style:family="text">
      <style:text-properties fo:font-weight="bold" style:font-weight-asian="bold" fo:color="#000000"/>
    </style:style>
    <style:style style:name="T6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5" style:parent-style-name="Normal" style:family="paragraph">
      <style:paragraph-properties fo:text-align="center" fo:margin-right="-0.0993in"/>
      <style:text-properties fo:font-weight="bold" style:font-weight-asian="bold" style:font-weight-complex="bold" style:font-size-complex="12pt" style:language-asian="lt" style:country-asian="LT"/>
    </style:style>
    <style:style style:name="P696" style:parent-style-name="Normal" style:family="paragraph">
      <style:paragraph-properties fo:text-align="center" fo:margin-right="-0.0993in"/>
      <style:text-properties fo:font-size="5pt" style:font-size-asian="5pt" style:font-size-complex="5pt" style:language-asian="lt" style:country-asian="LT"/>
    </style:style>
    <style:style style:name="P697" style:parent-style-name="Normal" style:family="paragraph">
      <style:paragraph-properties fo:text-align="center" fo:margin-right="-0.0993in"/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margin-right="-0.0993in"/>
      <style:text-properties fo:font-size="9pt" style:font-size-asian="9pt" style:font-size-complex="9pt" style:language-asian="lt" style:country-asian="LT"/>
    </style:style>
    <style:style style:name="P699" style:parent-style-name="Normal" style:family="paragraph">
      <style:paragraph-properties fo:text-align="center" fo:margin-right="-0.0993in"/>
    </style:style>
    <style:style style:name="T7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2" style:parent-style-name="Normal" style:family="paragraph">
      <style:paragraph-properties fo:text-align="center" fo:margin-right="-0.0993in"/>
      <style:text-properties fo:font-weight="bold" style:font-weight-asian="bold" style:font-weight-complex="bold" style:font-size-complex="12pt" style:language-asian="lt" style:country-asian="LT"/>
    </style:style>
    <style:style style:name="P703" style:parent-style-name="Normal" style:family="paragraph">
      <style:paragraph-properties fo:text-align="center" fo:margin-right="-0.0993in"/>
      <style:text-properties style:font-size-complex="12pt"/>
    </style:style>
    <style:style style:name="P704" style:parent-style-name="Normal" style:family="paragraph">
      <style:paragraph-properties fo:text-align="center" fo:margin-right="-0.0993in"/>
      <style:text-properties style:font-size-complex="12pt" style:language-asian="lt" style:country-asian="LT"/>
    </style:style>
    <style:style style:name="P705" style:parent-style-name="Normal" style:family="paragraph">
      <style:paragraph-properties fo:text-align="center" fo:margin-right="-0.0993in"/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margin-right="-0.0993in"/>
      <style:text-properties fo:font-size="9pt" style:font-size-asian="9pt" style:font-size-complex="9pt" style:language-asian="lt" style:country-asian="LT"/>
    </style:style>
    <style:style style:name="P707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708" style:parent-style-name="Normal" style:family="paragraph">
      <style:paragraph-properties fo:margin-left="0.25in" fo:margin-right="-0.0993in" fo:text-indent="1.9784in">
        <style:tab-stops/>
      </style:paragraph-properties>
      <style:text-properties fo:font-size="10pt" style:font-size-asian="10pt" style:language-asian="lt" style:country-asian="LT"/>
    </style:style>
    <style:style style:name="P709" style:parent-style-name="Normal" style:family="paragraph">
      <style:paragraph-properties fo:text-align="justify" fo:margin-right="-0.0993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10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711" style:parent-style-name="Normal" style:family="paragraph">
      <style:paragraph-properties fo:margin-right="-0.0993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margin-left="1.8in" fo:margin-right="-0.0993in" fo:text-indent="0.1104in">
        <style:tab-stops/>
      </style:paragraph-properties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T715" style:parent-style-name="DefaultParagraphFont" style:family="text">
      <style:text-properties fo:font-size="10pt" style:font-size-asian="10pt" style:language-asian="lt" style:country-asian="LT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717" style:parent-style-name="DefaultParagraphFont" style:family="text">
      <style:text-properties fo:font-size="10pt" style:font-size-asian="10pt" style:language-asian="lt" style:country-asian="LT"/>
    </style:style>
    <style:style style:name="P718" style:parent-style-name="Normal" style:family="paragraph">
      <style:paragraph-properties fo:text-align="justify" fo:margin-right="-0.099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719" style:parent-style-name="Normal" style:family="paragraph">
      <style:paragraph-properties fo:text-align="justify" fo:margin-right="-0.0993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/>
    </style:style>
    <style:style style:name="P722" style:parent-style-name="Normal" style:family="paragraph">
      <style:paragraph-properties fo:text-align="justify" fo:margin-right="-0.0993in" fo:text-indent="3.1027in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margin-left="0.9in" fo:margin-right="-0.0993in" fo:text-indent="2.3166in">
        <style:tab-stops/>
      </style:paragraph-properties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margin-right="-0.0993in"/>
      <style:text-properties fo:font-size="11pt" style:font-size-asian="11pt" style:font-size-complex="11pt" style:language-asian="lt" style:country-asian="LT"/>
    </style:style>
    <style:style style:name="P728" style:parent-style-name="Normal" style:family="paragraph">
      <style:paragraph-properties fo:text-align="justify" fo:margin-right="-0.0993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fo:text-align="justify" fo:margin-right="-0.0993in" fo:text-indent="3.8354in"/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P733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734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735" style:parent-style-name="Normal" style:family="paragraph">
      <style:paragraph-properties fo:margin-right="-0.0993in" fo:text-indent="4.3055in"/>
      <style:text-properties fo:font-size="10pt" style:font-size-asian="10pt" style:language-asian="lt" style:country-asian="LT"/>
    </style:style>
    <style:style style:name="P736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margin-right="-0.0993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P738" style:parent-style-name="Normal" style:family="paragraph">
      <style:paragraph-properties fo:margin-right="-0.0993in"/>
      <style:text-properties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 fo:margin-right="-0.0993in" fo:text-indent="0.9in"/>
    </style:style>
    <style:style style:name="T7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P742" style:parent-style-name="Normal" style:family="paragraph">
      <style:paragraph-properties fo:margin-right="-0.0993in"/>
      <style:text-properties fo:font-size="8pt" style:font-size-asian="8pt" style:font-size-complex="8pt" style:language-asian="lt" style:country-asian="LT"/>
    </style:style>
    <style:style style:name="P743" style:parent-style-name="Normal" style:family="paragraph">
      <style:paragraph-properties fo:margin-right="-0.0993in"/>
      <style:text-properties fo:font-size="11pt" style:font-size-asian="11pt" style:font-size-complex="11pt" style:language-asian="lt" style:country-asian="LT"/>
    </style:style>
    <style:style style:name="P744" style:parent-style-name="Normal" style:family="paragraph">
      <style:paragraph-properties fo:margin-right="-0.0993in" fo:text-indent="0.6625in"/>
      <style:text-properties fo:font-size="10pt" style:font-size-asian="10pt" style:language-asian="lt" style:country-asian="LT"/>
    </style:style>
    <style:style style:name="P745" style:parent-style-name="Normal" style:family="paragraph">
      <style:paragraph-properties fo:margin-right="-0.0993in"/>
      <style:text-properties fo:font-size="9pt" style:font-size-asian="9pt" style:font-size-complex="9pt" style:language-asian="lt" style:country-asian="LT"/>
    </style:style>
    <style:style style:name="P746" style:parent-style-name="Normal" style:family="paragraph">
      <style:paragraph-properties fo:margin-right="-0.0993in"/>
      <style:text-properties fo:font-size="8pt" style:font-size-asian="8pt" style:font-size-complex="8pt" style:language-asian="lt" style:country-asian="LT"/>
    </style:style>
    <style:style style:name="P747" style:parent-style-name="Normal" style:family="paragraph">
      <style:paragraph-properties fo:margin-right="-0.0993in" fo:text-indent="1.6361in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margin-right="-0.0993in" fo:text-indent="0.9in"/>
      <style:text-properties fo:font-size="9pt" style:font-size-asian="9pt" style:font-size-complex="9pt" style:language-asian="lt" style:country-asian="LT"/>
    </style:style>
    <style:style style:name="P749" style:parent-style-name="Normal" style:family="paragraph">
      <style:paragraph-properties fo:margin-right="-0.0993in"/>
      <style:text-properties style:language-asian="lt" style:country-asian="LT"/>
    </style:style>
    <style:style style:name="P750" style:parent-style-name="Normal" style:family="paragraph">
      <style:paragraph-properties fo:margin-right="-0.0993in" fo:text-indent="0.2576in"/>
    </style:style>
    <style:style style:name="T751" style:parent-style-name="DefaultParagraphFont" style:family="text">
      <style:text-properties fo:font-size="10pt" style:font-size-asian="10pt" style:language-asian="lt" style:country-asian="LT"/>
    </style:style>
    <style:style style:name="T7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753" style:parent-style-name="DefaultParagraphFont" style:family="text">
      <style:text-properties fo:font-size="10pt" style:font-size-asian="10pt" style:language-asian="lt" style:country-asian="LT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7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756" style:parent-style-name="DefaultParagraphFont" style:family="text">
      <style:text-properties fo:font-size="10pt" style:font-size-asian="10pt" style:language-asian="lt" style:country-asian="LT"/>
    </style:style>
    <style:style style:name="P757" style:parent-style-name="Normal" style:family="paragraph">
      <style:paragraph-properties fo:text-align="justify" fo:margin-right="-0.0993in"/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margin-right="-0.0993in"/>
      <style:text-properties fo:font-style="italic" style:font-style-asian="italic" fo:font-size="10pt" style:font-size-asian="10pt" style:language-asian="lt" style:country-asian="LT"/>
    </style:style>
    <style:style style:name="P759" style:parent-style-name="Normal" style:family="paragraph">
      <style:paragraph-properties fo:text-align="justify" fo:margin-right="-0.0993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3" style:parent-style-name="Normal" style:family="paragraph">
      <style:paragraph-properties fo:margin-left="1.8in" fo:margin-right="-0.0993in" fo:text-indent="2.4805in">
        <style:tab-stops/>
      </style:paragraph-properties>
    </style:style>
    <style:style style:name="T764" style:parent-style-name="DefaultParagraphFont" style:family="text">
      <style:text-properties fo:font-size="10pt" style:font-size-asian="10pt" style:language-asian="lt" style:country-asian="LT"/>
    </style:style>
    <style:style style:name="P765" style:parent-style-name="Normal" style:family="paragraph">
      <style:paragraph-properties fo:break-before="page" fo:margin-right="-0.0993in"/>
    </style:style>
    <style:style style:name="P766" style:parent-style-name="Normal" style:family="paragraph">
      <style:paragraph-properties fo:margin-left="4.3312in" fo:margin-right="-0.0993in" fo:text-indent="0.818in">
        <style:tab-stops/>
      </style:paragraph-properties>
    </style:style>
    <style:style style:name="T767" style:parent-style-name="DefaultParagraphFont" style:family="text">
      <style:text-properties fo:font-weight="bold" style:font-weight-asian="bold" style:language-asian="lt" style:country-asian="LT"/>
    </style:style>
    <style:style style:name="T7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9" style:parent-style-name="Normal" style:family="paragraph">
      <style:paragraph-properties fo:margin-right="-0.0993in"/>
      <style:text-properties style:language-asian="lt" style:country-asian="LT"/>
    </style:style>
    <style:style style:name="P770" style:parent-style-name="Normal" style:family="paragraph">
      <style:paragraph-properties fo:margin-right="-0.0993in" fo:text-indent="1.9784in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margin-right="-0.0993in"/>
    </style:style>
    <style:style style:name="T772" style:parent-style-name="DefaultParagraphFont" style:family="text">
      <style:text-properties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style:language-asian="lt" style:country-asian="LT"/>
    </style:style>
    <style:style style:name="P775" style:parent-style-name="Normal" style:family="paragraph">
      <style:paragraph-properties fo:margin-left="3.6in" fo:margin-right="-0.0993in" fo:text-indent="0.6625in">
        <style:tab-stops/>
      </style:paragraph-properties>
      <style:text-properties fo:font-size="10pt" style:font-size-asian="10pt" style:language-asian="lt" style:country-asian="LT"/>
    </style:style>
    <style:style style:name="P776" style:parent-style-name="Normal" style:family="paragraph">
      <style:paragraph-properties fo:text-align="justify" fo:margin-right="-0.0993in"/>
    </style:style>
    <style:style style:name="T777" style:parent-style-name="DefaultParagraphFont" style:family="text">
      <style:text-properties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style:language-asian="lt" style:country-asian="LT"/>
    </style:style>
    <style:style style:name="P780" style:parent-style-name="Normal" style:family="paragraph">
      <style:paragraph-properties fo:margin-left="2.7in" fo:margin-right="-0.0993in" fo:text-indent="0.8833in">
        <style:tab-stops/>
      </style:paragraph-properties>
      <style:text-properties fo:font-size="10pt" style:font-size-asian="10pt" style:language-asian="lt" style:country-asian="LT"/>
    </style:style>
    <style:style style:name="P781" style:parent-style-name="Normal" style:family="paragraph">
      <style:paragraph-properties fo:margin-right="-0.0993in"/>
    </style:style>
    <style:style style:name="T782" style:parent-style-name="DefaultParagraphFont" style:family="text">
      <style:text-properties style:language-asian="lt" style:country-asian="LT"/>
    </style:style>
    <style:style style:name="T783" style:parent-style-name="DefaultParagraphFont" style:family="text">
      <style:text-properties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margin-left="0.9in" fo:margin-right="-0.0993in" fo:text-indent="0.9in">
        <style:tab-stops/>
      </style:paragraph-properties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margin-right="-0.0993in"/>
    </style:style>
    <style:style style:name="T787" style:parent-style-name="DefaultParagraphFont" style:family="text">
      <style:text-properties style:language-asian="lt" style:country-asian="LT"/>
    </style:style>
    <style:style style:name="T788" style:parent-style-name="DefaultParagraphFont" style:family="text">
      <style:text-properties style:language-asian="lt" style:country-asian="LT"/>
    </style:style>
    <style:style style:name="P789" style:parent-style-name="Normal" style:family="paragraph">
      <style:paragraph-properties fo:margin-right="-0.0993in" fo:text-indent="0.4416in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791" style:parent-style-name="DefaultParagraphFont" style:family="text">
      <style:text-properties fo:font-size="10pt" style:font-size-asian="10pt" style:language-asian="lt" style:country-asian="LT"/>
    </style:style>
    <style:style style:name="P792" style:parent-style-name="Normal" style:family="paragraph">
      <style:paragraph-properties fo:margin-right="-0.0993in"/>
    </style:style>
    <style:style style:name="T793" style:parent-style-name="DefaultParagraphFont" style:family="text">
      <style:text-properties style:language-asian="lt" style:country-asian="LT"/>
    </style:style>
    <style:style style:name="T794" style:parent-style-name="DefaultParagraphFont" style:family="text">
      <style:text-properties style:language-asian="lt" style:country-asian="LT"/>
    </style:style>
    <style:style style:name="P795" style:parent-style-name="Normal" style:family="paragraph">
      <style:paragraph-properties fo:margin-right="-0.0993in" fo:text-indent="0.4416in"/>
    </style:style>
    <style:style style:name="T796" style:parent-style-name="DefaultParagraphFont" style:family="text">
      <style:text-properties fo:font-size="10pt" style:font-size-asian="10pt" style:language-asian="lt" style:country-asian="LT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P798" style:parent-style-name="Normal" style:family="paragraph">
      <style:paragraph-properties fo:margin-right="-0.0993in"/>
    </style:style>
    <style:style style:name="T799" style:parent-style-name="DefaultParagraphFont" style:family="text">
      <style:text-properties style:language-asian="lt" style:country-asian="LT"/>
    </style:style>
    <style:style style:name="T800" style:parent-style-name="DefaultParagraphFont" style:family="text">
      <style:text-properties style:language-asian="lt" style:country-asian="LT"/>
    </style:style>
    <style:style style:name="P801" style:parent-style-name="Normal" style:family="paragraph">
      <style:paragraph-properties fo:margin-left="0.9in" fo:margin-right="-0.0993in" fo:text-indent="1.3416in">
        <style:tab-stops/>
      </style:paragraph-properties>
    </style:style>
    <style:style style:name="T802" style:parent-style-name="DefaultParagraphFont" style:family="text"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margin-right="-0.0993in"/>
    </style:style>
    <style:style style:name="T804" style:parent-style-name="DefaultParagraphFont" style:family="text">
      <style:text-properties style:language-asian="lt" style:country-asian="LT"/>
    </style:style>
    <style:style style:name="T805" style:parent-style-name="DefaultParagraphFont" style:family="text">
      <style:text-properties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P807" style:parent-style-name="Normal" style:family="paragraph">
      <style:paragraph-properties fo:margin-right="-0.0993in"/>
    </style:style>
    <style:style style:name="T808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P809" style:parent-style-name="Normal" style:family="paragraph">
      <style:paragraph-properties fo:margin-right="-0.0993in"/>
    </style:style>
    <style:style style:name="T810" style:parent-style-name="DefaultParagraphFont" style:family="text">
      <style:text-properties style:language-asian="lt" style:country-asian="LT"/>
    </style:style>
    <style:style style:name="T811" style:parent-style-name="DefaultParagraphFont" style:family="text">
      <style:text-properties style:language-asian="lt" style:country-asian="LT"/>
    </style:style>
    <style:style style:name="P812" style:parent-style-name="Normal" style:family="paragraph">
      <style:paragraph-properties fo:margin-left="0.9in" fo:margin-right="-0.0993in" fo:text-indent="1.3048in">
        <style:tab-stops/>
      </style:paragraph-properties>
    </style:style>
    <style:style style:name="T813" style:parent-style-name="DefaultParagraphFont" style:family="text">
      <style:text-properties fo:font-size="10pt" style:font-size-asian="10pt" style:language-asian="lt" style:country-asian="LT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margin-right="-0.0993in"/>
    </style:style>
    <style:style style:name="T816" style:parent-style-name="DefaultParagraphFont" style:family="text">
      <style:text-properties style:language-asian="lt" style:country-asian="LT"/>
    </style:style>
    <style:style style:name="T817" style:parent-style-name="DefaultParagraphFont" style:family="text">
      <style:text-properties style:language-asian="lt" style:country-asian="LT"/>
    </style:style>
    <style:style style:name="P818" style:parent-style-name="Normal" style:family="paragraph">
      <style:paragraph-properties fo:margin-right="-0.0993in"/>
    </style:style>
    <style:style style:name="T819" style:parent-style-name="DefaultParagraphFont" style:family="text">
      <style:text-properties fo:font-size="10pt" style:font-size-asian="10pt" style:language-asian="lt" style:country-asian="LT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P821" style:parent-style-name="Normal" style:family="paragraph">
      <style:paragraph-properties fo:margin-right="-0.0993in"/>
    </style:style>
    <style:style style:name="T822" style:parent-style-name="DefaultParagraphFont" style:family="text">
      <style:text-properties style:language-asian="lt" style:country-asian="LT"/>
    </style:style>
    <style:style style:name="T823" style:parent-style-name="DefaultParagraphFont" style:family="text">
      <style:text-properties style:language-asian="lt" style:country-asian="LT"/>
    </style:style>
    <style:style style:name="P824" style:parent-style-name="Normal" style:family="paragraph">
      <style:paragraph-properties fo:margin-right="-0.0993in" fo:text-indent="0.9937in"/>
    </style:style>
    <style:style style:name="T825" style:parent-style-name="DefaultParagraphFont" style:family="text">
      <style:text-properties fo:font-size="10pt" style:font-size-asian="10pt" style:language-asian="lt" style:country-asian="LT"/>
    </style:style>
    <style:style style:name="T8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27" style:parent-style-name="DefaultParagraphFont" style:family="text"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margin-right="-0.0993in"/>
    </style:style>
    <style:style style:name="T829" style:parent-style-name="DefaultParagraphFont" style:family="text">
      <style:text-properties style:language-asian="lt" style:country-asian="LT"/>
    </style:style>
    <style:style style:name="T830" style:parent-style-name="DefaultParagraphFont" style:family="text">
      <style:text-properties style:language-asian="lt" style:country-asian="LT"/>
    </style:style>
    <style:style style:name="T831" style:parent-style-name="DefaultParagraphFont" style:family="text">
      <style:text-properties style:language-asian="lt" style:country-asian="LT"/>
    </style:style>
    <style:style style:name="P832" style:parent-style-name="Normal" style:family="paragraph">
      <style:paragraph-properties fo:margin-left="0.9in" fo:margin-right="-0.0993in" fo:text-indent="1.1944in">
        <style:tab-stops/>
      </style:paragraph-properties>
      <style:text-properties fo:font-size="10pt" style:font-size-asian="10pt" style:language-asian="lt" style:country-asian="LT"/>
    </style:style>
    <style:style style:name="P833" style:parent-style-name="Normal" style:family="paragraph">
      <style:paragraph-properties fo:margin-right="-0.0993in"/>
      <style:text-properties fo:font-weight="bold" style:font-weight-asian="bold" style:font-size-complex="12pt" style:language-asian="lt" style:country-asian="LT"/>
    </style:style>
    <style:style style:name="P834" style:parent-style-name="Normal" style:family="paragraph">
      <style:paragraph-properties fo:text-align="center" fo:margin-right="-0.0993in"/>
    </style:style>
    <style:style style:name="T835" style:parent-style-name="DefaultParagraphFont" style:family="text">
      <style:text-properties fo:font-style="italic" style:font-style-asian="italic" style:language-asian="lt" style:country-asian="LT"/>
    </style:style>
    <style:style style:name="T836" style:parent-style-name="DefaultParagraphFont" style:family="text">
      <style:text-properties fo:font-style="italic" style:font-style-asian="italic" style:language-asian="lt" style:country-asian="LT"/>
    </style:style>
    <style:style style:name="T8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838" style:parent-style-name="Normal" style:family="paragraph">
      <style:paragraph-properties fo:margin-right="-0.0993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language-asian="lt" style:country-asian="LT"/>
    </style:style>
    <style:style style:name="P843" style:parent-style-name="Normal" style:family="paragraph">
      <style:paragraph-properties fo:line-height="105%" fo:margin-left="1.8in" fo:margin-right="-0.0993in" fo:text-indent="0.4416in">
        <style:tab-stops/>
      </style:paragraph-properties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margin-right="-0.0993in"/>
    </style:style>
    <style:style style:name="T846" style:parent-style-name="DefaultParagraphFont" style:family="text">
      <style:text-properties style:language-asian="lt" style:country-asian="LT"/>
    </style:style>
    <style:style style:name="T847" style:parent-style-name="DefaultParagraphFont" style:family="text">
      <style:text-properties style:language-asian="lt" style:country-asian="LT"/>
    </style:style>
    <style:style style:name="P848" style:parent-style-name="Normal" style:family="paragraph">
      <style:paragraph-properties fo:margin-right="-0.0993in" fo:text-indent="1.268in"/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P850" style:parent-style-name="Normal" style:family="paragraph">
      <style:paragraph-properties fo:margin-right="-0.0993in"/>
    </style:style>
    <style:style style:name="T851" style:parent-style-name="DefaultParagraphFont" style:family="text">
      <style:text-properties style:language-asian="lt" style:country-asian="LT"/>
    </style:style>
    <style:style style:name="T852" style:parent-style-name="DefaultParagraphFont" style:family="text">
      <style:text-properties style:language-asian="lt" style:country-asian="LT"/>
    </style:style>
    <style:style style:name="T853" style:parent-style-name="DefaultParagraphFont" style:family="text">
      <style:text-properties style:language-asian="lt" style:country-asian="LT"/>
    </style:style>
    <style:style style:name="P854" style:parent-style-name="Normal" style:family="paragraph">
      <style:paragraph-properties fo:margin-right="-0.0993in"/>
      <style:text-properties fo:font-size="10pt" style:font-size-asian="10pt" style:language-asian="lt" style:country-asian="LT"/>
    </style:style>
    <style:style style:name="P855" style:parent-style-name="Normal" style:family="paragraph">
      <style:paragraph-properties fo:margin-right="-0.0993in"/>
    </style:style>
    <style:style style:name="P856" style:parent-style-name="Normal" style:family="paragraph">
      <style:paragraph-properties fo:margin-right="-0.0993in"/>
    </style:style>
    <style:style style:name="T857" style:parent-style-name="DefaultParagraphFont" style:family="text">
      <style:text-properties style:language-asian="lt" style:country-asian="LT"/>
    </style:style>
    <style:style style:name="T858" style:parent-style-name="DefaultParagraphFont" style:family="text">
      <style:text-properties style:language-asian="lt" style:country-asian="LT"/>
    </style:style>
    <style:style style:name="T859" style:parent-style-name="DefaultParagraphFont" style:family="text">
      <style:text-properties style:language-asian="lt" style:country-asian="LT"/>
    </style:style>
    <style:style style:name="P860" style:parent-style-name="Normal" style:family="paragraph">
      <style:paragraph-properties fo:margin-left="2.7in" fo:margin-right="-0.0993in" fo:text-indent="0.368in">
        <style:tab-stops/>
      </style:paragraph-properties>
    </style:style>
    <style:style style:name="T861" style:parent-style-name="DefaultParagraphFont" style:family="text">
      <style:text-properties fo:font-size="10pt" style:font-size-asian="10pt" style:language-asian="lt" style:country-asian="LT"/>
    </style:style>
    <style:style style:name="P862" style:parent-style-name="Normal" style:family="paragraph">
      <style:paragraph-properties fo:margin-right="-0.0993in"/>
    </style:style>
    <style:style style:name="T863" style:parent-style-name="DefaultParagraphFont" style:family="text">
      <style:text-properties style:language-asian="lt" style:country-asian="LT"/>
    </style:style>
    <style:style style:name="T864" style:parent-style-name="DefaultParagraphFont" style:family="text">
      <style:text-properties style:language-asian="lt" style:country-asian="LT"/>
    </style:style>
    <style:style style:name="P865" style:parent-style-name="Normal" style:family="paragraph">
      <style:paragraph-properties fo:margin-right="-0.0993in" fo:text-indent="0.4784in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867" style:parent-style-name="DefaultParagraphFont" style:family="text">
      <style:text-properties fo:font-size="10pt" style:font-size-asian="10pt" style:language-asian="lt" style:country-asian="LT"/>
    </style:style>
    <style:style style:name="P868" style:parent-style-name="Normal" style:family="paragraph">
      <style:paragraph-properties fo:margin-right="-0.0993in"/>
    </style:style>
    <style:style style:name="T869" style:parent-style-name="DefaultParagraphFont" style:family="text">
      <style:text-properties style:language-asian="lt" style:country-asian="LT"/>
    </style:style>
    <style:style style:name="T870" style:parent-style-name="DefaultParagraphFont" style:family="text">
      <style:text-properties style:language-asian="lt" style:country-asian="LT"/>
    </style:style>
    <style:style style:name="P871" style:parent-style-name="Normal" style:family="paragraph">
      <style:paragraph-properties fo:margin-right="-0.0993in" fo:text-indent="0.2208in"/>
      <style:text-properties fo:font-size="10pt" style:font-size-asian="10pt" style:language-asian="lt" style:country-asian="LT"/>
    </style:style>
    <style:style style:name="P872" style:parent-style-name="Normal" style:family="paragraph">
      <style:paragraph-properties fo:margin-right="-0.0993in"/>
      <style:text-properties fo:font-weight="bold" style:font-weight-asian="bold" fo:font-size="8pt" style:font-size-asian="8pt" style:font-size-complex="8pt" style:language-asian="lt" style:country-asian="LT"/>
    </style:style>
    <style:style style:name="P873" style:parent-style-name="Normal" style:family="paragraph">
      <style:paragraph-properties fo:margin-right="-0.0993in"/>
      <style:text-properties style:language-asian="lt" style:country-asian="LT"/>
    </style:style>
    <style:style style:name="P874" style:parent-style-name="Normal" style:family="paragraph">
      <style:paragraph-properties fo:margin-right="-0.0993in"/>
      <style:text-properties fo:font-size="10pt" style:font-size-asian="10pt"/>
    </style:style>
    <style:style style:name="P875" style:parent-style-name="Normal" style:family="paragraph">
      <style:paragraph-properties fo:margin-right="-0.0993in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margin-right="-0.0993in"/>
      <style:text-properties fo:font-size="8pt" style:font-size-asian="8pt" style:font-size-complex="8pt" style:language-asian="lt" style:country-asian="LT"/>
    </style:style>
    <style:style style:name="P879" style:parent-style-name="Normal" style:family="paragraph">
      <style:paragraph-properties fo:margin-right="-0.0993in"/>
      <style:text-properties style:language-asian="lt" style:country-asian="LT"/>
    </style:style>
    <style:style style:name="P880" style:parent-style-name="Normal" style:family="paragraph">
      <style:paragraph-properties fo:margin-right="-0.0993in" fo:text-indent="0.184in"/>
      <style:text-properties fo:font-size="10pt" style:font-size-asian="10pt" style:language-asian="lt" style:country-asian="LT"/>
    </style:style>
    <style:style style:name="P881" style:parent-style-name="Normal" style:family="paragraph">
      <style:paragraph-properties fo:margin-right="-0.0993in"/>
    </style:style>
    <style:style style:name="P882" style:parent-style-name="Normal" style:family="paragraph">
      <style:paragraph-properties fo:margin-right="-0.0993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center" fo:margin-right="-0.0993in"/>
    </style:style>
    <style:style style:name="T886" style:parent-style-name="DefaultParagraphFont" style:family="text">
      <style:text-properties fo:font-size="10pt" style:font-size-asian="10pt" style:language-asian="lt" style:country-asian="LT"/>
    </style:style>
    <style:style style:name="T887" style:parent-style-name="DefaultParagraphFont" style:family="text">
      <style:text-properties style:font-name-asian="Calibri" fo:color="#000000" fo:font-size="10pt" style:font-size-asian="10pt"/>
    </style:style>
    <style:style style:name="T888" style:parent-style-name="DefaultParagraphFont" style:family="text"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margin-right="-0.0993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center" fo:margin-right="-0.0993in"/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T894" style:parent-style-name="DefaultParagraphFont" style:family="text">
      <style:text-properties style:font-name-asian="Calibri" fo:color="#000000" fo:font-size="10pt" style:font-size-asian="10pt"/>
    </style:style>
    <style:style style:name="T895" style:parent-style-name="DefaultParagraphFont" style:family="text">
      <style:text-properties fo:font-size="10pt" style:font-size-asian="10pt" style:language-asian="lt" style:country-asian="LT"/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P897" style:parent-style-name="Normal" style:family="paragraph">
      <style:paragraph-properties fo:text-align="center" fo:margin-right="-0.0993in"/>
    </style:style>
    <style:style style:name="T898" style:parent-style-name="DefaultParagraphFont" style:family="text">
      <style:text-properties fo:font-size="10pt" style:font-size-asian="10pt" style:language-asian="lt" style:country-asian="LT"/>
    </style:style>
    <style:style style:name="P899" style:parent-style-name="Normal" style:master-page-name="MPF4" style:family="paragraph">
      <style:paragraph-properties fo:break-before="page" fo:text-align="justify" fo:margin-right="-0.0993in" fo:text-indent="3.9375in" style:page-number="1"/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margin-left="3.9375in" fo:margin-right="-0.0993in">
        <style:tab-stops/>
      </style:paragraph-properties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margin-left="3.9375in" fo:margin-right="-0.0993in">
        <style:tab-stops/>
      </style:paragraph-properties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margin-left="3.9375in" fo:margin-right="-0.0993in">
        <style:tab-stops/>
      </style:paragraph-properties>
      <style:text-properties style:font-size-complex="12pt" style:language-asian="lt" style:country-asian="LT"/>
    </style:style>
    <style:style style:name="P909" style:parent-style-name="Normal" style:family="paragraph">
      <style:paragraph-properties fo:margin-left="3.0375in" fo:margin-right="-0.0993in" fo:text-indent="0.9in">
        <style:tab-stops/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margin-right="-0.0993in"/>
      <style:text-properties fo:font-size="9pt" style:font-size-asian="9pt" style:font-size-complex="9pt" style:language-asian="lt" style:country-asian="LT"/>
    </style:style>
    <style:style style:name="P913" style:parent-style-name="Normal" style:family="paragraph">
      <style:paragraph-properties fo:text-align="center" fo:margin-right="-0.0993in"/>
    </style:style>
    <style:style style:name="T9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6" style:parent-style-name="Normal" style:family="paragraph">
      <style:paragraph-properties fo:margin-right="-0.099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917" style:parent-style-name="Normal" style:family="paragraph">
      <style:paragraph-properties fo:text-align="center" fo:margin-right="-0.0993in"/>
      <style:text-properties fo:font-style="italic" style:font-style-asian="italic" style:font-style-complex="italic" style:font-size-complex="12pt" style:language-asian="lt" style:country-asian="LT"/>
    </style:style>
    <style:style style:name="P918" style:parent-style-name="Normal" style:family="paragraph">
      <style:paragraph-properties fo:margin-right="-0.099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919" style:parent-style-name="Normal" style:family="paragraph">
      <style:paragraph-properties fo:text-align="center" fo:margin-right="-0.0993in"/>
      <style:text-properties fo:font-size="5pt" style:font-size-asian="5pt" style:font-size-complex="5pt" style:language-asian="lt" style:country-asian="LT"/>
    </style:style>
    <style:style style:name="P920" style:parent-style-name="Normal" style:family="paragraph">
      <style:paragraph-properties fo:text-align="center" fo:margin-right="-0.0993in"/>
      <style:text-properties fo:font-size="10pt" style:font-size-asian="10pt" style:language-asian="lt" style:country-asian="LT"/>
    </style:style>
    <style:style style:name="P921" style:parent-style-name="Normal" style:family="paragraph">
      <style:paragraph-properties fo:margin-right="-0.0993in"/>
      <style:text-properties fo:font-size="9pt" style:font-size-asian="9pt" style:font-size-complex="9pt" style:language-asian="lt" style:country-asian="LT"/>
    </style:style>
    <style:style style:name="P922" style:parent-style-name="Normal" style:family="paragraph">
      <style:paragraph-properties fo:text-align="center" fo:margin-right="-0.0993in"/>
      <style:text-properties fo:font-size="9pt" style:font-size-asian="9pt" style:font-size-complex="9pt" style:language-asian="lt" style:country-asian="LT"/>
    </style:style>
    <style:style style:name="P923" style:parent-style-name="Normal" style:family="paragraph">
      <style:paragraph-properties fo:text-align="center" fo:margin-right="-0.0993in"/>
      <style:text-properties fo:font-size="10pt" style:font-size-asian="10pt" style:language-asian="lt" style:country-asian="LT"/>
    </style:style>
    <style:style style:name="P924" style:parent-style-name="Normal" style:family="paragraph">
      <style:paragraph-properties fo:margin-right="-0.0993in"/>
      <style:text-properties fo:font-size="9pt" style:font-size-asian="9pt" style:font-size-complex="9pt" style:language-asian="lt" style:country-asian="LT"/>
    </style:style>
    <style:style style:name="P925" style:parent-style-name="Normal" style:family="paragraph">
      <style:paragraph-properties fo:margin-right="-0.0993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26" style:parent-style-name="Normal" style:family="paragraph">
      <style:paragraph-properties fo:margin-right="-0.0993in" fo:text-indent="0.6895in"/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margin-right="-0.0993in"/>
      <style:text-properties fo:font-size="9pt" style:font-size-asian="9pt" style:font-size-complex="9pt" style:language-asian="lt" style:country-asian="LT"/>
    </style:style>
    <style:style style:name="P928" style:parent-style-name="Normal" style:family="paragraph">
      <style:paragraph-properties fo:text-align="center" fo:margin-right="-0.0993in"/>
    </style:style>
    <style:style style:name="T9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0" style:parent-style-name="Normal" style:family="paragraph">
      <style:paragraph-properties fo:margin-right="-0.0993in"/>
      <style:text-properties style:font-weight-complex="bold" fo:font-size="9pt" style:font-size-asian="9pt" style:font-size-complex="9pt" style:language-asian="lt" style:country-asian="LT"/>
    </style:style>
    <style:style style:name="P931" style:parent-style-name="Normal" style:family="paragraph">
      <style:paragraph-properties fo:text-align="center" fo:margin-right="-0.0993in"/>
      <style:text-properties style:font-size-complex="12pt"/>
    </style:style>
    <style:style style:name="P932" style:parent-style-name="Normal" style:family="paragraph">
      <style:paragraph-properties fo:text-align="center" fo:margin-right="-0.0993in"/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 fo:margin-right="-0.0993in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margin-right="-0.0993in"/>
      <style:text-properties fo:font-size="9pt" style:font-size-asian="9pt" style:font-size-complex="9pt" style:language-asian="lt" style:country-asian="LT"/>
    </style:style>
    <style:style style:name="P935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936" style:parent-style-name="Normal" style:family="paragraph">
      <style:paragraph-properties fo:margin-left="0.25in" fo:margin-right="-0.0993in" fo:text-indent="1.9784in">
        <style:tab-stops/>
      </style:paragraph-properties>
      <style:text-properties fo:font-size="10pt" style:font-size-asian="10pt" style:language-asian="lt" style:country-asian="LT"/>
    </style:style>
    <style:style style:name="P937" style:parent-style-name="Normal" style:family="paragraph">
      <style:paragraph-properties fo:text-align="justify" fo:margin-right="-0.0993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938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939" style:parent-style-name="Normal" style:family="paragraph">
      <style:paragraph-properties fo:margin-right="-0.0993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margin-left="1.8in" fo:margin-right="-0.0993in" fo:text-indent="0.1104in">
        <style:tab-stops/>
      </style:paragraph-properties>
    </style:style>
    <style:style style:name="T943" style:parent-style-name="DefaultParagraphFont" style:family="text">
      <style:text-properties fo:font-size="10pt" style:font-size-asian="10pt" style:language-asian="lt" style:country-asian="LT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945" style:parent-style-name="DefaultParagraphFont" style:family="text">
      <style:text-properties fo:font-size="10pt" style:font-size-asian="10pt" style:language-asian="lt" style:country-asian="LT"/>
    </style:style>
    <style:style style:name="T946" style:parent-style-name="DefaultParagraphFont" style:family="text">
      <style:text-properties fo:font-size="10pt" style:font-size-asian="10pt" style:language-asian="lt" style:country-asian="LT"/>
    </style:style>
    <style:style style:name="P947" style:parent-style-name="Normal" style:family="paragraph">
      <style:paragraph-properties fo:text-align="justify" fo:margin-right="-0.0993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948" style:parent-style-name="Normal" style:family="paragraph">
      <style:paragraph-properties fo:text-align="justify" fo:margin-right="-0.0993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/>
    </style:style>
    <style:style style:name="P951" style:parent-style-name="Normal" style:family="paragraph">
      <style:paragraph-properties fo:text-align="justify" fo:margin-left="0.9in" fo:margin-right="-0.0993in" fo:text-indent="2.3958in">
        <style:tab-stops/>
      </style:paragraph-properties>
    </style:style>
    <style:style style:name="T952" style:parent-style-name="DefaultParagraphFont" style:family="text">
      <style:text-properties fo:font-size="10pt" style:font-size-asian="10pt" style:language-asian="lt" style:country-asian="LT"/>
    </style:style>
    <style:style style:name="P953" style:parent-style-name="Normal" style:family="paragraph">
      <style:paragraph-properties fo:text-align="justify" fo:margin-right="-0.0993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954" style:parent-style-name="Normal" style:family="paragraph">
      <style:paragraph-properties fo:text-align="justify" fo:margin-right="-0.0993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P958" style:parent-style-name="Normal" style:family="paragraph">
      <style:paragraph-properties fo:text-align="justify" fo:margin-left="0.9in" fo:margin-right="-0.0993in" fo:text-indent="1.4277in">
        <style:tab-stops/>
      </style:paragraph-properties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P960" style:parent-style-name="Normal" style:family="paragraph">
      <style:paragraph-properties fo:text-align="justify" fo:margin-right="-0.0993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961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962" style:parent-style-name="Normal" style:family="paragraph">
      <style:paragraph-properties fo:margin-right="-0.0993in"/>
      <style:text-properties fo:font-size="9pt" style:font-size-asian="9pt" style:font-size-complex="9pt" style:language-asian="lt" style:country-asian="LT"/>
    </style:style>
    <style:style style:name="P963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964" style:parent-style-name="Normal" style:family="paragraph">
      <style:paragraph-properties fo:text-align="center" fo:margin-left="2.75in" fo:margin-right="-0.0993in">
        <style:tab-stops/>
      </style:paragraph-properties>
      <style:text-properties fo:font-size="10pt" style:font-size-asian="10pt" style:language-asian="lt" style:country-asian="LT"/>
    </style:style>
    <style:style style:name="P965" style:parent-style-name="Normal" style:family="paragraph">
      <style:paragraph-properties fo:margin-right="-0.0993in"/>
      <style:text-properties fo:font-size="9pt" style:font-size-asian="9pt" style:font-size-complex="9pt" style:language-asian="lt" style:country-asian="LT"/>
    </style:style>
    <style:style style:name="P966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967" style:parent-style-name="Normal" style:family="paragraph">
      <style:paragraph-properties fo:text-align="center" fo:margin-left="3.75in" fo:margin-right="-0.0993in" fo:text-indent="1.2881in">
        <style:tab-stops/>
      </style:paragraph-properties>
      <style:text-properties fo:font-size="10pt" style:font-size-asian="10pt" style:language-asian="lt" style:country-asian="LT"/>
    </style:style>
    <style:style style:name="P968" style:parent-style-name="Normal" style:family="paragraph">
      <style:paragraph-properties fo:margin-right="-0.0993in"/>
      <style:text-properties fo:font-size="9pt" style:font-size-asian="9pt" style:font-size-complex="9pt" style:language-asian="lt" style:country-asian="LT"/>
    </style:style>
    <style:style style:name="P969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970" style:parent-style-name="Normal" style:family="paragraph">
      <style:paragraph-properties fo:text-align="center" fo:margin-left="4.9166in" fo:margin-right="-0.0993in" fo:text-indent="0.0666in">
        <style:tab-stops/>
      </style:paragraph-properties>
      <style:text-properties fo:font-size="10pt" style:font-size-asian="10pt" style:language-asian="lt" style:country-asian="LT"/>
    </style:style>
    <style:style style:name="P971" style:parent-style-name="Normal" style:family="paragraph">
      <style:paragraph-properties fo:margin-right="-0.0993in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margin-right="-0.0993in"/>
      <style:text-properties style:language-asian="lt" style:country-asian="LT"/>
    </style:style>
    <style:style style:name="P973" style:parent-style-name="Normal" style:family="paragraph">
      <style:paragraph-properties fo:margin-right="-0.0993in" fo:text-indent="0.2576in"/>
    </style:style>
    <style:style style:name="T974" style:parent-style-name="DefaultParagraphFont" style:family="text">
      <style:text-properties fo:font-size="10pt" style:font-size-asian="10pt" style:language-asian="lt" style:country-asian="LT"/>
    </style:style>
    <style:style style:name="T9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976" style:parent-style-name="DefaultParagraphFont" style:family="text">
      <style:text-properties fo:font-size="10pt" style:font-size-asian="10pt" style:language-asian="lt" style:country-asian="LT"/>
    </style:style>
    <style:style style:name="T977" style:parent-style-name="DefaultParagraphFont" style:family="text">
      <style:text-properties fo:font-size="10pt" style:font-size-asian="10pt" style:language-asian="lt" style:country-asian="LT"/>
    </style:style>
    <style:style style:name="T9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9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980" style:parent-style-name="DefaultParagraphFont" style:family="text">
      <style:text-properties fo:font-size="10pt" style:font-size-asian="10pt" style:language-asian="lt" style:country-asian="LT"/>
    </style:style>
    <style:style style:name="P981" style:parent-style-name="Normal" style:family="paragraph">
      <style:paragraph-properties fo:margin-right="-0.0993in"/>
      <style:text-properties fo:font-size="9pt" style:font-size-asian="9pt" style:font-size-complex="9pt" style:language-asian="lt" style:country-asian="LT"/>
    </style:style>
    <style:style style:name="P982" style:parent-style-name="Normal" style:family="paragraph">
      <style:paragraph-properties fo:margin-right="-0.0993in"/>
      <style:text-properties style:language-asian="lt" style:country-asian="LT"/>
    </style:style>
    <style:style style:name="P983" style:parent-style-name="Normal" style:family="paragraph">
      <style:paragraph-properties fo:margin-right="-0.0993in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985" style:parent-style-name="DefaultParagraphFont" style:family="text">
      <style:text-properties style:font-name="Calibri" style:font-name-asian="Calibri" fo:font-size="10pt" style:font-size-asian="10pt"/>
    </style:style>
    <style:style style:name="T986" style:parent-style-name="DefaultParagraphFont" style:family="text">
      <style:text-properties fo:font-size="10pt" style:font-size-asian="10pt" style:language-asian="lt" style:country-asian="LT"/>
    </style:style>
    <style:style style:name="T9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988" style:parent-style-name="DefaultParagraphFont" style:family="text">
      <style:text-properties fo:font-size="10pt" style:font-size-asian="10pt" style:language-asian="lt" style:country-asian="LT"/>
    </style:style>
    <style:style style:name="T989" style:parent-style-name="DefaultParagraphFont" style:family="text">
      <style:text-properties fo:font-size="10pt" style:font-size-asian="10pt" style:language-asian="lt" style:country-asian="LT"/>
    </style:style>
    <style:style style:name="T9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991" style:parent-style-name="DefaultParagraphFont" style:family="text"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margin-right="-0.0993in"/>
    </style:style>
    <style:style style:name="P993" style:parent-style-name="Normal" style:family="paragraph">
      <style:paragraph-properties fo:margin-right="-0.0993in"/>
    </style:style>
    <style:style style:name="T9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5" style:parent-style-name="Normal" style:family="paragraph">
      <style:paragraph-properties fo:margin-right="-0.0993in"/>
      <style:text-properties fo:font-size="9pt" style:font-size-asian="9pt" style:font-size-complex="9pt" style:language-asian="lt" style:country-asian="LT"/>
    </style:style>
    <style:style style:name="P996" style:parent-style-name="Normal" style:family="paragraph">
      <style:paragraph-properties fo:margin-right="-0.0993in"/>
      <style:text-properties style:language-asian="lt" style:country-asian="LT"/>
    </style:style>
    <style:style style:name="P997" style:parent-style-name="Normal" style:family="paragraph">
      <style:paragraph-properties fo:margin-right="-0.0993in" fo:text-indent="0.2576in"/>
    </style:style>
    <style:style style:name="T998" style:parent-style-name="DefaultParagraphFont" style:family="text">
      <style:text-properties fo:font-size="10pt" style:font-size-asian="10pt" style:language-asian="lt" style:country-asian="LT"/>
    </style:style>
    <style:style style:name="T999" style:parent-style-name="DefaultParagraphFont" style:family="text">
      <style:text-properties fo:font-size="10pt" style:font-size-asian="10pt" style:language-asian="lt" style:country-asian="LT"/>
    </style:style>
    <style:style style:name="T10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01" style:parent-style-name="DefaultParagraphFont" style:family="text">
      <style:text-properties fo:font-size="10pt" style:font-size-asian="10pt" style:language-asian="lt" style:country-asian="LT"/>
    </style:style>
    <style:style style:name="T1002" style:parent-style-name="DefaultParagraphFont" style:family="text">
      <style:text-properties fo:font-size="10pt" style:font-size-asian="10pt" style:language-asian="lt" style:country-asian="LT"/>
    </style:style>
    <style:style style:name="T1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04" style:parent-style-name="DefaultParagraphFont" style:family="text">
      <style:text-properties fo:font-size="10pt" style:font-size-asian="10pt" style:language-asian="lt" style:country-asian="LT"/>
    </style:style>
    <style:style style:name="P1005" style:parent-style-name="Normal" style:family="paragraph">
      <style:paragraph-properties fo:text-align="end" fo:margin-right="-0.0993in"/>
    </style:style>
    <style:style style:name="T1006" style:parent-style-name="DefaultParagraphFont" style:family="text">
      <style:text-properties fo:font-weight="bold" style:font-weight-asian="bold" style:language-asian="lt" style:country-asian="LT"/>
    </style:style>
    <style:style style:name="T10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8" style:parent-style-name="Normal" style:family="paragraph">
      <style:paragraph-properties fo:text-align="end" fo:margin-right="-0.0993in"/>
      <style:text-properties fo:font-weight="bold" style:font-weight-asian="bold" style:language-asian="lt" style:country-asian="LT"/>
    </style:style>
    <style:style style:name="P1009" style:parent-style-name="Normal" style:family="paragraph">
      <style:paragraph-properties fo:margin-right="-0.0993in"/>
    </style:style>
    <style:style style:name="P1010" style:parent-style-name="Normal" style:family="paragraph">
      <style:paragraph-properties fo:margin-right="-0.0993in"/>
    </style:style>
    <style:style style:name="T10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2" style:parent-style-name="Normal" style:family="paragraph">
      <style:paragraph-properties fo:margin-right="-0.0993in"/>
      <style:text-properties fo:font-weight="bold" style:font-weight-asian="bold" style:font-size-complex="12pt" style:language-asian="lt" style:country-asian="LT"/>
    </style:style>
    <style:style style:name="P1013" style:parent-style-name="Normal" style:family="paragraph">
      <style:paragraph-properties fo:margin-right="-0.0993in"/>
    </style:style>
    <style:style style:name="T1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18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margin-right="-0.0993in"/>
      <style:text-properties style:font-size-complex="12pt" style:language-asian="lt" style:country-asian="LT"/>
    </style:style>
    <style:style style:name="P1020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21" style:parent-style-name="Normal" style:family="paragraph">
      <style:paragraph-properties fo:text-align="center" fo:margin-left="3.5833in" fo:margin-right="-0.0993in" fo:text-indent="1.1041in">
        <style:tab-stops/>
      </style:paragraph-properties>
      <style:text-properties fo:font-size="10pt" style:font-size-asian="10pt" style:language-asian="lt" style:country-asian="LT"/>
    </style:style>
    <style:style style:name="P1022" style:parent-style-name="Normal" style:family="paragraph">
      <style:paragraph-properties fo:margin-right="-0.0993in"/>
      <style:text-properties fo:font-size="9pt" style:font-size-asian="9pt" style:font-size-complex="9pt" style:language-asian="lt" style:country-asian="LT"/>
    </style:style>
    <style:style style:name="P1023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24" style:parent-style-name="Normal" style:family="paragraph">
      <style:paragraph-properties fo:text-align="center" fo:margin-left="1.1666in" fo:margin-right="-0.0993in">
        <style:tab-stops/>
      </style:paragraph-properties>
      <style:text-properties fo:font-size="10pt" style:font-size-asian="10pt" style:language-asian="lt" style:country-asian="LT"/>
    </style:style>
    <style:style style:name="P1025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26" style:parent-style-name="Normal" style:family="paragraph">
      <style:paragraph-properties fo:margin-right="-0.0993in"/>
    </style:style>
    <style:style style:name="P1027" style:parent-style-name="Normal" style:family="paragraph">
      <style:paragraph-properties fo:text-align="justify" fo:margin-right="-0.0993in"/>
    </style:style>
    <style:style style:name="T10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9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30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31" style:parent-style-name="Normal" style:family="paragraph">
      <style:paragraph-properties fo:margin-left="2.7in" fo:margin-right="-0.0993in" fo:text-indent="0.5888in">
        <style:tab-stops/>
      </style:paragraph-properties>
      <style:text-properties fo:font-size="10pt" style:font-size-asian="10pt" style:language-asian="lt" style:country-asian="LT"/>
    </style:style>
    <style:style style:name="P1032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33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34" style:parent-style-name="Normal" style:family="paragraph">
      <style:paragraph-properties fo:margin-left="1.8in" fo:margin-right="-0.0993in" fo:text-indent="0.1104in">
        <style:tab-stops/>
      </style:paragraph-properties>
    </style:style>
    <style:style style:name="T1035" style:parent-style-name="DefaultParagraphFont" style:family="text">
      <style:text-properties fo:font-size="10pt" style:font-size-asian="10pt" style:language-asian="lt" style:country-asian="LT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38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39" style:parent-style-name="Normal" style:family="paragraph">
      <style:paragraph-properties fo:text-align="center" fo:margin-right="-0.0993in"/>
      <style:text-properties fo:font-size="10pt" style:font-size-asian="10pt" style:language-asian="lt" style:country-asian="LT"/>
    </style:style>
    <style:style style:name="P1040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41" style:parent-style-name="Normal" style:family="paragraph">
      <style:paragraph-properties fo:margin-right="-0.0993in"/>
      <style:text-properties style:language-asian="lt" style:country-asian="LT"/>
    </style:style>
    <style:style style:name="P1042" style:parent-style-name="Normal" style:family="paragraph">
      <style:paragraph-properties fo:margin-right="-0.0993in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10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49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50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51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52" style:parent-style-name="Normal" style:family="paragraph">
      <style:paragraph-properties fo:margin-left="1.6666in" fo:margin-right="-0.0993in" fo:text-indent="0.2576in">
        <style:tab-stops/>
      </style:paragraph-properties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54" style:parent-style-name="Normal" style:family="paragraph">
      <style:paragraph-properties fo:margin-right="-0.0993in"/>
      <style:text-properties fo:font-size="11pt" style:font-size-asian="11pt" style:font-size-complex="11pt" style:language-asian="lt" style:country-asian="LT"/>
    </style:style>
    <style:style style:name="P1055" style:parent-style-name="Normal" style:family="paragraph">
      <style:paragraph-properties fo:margin-right="-0.0993in" fo:text-indent="0.7388in"/>
    </style:style>
    <style:style style:name="T10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59" style:parent-style-name="Normal" style:family="paragraph">
      <style:paragraph-properties fo:margin-right="-0.0993in"/>
      <style:text-properties fo:font-size="11pt" style:font-size-asian="11pt" style:font-size-complex="11pt" style:language-asian="lt" style:country-asian="LT"/>
    </style:style>
    <style:style style:name="P1060" style:parent-style-name="Normal" style:family="paragraph">
      <style:paragraph-properties fo:margin-right="-0.0993in" fo:text-indent="0.5152in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62" style:parent-style-name="Normal" style:family="paragraph">
      <style:paragraph-properties fo:margin-right="-0.0993in"/>
      <style:text-properties fo:font-size="8pt" style:font-size-asian="8pt" style:font-size-complex="8pt" style:language-asian="lt" style:country-asian="LT"/>
    </style:style>
    <style:style style:name="P1063" style:parent-style-name="Normal" style:family="paragraph">
      <style:paragraph-properties fo:margin-left="0.9in" fo:margin-right="-0.0993in" fo:text-indent="0.6256in">
        <style:tab-stops/>
      </style:paragraph-properties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margin-right="-0.0993in"/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margin-right="-0.0993in"/>
      <style:text-properties style:font-size-complex="12pt" style:language-asian="lt" style:country-asian="LT"/>
    </style:style>
    <style:style style:name="P1067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68" style:parent-style-name="Normal" style:family="paragraph">
      <style:paragraph-properties fo:text-align="center" fo:margin-right="-0.0993in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1070" style:parent-style-name="DefaultParagraphFont" style:family="text">
      <style:text-properties style:font-name-asian="Calibri" fo:color="#000000" fo:font-size="10pt" style:font-size-asian="10pt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P1072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73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P1074" style:parent-style-name="Normal" style:family="paragraph">
      <style:paragraph-properties fo:text-align="center" fo:margin-right="-0.0993in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1076" style:parent-style-name="DefaultParagraphFont" style:family="text">
      <style:text-properties style:font-name-asian="Calibri" fo:color="#000000" fo:font-size="10pt" style:font-size-asian="10pt"/>
    </style:style>
    <style:style style:name="T1077" style:parent-style-name="DefaultParagraphFont" style:family="text">
      <style:text-properties fo:font-size="10pt" style:font-size-asian="10pt" style:language-asian="lt" style:country-asian="LT"/>
    </style:style>
    <style:style style:name="P1078" style:parent-style-name="Normal" style:family="paragraph">
      <style:paragraph-properties fo:margin-right="-0.0993in"/>
    </style:style>
    <style:style style:name="P1079" style:parent-style-name="Normal" style:family="paragraph">
      <style:paragraph-properties fo:text-align="center" fo:margin-right="-0.0993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fo:margin-right="0.0979in">
        <style:tab-stops>
          <style:tab-stop style:type="left" style:position="0.6895in"/>
        </style:tab-stops>
      </style:paragraph-properties>
    </style:style>
    <style:style style:name="P10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weight="bold" style:font-weight-asian="bold"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3-04-29:</text:span></text:p>
      <text:p text:style-name="P9"><text:span text:style-name="T10">Lietuvos kalėjimų tarnyba, Įsakymas</text:span></text:p>
      <text:p text:style-name="P11"><text:span text:style-name="T12">Nr.<text:s/></text:span><text:a xlink:href="https://www.e-tar.lt/portal/legalAct.html?documentId=19639b50e58611ed9978886e85107ab2" office:target-frame-name="_top" xlink:show="replace"><text:span text:style-name="T13">V-281</text:span></text:a><text:span text:style-name="T14">, 2023-04-28, paskelbta TAR 2023-04-28, i. k. 2023-08152</text:span></text:p>
      <text:p text:style-name="P15"><text:span text:style-name="T16">Dėl kalėjimuose<text:s/></text:span><text:span text:style-name="T17">laikomų asmenų neblaivumo (girtumo) arba apsvaigimo nuo psichiką veikiančių medžiagų nustatymo tvarkos aprašo patvirtinimo</text:span></text:p>
      <text:p text:style-name="P18"/>
      <text:p text:style-name="P19"><text:span text:style-name="T20">Suvestinė redakcija nuo 2022-09-10 iki 2023-04-28</text:span></text:p>
      <text:p text:style-name="P21"/>
      <text:p text:style-name="P22"><text:span text:style-name="T23">Įsakymas paskelbtas: TAR 2021-02-02, i. k. 2021-02027</text:span></text:p>
      <text:p text:style-name="P24"/>
      <text:p text:style-name="P25">Nauja redakcija nuo 2022-09-10:</text:p>
      <text:p text:style-name="Normal"><text:span text:style-name="T26">Nr.<text:s/></text:span><text:a xlink:href="https://www.e-tar.lt/portal/legalAct.html?documentId=84c23140304111edb4cae1b158f98ea5" office:target-frame-name="_top" xlink:show="replace"><text:span text:style-name="T27">V-327</text:span></text:a><text:span text:style-name="T28">, 2022-09-09, paskelbta TAR 2022-09-09, i. k. 2022-18641</text:span></text:p>
      <text:p text:style-name="P29"/>
      <text:p text:style-name="P30"><text:span text:style-name="T31">KALĖJIMŲ DEPARTAMENTO</text:span></text:p>
      <text:p text:style-name="P32">PRIE LIETUVOS RESPUBLIKOS TEISINGUMO MINISTERIJOS</text:p>
      <text:p text:style-name="P33"><text:span text:style-name="T34">DIREKTORIUS</text:span></text:p>
      <text:p text:style-name="P35"/>
      <text:p text:style-name="P36">ĮSAKYMAS</text:p>
      <text:p text:style-name="P37">DĖL LAISVĖS ATĖMIMO VIETŲ ĮSTAIGOSE LAIKOMŲ ASMENŲ NEBLAIVUMO (GIRTUMO) ARBA APSVAIGIMO NUO PSICHIKĄ VEIKIANČIŲ MEDŽIAGŲ NUSTATYMO TVARKOS APRAŠO PATVIRTINIMO</text:p>
      <text:p text:style-name="P38"/>
      <text:p text:style-name="P39">2021 m. vasario 2 d. Nr. V-42</text:p>
      <text:p text:style-name="P40">Vilnius</text:p>
      <text:p text:style-name="P41"/>
      <text:p text:style-name="P42"/>
      <text:p text:style-name="P43"><text:span text:style-name="T44">Vadovaudamasis Transporto priemones<text:s/></text:span><text:span text:style-name="T45">vairuojančių ir kitų asmenų neblaivumo ar apsvaigimo nustatymo taisyklių, patvirtintų Lietuvos Respublikos Vyriausybės 2006 m. gegužės<text:s/></text:span><text:soft-page-break/><text:span text:style-name="T46">12 d. nutarimu Nr. 452 „Dėl Transporto priemones vairuojančių ir kitų asmenų neblaivumo ar apsvaigimo nustatymo taisyklių</text:span><text:span text:style-name="T47"><text:s/>ir leidžiamos etilo alkoholio koncentracijos darbo metu nustatymo patvirtinimo“, 21 punktu:</text:span></text:p>
      <text:p text:style-name="P48"><text:span text:style-name="T49">1</text:span><text:span text:style-name="T50">.<text:s/></text:span><text:span text:style-name="T51">Tvirtin</text:span><text:span text:style-name="T52">u <text:s/>Laisvės atėmimo vietų įstaigose laikomų asmenų neblaivumo (girtumo) arba apsvaigimo nuo psichiką veikiančių medžiagų nustatymo tvarkos aprašą (pri</text:span><text:span text:style-name="T53">dedama).</text:span></text:p>
      <text:p text:style-name="P54"><text:span text:style-name="T55">2</text:span><text:span text:style-name="T56">.<text:s/></text:span><text:span text:style-name="T57">Pripažįst</text:span><text:span text:style-name="T58">u netekusiu galios Kalėjimų departamento prie Lietuvos Respublikos teisingumo ministerijos direktoriaus 2008 m. sausio 28 d. įsakymą V-20 „Dėl Laisvės atėmimo vietose laikomų asmenų neblaivumo (girtumo) arba apsvaigimo nuo psichiką</text:span><text:span text:style-name="T59"><text:s/>veikiančių medžiagų nustatymo tvarkos aprašo patvirtinimo“.</text:span></text:p>
      <text:p text:style-name="P60"><text:span text:style-name="T61">3</text:span><text:span text:style-name="T62">.<text:s/></text:span><text:span text:style-name="T63">Nuroda</text:span><text:span text:style-name="T64">u:</text:span></text:p>
      <text:p text:style-name="P65"><text:span text:style-name="T66">3.1</text:span><text:span text:style-name="T67">. laisvės atėmimo vietų įstaigų direktoriams parengti ir patvirtinti tiriamosios medžiagos pristatymo į toksikologijos laboratoriją taisykles bei numatyti patalpas laisvės at</text:span><text:span text:style-name="T68">ėmimo vietose įstaigose laikomų asmenų neblaivumui (girtumui) arba apsvaigimui nuo psichiką veikiančių medžiagų nustatyti;</text:span></text:p>
      <text:p text:style-name="P69"><text:span text:style-name="T70">3.2</text:span><text:span text:style-name="T71">. laisvės atėmimo vietų įstaigų direktoriams užtikrinti, kad šiose įstaigose būtų parengta pakankamai pataisos pareigūnų, geba</text:span><text:span text:style-name="T72">nčių nustatyti laisvės atėmimo vietų įstaigose laikomų asmenų neblaivumą (girtumą) arba apsvaigimą nuo psichiką veikiančių medžiagų;</text:span></text:p>
      <text:p text:style-name="P73"><text:span text:style-name="T74">3.3</text:span><text:span text:style-name="T75">. Kalėjimų departamento prie Lietuvos Respublikos teisingumo ministerijos Mokymo centro (toliau – Mokymo centras) di</text:span><text:span text:style-name="T76">rektoriui organizuoti mokymus pataisos pareigūnams, susijusius su laisvės atėmimo vietų įstaigose laikomų asmenų neblaivumo (girtumo) arba apsvaigimo nuo psichiką veikiančių medžiagų nustatymu;</text:span></text:p>
      <text:p text:style-name="P77"><text:span text:style-name="T78">3.4</text:span><text:span text:style-name="T79">. laisvės atėmimo vietų įstaigų direktoriams įsakymu įg</text:span><text:span text:style-name="T80">alioti pataisos pareigūnus, turinčius teisę tikrinti laisvės atėmimo vietų įstaigose laikomų asmenų blaivumą arba (ne)apsvaigimą nuo psichiką veikiančių medžiagų.</text:span></text:p>
      <text:p text:style-name="P81"><text:span text:style-name="T82">4</text:span><text:span text:style-name="T83">.<text:s/></text:span><text:span text:style-name="T84">Įgalioj</text:span><text:span text:style-name="T85">u Kalėjimų departamento prie Lietuvos Respublikos teisingumo ministerijos pat</text:span><text:span text:style-name="T86">aisos pareigūnus, išklausius Mokymo centro organizuojamus neblaivumo (girtumo) ar<text:s/></text:span><text:soft-page-break/><text:span text:style-name="T87">apsvaigimo nuo psichiką veikiančių medžiagų nustatymo kursus bei gavus pažymėjimus, tikrinti laisvės atėmimo vietų įstaigose laikomų asmenų blaivumą arba (ne)apsvaigimą nuo p</text:span><text:span text:style-name="T88">sichiką veikiančių medžiagų.</text:span></text:p>
      <text:p text:style-name="P89"><text:span text:style-name="T90">5</text:span><text:span text:style-name="T91">.<text:s/></text:span><text:span text:style-name="T92">Paved</text:span><text:span text:style-name="T93">u laisvės atėmimo vietų įstaigų direktoriams užtikrinti šiuo įsakymu patvirtinto tvarkos aprašo tinkamą vykdymą.</text:span><text:s/></text:p>
      <text:p text:style-name="P94"/>
      <text:p text:style-name="P95"/>
      <text:p text:style-name="P96"/>
      <text:p text:style-name="P97"><text:span text:style-name="T98">Direktorius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5"/>Virginijus Kulikauskas</text:span></text:p>
      <text:p text:style-name="Normal"/>
      <text:soft-page-break/>
      <text:p text:style-name="P104">PATVIRTINTA</text:p>
      <text:p text:style-name="P111">Kalėjimų departamento prie Lietuvos<text:s/></text:p>
      <text:p text:style-name="P112">Respublikos <text:s/>teisingumo <text:s/>ministerijos<text:s/></text:p>
      <text:p text:style-name="P113">direktoriaus 2021 m. vasario 2 d.<text:s/></text:p>
      <text:p text:style-name="P114"><text:span text:style-name="T115">įsakymu Nr.<text:s/></text:span><text:span text:style-name="T116">V-42</text:span><text:span text:style-name="T117"><text:s/>(Kalėjimų<text:s/></text:span></text:p>
      <text:p text:style-name="P118">departamento prie Lietuvos<text:s/></text:p>
      <text:p text:style-name="P119">Respublikos teisingumo ministerijos<text:s/></text:p>
      <text:p text:style-name="P120">direktoriaus 2022 m. rugsėjo 9 d.<text:s/></text:p>
      <text:p text:style-name="P121"><text:span text:style-name="T122">įsakymo Nr.<text:s/></text:span><text:span text:style-name="T123">V-</text:span><text:span text:style-name="T124">327 redakcija)</text:span></text:p>
      <text:p text:style-name="P125"/>
      <text:p text:style-name="P126"/>
      <text:p text:style-name="P127"><text:span text:style-name="T128">LAISVĖS ATĖMIMO VIETŲ ĮSTAIGOSE LAIKOMŲ ASMENŲ</text:span></text:p>
      <text:p text:style-name="P129"><text:span text:style-name="T130">NEBLAIVUMO (GIRTUMO) ARBA APSVAIGIMO NUO PSICHIKĄ VEIKIANČIŲ M</text:span><text:span text:style-name="T131">EDŽIAGŲ NUSTATYMO TVARKOS APRAŠAS</text:span></text:p>
      <text:p text:style-name="P132"/>
      <text:p text:style-name="P133"><text:span text:style-name="T134">I</text:span><text:span text:style-name="T135"><text:s/>SKYRIUS</text:span></text:p>
      <text:p text:style-name="P136"><text:span text:style-name="T137">BENDROSIOS NUOSTATOS</text:span></text:p>
      <text:p text:style-name="P138"/>
      <text:p text:style-name="P139"><text:span text:style-name="T140">1</text:span><text:span text:style-name="T141">. Laisvės atėmimo vietų įstaigose laikomų asmenų neblaivumo (girtumo) arba apsvaigimo nuo psichiką veikiančių medžiagų nustatymo tvarkos aprašas (toliau – Aprašas) reglamentuoja la</text:span><text:span text:style-name="T142">isvės atėmimo vietų įstaigose laikomų asmenų (toliau – asmenys) neblaivumo (girtumo) arba apsvaigimo nuo psichiką veikiančių medžiagų nustatymo ir rezultatų įforminimo tvarką.</text:span></text:p>
      <text:p text:style-name="P143"><text:span text:style-name="T144">2</text:span><text:span text:style-name="T145">. Nustatant<text:s/></text:span><text:span text:style-name="T146">asmenų neblaivumą (girtumą) arba apsvaigimą</text:span><text:span text:style-name="T147"><text:s/></text:span><text:span text:style-name="T148">nuo psichiką veikiančių medžiagų,<text:s/></text:span><text:span text:style-name="T149">vadovaujamasi Lietuvos Respublikos pataisos pareigūnų veiklos įstatymu, Lietuvos Respublikos Vyriausybės nutarimais, Lietuvos Respublikos sveikatos apsaugos ministro<text:s/></text:span><text:soft-page-break/><text:span text:style-name="T150">patvirtintomis metodikomis, kitais įstatymais, Lietuvos<text:s/></text:span><text:span text:style-name="T151">Respublikos tarptautinėmis sutartimis, Lietuvos Respublikos teisingumo ministro įsakymais, Kalėjimų departamento prie Lietuvos Respublikos teisingumo ministerijos (toliau – Kalėjimų departamentas) direktoriaus įsakymais, šiuo Aprašu ir kitais teisės aktais</text:span><text:span text:style-name="T152">.</text:span></text:p>
      <text:p text:style-name="P153"><text:span text:style-name="T154">3</text:span><text:span text:style-name="T155">. Šis Aprašas taikomas Kalėjimų departamentui ir visoms jam pavaldžioms įstaigoms, kurios tikrina, ar asmenys vartojo alkoholio arba kitų psichiką veikiančių medžiagų.</text:span></text:p>
      <text:p text:style-name="P156"><text:span text:style-name="T157">4</text:span><text:span text:style-name="T158">. Nustatyti, ar asmenys vartojo alkoholio arba kitų psichiką veikiančių<text:s/></text:span><text:span text:style-name="T159">medžiagų, turi teisę Kalėjimų departamento arba Kalėjimų departamentui pavaldžios įstaigos vadovo įgalioti pataisos pareigūnai (toliau – Tikrintojai), kurie privalo būti išklausę Kalėjimų departamento prie Lietuvos Respublikos teisingumo ministerijos Mokym</text:span><text:span text:style-name="T160">o centro organizuojamus neblaivumo (girtumo) ir apsvaigimo nuo psichiką veikiančių medžiagų nustatymo kursus bei turėti kursų baigimo pažymėjimus, taip pat –</text:span><text:span text:style-name="T161"><text:s/>laisvės atėmimo vietų įstaigose<text:s/></text:span><text:span text:style-name="T162">(toliau – Į</text:span><text:span text:style-name="T163">staigos</text:span><text:span text:style-name="T164">)<text:s/></text:span><text:span text:style-name="T165">dirbantys asmens</text:span><text:span text:style-name="T166"><text:s/>sveikatos priežiūros speciali</text:span><text:span text:style-name="T167">stai.</text:span></text:p>
      <text:p text:style-name="P168"/>
      <text:p text:style-name="Normal"/>
      <text:p text:style-name="P169"><text:span text:style-name="T170">II</text:span><text:span text:style-name="T171"><text:s/>SKYRIUS</text:span></text:p>
      <text:p text:style-name="P172"><text:span text:style-name="T173">ASMENŲ NEBLAIVUMO (GIRTUMO) AR APSVAIGIMO NUO PSICHIKĄ VEIKIANČIŲ MEDŽIAGŲ NUSTATYMAS</text:span></text:p>
      <text:p text:style-name="P174"/>
      <text:p text:style-name="P175"><text:span text:style-name="T176">5</text:span><text:span text:style-name="T177">. Asmenų neblaivumo (girtumo) ar apsvaigimo nuo psichiką veikiančių medžiagų patikrinimą sudaro:</text:span></text:p>
      <text:p text:style-name="P178"><text:span text:style-name="T179">5.1</text:span><text:span text:style-name="T180">. neblaivumo (girtumo) ar apsvaigimo<text:s/></text:span><text:span text:style-name="T181">nuo psichiką veikiančių medžiagų požymių ieškojimas ir bendras asmens būklės įvertinimas (</text:span><text:span text:style-name="T182">yra blaivus / neblaivus, apsvaigęs / neapsvaigęs)</text:span><text:span text:style-name="T183">;</text:span></text:p>
      <text:p text:style-name="P184"><text:span text:style-name="T185">5.2</text:span><text:span text:style-name="T186">. patikrinimas alkoholio kiekio matuokliu (esant įtarimui, kad asmuo vartojo alkoholio ar surogatinių medžia</text:span><text:span text:style-name="T187">gų (degtinės raugalo) ir prevenciškai). Nuolat tikrintis blaivumą privalo asmenys, kurie atlieka laisvės atėmimo bausmę atvirojoje kolonijoje, pusiaukelės namuose ar turi<text:s/></text:span><text:soft-page-break/><text:span text:style-name="T188">teisę išvykti be sargybos ar be palydos už įstaigos teritorijos ribų, išeidami iš įst</text:span><text:span text:style-name="T189">aigos teritorijos ir grįždami į ją;</text:span></text:p>
      <text:p text:style-name="P190"><text:span text:style-name="T191">5.3</text:span><text:span text:style-name="T192">. tiriamosios medžiagos paėmimas ir ištyrimas specialiąja tyrimo priemone (šlapimo mėginiui į sterilų indelį imama ne mažiau kaip 30 ml šlapimo) (esant įtarimui, kad asmuo yra apsvaigęs nuo psichiką veikiančių med</text:span><text:span text:style-name="T193">žiagų, arba prevenciškai);</text:span></text:p>
      <text:p text:style-name="P194"><text:span text:style-name="T195">5.4</text:span><text:span text:style-name="T196">. tiriamosios medžiagos išsiuntimas į Valstybinės teismo medicinos tarnybos toksikologijos laboratoriją (toliau – toksikologijos laboratorija) tyrimo išvadai gauti.</text:span></text:p>
      <text:p text:style-name="P197"><text:span text:style-name="T198">6</text:span><text:span text:style-name="T199">. Asmens blaivumas ar neapsvaigimas nuo psichiką v</text:span><text:span text:style-name="T200">eikiančių medžiagų turi būti tikrinamas iš karto, kai tik įtariama, kad jis vartojo šių medžiagų.</text:span></text:p>
      <text:p text:style-name="P201"><text:span text:style-name="T202">7</text:span><text:span text:style-name="T203">. Požymiai, pagal kuriuos galima įtarti, kad asmuo vartojo alkoholio ar kitų psichiką veikiančių medžiagų:</text:span></text:p>
      <text:p text:style-name="P204"><text:span text:style-name="T205">7.1</text:span><text:span text:style-name="T206">. iš burnos sklinda alkoholio kvapas;</text:span></text:p>
      <text:p text:style-name="P207"><text:span text:style-name="T208">7.2</text:span><text:span text:style-name="T209">. neadekvati elgsena;</text:span></text:p>
      <text:p text:style-name="P210"><text:span text:style-name="T211">7.3</text:span><text:span text:style-name="T212">. nerišli kalba;</text:span></text:p>
      <text:p text:style-name="P213"><text:span text:style-name="T214">7.4</text:span><text:span text:style-name="T215">. nekoordinuoti judesiai:</text:span></text:p>
      <text:p text:style-name="P216"><text:span text:style-name="T217">7.4.1</text:span><text:span text:style-name="T218">. nelygi stovėsena;</text:span></text:p>
      <text:p text:style-name="P219"><text:span text:style-name="T220">7.4.2</text:span><text:span text:style-name="T221">. netikslūs judesiai;</text:span></text:p>
      <text:p text:style-name="P222"><text:span text:style-name="T223">7.4.3</text:span><text:span text:style-name="T224">. vokų, liežuvio ir pirštų virpėjimas;</text:span></text:p>
      <text:p text:style-name="P225"><text:span text:style-name="T226">7.4.4</text:span><text:span text:style-name="T227">.<text:s/></text:span><text:span text:style-name="T228">negebėjimas eiti tiesiai (pėda po pėdos);</text:span></text:p>
      <text:p text:style-name="P229"><text:span text:style-name="T230">7.4.5</text:span><text:span text:style-name="T231">.</text:span><text:span text:style-name="T232"><text:s/>st</text:span><text:span text:style-name="T233">ovint nepataikymas pirštu į nosies galą (atsimerkus ir užsimerkus);</text:span></text:p>
      <text:p text:style-name="P234"><text:span text:style-name="T235">7.5</text:span><text:span text:style-name="T236">. pakitę vyzdžiai (išsiplėtę, susitraukę ir pan.);</text:span></text:p>
      <text:p text:style-name="P237"><text:span text:style-name="T238">7.6</text:span><text:span text:style-name="T239">. kiti požymiai.</text:span></text:p>
      <text:p text:style-name="P240"><text:span text:style-name="T241">8</text:span><text:span text:style-name="T242">. Asmens neblaivumas (girtumas) ar apsvaigimas nuo psichiką veikiančių medžiagų nustatomas:</text:span></text:p>
      <text:p text:style-name="P243"><text:span text:style-name="T244">8.1</text:span><text:span text:style-name="T245">. Įstaigos direktoriaus įsakymu nustatytose patalpose, atitinkančiose higienos reikalavimus (tualetas ar vonios kambarys), arba tokiomis sąlygomis, kad nebūtų žeminami tikrinamo asmens garbė ir orumas;</text:span></text:p>
      <text:p text:style-name="P246"><text:span text:style-name="T247">8.2</text:span><text:span text:style-name="T248">. Nustatant asmenų neblaivumą (girtumą) ar<text:s/></text:span><text:span text:style-name="T249">apsvaigimą nuo psichiką veikiančių medžiagų privalomai naudojamas vaizdo registratorius. Draudžiama filmuoti ir fotografuoti asmenį neapsirengusį ir pan. Tikrintojas privalo būti reiklus tikrinamiems asmenims ir elgtis su jais taktiškai.</text:span></text:p>
      <text:p text:style-name="P250"><text:span text:style-name="T251">9</text:span><text:span text:style-name="T252">.<text:s/></text:span><text:span text:style-name="T253">Tikrintoj</text:span><text:span text:style-name="T254">as asmens neblaivumą (girtumą) nustato stacionariais arba mobiliais kalibruotais ir metrologiškai patikrintais alkotesteriais. Įstaigose gali būti diegta išmanioji biometrinė blaivumo patikros sistema (toliau – Sistema arba Paslauga). Jei yra tokia Sistema</text:span><text:span text:style-name="T255">, Įstaigos vadovas ar jo paskirtas atsakingas asmuo turi užtikrinti, kad į ją būtų suvesti asmenų anketiniai duomenys (vardas, pavardė, asmens nuotrauka) bei jiems suteikti individualūs identifikavimo kodai, kad veido atpažinimo (biometrinėmis) technologij</text:span><text:span text:style-name="T256">omis Sistema identifikuotų asmenį ir patikrintų jo blaivumą.</text:span></text:p>
      <text:p text:style-name="P257"><text:span text:style-name="T258">10</text:span><text:span text:style-name="T259">.<text:s/></text:span><text:span text:style-name="T260">Tikrintojas asmens neblaivumą (girtumą) ar apsvaigimą nuo psichiką veikiančių medžiagų nustato vienkartinėmis specialiosiomis testuoti skirtomis priemonėmis, kurių galiojimo terminas nėra</text:span><text:span text:style-name="T261"><text:s/>pasibaigęs, arba daugkartinio naudojimo įrenginiais (detektoriais).</text:span></text:p>
      <text:p text:style-name="P262"><text:span text:style-name="T263">11</text:span><text:span text:style-name="T264">. Tikrintojas, patikrinęs asmens blaivumą ar neapsvaigimą nuo psichiką veikiančių medžiagų alkoholio kiekio matuokliu ar specialiąja tyrimo priemone ir nustatęs, kad šis:</text:span></text:p>
      <text:p text:style-name="P265"><text:span text:style-name="T266">11.1</text:span><text:span text:style-name="T267">.<text:s/></text:span><text:span text:style-name="T268">bl</text:span><text:span text:style-name="T269">aivus ir (ar) neapsvaigęs, <text:s/>– šį faktą užregistruoja Suimtojo (nuteistojo) blaivumo / neblaivumo, apsvaigimo / neapsvaigimo<text:s/></text:span><text:span text:style-name="T270">nuo psichiką veikiančių medžiagų</text:span><text:span text:style-name="T271"><text:s/></text:span><text:span text:style-name="T272">patikrinimo rezultatų</text:span><text:span text:style-name="T273"><text:s/></text:span><text:span text:style-name="T274">registravimo žurnale (</text:span><text:span text:style-name="T275">1 priedas)</text:span><text:span text:style-name="T276"><text:s/>(toliau – Žurnalas)</text:span><text:span text:style-name="T277">;</text:span></text:p>
      <text:p text:style-name="P278"><text:span text:style-name="T279">11.2</text:span><text:span text:style-name="T280">.<text:s/></text:span><text:span text:style-name="T281">neblaivus ir (ar) apsvaigęs nuo psichiką veikiančių medžiagų ir su patikrinimo rezultatais sutinka, – šį faktą užregistruoja Žurnale<text:s/></text:span><text:span text:style-name="T282">bei už</text:span><text:span text:style-name="T283">pildo Suimtojo (nuteistojo)<text:s/></text:span><text:span text:style-name="T284">neblaivumo arba apsvaigimo nuo psichiką veikiančių medžiagų nustatymo akto<text:s/></text:span><text:span text:style-name="T285">(</text:span><text:span text:style-name="T286">2 priedas)<text:s/></text:span><text:span text:style-name="T287">(t</text:span><text:span text:style-name="T288">oliau – Nustatymo aktas)</text:span><text:span text:style-name="T289"><text:s/>pirmąjį puslapį;</text:span></text:p>
      <text:p text:style-name="P290"><text:span text:style-name="T291">11.3</text:span><text:span text:style-name="T292">.<text:s/></text:span><text:span text:style-name="T293">blaivus ir neapsvaigęs nuo psichiką veikiančių medžiagų (remiantis<text:s/></text:span><text:span text:style-name="T294">specialiosios techninės priemonės rodmenimis)</text:span><text:span text:style-name="T295">, tačiau yra<text:s/></text:span><text:span text:style-name="T296">akivaizdūs<text:s/></text:span><text:span text:style-name="T297">Aprašo 7 punkte išvardyti<text:s/></text:span><text:span text:style-name="T298">požymiai, – į</text:span><text:span text:style-name="T299">vertinęs bendrą asmens būklę<text:s/></text:span><text:span text:style-name="T300">ir pagal išorinius asmens požymius<text:s/></text:span><text:span text:style-name="T301">nustatęs, kad šis<text:s/></text:span><text:span text:style-name="T302">yra blaivus / neblaivus, apsvaigęs / neapsvaigęs nuo psichiką veikiančių medžiagų, šį faktą užregistruoja Žurnale<text:s/></text:span><text:span text:style-name="T303">ir už</text:span><text:span text:style-name="T304">pildo Nustatymo akto<text:s/></text:span><text:span text:style-name="T305">pirmąjį ir antrąjį puslapius.</text:span></text:p>
      <text:p text:style-name="P306"><text:span text:style-name="T307">12</text:span><text:span text:style-name="T308">. Tikrintojas, patikrinęs</text:span><text:span text:style-name="T309"><text:s/>asmens blaivumą ar neapsvaigimą nuo psichiką veikiančių medžiagų alkoholio kiekio matuokliu ar specialiąja tyrimo priemone ir nustatęs, kad šis<text:s/></text:span><text:span text:style-name="T310">neblaivus ir (ar) apsvaigęs nuo psichiką veikiančių medžiagų, tačiau<text:s/></text:span><text:span text:style-name="T311">su specialiosios techninės priemonės rodme</text:span><text:span text:style-name="T312">nimis nesutinka:</text:span></text:p>
      <text:p text:style-name="P313"><text:span text:style-name="T314">12.1</text:span><text:span text:style-name="T315">. kai nustatomas neblaivumas, pasiūlo asmeniui po 15 minučių nuo pirmojo patikrinimo pasitikrinti pakartotinai. Kai pirmojo ir pakartotinio patikrinimų rezultatai skiriasi, fiksuojamas mažiausias rodmuo;</text:span></text:p>
      <text:p text:style-name="P316"><text:span text:style-name="T317">12.2</text:span><text:span text:style-name="T318">. kai nustatomas<text:s/></text:span><text:span text:style-name="T319">apsv</text:span><text:span text:style-name="T320">aigimas nuo psichiką veikiančių medžiagų,<text:s/></text:span><text:span text:style-name="T321">asmeniui pasiūlo atlikti pakartotinį patikrinimą. Asmuo gali būti laikomas laikino laikymo patalpoje, iki bus gautas šlapimo mėginys, bet ne ilgiau kaip 5 valandas. Kai pirmojo ir pakartotinio patikrinimų rezultata</text:span><text:span text:style-name="T322">i skiriasi, fiksuojamas asmeniui palankesnis rezultatas.</text:span></text:p>
      <text:p text:style-name="P323"><text:span text:style-name="T324">13</text:span><text:span text:style-name="T325">.</text:span><text:span text:style-name="T326"><text:s/>Asmeniui atsisakius tikrintis blaivumą ar neapsvaigimą nuo psichiką veikiančių medžiagų alkoholio kiekio matuokliu ar specialiąja tyrimo priemone, Tikrintojas žodžiu išaiškina teisines pase</text:span><text:span text:style-name="T327">kmes nesutikimo atveju ir tai pažymi Nustatymo<text:s/></text:span><text:span text:style-name="T328">akte</text:span><text:span text:style-name="T329"><text:s/>(užpildo Nustatymo<text:s/></text:span><text:span text:style-name="T330">akto<text:s/></text:span><text:span text:style-name="T331">antrąjį puslapį) bei<text:s/></text:span><text:span text:style-name="T332">Žurnale.<text:s/></text:span><text:span text:style-name="T333">Bendrą asmens būklę dėl blaivumo / neblaivumo</text:span><text:span text:style-name="T334">, apsvaigimo / neapsvaigimo<text:s/></text:span><text:span text:style-name="T335">nuo psichiką veikiančių medžiagų Tikrintojas vertina remdamasis išoriniais po</text:span><text:span text:style-name="T336">žymiais.</text:span></text:p>
      <text:p text:style-name="P337"><text:span text:style-name="T338">14</text:span><text:span text:style-name="T339">. Jei dėl tikrinamojo patirtų sužalojimų ar kitų priežasčių neįmanoma įvertinti bendros asmens būklės, pataisos pareigūnas nedelsdamas turi organizuoti asmens pristatymą į asmens sveikatos priežiūros įstaigą.</text:span></text:p>
      <text:p text:style-name="P340"/>
      <text:p text:style-name="P341"><text:span text:style-name="T342">III</text:span><text:span text:style-name="T343"><text:s/>SKYRIUS</text:span></text:p>
      <text:p text:style-name="P344"><text:span text:style-name="T345">TIRIAMOSIOS<text:s/></text:span><text:span text:style-name="T346">MEDŽIAGOS PAĖMIMAS IR IŠSIUNTIMAS Į TOKSIKOLOGIJOS LABORATORIJĄ</text:span></text:p>
      <text:p text:style-name="P347"/>
      <text:p text:style-name="P348"><text:span text:style-name="T349">15</text:span><text:span text:style-name="T350">. Šio Aprašo nustatyta tvarka toksikologijos laboratorijoje tiriama medžiaga – tikrinamo asmens šlapimas.</text:span></text:p>
      <text:p text:style-name="P351"><text:span text:style-name="T352">16</text:span><text:span text:style-name="T353">. Tiriamosios medžiagos paėmimas alkoholio kiekiui nustatyti:</text:span></text:p>
      <text:p text:style-name="P354"><text:span text:style-name="T355">16.1</text:span><text:span text:style-name="T356">. mėg</text:span><text:span text:style-name="T357">iniui surinkti į sterilų indelį paimama ne mažiau kaip 30 ml šlapimo;</text:span></text:p>
      <text:p text:style-name="P358"><text:span text:style-name="T359">16.2</text:span><text:span text:style-name="T360">. ant indelio su šlapimu uždedamas antspaudas. Ant indelio etiketės turi būti nurodyti tikrinamo asmens vardas ir pavardė, data ir tikslus šlapimo paėmimo laikas minučių tikslumu</text:span><text:span text:style-name="T361">;</text:span></text:p>
      <text:p text:style-name="P362"><text:span text:style-name="T363">16.3</text:span><text:span text:style-name="T364">. užantspauduotas indelis dedamas į voką, kuris užklijuojamas ir pažymimas Įstaigos spaudu taip, kad voko nebūtų galima atidaryti nepažeidus spaudo. Ant voko užrašomas tikrinamo asmens vardas ir pavardė;</text:span></text:p>
      <text:p text:style-name="P365"><text:span text:style-name="T366">16.4</text:span><text:span text:style-name="T367">. prieš išsiųsdamas tiriamąją medž</text:span><text:span text:style-name="T368">iagą į toksikologijos laboratoriją, Tikrintojas užpildo du Tiriamosios medžiagos siuntimo akto (3 priedas) (toliau – Siuntimo aktas) egzempliorius, kurių vienas kartu su tiriamąja medžiaga nusiunčiamas į toksikologijos laboratoriją, o kitas, pristačius tir</text:span><text:span text:style-name="T369">iamąją medžiagą į toksikologijos laboratoriją ir pasirašius atsakingam toksikologijos laboratorijos darbuotojui, pridedamas prie Nustatymo akto;</text:span></text:p>
      <text:p text:style-name="P370"><text:span text:style-name="T371">16.5</text:span><text:span text:style-name="T372">. siuntime turi būti nurodyti tiriamosios medžiagos išsiuntimo į toksikologijos laboratoriją data ir la</text:span><text:span text:style-name="T373">ikas. Šie duomenys įrašomi ir Siuntimo akte.</text:span></text:p>
      <text:p text:style-name="P374"><text:span text:style-name="T375">17</text:span><text:span text:style-name="T376">. Tiriamosios medžiagos paėmimas psichiką veikiančių medžiagų (narkotinių, psichotropinių ir (ar) kitų svaigiųjų medžiagų) kiekiui nustatyti:</text:span></text:p>
      <text:p text:style-name="P377"><text:span text:style-name="T378">17.1</text:span><text:span text:style-name="T379">. tiriamosios medžiagos mėginiui surinkti į sterilų ind</text:span><text:span text:style-name="T380">elį paimama ne mažiau kaip 30 ml šlapimo;</text:span></text:p>
      <text:p text:style-name="P381"><text:span text:style-name="T382">17.2</text:span><text:span text:style-name="T383">. tiriamoji medžiaga paimama ir pristatoma į toksikologijos laboratoriją Aprašo 16.2.–16.5 papunkčiuose nustatyta tvarka.</text:span></text:p>
      <text:p text:style-name="P384"><text:span text:style-name="T385">18</text:span><text:span text:style-name="T386">. Tiriamąją medžiagą ne vėliau kaip per dvi darbo dienas nuo jos paėmimo die</text:span><text:span text:style-name="T387">nos<text:s/></text:span><text:span text:style-name="T388">suimtojo (nuteistojo) lėšomis</text:span><text:span text:style-name="T389"><text:s/>į toksikologijos laboratoriją pristato<text:s/></text:span><text:span text:style-name="T390">Į</text:span><text:span text:style-name="T391">staiga arba<text:s/></text:span><text:span text:style-name="T392">transportavimo paslaugas teikianti įmonė</text:span><text:span text:style-name="T393">.</text:span><text:span text:style-name="T394"><text:s/>Ieškant<text:s/></text:span><text:span text:style-name="T395">transportavimo paslaugas teikiančios įmonės</text:span><text:span text:style-name="T396"><text:s/>tarpininkauja</text:span><text:span text:style-name="T397"><text:s/>Į</text:span><text:span text:style-name="T398">staigos administracija.<text:s/></text:span><text:span text:style-name="T399">Į</text:span><text:span text:style-name="T400">staigos administracijai<text:s/></text:span><text:span text:style-name="T401">neradus<text:s/></text:span><text:span text:style-name="T402">transportavimo paslaugų teikiančios įmonės, tiriamoji medžiaga į toksikologijos laboratoriją pristatoma Įstaigos tarnybiniu transportu, o transportavimo</text:span><text:span text:style-name="T403"><text:s/></text:span><text:span text:style-name="T404">išlaidas tokiu atveju apmoka patys<text:s/></text:span><text:span text:style-name="T405">suimtieji (nuteistieji)</text:span><text:span text:style-name="T406">.</text:span><text:span text:style-name="T407"><text:s/></text:span><text:span text:style-name="T408">Tiriamosios medžiagos pristatymo į toksikol</text:span><text:span text:style-name="T409">ogijos laboratoriją taisykles tvirtina Įstaigos direktorius.</text:span></text:p>
      <text:p text:style-name="P410"><text:span text:style-name="T411">19</text:span><text:span text:style-name="T412">. Iš toksikologijos laboratorijos gavus mėginio tyrimo išvadą:</text:span></text:p>
      <text:p text:style-name="P413"><text:span text:style-name="T414">19.1</text:span><text:span text:style-name="T415">. siuntimo akto skiltyje „Tyrimo rezultatas“ Tikrintojas įrašo tikslius laboratorinių tyrimų duomenis;</text:span></text:p>
      <text:p text:style-name="P416"><text:span text:style-name="T417">19.2</text:span><text:span text:style-name="T418">.<text:s/></text:span><text:span text:style-name="T419">siuntimo akto skiltyje „Išvada“ Tikrintojas įrašo vieną iš šių variantų: suimtasis (nuteistasis) vartojo alkoholį / nevartojo alkoholio / suimtasis (nuteistasis) vartojo psichiką veikiančias medžiagas / nevartojo psichiką veikiančių medžiagų.</text:span></text:p>
      <text:p text:style-name="P420"><text:span text:style-name="T421">20</text:span><text:span text:style-name="T422">. Asm</text:span><text:span text:style-name="T423">uo pasirašytinai supažindinamas su laboratorinių tyrimų duomenimis ir išvada, kurioje nurodo, kad su ja sutinka / nesutinka.</text:span></text:p>
      <text:p text:style-name="P424"><text:span text:style-name="T425">21</text:span><text:span text:style-name="T426">. Šio Aprašo nustatyta tvarka atlikus patikrinimo procedūras ir nustačius, kad asmuo vartojo alkoholio, Lietuvos Respublikos<text:s/></text:span><text:span text:style-name="T427">bausmių vykdymo kodekso nustatyta tvarka šiam asmeniui įforminamas režimo reikalavimų pažeidimas.</text:span></text:p>
      <text:p text:style-name="P428"><text:span text:style-name="T429">22</text:span><text:span text:style-name="T430">. Šio Aprašo nustatyta tvarka atlikus patikrinimo procedūras ir nustačius, kad asmuo vartojo psichiką veikiančių medžiagų, teisės aktų nustatyta tvarka<text:s/></text:span><text:span text:style-name="T431">jam surašomas administracinio nusižengimo protokolas arba įforminamas režimo reikalavimų pažeidimas.<text:s/></text:span></text:p>
      <text:p text:style-name="P432"><text:span text:style-name="T433">23</text:span><text:span text:style-name="T434">. Nustačius, kad asmuo yra apsvaigęs nuo psichiką veikiančių medžiagų, surašomas administracinio nusižengimo protokolas, užpildomas Nustatymo akto a</text:span><text:span text:style-name="T435">ntrasis puslapis ir šis faktas užregistruojamas Žurnale (1 priedas).</text:span></text:p>
      <text:p text:style-name="P436"><text:span text:style-name="T437">24</text:span><text:span text:style-name="T438">. Asmeniui nesutikus, kad būtų tikrinamas jo blaivumas ar neapsvaigimas nuo psichiką veikiančių medžiagų, teisės aktų nustatyta tvarka įforminamas režimo reikalavimo vykdyti teisėtu</text:span><text:span text:style-name="T439">s pataisos pareigūnų nurodymus pažeidimas.<text:s/></text:span></text:p>
      <text:p text:style-name="P440"><text:span text:style-name="T441">Asmeniui darant (padarius) pažeidimą ir nesutikus, kad būtų tikrinamas jo blaivumas ar neapsvaigimas nuo psichiką veikiančių medžiagų, teisės aktų nustatyta tvarka surašomas administracinio nusižengimo protokolas</text:span><text:span text:style-name="T442">.</text:span></text:p>
      <text:p text:style-name="P443"><text:span text:style-name="T444">25</text:span><text:span text:style-name="T445">. Asmeniui nesutikus, kad būtų tikrinamas jo blaivumas ar neapsvaigimas nuo psichiką veikiančių medžiagų, Tikrintojas įvertina bendrą asmens būklę pagal<text:s/></text:span><text:span text:style-name="T446">šio Aprašo 7 punkte nurodytus požymius</text:span><text:span text:style-name="T447"><text:s/>ir konstatuoja,<text:s/></text:span><text:span text:style-name="T448">kad asmuo yra blaivus / neblaivus, apsva</text:span><text:span text:style-name="T449">igęs / neapsvaigęs. Konstatavus, kad asmuo yra neblaivus arba apsvaigęs,<text:s/></text:span><text:span text:style-name="T450">teisės aktų nustatyta tvarka jam įforminamas režimo reikalavimų pažeidimas.</text:span></text:p>
      <text:p text:style-name="P451"><text:span text:style-name="T452">26</text:span><text:span text:style-name="T453">. Jeigu asmuo atsisako pasirašyti dokumentus, tai patvirtinama dviejų pataisos pareigūnų ir (ar)</text:span><text:span text:style-name="T454"><text:s/>asme</text:span><text:span text:style-name="T455">ns</text:span><text:span text:style-name="T456"><text:s/>sveikatos priežiūros specialistų parašais.</text:span></text:p>
      <text:p text:style-name="P457"/>
      <text:p text:style-name="P458"><text:span text:style-name="T459">IV</text:span><text:span text:style-name="T460"><text:s/>SKYRIUS</text:span></text:p>
      <text:p text:style-name="P461"><text:span text:style-name="T462">NEBLAIVUMO (GIRTUMO) IR (AR) APSVAIGIMO NUSTATYMO</text:span></text:p>
      <text:p text:style-name="P463"><text:span text:style-name="T464">APSKAITA BEI DOKUMENTŲ SAUGOJIMAS</text:span></text:p>
      <text:p text:style-name="P465"/>
      <text:p text:style-name="P466"><text:span text:style-name="T467">27</text:span><text:span text:style-name="T468">. Kiekvienas neblaivumo (girtumo) ar apsvaigimo nuo psichiką veikiančių medžiagų požymių nustatymo ir</text:span><text:span text:style-name="T469"><text:s/>bendro asmens būklės vertinimo (</text:span><text:span text:style-name="T470">blaivus / neblaivus, apsvaigęs / neapsvaigęs)</text:span><text:span text:style-name="T471"><text:s/>atvejis yra įtraukiamas į Žurnalą.</text:span></text:p>
      <text:p text:style-name="P472"><text:span text:style-name="T473">28</text:span><text:span text:style-name="T474">. Nustatymo aktas surašomas dviem egzemplioriais, kurių vienas pridedamas prie dokumentinės medžiagos, susijusios su asmens nubaudimu, k</text:span><text:span text:style-name="T475">itas paliekamas saugoti asmens sveikatos istorijoje (ambulatorinėje kortelėje).</text:span></text:p>
      <text:p text:style-name="P476"/>
      <text:p text:style-name="P477"><text:span text:style-name="T478">V</text:span><text:span text:style-name="T479"><text:s/>SKYRIUS</text:span></text:p>
      <text:p text:style-name="P480"><text:span text:style-name="T481">BAIGIAMOSIOS NUOSTATOS</text:span></text:p>
      <text:p text:style-name="P482"/>
      <text:p text:style-name="P483"><text:span text:style-name="T484">29</text:span><text:span text:style-name="T485">.<text:s/></text:span><text:span text:style-name="T486">Asmeniui atsisakius tikrintis ar medicininės apžiūros, arba nesutikus su patikrinimo ar medicininės apžiūros rezultatais, jis n</text:span><text:span text:style-name="T487">e vėliau kaip per vieną valandą nuo atsisakymo arba jam atlikto patikrinimo arba medicininės apžiūros momento gali kreiptis į Įstaigos administraciją, kad ši tarpininkautų jam siekiant įstaigos lėšomis atlikti jo tiriamosios medžiagos ištyrimą Valstybinėje</text:span><text:span text:style-name="T488"><text:s/>teismo medicinos tarnyboje. Tokiu atveju kartu su tiriamąja medžiaga Valstybinei teismo medicinos tarnybai nusiunčiamas dokumentas, patvirtinantis, kad atlygis už tiriamosios medžiagos ištyrimą sumokėtas. Nustačius neblaivumo (girtumo) ar apsvaigimo nuo p</text:span><text:span text:style-name="T489">sichiką veikiančių medžiagų vartojimo faktą, už tiriamosios medžiagos ištyrimą sumokėtas mokestis išskaičiuojamas iš suimtojo (nuteistojo) asmeninės sąskaitos (jei šis yra nemokus, išskaita atidedama, iki jis taps mokus), o jei neblaivumo ar apsvaigimo fak</text:span><text:span text:style-name="T490">tas nepatvirtinamas, – apmokama Įstaigos lėšomis.<text:s/></text:span></text:p>
      <text:p text:style-name="P491"><text:span text:style-name="T492">30</text:span><text:span text:style-name="T493">. Jei asmuo turi priekaištų dėl neblaivumo (girtumo) ir (ar) apsvaigimo nustatymo proceso arba nesutinka su tyrimo rezultatais ar išvada, jis turi teisę juos apskųsti teisės aktuose nustatyta tvarka.</text:span></text:p>
      <text:p text:style-name="P494"/>
      <text:p text:style-name="P495"><text:span text:style-name="T496">_________________</text:span></text:p>
      <text:soft-page-break/>
      <text:p text:style-name="P497">Laisvės atėmimo vietose laikomų asmenų</text:p>
      <text:p text:style-name="P504">neblaivumo (girtumo) arba apsvaigimo<text:s/></text:p>
      <text:p text:style-name="P505">nuo psichiką veikiančių medžiagų<text:s/></text:p>
      <text:p text:style-name="P506">nustatymo tvarkos aprašo</text:p>
      <text:p text:style-name="P507"><text:span text:style-name="T508">1</text:span><text:span text:style-name="T509"><text:s/>priedas</text:span></text:p>
      <text:p text:style-name="P510"/>
      <text:p text:style-name="P511"><text:span text:style-name="T512">(Suimtojo (nuteistojo) blaivumo / neblaivumo,<text:s/></text:span><text:span text:style-name="T513">apsvaigimo / neapsvaigimo nuo psichiką veikiančių medžiagų</text:span><text:span text:style-name="T514"><text:s/></text:span><text:span text:style-name="T515">patikrinimo rezultatų registravimo žurnalo forma)</text:span></text:p>
      <text:p text:style-name="P516"/>
      <text:p text:style-name="P517">_____________________________________________________________________________</text:p>
      <text:p text:style-name="P518">(įstaigos pavadinimas)</text:p>
      <text:p text:style-name="P519"/>
      <text:p text:style-name="P520"/>
      <text:p text:style-name="P521"/>
      <text:p text:style-name="P522"/>
      <text:p text:style-name="P523">SUIMTOJO (NUTEISTOJO) BLAIVUMO /<text:s/>NEBLAIVUMO, APSVAIGIMO / NEAPSVAIGIMO NUO PSICHIKĄ VEIKIANČIŲ MEDŽIAGŲ PATIKRINIMO REZULTATŲ REGISTRAVIMO ŽURNALAS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Eil. Nr.</text:p>
          </table:table-cell>
          <table:table-cell table:style-name="TableCell537">
            <text:p text:style-name="P538">Data</text:p>
          </table:table-cell>
          <table:table-cell table:style-name="TableCell539">
            <text:p text:style-name="P540">Tikslus laikas (valanda ir minutės)</text:p>
          </table:table-cell>
          <table:table-cell table:style-name="TableCell541">
            <text:p text:style-name="P542"><text:span text:style-name="T543">Alkoholio kiekio matuoklio<text:s/></text:span><text:span text:style-name="T544"><text:s/>rodmenys</text:span></text:p>
          </table:table-cell>
          <table:table-cell table:style-name="TableCell545">
            <text:p text:style-name="P546"><text:span text:style-name="T547">Tiriamosios medžiagos ištyrimo specialiąja priemone<text:s/></text:span><text:span text:style-name="T548">rezultatai</text:span></text:p>
          </table:table-cell>
          <table:table-cell table:style-name="TableCell549">
            <text:p text:style-name="P550">Suimtojo (nuteistojo) vardas, pavardė, gimimo data</text:p>
          </table:table-cell>
          <table:table-cell table:style-name="TableCell551">
            <text:p text:style-name="P552">Tikrintojo vardas, pavardė, pareigos ir parašas</text:p>
          </table:table-cell>
          <table:table-cell table:style-name="TableCell553">
            <text:p text:style-name="P554">Pastabos</text:p>
            <text:p text:style-name="P555">(atsisakė pasitikrinti /</text:p>
            <text:p text:style-name="P556">tiriamoji medžiaga išsiųsta į toksikologijos laboratoriją)</text:p>
          </table:table-cell>
        </table:table-row>
        <table:table-row table:style-name="TableRow557">
          <table:table-cell table:style-name="TableCell558">
            <text:p text:style-name="P559">1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8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/>
      <text:p text:style-name="P661"><text:tab/><text:tab/><text:tab/><text:tab/><text:tab/></text:p>
      <text:p text:style-name="P662"><text:span text:style-name="T663"><text:tab/>(pareigų pavadinimas)</text:span><text:span text:style-name="T664"><text:tab/></text:span><text:span text:style-name="T665">(parašas)</text:span><text:span text:style-name="T666"><text:tab/></text:span><text:span text:style-name="T667">(vardas ir pavardė)</text:span></text:p>
      <text:p text:style-name="P668"/>
      <text:p text:style-name="P669"/>
      <text:p text:style-name="P670"/>
      <text:p text:style-name="P671"><text:span text:style-name="T672">Pastaba.</text:span><text:span text:style-name="T673"><text:s/>Už žurnalo pildymą atsakingas asmuo pasirašo po paskutiniu įrašu žurnale. Žurnalą rekomenduojama gaminti horizontalaus formato.</text:span></text:p>
      <text:p text:style-name="P674"/>
      <text:p text:style-name="P675">_____________</text:p>
      <text:p text:style-name="P676"/>
      <text:soft-page-break/>
      <text:p text:style-name="P677">Laisvės atėmimo vietose laikomų asmenų<text:s/></text:p>
      <text:p text:style-name="P684">neblaivumo (girtumo) arba apsvaigimo</text:p>
      <text:p text:style-name="P685">nuo psichiką veikiančių medžiagų<text:s/></text:p>
      <text:p text:style-name="P686">nustatymo tvarkos aprašo</text:p>
      <text:p text:style-name="P687"><text:span text:style-name="T688">2</text:span><text:span text:style-name="T689"><text:s/>priedas<text:s/></text:span></text:p>
      <text:p text:style-name="P690"/>
      <text:p text:style-name="P691"><text:span text:style-name="T692">(</text:span><text:span text:style-name="T693">Suimtojo (nuteistojo)<text:s/></text:span><text:span text:style-name="T694">neblaivumo arba apsvaigimo nuo psichiką veikiančių medžiagų nustatymo akto forma)</text:span></text:p>
      <text:p text:style-name="P695"/>
      <text:p text:style-name="P696">______________________________________________________________________________________________________________________________________________</text:p>
      <text:p text:style-name="P697">(įstaigos pavadinimas)</text:p>
      <text:p text:style-name="P698"/>
      <text:p text:style-name="P699"><text:span text:style-name="T700">SUIMTOJO (NUTEISTOJO) NEBLAIVUMO ARBA APSVAIGIMO NUO PSICHIKĄ VEIKIANČIŲ MEDŽIAGŲ NUSTATYMO<text:s/></text:span><text:span text:style-name="T701">AKTAS</text:span></text:p>
      <text:p text:style-name="P702"/>
      <text:p text:style-name="P703">20__-____-____ Nr. _____</text:p>
      <text:p text:style-name="P704">______________________</text:p>
      <text:p text:style-name="P705">(sudarymo vieta)</text:p>
      <text:p text:style-name="P706"/>
      <text:p text:style-name="P707">Suimtojo (nuteistojo) _______________________________________________________________</text:p>
      <text:p text:style-name="P708">(vardas ir pavardė, gimimo data)</text:p>
      <text:p text:style-name="P709"/>
      <text:p text:style-name="P710">Suimtojo (nuteistojo) neblaivumo arba apsvaigimo nuo psichiką veikiančių medžiagų</text:p>
      <text:p text:style-name="P711"><text:span text:style-name="T712">nustatymo pradžia – _________________________, pabaiga – _____________________________ .</text:span></text:p>
      <text:p text:style-name="P713"><text:span text:style-name="T714">(val., min.)</text:span><text:span text:style-name="T715"><text:tab/></text:span><text:span text:style-name="T716"><text:tab/></text:span><text:span text:style-name="T717"><text:tab/><text:s text:c="24"/>(val., min.)</text:span></text:p>
      <text:p text:style-name="P718"/>
      <text:soft-page-break/>
      <text:p text:style-name="P719"><text:span text:style-name="T720">Alkoholio kiekio matuoklio<text:s/></text:span><text:span text:style-name="T721">rodmenys _________________________________________________ .</text:span></text:p>
      <text:p text:style-name="P722"><text:span text:style-name="T723">(promilės)</text:span></text:p>
      <text:p text:style-name="P724">Su alkoholio kiekio matuoklio rodmenimis susipažinau ir __________________________________ .</text:p>
      <text:p text:style-name="P725"><text:span text:style-name="T726">(sutinku / nesutinku)</text:span></text:p>
      <text:p text:style-name="P727"/>
      <text:p text:style-name="P728"><text:span text:style-name="T729">Tiriamosios medžiagos ištyrimo specialiąja priemone<text:s/></text:span><text:span text:style-name="T730">rezultatai _____________________________ .</text:span></text:p>
      <text:p text:style-name="P731"><text:span text:style-name="T732">(medžiagos pavadinimas)</text:span></text:p>
      <text:p text:style-name="P733">Su tiriamosios medžiagos ištyrimo specialiąja</text:p>
      <text:p text:style-name="P734">priemone rezultatais susipažinau ir <text:s/>___________________________________________________ .</text:p>
      <text:p text:style-name="P735">(sutinku / nesutinku)</text:p>
      <text:p text:style-name="P736">Nustačius apsvaigimą nuo psichiką veikiančių medžiagų greitąja tyrimo priemone (testu), nurodoma testo galiojimo data _________________________.</text:p>
      <text:p text:style-name="P737"/>
      <text:p text:style-name="P738">___________________________________________</text:p>
      <text:p text:style-name="P739"><text:span text:style-name="T740">(</text:span><text:span text:style-name="T741">suimtojo (nuteistojo) parašas)</text:span></text:p>
      <text:p text:style-name="P742"/>
      <text:p text:style-name="P743">___________________________________________</text:p>
      <text:p text:style-name="P744">(suimtojo (nuteistojo) vardas ir pavardė)</text:p>
      <text:p text:style-name="P745"/>
      <text:p text:style-name="P746">___________________________________________________________</text:p>
      <text:p text:style-name="P747">(data)</text:p>
      <text:p text:style-name="P748"/>
      <text:p text:style-name="P749">__________________________ <text:s text:c="11"/>_____________ <text:s text:c="13"/>_____________________________</text:p>
      <text:p text:style-name="P750"><text:span text:style-name="T751">(tikrintojo pareigų pavadinimas)</text:span><text:span text:style-name="T752"><text:tab/></text:span><text:span text:style-name="T753"><text:s text:c="10"/>(parašas)</text:span><text:span text:style-name="T754"><text:tab/></text:span><text:span text:style-name="T755"><text:s text:c="55"/></text:span><text:span text:style-name="T756"><text:s/>(vardas ir pavardė)</text:span></text:p>
      <text:p text:style-name="P757">--------------------------------------------------------------------------------------------------------------------------</text:p>
      <text:p text:style-name="P758">(pildoma, jei suimtasis (nuteistasis) nesutinka su alkoholio kiekio matuoklio ar apsvaigimo nuo psichiką veikiančių medžiagų greitosios tyrimo priemonės rodmenimis)</text:p>
      <text:p text:style-name="P759"><text:span text:style-name="T760">Suimtasis (nuteistasis) pasirašo, kad jam išaiškintos teisinės pasekmės ir kad jis sutinka, jog</text:span><text:span text:style-name="T761"><text:s/>laisvės atėmimo įstaigos administracija tarpininkautų padėdama jo lėšomis Valstybinei teismo medicinos tarnybai atlikti jo tiriamosios medžiagos ištyrimą<text:s/></text:span><text:span text:style-name="T762">_________________________________________</text:span></text:p>
      <text:p text:style-name="P763"><text:span text:style-name="T764">(suimtojo (nuteistojo) parašas</text:span></text:p>
      <text:p text:style-name="P765"/>
      <text:p text:style-name="P766"><text:span text:style-name="T767">2 priedo antroji</text:span><text:span text:style-name="T768"><text:s/>pusė</text:span></text:p>
      <text:p text:style-name="P769">Suimtasis (nuteistasis) ______________________________________________________________ .</text:p>
      <text:p text:style-name="P770">(vardas ir pavardė, gimimo data)</text:p>
      <text:p text:style-name="P771"><text:span text:style-name="T772">Suimtojo (nuteistojo)<text:s/></text:span><text:span text:style-name="T773">bendrosios būklės vertinimo<text:s/></text:span><text:span text:style-name="T774">pradžia <text:s/>– ___________, pabaiga – ___________ .</text:span></text:p>
      <text:p text:style-name="P775">(val., min.)<text:tab/><text:s text:c="19"/>(val., min.)</text:p>
      <text:p text:style-name="P776"><text:span text:style-name="T777">Suimtajam (nuteistajam) yra išaiškinti teisiniai padariniai tuo atveju, jeigu jis nesutinka, kad būtų vertinama jo</text:span><text:span text:style-name="T778"><text:s/>bendroji asmens vertinimo būklė<text:s/></text:span><text:span text:style-name="T779">___________________________.</text:span></text:p>
      <text:p text:style-name="P780">(pataisos pareigūno parašas)</text:p>
      <text:p text:style-name="P781"><text:span text:style-name="T782">Suimtasis (nuteista</text:span><text:span text:style-name="T783">sis) ______________________, kad būtų vertinama</text:span><text:span text:style-name="T784"><text:s/>bendroji jo asmens būklė.</text:span></text:p>
      <text:p text:style-name="P785">(sutinka / nesutinka)</text:p>
      <text:p text:style-name="P786"><text:span text:style-name="T787">1</text:span><text:span text:style-name="T788">. Oda, gleivinės __________________________________________________________________ .</text:span></text:p>
      <text:p text:style-name="P789"><text:span text:style-name="T790">(odos paraudimas / pabalimas, seilėtekis, ašarojimas, slogavimas,<text:s/></text:span><text:span text:style-name="T791">prakaitavimas, čiaudėjimas, ar yra dūrio žymių)</text:span></text:p>
      <text:p text:style-name="P792"><text:span text:style-name="T793">2</text:span><text:span text:style-name="T794">. Eisena ________________________________________________________________________ .</text:span></text:p>
      <text:p text:style-name="P795"><text:span text:style-name="T796">(eina tiesiai / svyruoja, gali tiksliai atlikti posūkius / negali tiksliai atlikti posūkių, gali / negali eiti tiesia l</text:span><text:span text:style-name="T797">inija pėda po pėdos, nesvyruodamas)</text:span></text:p>
      <text:p text:style-name="P798"><text:span text:style-name="T799">3</text:span><text:span text:style-name="T800">. Stovėsena _____________________________________________________________________ .</text:span></text:p>
      <text:p text:style-name="P801"><text:span text:style-name="T802">(stovi tiesiai / svyruoja, tikslūs / nekoordinuoti judesiai)</text:span></text:p>
      <text:p text:style-name="P803"><text:span text:style-name="T804">4</text:span><text:span text:style-name="T805">. Judesių tikslumas _____________________________________________</text:span><text:span text:style-name="T806">__________________ .</text:span></text:p>
      <text:p text:style-name="P807"><text:span text:style-name="T808">(ar pakelia monetą, suduria pirštus ar stovėdamas pirštu pataiko į nosies galą (atsimerkęs ir užsimerkęs); judesiai nekoordinuoti)</text:span></text:p>
      <text:p text:style-name="P809"><text:span text:style-name="T810">5</text:span><text:span text:style-name="T811">. Virpėjimas ____________________________________________________________________ .</text:span></text:p>
      <text:p text:style-name="P812"><text:span text:style-name="T813">(virpa / nevirp</text:span><text:span text:style-name="T814">a vokai, liežuvis ir ištiestų rankų pirštai)</text:span></text:p>
      <text:p text:style-name="P815"><text:span text:style-name="T816">6</text:span><text:span text:style-name="T817">. Elgsena, nuotaika _______________________________________________________________.</text:span></text:p>
      <text:p text:style-name="P818"><text:span text:style-name="T819">(nerišli kalba, neadekvatus elgesys, susijaudinęs, dirglus, agresyvus, euforiškas, kalbus, vangus, mieguistas, verksminga</text:span><text:span text:style-name="T820">s)</text:span></text:p>
      <text:p text:style-name="P821"><text:span text:style-name="T822">7</text:span><text:span text:style-name="T823">. Dėmesys _______________________________________________________________________</text:span></text:p>
      <text:p text:style-name="P824"><text:span text:style-name="T825">(nurodomas atlikto Šultės testo rezultatas sekundėmis (</text:span><text:span text:style-name="T826">įprastas testo atlikimo laikas 25–30 sekundžių</text:span><text:span text:style-name="T827">)</text:span></text:p>
      <text:p text:style-name="P828"><text:span text:style-name="T829">8</text:span><text:span text:style-name="T830">. Kvapas__________________________________________________</text:span><text:span text:style-name="T831">_______________________</text:span></text:p>
      <text:p text:style-name="P832">(alkoholio kvapas iš burnos: nėra, silpnas, stiprus, juntamas iš tolo)</text:p>
      <text:p text:style-name="P833">--------------------------------------------------------------------------------------------------------------------------</text:p>
      <text:p text:style-name="P834"><text:span text:style-name="T835">9–14 p. pildo tik asmens sveikatos<text:s/></text:span><text:span text:style-name="T836">priežiūros specialistai, papildomai įvertinę</text:span><text:span text:style-name="T837"><text:s/>bendrąją asmens būklę</text:span></text:p>
      <text:p text:style-name="P838"><text:span text:style-name="T839">9</text:span><text:span text:style-name="T840">.</text:span><text:span text:style-name="T841"><text:s/>Pulsas ________ k. / min. ____________________, arterinis kraujospūdis<text:s/></text:span><text:span text:style-name="T842">__________________ .</text:span></text:p>
      <text:p text:style-name="P843"><text:span text:style-name="T844">(ritmiškumas)</text:span></text:p>
      <text:p text:style-name="P845"><text:span text:style-name="T846">10</text:span><text:span text:style-name="T847">. Vyzdžiai _____________________________________________________________________ .<text:s/></text:span></text:p>
      <text:p text:style-name="P848"><text:span text:style-name="T849">(simetrija, diametro keitimasis pagal šviesą (mm), akių judesiai, konvergencija, akomodacija)</text:span></text:p>
      <text:p text:style-name="P850"><text:span text:style-name="T851">11</text:span><text:span text:style-name="T852">. Nistagmo požymiai <text:s/>___________________________________________________</text:span><text:span text:style-name="T853">_____________________________ .</text:span></text:p>
      <text:p text:style-name="P854">(spontaniškas, matomas žvelgiant į šoną, nustatomas Tašeno bandymu (penkis kartus apsisukus žiūrėti tiesiai) (trukmė nurodoma sekundėmis))</text:p>
      <text:p text:style-name="P855"/>
      <text:p text:style-name="P856"><text:span text:style-name="T857">12</text:span><text:span text:style-name="T858">. Duomenys apie neurologinius, organinius CNS susirgimus _____________________</text:span><text:span text:style-name="T859">_________ .</text:span></text:p>
      <text:p text:style-name="P860"><text:span text:style-name="T861">(ar turėjo smegenų traumų, uždegimų, traukulių, priepuolių ir kt.)</text:span></text:p>
      <text:p text:style-name="P862"><text:span text:style-name="T863">13</text:span><text:span text:style-name="T864">. Savijauta, nusiskundimai_________________________________________________________ .</text:span></text:p>
      <text:p text:style-name="P865"><text:span text:style-name="T866">(negalavimai, sumušimai, žaizdos, injekcijų žymės, duomenys apie vaistų vartojimą (ko</text:span><text:span text:style-name="T867">kie vartoti vaistai ir kada)</text:span></text:p>
      <text:p text:style-name="P868"><text:span text:style-name="T869">14</text:span><text:span text:style-name="T870">. Kiti duomenys__________________________________________________________________</text:span></text:p>
      <text:p text:style-name="P871">(ankstesnių medicininių apžiūrų duomenys, testavimo laikas, vieta, rezultatai, kiti dokumentai; patologijos požymiai)</text:p>
      <text:p text:style-name="P872">-------------------------------------------------------------------------------------------------------------------------------------------------------------------------------------- .</text:p>
      <text:p text:style-name="P873">IŠVADA: blaivus / neblaivus, vartojęs / nevartojęs alkoholio ar narkotinių medžiagų<text:s/>________________________________________</text:p>
      <text:p text:style-name="P874"/>
      <text:p text:style-name="P875"><text:span text:style-name="T876">Tiriamojo įrašas ranka, kad susipažino su išvada ir sutinka / nesutinka su ja</text:span><text:span text:style-name="T877">_____________________________________</text:span></text:p>
      <text:p text:style-name="P878"/>
      <text:p text:style-name="P879">______________________________ <text:s text:c="8"/>_____________________ <text:s text:c="20"/>_______________</text:p>
      <text:p text:style-name="P880">(suimtojo (nuteistojo) vardas ir pavardė) <text:s text:c="16"/>(suimtojo (nuteistojo) parašas) <text:s text:c="37"/>(data)</text:p>
      <text:p text:style-name="P881"/>
      <text:p text:style-name="P882"><text:span text:style-name="T883">15</text:span><text:span text:style-name="T884">. ______________________________________________________________________________</text:span></text:p>
      <text:p text:style-name="P885"><text:span text:style-name="T886">(pataisos pareigūno ar</text:span><text:span text:style-name="T887"><text:s/>asmens</text:span><text:span text:style-name="T888"><text:s/>sveikatos priežiūros specialisto pareigų pavadinimas, parašas, vardas ir pavardė)</text:span></text:p>
      <text:p text:style-name="P889"><text:span text:style-name="T890">16</text:span><text:span text:style-name="T891">. ______________________________________________________________________________</text:span></text:p>
      <text:p text:style-name="P892"><text:span text:style-name="T893">(pataisos pareigūno ar</text:span><text:span text:style-name="T894"><text:s/>asmens</text:span><text:span text:style-name="T895"><text:s/>sveikatos priežiūros specialisto pareigų pavadinimas, pa</text:span><text:span text:style-name="T896">rašas, vardas ir pavardė)</text:span></text:p>
      <text:p text:style-name="P897"><text:span text:style-name="T898">______________</text:span></text:p>
      <text:p text:style-name="P899">Laisvės atėmimo vietose laikomų asmenų</text:p>
      <text:p text:style-name="P906">neblaivumo (girtumo) arba apsvaigimo<text:s/></text:p>
      <text:p text:style-name="P907">nuo psichiką veikiančių medžiagų<text:s/></text:p>
      <text:p text:style-name="P908">nustatymo tvarkos aprašo</text:p>
      <text:p text:style-name="P909"><text:span text:style-name="T910">3</text:span><text:span text:style-name="T911"><text:s/>priedas</text:span></text:p>
      <text:p text:style-name="P912"/>
      <text:p text:style-name="P913"><text:span text:style-name="T914">(Tiriamosios medžiagos siuntimo<text:s/></text:span><text:span text:style-name="T915">akto forma)</text:span></text:p>
      <text:p text:style-name="P916"/>
      <text:p text:style-name="P917">(Lietuvos valstybės herbas)</text:p>
      <text:p text:style-name="P918"/>
      <text:p text:style-name="P919">______________________________________________________________________________________________________________________________________________</text:p>
      <text:p text:style-name="P920">(įstaigos pavadinimas)</text:p>
      <text:p text:style-name="P921"/>
      <text:p text:style-name="P922">_____________________________________________________________________________________</text:p>
      <text:p text:style-name="P923">(įstaigos duomenys)</text:p>
      <text:p text:style-name="P924"/>
      <text:p text:style-name="P925">Valstybinei teismo medicinos tarnybai</text:p>
      <text:p text:style-name="P926">(pavadinimas, adresas)</text:p>
      <text:p text:style-name="P927"/>
      <text:p text:style-name="P928"><text:span text:style-name="T929">TIRIAMOSIOS MEDŽIAGOS SIUNTIMO AKTAS</text:span></text:p>
      <text:p text:style-name="P930"/>
      <text:p text:style-name="P931">20__-____-____ Nr. _____</text:p>
      <text:p text:style-name="P932">______________________</text:p>
      <text:p text:style-name="P933">(sudarymo vieta)</text:p>
      <text:p text:style-name="P934"/>
      <text:p text:style-name="P935">Suimtasis (nuteistasis)<text:s/>______________________________________________________________</text:p>
      <text:p text:style-name="P936">(vardas ir pavardė, gimimo data)</text:p>
      <text:p text:style-name="P937"/>
      <text:p text:style-name="P938">Suimtojo (nuteistojo) neblaivumo arba apsvaigimo nuo psichiką veikiančių medžiagų</text:p>
      <text:p text:style-name="P939"><text:span text:style-name="T940">nustatymo pradžia – ________________________, pabaiga –<text:s/></text:span><text:span text:style-name="T941">______________________________ .</text:span></text:p>
      <text:p text:style-name="P942"><text:span text:style-name="T943">(val., min.)</text:span><text:span text:style-name="T944"><text:tab/></text:span><text:span text:style-name="T945"><text:tab/></text:span><text:span text:style-name="T946"><text:tab/><text:s text:c="24"/>(val., min.)</text:span></text:p>
      <text:p text:style-name="P947"/>
      <text:p text:style-name="P948"><text:span text:style-name="T949">Alkoholio kiekio matuokli</text:span><text:span text:style-name="T950">o rodmenys _________________________________________________ .</text:span></text:p>
      <text:p text:style-name="P951"><text:span text:style-name="T952">(promilės)</text:span></text:p>
      <text:p text:style-name="P953"/>
      <text:p text:style-name="P954"><text:span text:style-name="T955">Tiriamosios medžiagos ištyrimo specialiąja tyrimo priemone</text:span><text:span text:style-name="T956"><text:s/>rezultatai<text:s/></text:span><text:span text:style-name="T957">________________________________________________________________________________ .</text:span></text:p>
      <text:p text:style-name="P958"><text:span text:style-name="T959">(medžiagos pavadinimas)</text:span></text:p>
      <text:p text:style-name="P960"/>
      <text:p text:style-name="P961">Tyrimo priežastis _________________________________________________________________ .</text:p>
      <text:p text:style-name="P962"/>
      <text:p text:style-name="P963">Iki buvo išsiųsta, tiriamoji medžiaga laikyta<text:s/>____________________________________________ .</text:p>
      <text:p text:style-name="P964">(šaldytuve, kambaryje, kt.)</text:p>
      <text:p text:style-name="P965"/>
      <text:p text:style-name="P966">Tiriamosios medžiagos išsiuntimo į toksikologijos laboratoriją data ir laikas ___________________ .</text:p>
      <text:p text:style-name="P967">(data, val., min.)</text:p>
      <text:p text:style-name="P968"/>
      <text:p text:style-name="P969">Tiriamosios medžiagos pristatymo į toksikologijos laboratoriją data ir laikas ___________________ .</text:p>
      <text:p text:style-name="P970">(data, val., min.)</text:p>
      <text:p text:style-name="P971"/>
      <text:p text:style-name="P972">__________________________ <text:s text:c="12"/>_____________ <text:s text:c="13"/>_____________________________</text:p>
      <text:p text:style-name="P973"><text:span text:style-name="T974">(tikrintojo pareigų pavadinimas)</text:span><text:span text:style-name="T975"><text:tab/></text:span><text:span text:style-name="T976"><text:s text:c="10"/>(parašas)</text:span><text:span text:style-name="T977"><text:tab/></text:span><text:span text:style-name="T978"><text:s text:c="47"/></text:span><text:span text:style-name="T979"><text:s text:c="3"/></text:span><text:span text:style-name="T980"><text:s text:c="8"/>(vardas ir pavardė)</text:span></text:p>
      <text:p text:style-name="P981"/>
      <text:p text:style-name="P982">___________________________ <text:s text:c="10"/>_____________ <text:s text:c="13"/>_____________________________</text:p>
      <text:p text:style-name="P983"><text:span text:style-name="T984">(įstaigos direktorius ar jo</text:span><text:span text:style-name="T985"><text:s/></text:span><text:span text:style-name="T986">įgaliotas asmuo)</text:span><text:span text:style-name="T987"><text:tab/></text:span><text:span text:style-name="T988"><text:s text:c="11"/>(parašas)</text:span><text:span text:style-name="T989"><text:tab/></text:span><text:span text:style-name="T990"><text:s text:c="58"/></text:span><text:span text:style-name="T991"><text:s/>(vardas ir pavardė)</text:span></text:p>
      <text:p text:style-name="P992"/>
      <text:p text:style-name="P993"><text:span text:style-name="T994">Tiriamąją medžiagą į toksikologijos laboratoriją pristatęs asmuo</text:span></text:p>
      <text:p text:style-name="P995"/>
      <text:p text:style-name="P996">_________________________ <text:s text:c="12"/>_____________ <text:s text:c="13"/>______________________________</text:p>
      <text:p text:style-name="P997"><text:span text:style-name="T998">(pareigų pavadinimas)</text:span><text:span text:style-name="T999"><text:tab/></text:span><text:span text:style-name="T1000"><text:tab/></text:span><text:span text:style-name="T1001"><text:s text:c="10"/>(parašas)</text:span><text:span text:style-name="T1002"><text:tab/></text:span><text:span text:style-name="T1003"><text:s text:c="50"/></text:span><text:span text:style-name="T1004"><text:s text:c="8"/>(vardas ir pavardė)</text:span></text:p>
      <text:p text:style-name="P1005"><text:span text:style-name="T1006">3 priedo antroji</text:span><text:span text:style-name="T1007"><text:s/>pusė</text:span></text:p>
      <text:p text:style-name="P1008"/>
      <text:p text:style-name="P1009"/>
      <text:p text:style-name="P1010"><text:span text:style-name="T1011">Tiriamąją medžiagą toksikologijos laboratorijoje priėmusio asmens vardas, pavardė, data ir <text:s/></text:span></text:p>
      <text:p text:style-name="P1012"/>
      <text:p text:style-name="P1013"><text:span text:style-name="T1014">laikas<text:s/></text:span><text:span text:style-name="T1015">_____________________________________________</text:span><text:span text:style-name="T1016">_____________________________ .</text:span></text:p>
      <text:p text:style-name="P1017"/>
      <text:p text:style-name="P1018"/>
      <text:p text:style-name="P1019">--------------------------------------------------------------------------------------------------------------------------</text:p>
      <text:p text:style-name="P1020">Tyrimo išvados iš toksikologijos laboratorijos gavimo data ir laikas __________________________ .</text:p>
      <text:p text:style-name="P1021">(data, val., min.)</text:p>
      <text:p text:style-name="P1022"/>
      <text:p text:style-name="P1023">Tyrimo rezultatas __________________________________________________________________</text:p>
      <text:p text:style-name="P1024">(laboratorinių tyrimų duomenys)</text:p>
      <text:p text:style-name="P1025">________________________________________________________________________________ .</text:p>
      <text:p text:style-name="P1026"/>
      <text:p text:style-name="P1027"><text:span text:style-name="T1028">Išvada</text:span></text:p>
      <text:p text:style-name="P1029"/>
      <text:p text:style-name="P1030">Suimtasis (nuteistasis)<text:s/>_______________________________________________________________</text:p>
      <text:p text:style-name="P1031">(vartojo alkoholį / nevartojo alkoholio)</text:p>
      <text:p text:style-name="P1032"/>
      <text:p text:style-name="P1033">Suimtasis (nuteistasis) _______________________________________________________________</text:p>
      <text:p text:style-name="P1034"><text:span text:style-name="T1035">(vartojo psichiką veikiančias medžiagas / nevartojo psichiką<text:s/></text:span><text:span text:style-name="T1036">veikiančių medžiagų)</text:span></text:p>
      <text:p text:style-name="P1037"/>
      <text:p text:style-name="P1038">_________________________________________________________________________________</text:p>
      <text:p text:style-name="P1039">(papildomi paaiškinimai)</text:p>
      <text:p text:style-name="P1040"/>
      <text:p text:style-name="P1041">________________________________ <text:s text:c="8"/>_________ <text:s text:c="13"/>_____________________________</text:p>
      <text:p text:style-name="P1042"><text:span text:style-name="T1043">(aktą užpildžiusio tikrintojo pa</text:span><text:span text:style-name="T1044">reigų pavadinimas) <text:s text:c="13"/>(parašas)</text:span><text:span text:style-name="T1045"><text:tab/></text:span><text:span text:style-name="T1046"><text:s text:c="27"/></text:span><text:span text:style-name="T1047">(vardas ir pavardė)</text:span></text:p>
      <text:p text:style-name="P1048"/>
      <text:p text:style-name="P1049"/>
      <text:p text:style-name="P1050"/>
      <text:p text:style-name="P1051">Su išvada susipažinau ir ___________________</text:p>
      <text:p text:style-name="P1052">(sutinku / nesutinku)</text:p>
      <text:p text:style-name="P1053"/>
      <text:p text:style-name="P1054">___________________________________________</text:p>
      <text:p text:style-name="P1055"><text:span text:style-name="T1056">(</text:span><text:span text:style-name="T1057">suimtojo (nuteistojo) parašas)</text:span></text:p>
      <text:p text:style-name="P1058"/>
      <text:p text:style-name="P1059">___________________________________________</text:p>
      <text:p text:style-name="P1060">(suimtojo (nuteistojo) vardas ir pavardė)</text:p>
      <text:p text:style-name="P1061"/>
      <text:p text:style-name="P1062">___________________________________________________________</text:p>
      <text:p text:style-name="P1063">(data)</text:p>
      <text:p text:style-name="P1064"/>
      <text:p text:style-name="P1065">Suimtasis (nuteistasis) atsisakė pasirašyti ir nesutinka su išvados rezultatais</text:p>
      <text:p text:style-name="P1066"/>
      <text:p text:style-name="P1067">_________________________________________________________________________________</text:p>
      <text:p text:style-name="P1068"><text:span text:style-name="T1069">(pataisos pareigūno ir / ar</text:span><text:span text:style-name="T1070"><text:s/>asmens</text:span><text:span text:style-name="T1071"><text:s/>sveikatos priežiūros specialisto pareigų pavadinimai, parašai, vardai ir pavardės)</text:span></text:p>
      <text:p text:style-name="P1072"/>
      <text:p text:style-name="P1073">_________________________________________________________________________________</text:p>
      <text:p text:style-name="P1074"><text:span text:style-name="T1075">(pataisos pareigūno ir / ar</text:span><text:span text:style-name="T1076"><text:s/>asmens</text:span><text:span text:style-name="T1077"><text:s/>sveikatos priežiūros specialisto pareigų pavadinimai, parašai, vardai ir pavardės)</text:span></text:p>
      <text:p text:style-name="P1078"/>
      <text:p text:style-name="P1079"><text:span text:style-name="T1080">_________________</text:span></text:p>
      <text:p text:style-name="P1081"/>
      <text:p text:style-name="P1082"/>
      <text:p text:style-name="P1083"/>
      <text:p text:style-name="P1084"><text:span text:style-name="T1085">Pakeitimai:</text:span></text:p>
      <text:p text:style-name="P1086"/>
      <text:p text:style-name="P1087"><text:span text:style-name="T1088">1.</text:span></text:p>
      <text:p text:style-name="P1089"><text:span text:style-name="T1090">Kalėjimų departamentas prie Lietuvos Respublikos teisingumo<text:s/></text:span><text:span text:style-name="T1091">ministerijos, Įsakymas</text:span></text:p>
      <text:p text:style-name="P1092"><text:span text:style-name="T1093">Nr.<text:s/></text:span><text:a xlink:href="https://www.e-tar.lt/portal/legalAct.html?documentId=84c23140304111edb4cae1b158f98ea5" office:target-frame-name="_top" xlink:show="replace"><text:span text:style-name="T1094">V-327</text:span></text:a><text:span text:style-name="T1095">, 2022-09-09, paskelbta TAR 2022-09-09, i. k. 2022-18641</text:span></text:p>
      <text:p text:style-name="P1096"><text:span text:style-name="T1097">Dėl Kalėjimų departamento prie Lietuvos Respublikos teisingumo<text:s/></text:span><text:span text:style-name="T1098">ministerijos direktoriaus 2021 m. vasario 2 d. įsakymo Nr. V-42 „Dėl Laisvės atėmimo vietų įstaigose laikomų asmenų ir probacijos tarnybos prižiūrimų asmenų neblaivumo (girtumo) arba apsvaigimo nuo psichiką veikiančių medžiagų nustatymo tvarkos aprašo patv</text:span><text:span text:style-name="T1099">irtinimo“ pakeitimo</text:span></text:p>
      <text:p text:style-name="P1100"/>
      <text:p text:style-name="P1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P5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P6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P9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5"><text:span text:style-name="T106"><text:page-number text:fixed="false">3</text:page-number></text:span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  <style:master-page style:name="MP2" style:page-layout-name="PL2">
      <style:header>
        <text:p text:style-name="P498"><text:span text:style-name="T499"><text:page-number text:fixed="false">3</text:page-number></text:span></text:p>
        <text:p text:style-name="P500"/>
      </style:header>
      <style:footer>
        <text:p text:style-name="P501"/>
      </style:footer>
    </style:master-page>
    <style:master-page style:next-style-name="MP2" style:name="MPF2" style:page-layout-name="PL2">
      <style:header>
        <text:p text:style-name="P502"/>
      </style:header>
      <style:footer>
        <text:p text:style-name="P503"/>
      </style:footer>
    </style:master-page>
    <style:master-page style:name="MP3" style:page-layout-name="PL3">
      <style:header>
        <text:p text:style-name="P678"><text:span text:style-name="T679"><text:page-number text:fixed="false">3</text:page-number></text:span></text:p>
        <text:p text:style-name="P680"/>
      </style:header>
      <style:footer>
        <text:p text:style-name="P681"/>
      </style:footer>
    </style:master-page>
    <style:master-page style:next-style-name="MP3" style:name="MPF3" style:page-layout-name="PL3">
      <style:header>
        <text:p text:style-name="P682"/>
      </style:header>
      <style:footer>
        <text:p text:style-name="P683"/>
      </style:footer>
    </style:master-page>
    <style:master-page style:name="MP4" style:page-layout-name="PL4">
      <style:header>
        <text:p text:style-name="P900"><text:span text:style-name="T901"><text:page-number text:fixed="false">3</text:page-number></text:span></text:p>
        <text:p text:style-name="P902"/>
      </style:header>
      <style:footer>
        <text:p text:style-name="P903"/>
      </style:footer>
    </style:master-page>
    <style:master-page style:next-style-name="MP4" style:name="MPF4" style:page-layout-name="PL4">
      <style:header>
        <text:p text:style-name="P904"/>
      </style:header>
      <style:footer>
        <text:p text:style-name="P9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Masiulionis</meta:initial-creator>
    <dc:creator>adlibuser</dc:creator>
    <meta:creation-date>2023-05-02T06:48:00Z</meta:creation-date>
    <dc:date>2023-05-02T06:48:00Z</dc:date>
    <meta:template xlink:href="Normal.dotm" xlink:type="simple"/>
    <meta:editing-cycles>2</meta:editing-cycles>
    <meta:editing-duration>PT60S</meta:editing-duration>
    <meta:document-statistic meta:page-count="16" meta:paragraph-count="1591" meta:word-count="4464" meta:character-count="30239" meta:row-count="3909" meta:non-whitespace-character-count="27366"/>
  </office:meta>
</office:document-meta>
</file>