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justify" fo:margin-left="3.8395in" fo:text-indent="-0.1972in" style:page-number="1">
        <style:tab-stops/>
      </style:paragraph-properties>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margin-left="3.6423in">
        <style:tab-stops/>
      </style:paragraph-properties>
      <style:text-properties style:font-size-complex="12pt"/>
    </style:style>
    <style:style style:name="P115" style:parent-style-name="Normal" style:family="paragraph">
      <style:paragraph-properties fo:text-align="justify" fo:margin-left="3.8388in" fo:text-indent="-0.1972in">
        <style:tab-stops/>
      </style:paragraph-properties>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margin-left="3.8388in">
        <style:tab-stops/>
      </style:paragraph-properties>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tab-stops>
          <style:tab-stop style:type="left" style:position="0.3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6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666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6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background-color="#FFFFFF"/>
    </style:style>
    <style:style style:name="P158" style:parent-style-name="Normal" style:family="paragraph">
      <style:paragraph-properties fo:text-align="justify" fo:text-indent="0.5in">
        <style:tab-stops>
          <style:tab-stop style:type="left" style:position="0.36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in">
        <style:tab-stops>
          <style:tab-stop style:type="left" style:position="0.36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6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6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6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justify" fo:text-indent="0.5in">
        <style:tab-stops>
          <style:tab-stop style:type="left" style:position="0.36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36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66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0.366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36in"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36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36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ab-stops>
          <style:tab-stop style:type="left" style:position="0.3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36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background-color="#FFFFFF"/>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5in">
        <style:tab-stops>
          <style:tab-stop style:type="left" style:position="1.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ab-stops>
          <style:tab-stop style:type="left" style:position="1.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center" fo:text-indent="0.5in">
        <style:tab-stops>
          <style:tab-stop style:type="left" style:position="1.875in"/>
        </style:tab-stops>
      </style:paragraph-properties>
    </style:style>
    <style:style style:name="P439" style:parent-style-name="Normal" style:family="paragraph">
      <style:paragraph-properties fo:text-align="center" fo:text-indent="0.5in">
        <style:tab-stops>
          <style:tab-stop style:type="left" style:position="1.8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style>
    <style:style style:name="P444" style:parent-style-name="Normal" style:family="paragraph">
      <style:text-properties fo:font-size="4pt" style:font-size-asian="4pt" style:font-size-complex="4pt"/>
    </style:style>
    <style:style style:name="P445" style:parent-style-name="Normal" style:family="paragraph">
      <style:paragraph-properties fo:widows="0" fo:orphans="0" fo:text-align="justify" fo:text-indent="0.5in">
        <style:tab-stops>
          <style:tab-stop style:type="left" style:position="0.625in"/>
        </style:tab-stops>
      </style:paragraph-properties>
    </style:style>
    <style:style style:name="P446" style:parent-style-name="Normal" style:family="paragraph">
      <style:paragraph-properties fo:widows="0" fo:orphans="0" fo:text-align="justify" fo:text-indent="0.5in">
        <style:tab-stops>
          <style:tab-stop style:type="left" style:position="0.625in"/>
        </style:tab-stops>
      </style:paragraph-properties>
    </style:style>
    <style:style style:name="P447" style:parent-style-name="Normal" style:family="paragraph">
      <style:paragraph-properties fo:widows="0" fo:orphans="0" fo:text-align="justify" fo:text-indent="0.5in">
        <style:tab-stops>
          <style:tab-stop style:type="left" style:position="0.625in"/>
        </style:tab-stops>
      </style:paragraph-properties>
    </style:style>
    <style:style style:name="P448" style:parent-style-name="Normal" style:family="paragraph">
      <style:paragraph-properties fo:widows="0" fo:orphans="0" fo:text-align="justify" fo:text-indent="0.5in">
        <style:tab-stops>
          <style:tab-stop style:type="left" style:position="0.62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2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ab-stops>
          <style:tab-stop style:type="left" style:position="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text-align="justify" fo:text-indent="0.5in">
        <style:tab-stops>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widows="0" fo:orphans="0" fo:text-align="justify" fo:text-indent="0.5in">
        <style:tab-stops>
          <style:tab-stop style:type="left" style:position="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text-align="justify" fo:text-indent="0.5in">
        <style:tab-stops>
          <style:tab-stop style:type="left" style:position="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widows="0" fo:orphans="0" fo:text-align="justify" fo:text-indent="0.5in">
        <style:tab-stops>
          <style:tab-stop style:type="left" style:position="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ab-stops>
          <style:tab-stop style:type="left" style:position="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language-asian="en" style:country-asian="GB"/>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5in">
        <style:tab-stops>
          <style:tab-stop style:type="left" style:position="0.4923in"/>
          <style:tab-stop style:type="left" style:position="0.87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5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justify" fo:text-indent="0.5in">
        <style:tab-stops>
          <style:tab-stop style:type="left" style:position="0.413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413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413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413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413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131in">
        <style:tab-stops>
          <style:tab-stop style:type="left" style:position="0.4131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justify" fo:text-indent="0.5in"/>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23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523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23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523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5236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5236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5236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23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23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53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53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text-indent="0.5in"/>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5in"/>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3">Suvestinė redakcija nuo 2023-03-15</text:span></text:p>
      <text:p text:style-name="P4"/>
      <text:p text:style-name="P5"><text:span text:style-name="T6">Įsakymas paskelbtas: TAR 2021-09-27, i. k. 2021-20174</text:span></text:p>
      <text:p text:style-name="P7"/>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KONKURSO<text:s/></text:span><text:span text:style-name="T17">„LIETUVOS JAUNIMO SOSTINĖ 2023 M.“<text:s/></text:span><text:span text:style-name="T18">FINANSAVIMO<text:s/></text:span><text:span text:style-name="T19">IŠ VALSTYBĖS BIUDŽETO LĖŠŲ NUOSTATŲ IR KOMISIJOS SUDĖTIES PATVIRTINIMO</text:span></text:p>
      <text:p text:style-name="P20"/>
      <text:p text:style-name="P21">2021 m. rugsėjo 27 d. Nr. 2V-200 (1.4)</text:p>
      <text:p text:style-name="P22">Vilnius</text:p>
      <text:p text:style-name="P23"/>
      <text:p text:style-name="P24"><text:span text:style-name="T25">Vadovaudamasis<text:s/></text:span><text:span text:style-name="T26">Lietuvos Respublikos socialinės apsaugos ir darbo ministro 2021 m. balandžio <text:s/>8 <text:s/>d. <text:s/>įsakymu <text:s/>Nr.A1-302 <text:s/>„Dėl <text:s/>pavedimo <text:s/></text:span><text:span text:style-name="T27">Jaunimo <text:s/>reikalų <text:s/>departamentui <text:s/>prie <text:s/>Socialinės apsaugos ir darbo ministerijos“, pagal kurį Jaunimo reikalų departamentas prie Socialinės apsaugos ir darbo ministerijos įgyvendina priemonę „1.2.3. įgyvendinti Nacionalinės jaunimo politikos 2021 metų veik</text:span><text:span text:style-name="T28">smų plano priedo 1.1.1, 1.1.2, 1,1.3, 2.1.1, 2.1.2, 3.1.1, 3.1.2, 3.2.1, 3.2.2, 3.2.3, 4.1.1, 4.1.2, 4.1.3, 4.1.4, 4.2.1, 4.3.1, 5.1.1, 5.1.2, 5.2.1, 5.2.2, 5.2.3, 5.2.4, 5.3.1, 5.3.2 ir 5.4.1. papunkčiuose nurodytas priemones“, ir atsižvelgdamas į Projekt</text:span><text:span text:style-name="T29">ų administravimo taisykles, patvirtintas Lietuvos Respublikos socialinės apsaugos ir darbo ministro<text:s/></text:span><text:soft-page-break/><text:span text:style-name="T30">20</text:span><text:span text:style-name="T31">20</text:span><text:span text:style-name="T32"><text:s/>m.<text:s/></text:span><text:span text:style-name="T33">gruodžio</text:span><text:span text:style-name="T34"><text:s/></text:span><text:span text:style-name="T35">10</text:span><text:span text:style-name="T36"><text:s/>d. įsakymu Nr. A1-1</text:span><text:span text:style-name="T37">259</text:span><text:span text:style-name="T38"><text:s/>„Dėl Projektų administravimo taisyklių patvirtinimo“</text:span><text:span text:style-name="T39">:</text:span></text:p>
      <text:p text:style-name="P40"><text:span text:style-name="T41">1</text:span><text:span text:style-name="T42">.</text:span><text:span text:style-name="T43"><text:tab/>Tvirtin</text:span><text:span text:style-name="T44">u:</text:span></text:p>
      <text:p text:style-name="P45"><text:span text:style-name="T46">1.1</text:span><text:span text:style-name="T47">.</text:span><text:span text:style-name="T48"><text:s/>Konkurso „Lietuvos jaunimo sostinė<text:s/></text:span><text:span text:style-name="T49">2023 m.“ finansavimo iš valstybės biudžeto lėšų nuostatus (pridedama).</text:span></text:p>
      <text:p text:style-name="P50"><text:span text:style-name="T51">1.2</text:span><text:span text:style-name="T52">. Konkurso „Lietuvos jaunimo sostinė 2023 m.“ finansavimo iš valstybės biudžeto lėšų komisijos (toliau – komisija) sudėtį:</text:span></text:p>
      <text:p text:style-name="P53"><text:span text:style-name="T54">Justė Kavaliauskaitė – Lietuvos jaunimo organizacijų<text:s/></text:span><text:span text:style-name="T55">tarybos valdybos narė (komisijos pirmininkė) (pakaitinis narys – Vidmantas Mitkus, Lietuvos jaunimo organizacijų tarybos valdybos narys);</text:span></text:p>
      <text:p text:style-name="P56"><text:span text:style-name="T57">Rita Buitvydė – Lietuvos Respublikos socialinės apsaugos ir darbo ministerijos Lygių galimybių, moterų ir vyrų lygybės</text:span><text:span text:style-name="T58"><text:s/>skyriaus vyriausioji specialistė (komisijos pirmininkės pavaduotoja)  (pakaitinis narys – Eitvydas Zurba, Lietuvos Respublikos socialinės apsaugos ir darbo ministerijos Lygių galimybių, moterų ir vyrų lygybės skyriaus vyriausiasis specialistas);</text:span></text:p>
      <text:p text:style-name="P59"><text:span text:style-name="T60">Birutė Ka</text:span><text:span text:style-name="T61">zlauskienė – Lietuvos Respublikos kultūros ministerijos Kultūrinės edukacijos politikos grupės patarėja (pakaitinė narė – Saulė Milerienė, Lietuvos Respublikos kultūros ministerijos Kultūrinės edukacijos politikos grupės vyriausioji specialistė);</text:span></text:p>
      <text:p text:style-name="P62"><text:span text:style-name="T63">Laura Jan</text:span><text:span text:style-name="T64">ušienė, Nacionalinės jaunimo reikalų koordinatorių asociacijos prezidentė (pakaitinė narė – Inga Beresnevičiūtė, Nacionalinės jaunimo reikalų koordinatorių asociacijos narė);</text:span></text:p>
      <text:p text:style-name="P65"><text:span text:style-name="T66">Gintarė Stankevičienė – Jaunimo reikalų departamento prie Socialinės apsaugos ir<text:s/></text:span><text:span text:style-name="T67">darbo ministerijos Nacionalinės jaunimo politikos skyriaus vyresnioji patarėja (pakaitinė narė – Eglė Došienė, Jaunimo reikalų departamento prie Socialinės apsaugos ir darbo ministerijos Nacionalinės jaunimo politikos skyriaus vyriausioji patarėja);</text:span></text:p>
      <text:p text:style-name="P68"><text:span text:style-name="T69">Aistė<text:s/></text:span><text:span text:style-name="T70">Valadkienė – Klaipėdos miesto savivaldybės administracijos Jaunimo ir bendruomenių reikalų koordinavimo grupės vadovė (Jaunimo reikalų koordinatorė) (pakaitinė narė – Agnė<text:s/></text:span><text:soft-page-break/><text:span text:style-name="T71">Kovalenkaitė, Klaipėdos miesto savivaldybės administracijos Jaunimo ir bendruomenių<text:s/></text:span><text:span text:style-name="T72">reikalų koordinavimo grupės vyriausioji specialistė);</text:span></text:p>
      <text:p text:style-name="P73"><text:span text:style-name="T74">Lukas Kornelijus Vaičiakas – Lietuvos jaunimo organizacijų tarybos prezidentas (pakaitinis narys – Domantas Katelė, Lietuvos jaunimo organizacijų tarybos valdybos narys);</text:span></text:p>
      <text:p text:style-name="P75"><text:span text:style-name="T76">Skaistė Aleksandravičiūtė – Pas</text:span><text:span text:style-name="T77">aulio lietuvių jaunimo sąjungos projektų vadovė (pakaitinė narė – Marta Matuzonytė, Pasaulio lietuvių jaunimo sąjungos valdybos narė);</text:span></text:p>
      <text:p text:style-name="P78"><text:span text:style-name="T79">Laurynas Gečius – Klaipėdos jaunimo organizacijų asociacijos „Apskritasis Stalas“ pirmininkas (pakaitinė narė – </text:span><text:span text:style-name="T80">Jolita Ma</text:span><text:span text:style-name="T81">žonaitė, </text:span><text:span text:style-name="T82">Klaipėdos jaunimo organizacijų asociacijos „Apskritasis Stalas“ tarybos narė);</text:span></text:p>
      <text:p text:style-name="P83"><text:span text:style-name="T84">Agnė Zabrynaitė, Klaipėdos jaunimo organizacijų asociacijos „Apskritasis Stalas“ tarybos narė (pakaitinis narys – </text:span><text:span text:style-name="T85">Vilius Marauskas, </text:span><text:span text:style-name="T86">Klaipėdos jaunimo organizacijų asoci</text:span><text:span text:style-name="T87">acijos „Apskritasis Stalas“ vicepirmininkas)“.</text:span></text:p>
      <text:p text:style-name="P88"><text:span text:style-name="T89">2</text:span><text:span text:style-name="T90">.</text:span><text:span text:style-name="T91"><text:s/>Skiriu Jaunimo reikalų departamento prie Socialinės apsaugos ir darbo ministerijos vyriausiąją specialistę Laimą Jasionytę vykdyti komisijos sekretoriaus funkcijas (pakaitinis sekretorius – Jaunimo re</text:span><text:span text:style-name="T92">ikalų departamento prie Socialinės apsaugos ir darbo ministerijos vyriausiasis specialistas Darius Grigaliūnas).</text:span></text:p>
      <text:p text:style-name="P93"><text:span text:style-name="T94">3</text:span><text:span text:style-name="T95">. Pavedu Jaunimo reikalų departamento prie Socialinės apsaugos ir darbo ministerijos vyriausiajai specialistei Laimai Jasionytei teisės ak</text:span><text:span text:style-name="T96">tų ir šio įsakymo 1.1 papunkčiu patvirtintų nuostatų nustatyta tvarka<text:s/></text:span><text:span text:style-name="T97">skelbti ir organizuoti konkursą „Lietuvos jaunimo sostinė 2023 m.“.</text:span></text:p>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Jonas Laniauskas</text:span></text:p>
      <text:soft-page-break/>
      <text:p text:style-name="P111">PATVIRTINTA</text:p>
      <text:p text:style-name="P113"/>
      <text:p text:style-name="P114">Jaunimo reikalų departamento prie Socialinės apsaugos ir darbo ministerijos direktoriaus</text:p>
      <text:p text:style-name="P115">2021 m. rugsėjo 27 d. įsakymu Nr. 2V-200 (1.4)</text:p>
      <text:p text:style-name="P116"/>
      <text:p text:style-name="P117"/>
      <text:p text:style-name="P118"/>
      <text:p text:style-name="P119"><text:span text:style-name="T120">KONKURSO „LIETUVOS JAUNIMO SOSTINĖ 2023 m.“ FINANSAVIMO IŠ<text:s/></text:span><text:span text:style-name="T121">VALSTYBĖS BIUDŽETO LĖŠŲ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Konkursas „Lietuvos jaunimo sostinė 2023 m.“ (toliau – Konkursas) organizuojamas dviem etapais. Pirmuoju etapu siekiama pagal šio skyriaus 2 punkte nustatytus reikalavimus atrink</text:span><text:span text:style-name="T133">ti pareiškėjus, dalyvausiančius antrajame etape. Antruoju etapu siekiama nustatyti Konkurso laimėtoją.</text:span></text:p>
      <text:p text:style-name="P134"><text:span text:style-name="T135">2</text:span><text:span text:style-name="T136">.</text:span><text:span text:style-name="T137"><text:tab/>Konkurso „Lietuvos jaunimo sostinė 2023 m.“ finansavimo iš valstybės biudžeto lėšų dalyvių atrankos nuostatai (toliau – Atrankos nuostatai) nustat</text:span><text:span text:style-name="T138">o pirmo etapo paraiškų teikimo ir pildymo reikalavimus, taip pat reikalavimus pareiškėjams, paraiškų atrankos ir vertinimo tvarką.</text:span></text:p>
      <text:p text:style-name="P139"><text:span text:style-name="T140">3</text:span><text:span text:style-name="T141">.</text:span><text:span text:style-name="T142"><text:tab/></text:span><text:span text:style-name="T143">Konkurso „Lietuvos jaunimo sostinė 2023 m.“ finansavimo iš valstybės biudžeto lėšų nuostatai (toliau – Konkurso nuosta</text:span><text:span text:style-name="T144">tai) nustato antro etapo paraiškų teikimo ir pildymo reikalavimus, taip pat reikalavimus pareiškėjams, paraiškų atrankos ir vertinimo, Lietuvos Respublikos valstybės biudžeto lėšų (toliau – valstybės biudžeto lėšos) skyrimo, projektų vykdymo ir stebėsenos<text:s/></text:span><text:span text:style-name="T145">tvarką.</text:span></text:p>
      <text:p text:style-name="P146">4.<text:tab/><text:span text:style-name="T147">Konkurso tikslas –<text:s/></text:span>stiprinti jaunimo politiką ir jaunimo sektoriaus bei vietos savivaldos bendradarbiavimą, sudarant palankias sąlygas jauniems žmonėms dalyvauti savivaldybės<text:s/><text:soft-page-break/>gyvenime, jaunimui įgalinti, savanorystei, gerinant darbo su jaunimu kokybę ir plėtojant aprėptį, stiprinant tarpžinybiškumą.</text:p>
      <text:p text:style-name="P148"><text:span text:style-name="T149">5</text:span><text:span text:style-name="T150">.</text:span><text:span text:style-name="T151"><text:tab/>Konkursą organizuoja Jaunimo reikalų departamentas prie Socialinės apsaugos ir darbo ministerijos (toliau – JRD). Informacija apie Konkursą viešai skelbiama Socialinių paslaugų priežiūros d</text:span><text:span text:style-name="T152">epartamento prie Socialinės apsaugos ir darbo ministerijos (toliau – SPPD) ir JRD interneto svetainėse atitinkamai https://sppd.lrv.lt ir www.jrd.lt.</text:span></text:p>
      <text:p text:style-name="P153"><text:span text:style-name="T154">6</text:span><text:span text:style-name="T155">.</text:span><text:span text:style-name="T156"><text:tab/></text:span>Didžiausia vienam projektui galima skirti valstybės biudžeto lėšų suma vieniems metams – 30 000<text:s/>(trisdešimt tūkstančių) Eur. Mažiausia vienam projektui galima skirti <text:span text:style-name="T157">valstybės biudžeto</text:span> lėšų suma vieniems metams – 20 000 (dvidešimt tūkstančių) Eur. Visa Konkursui numatyta valstybės biudžeto lėšų suma vieniems metams – 30 000 (trisdešimt tūkstančių) Eur.</text:p>
      <text:p text:style-name="P158"><text:span text:style-name="T159">7</text:span><text:span text:style-name="T160">.</text:span><text:span text:style-name="T161"><text:tab/></text:span><text:span text:style-name="T162">Projekto vykdymo laikotarpis – nuo 2023 m. sausio 1 d. iki 2023 m. gruodžio 31 d.</text:span></text:p>
      <text:p text:style-name="P163"><text:span text:style-name="T164">8</text:span><text:span text:style-name="T165">.</text:span><text:span text:style-name="T166"><text:tab/></text:span><text:span text:style-name="T167">Konkurso nuostatuose vartojamos sąvokos:</text:span></text:p>
      <text:p text:style-name="P168"><text:span text:style-name="T169">8.1</text:span><text:span text:style-name="T170">.</text:span><text:span text:style-name="T171"><text:tab/></text:span><text:span text:style-name="T172">dalyvis<text:s/></text:span><text:span text:style-name="T173">– asmuo, kuriam yra skirtas projektas ir kuris dalyvauja projekto numatytose veiklose (pvz., projekte</text:span><text:span text:style-name="T174"><text:s/>numatytų renginių dalyvis, paslaugų gavėjas);</text:span></text:p>
      <text:p text:style-name="P175"><text:span text:style-name="T176">8.2</text:span><text:span text:style-name="T177">.</text:span><text:span text:style-name="T178"><text:tab/></text:span><text:span text:style-name="T179">gyvenamoji aplinka</text:span><text:span text:style-name="T180"><text:s/>– aplinka, kuri kasdien supa jauną žmogų: mokykla, veikla už mokyklos ribų, santykiai su mokytojais, bendraamžiais, įvairiomis jaunų žmonių grupėmis ir pan.;</text:span></text:p>
      <text:p text:style-name="P181"><text:span text:style-name="T182">8.3</text:span><text:span text:style-name="T183">.</text:span><text:span text:style-name="T184"><text:tab/></text:span><text:span text:style-name="T185">informacinė sistema<text:s/></text:span><text:span text:style-name="T186">–SPPD valdoma informacinė paraiškų teikimo, vertinimo ir administravimo sistema, veikianti adresu<text:s/></text:span><text:span text:style-name="T187">https://sopas.sppd.lt:8099</text:span><text:span text:style-name="T188">;</text:span></text:p>
      <text:p text:style-name="P189"><text:span text:style-name="T190">8.4</text:span><text:span text:style-name="T191">.</text:span><text:span text:style-name="T192"><text:tab/></text:span><text:span text:style-name="T193">jaunas žmogus</text:span><text:span text:style-name="T194"><text:s/>– asmuo nuo 14 iki 29 metų (įskaitytinai);</text:span></text:p>
      <text:p text:style-name="P195"><text:span text:style-name="T196">8.5</text:span><text:span text:style-name="T197">.</text:span><text:span text:style-name="T198"><text:tab/></text:span><text:span text:style-name="T199">jaunimas</text:span><text:span text:style-name="T200"><text:s/>– du ir (ar) daugiau jaunų</text:span><text:span text:style-name="T201"><text:s/>žmonių;</text:span></text:p>
      <text:p text:style-name="P202"><text:span text:style-name="T203">8.6</text:span><text:span text:style-name="T204">.</text:span><text:span text:style-name="T205"><text:tab/></text:span><text:span text:style-name="T206">mažiau galimybių turintys jauni žmonės<text:s/></text:span><text:span text:style-name="T207">– jaunimas, kuris turi mažiau galimybių nei jo bendraamžiai, nes gyvena nepalankiomis sąlygomis ar patiria tam tikrus sunkumus, tokius kaip socialiniai, ekonominiai, išsilavinimo, kultūriniai, geogra</text:span><text:span text:style-name="T208">finiai sunkumai, negalia, sveikatos problemos;</text:span></text:p>
      <text:p text:style-name="P209"><text:span text:style-name="T210">8.7</text:span><text:span text:style-name="T211">.</text:span><text:span text:style-name="T212"><text:tab/></text:span><text:span text:style-name="T213">paraiška<text:s/></text:span><text:span text:style-name="T214">– pareiškėjo pagal informacinėje sistemoje suformuotą informacijos apie projektą pateikimo formą<text:s/></text:span><text:span text:style-name="T215">užpildytas ir pareiškėjo vadovo arba jo įgalioto asmens, turinčio teisę<text:s/></text:span><text:soft-page-break/><text:span text:style-name="T216">veikti pareiškėjo vard</text:span><text:span text:style-name="T217">u, kvalifikuotu elektroniniu parašu pasirašytas dokumentas, kuris kartu su visais jo priedais ir papildomais dokumentais Konkurso nuostatuose nurodytu būdu pateikiamas konkursą organizuojančiai įstaigai, siekiant gauti finansavimą projektui įgyvendinti</text:span><text:span text:style-name="T218">;<text:s/></text:span></text:p>
      <text:p text:style-name="P219"><text:span text:style-name="T220">8.8</text:span><text:span text:style-name="T221">.</text:span><text:span text:style-name="T222"><text:tab/></text:span><text:span text:style-name="T223">pareiškėjas<text:s/></text:span><text:span text:style-name="T224">–</text:span><text:span text:style-name="T225"><text:s/></text:span><text:span text:style-name="T226">Lietuvos Respublikos savivaldybės administracija;</text:span></text:p>
      <text:p text:style-name="P227"><text:span text:style-name="T228">8.9</text:span><text:span text:style-name="T229">.</text:span><text:span text:style-name="T230"><text:tab/></text:span><text:span text:style-name="T231">projektas</text:span><text:span text:style-name="T232"><text:s/>– veikla,</text:span><text:s/><text:span text:style-name="T233">finansuojama iš Lietuvos Respublikos socialinės apsaugos ir darbo ministerijai (toliau – Ministerija) skirtų valstybės biudžeto asignavimų,<text:s/></text:span>kuri turi nustatytus pasirengimo ir įgyvendinimo terminus, tikslus, finansavimo šaltinius, vykdytojus ir dalyvius;</text:p>
      <text:p text:style-name="P234"><text:span text:style-name="T235">8.10</text:span><text:span text:style-name="T236">.</text:span><text:span text:style-name="T237"><text:tab/></text:span><text:span text:style-name="T238">projekto veiklų įgyvendintojas (toliau – vykdytojas)</text:span><text:span text:style-name="T239"><text:s/></text:span><text:span text:style-name="T240">– fizinis asmuo, tiesiogiai ir nuolat vykdantis projektą, atsakingas už projekto <text:s/>ar jo dalių</text:span><text:span text:style-name="T241"><text:s/>įgyvendinimą. Vykdytoju nelaikomas asmuo, laikinai prisidedantis prie projekto įgyvendinimo savo žiniomis, įgūdžiais ir (ar) veikla (pvz., savanoris, lektorius, renginio vedėjas, meno kolektyvas, jo nariai);</text:span></text:p>
      <text:p text:style-name="P242"><text:span text:style-name="T243">8.11</text:span><text:span text:style-name="T244">.</text:span><text:span text:style-name="T245"><text:tab/></text:span><text:span text:style-name="T246">projekto vykdytojas –<text:s/></text:span>pareiškėjas<text:s/>(juridinis asmuo), kuris atitinka visus Konkurso nuostatuose nustatytus reikalavimus finansavimui gauti, kuriam JRD direktoriaus sprendimu skirtos valstybės biudžeto lėšos projektui įgyvendinti ir kuris informacinės sistemos priemonėmis yra pasirašęs valstybės biudžeto lėšų naudojimo sutartį (toliau – Sutartis) su SPPD.</text:p>
      <text:p text:style-name="P247"><text:span text:style-name="T248">8.12</text:span><text:span text:style-name="T249">.</text:span><text:span text:style-name="T250"><text:tab/></text:span><text:span text:style-name="T251">sankcija</text:span><text:span text:style-name="T252"><text:s/>– pareiškėjui (projekto vykdytojui) taikomas paramos dydžio sumažinimas, paramos neskyrimas, reikalavimas grąžinti visą ar dalį skirtos ir išmokėtos valstybės biudžeto lėš</text:span><text:span text:style-name="T253">ų sumos, kitos poveikio priemonės už įsipareigojimų, susijusių su prašoma arba gauta parama, nevykdymą ir (arba) nustatytų reikalavimų nesilaikymą;</text:span></text:p>
      <text:p text:style-name="P254"><text:span text:style-name="T255">8.13</text:span><text:span text:style-name="T256">.</text:span><text:span text:style-name="T257"><text:tab/>kitos Konkurso nuostatuose vartojamos sąvokos atitinka Lietuvos Respublikos jaunimo politikos pagr</text:span><text:span text:style-name="T258">indų įstatyme, Lietuvos Respublikos civiliniame kodekse, Lietuvos Respublikos nevyriausybinių organizacijų plėtros įstatyme, Lietuvos Respublikos savanoriškos veiklos įstatyme apibrėžtas sąvokas ir kituose Lietuvos Respublikos teisės aktuose.</text:span></text:p>
      <text:p text:style-name="P259"><text:span text:style-name="T260">9</text:span><text:span text:style-name="T261">.</text:span><text:span text:style-name="T262"><text:tab/>Konk</text:span><text:span text:style-name="T263">urso nuostatai parengti vadovaujantis Projektų administravimo taisyklėmis, patvirtintomis Lietuvos Respublikos socialinės apsaugos ir darbo ministro 2020 m. gruodžio 10 d. įsakymu Nr. A1-1259 „Dėl Projektų administravimo taisyklių patvirtinimo“<text:s/></text:span>(toliau – Projektų<text:s/><text:soft-page-break/>administravimo taisyklės)<text:span text:style-name="T264">, todėl jei Konkurso nuostatuose nėra aptartos tam tikros procedūros, jos atliekamos vadovaujantis<text:s/></text:span><text:span text:style-name="T265">Projektų administravimo taisyklėmis.</text:span></text:p>
      <text:p text:style-name="Normal"/>
      <text:p text:style-name="P266"><text:span text:style-name="T267">II</text:span><text:span text:style-name="T268"><text:s/>SKYRIUS</text:span></text:p>
      <text:p text:style-name="P269"><text:span text:style-name="T270">FINANSUOTINOS VEIKLOS,<text:s/></text:span><text:span text:style-name="T271">REIKALAVIMAI PROJEKTŲ TURINIUI</text:span></text:p>
      <text:p text:style-name="P272"/>
      <text:p text:style-name="P273"><text:span text:style-name="T274">10</text:span><text:span text:style-name="T275">.</text:span><text:span text:style-name="T276"><text:tab/>Konkur</text:span><text:span text:style-name="T277">so būdu finansuotinos visos šios veiklos:</text:span></text:p>
      <text:p text:style-name="P278"><text:span text:style-name="T279">10.1</text:span><text:span text:style-name="T280">.</text:span><text:span text:style-name="T281"><text:tab/></text:span>identifikuoti savivaldybei aktualius iššūkius jaunimo srityje bei atitinkamai numatyti ir plėtoti naujas, kokybiškas koncepcijas, priemones ir programas jiems spręsti, užtikrinant įvairių jaunimo grupių ir<text:s/>su jaunimu dirbančių asmenų įtrauktį;</text:p>
      <text:p text:style-name="P282"><text:span text:style-name="T283">10.2</text:span><text:span text:style-name="T284">.</text:span><text:span text:style-name="T285"><text:tab/></text:span>sudaryti palankias sąlygas ir lygias galimybes jauniems žmonėms į(si)traukti į politinį, socialinį, ekonominį, kultūrinį miesto gyvenimą, jo formavimą ir vertinimą;</text:p>
      <text:p text:style-name="P286"><text:span text:style-name="T287">10.3</text:span><text:span text:style-name="T288">.</text:span><text:span text:style-name="T289"><text:tab/>i</text:span>nvestuoti į jaunimo sektoriaus ir kokybiško darbo su jaunimu plėtrą, į savivaldybės prioritetus įtraukiant ir teikiant atitinkamą dėmesį tam, kas svarbu jauniems žmonėms;<text:s/></text:p>
      <text:p text:style-name="P290">10.4.<text:tab/>palaikyti ir skatinti savanorystę, kokybišką darbą su savanoriais, sudarant sąlygas savanoriams naudoti savo žinias ir patirtį, realizuoti save,<text:s/><text:span text:style-name="T291">įsitraukti į darbą ir dalyvauti visuomenės gyvenime, ugdyti su savanoriais dirbančių įstaigų sąmoningumą ir suv</text:span><text:span text:style-name="T292">okimą, kad savanoriškas darbas nėra apmokamo darbo pakaitalas;</text:span></text:p>
      <text:p text:style-name="P293">10.5.<text:tab/>skatinti tarpžinybinį bendradarbiavimą jaunimui aktualiose srityse, siekiant efektyvios tarpžinybinio bendradarbiavimo tinklų veiklos, skirtingų institucijų veiklos prioritetų derinimo.</text:p>
      <text:p text:style-name="P294">11.<text:tab/><text:span text:style-name="T295">Konkursui teikiami projektai privalo atitikti visas šias sąlygas:</text:span></text:p>
      <text:p text:style-name="P296">11.1.<text:tab/>projektu numatyta įgyvendinti visas Konkurso nuostatų 10 punkte nurodytas veiklas;</text:p>
      <text:p text:style-name="P297">11.2.<text:tab/>projektu atskleistas jaunimo, jaunimo ir su jaunimu dirbančių organizacijų<text:s/>dalyvavimas visuose projekto etapuose;</text:p>
      <text:p text:style-name="P298">11.3.<text:tab/>projekte atskleistas jaunų žmonių įtraukimas į <text:s/>projekto metu priimamų sprendimų procesą, atitinkamų dalyvavimo formų kūrimas;</text:p>
      <text:p text:style-name="P299">11.4.<text:tab/>projektu atskleistas savivaldybėje egzistuojančių iššūkių pripažinimas<text:s/>ir numatomos priemonės jiems spręsti;</text:p>
      <text:p text:style-name="P300">11.5.<text:tab/><text:span text:style-name="T301">projektu numatytas bendradarbiavimas su JRD ir Klaipėdos miesto savivaldybe dėl projekto įgyvendinimo.</text:span></text:p>
      <text:p text:style-name="P302">12.<text:tab/><text:span text:style-name="T303">Teorinio mokymo seminarų, sporto varžybų, kultūros ir meno, politinių ir religinių renginių be</text:span><text:span text:style-name="T304">i renginių, skirtų akademinėms ir profesinėms žinioms ar patirčiai įgyti, organizavimas gali būti tik priemonė projekto tikslams pasiekti, tačiau ne pagrindinis projekto tikslas, uždavinys ir (ar) rezultatas.</text:span></text:p>
      <text:p text:style-name="P305">13.<text:tab/><text:span text:style-name="T306">Projekto veiklos gali būti vykdomos tik</text:span><text:span text:style-name="T307"><text:s/>Lietuvos Respublikos teritorijoje, g</text:span><text:span text:style-name="T308">yvai ir (ar) nuotoliniu būdu, jeigu to reikalauja epidemiologinė situacija Lietuvoje.</text:span></text:p>
      <text:p text:style-name="P309">14.<text:tab/><text:span text:style-name="T310">Finansavimas projektams neskiriamas, jeigu projektas atitinka bent vieną iš šių punktų:</text:span></text:p>
      <text:p text:style-name="P311">14.1.<text:tab/><text:span text:style-name="T312">tikslingai skirtas atostogoms</text:span><text:span text:style-name="T313"><text:s/>ir (ar) turizmui;</text:span></text:p>
      <text:p text:style-name="P314">14.2.<text:tab/><text:span text:style-name="T315">skirtas siekti pelno;</text:span></text:p>
      <text:p text:style-name="P316">14.3.<text:tab/><text:span text:style-name="T317">kelia grėsmę žmonių sveikatai, garbei ir orumui, viešajai tvarkai, moralei, varžo kitų žmonių teises ir laisves;</text:span></text:p>
      <text:p text:style-name="P318">14.4.<text:tab/><text:span text:style-name="T319">bet kokiomis formomis, metodais ir būdais kursto tautinę, rasinę, religi</text:span><text:span text:style-name="T320">nę ar socialinę neapykantą, prievartą ir diskriminaciją, išreiškia nepagarbą Lietuvos valstybės simboliams;</text:span></text:p>
      <text:p text:style-name="P321">14.5.<text:tab/><text:span text:style-name="T322">bet kokiomis formomis, metodais ir būdais išreiškia smurto, prievartos, neapykantos, alkoholio, tabako, psichotropinių medžiagų, azartinių</text:span><text:span text:style-name="T323"><text:s/>lošimų populiarinimą;</text:span></text:p>
      <text:p text:style-name="P324">14.6.<text:tab/><text:span text:style-name="T325">bet kokiomis kitomis formomis, metodais ir būdais pažeidžia Lietuvos Respublikos Konstituciją, įstatymus ir kitus teisės aktus;</text:span></text:p>
      <text:p text:style-name="P326">14.7.<text:tab/>skiriamas politinei reklamai pirkti, politinių partijų, politinės kampanijos dalyvių<text:s/>renginiams organizuoti bei kitai veiklai, skirtai politinėms partijoms, politinės kampanijos dalyviams propaguoti;</text:p>
      <text:p text:style-name="P327">14.8.<text:tab/>bet kokiomis formomis, metodais ir būdais kursto tiesioginę ir netiesioginę diskriminaciją, priekabiavimą lyties, rasės, tautybės,<text:s/>pilietybės, kalbos, kilmės, socialinės<text:s/><text:soft-page-break/>padėties, tikėjimo, įsitikinimų ar pažiūrų, amžiaus, lytinės orientacijos, negalios, etninės priklausomybės, religijos ar kitais pagrindais, išreiškia neapykantą ir prievartą, nepagarbą Lietuvos Respublikos simboliams.</text:p>
      <text:p text:style-name="Normal"/>
      <text:p text:style-name="P328"><text:span text:style-name="T329">III</text:span><text:span text:style-name="T330"><text:s/>SKYRIUS</text:span></text:p>
      <text:p text:style-name="P331"><text:span text:style-name="T332">REIKALAVIMAI PAREIŠKĖJAMS</text:span></text:p>
      <text:p text:style-name="P333"/>
      <text:p text:style-name="P334"><text:span text:style-name="T335">15</text:span><text:span text:style-name="T336">.</text:span><text:span text:style-name="T337"><text:tab/>Konkursui projektus gali teikti pareiškėjai, atitinkantys visas toliau išvardytas sąlygas:</text:span></text:p>
      <text:p text:style-name="P338"><text:span text:style-name="T339">15.1</text:span><text:span text:style-name="T340">.</text:span><text:span text:style-name="T341"><text:tab/>pareiškėjas yra savivaldybės administracija;</text:span></text:p>
      <text:p text:style-name="P342"><text:span text:style-name="T343">15.2</text:span><text:span text:style-name="T344">.</text:span><text:span text:style-name="T345"><text:tab/></text:span>pareiškėjo projektui prašoma skirti suma<text:s/>nėra mažesnė negu Konkurso nuostatų 6 punkte nurodyta mažiausia vienam projektui galima skirti valstybės biudžeto lėšų suma ir nėra didesnė už minėtame Konkurso nuostatų punkte numatytą didžiausią projektui galimą skirti valstybės biudžeto lėšų sumą;</text:p>
      <text:p text:style-name="P346"><text:span text:style-name="T347">15.</text:span><text:span text:style-name="T348">3</text:span><text:span text:style-name="T349">.</text:span><text:span text:style-name="T350"><text:tab/></text:span>pareiškėjas yra dalyvavęs Konkurso pirmame etape ir yra gavęs iš JRD kvietimą dalyvauti Konkurso antrame etape;</text:p>
      <text:p text:style-name="P351"><text:span text:style-name="T352">15.4</text:span><text:span text:style-name="T353">.</text:span><text:span text:style-name="T354"><text:tab/></text:span>pareiškėjas nėra likviduojamas (pagal viešus Juridinių asmenų registro duomenis);</text:p>
      <text:p text:style-name="P355"><text:span text:style-name="T356">15.5</text:span><text:span text:style-name="T357">.</text:span><text:span text:style-name="T358"><text:tab/></text:span>pareiškėjas nėra skolingas Lietuvos Respublikos valstybinio socialinio draudimo fondo biudžetui (pagal viešus Valstybinio socialinio draudimo fondo valdybos prie Socialinės apsaugos ir darbo ministerijos duomenis) daugiau nei 10 bazinės socialinės išmokos dydžių;</text:p>
      <text:p text:style-name="P359"><text:span text:style-name="T360">15.6</text:span><text:span text:style-name="T361">.</text:span><text:span text:style-name="T362"><text:tab/></text:span>pareiškėjas yra įvykdęs mokesčių, išskyrus valstybinio socialinio draudimo įmokas, mokėjimo įsipareigojimus, viršijančius 10 bazinės socialinės išmokos dydžių.</text:p>
      <text:p text:style-name="Normal"/>
      <text:p text:style-name="P363"><text:span text:style-name="T364">IV</text:span><text:span text:style-name="T365"><text:s/>SKYRIUS</text:span></text:p>
      <text:p text:style-name="P366"><text:span text:style-name="T367">PAREIŠKĖJŲ, PROJEKTŲ VYKDYTOJŲ ĮSIPAREIGOJIMAI IR PROJEKTO ĮGYVENDINIMO KRITERIJAI IR RODIKLIAI</text:span></text:p>
      <text:p text:style-name="P368">16.<text:tab/><text:span text:style-name="T369">Finansavimą gavę pareiškėjai, projekto vykdytojai per 2023 metus turi pasiekti šiuos rodiklius:</text:span></text:p>
      <text:p text:style-name="P370">16.1.<text:tab/><text:span text:style-name="T371">esminius kiekybinius:</text:span></text:p>
      <text:p text:style-name="P372">16.1.1.<text:tab/><text:span text:style-name="T373">iki 2023 m. gruodžio 31 d. suorganizuoti bent 3 fizinius (gyvus) ir viešus projekto pristatymus<text:s/></text:span><text:span text:style-name="T374"> </text:span><text:span text:style-name="T375">(arba bent 3 n</text:span><text:span text:style-name="T376">uotolinius (virtualius) ir viešus projekto pristatymus, jei dėl </text:span><text:span text:style-name="T377">force majeure</text:span><text:span text:style-name="T378"> aplinkybių ar karantino šalyje fiziniai (gyvi) pristatymai negalimi), kuriuose dalyvautų ne mažiau kaip 50 unikalių savivaldybės, kurioje bus įgyvendinamas projektas, gyventojų;</text:span></text:p>
      <text:p text:style-name="P379">16.1.2.<text:tab/><text:span text:style-name="T380">iki 2023 m. kovo 1 d. turėti savivaldybės tarybos sprendimu patvirtintą ir galiojantį 2023 m. projekto priemonių veiklų planą;</text:span></text:p>
      <text:p text:style-name="P381">16.2.<text:tab/><text:span text:style-name="T382">kiekybinius:</text:span></text:p>
      <text:p text:style-name="P383">16.2.1.<text:tab/><text:span text:style-name="T384">iki 2023 m. gruodžio 31 d. į projekto veiklas įtraukti ne mažiau kaip 350 unikalių</text:span><text:span text:style-name="T385"><text:s/>jaunų žmonių;</text:span></text:p>
      <text:p text:style-name="P386">16.2.2.<text:tab/><text:span text:style-name="T387">iki 2023 m. gruodžio 31 d. iš savivaldybės biudžeto lėšų prisidėti ne mažiau kaip 30 procentų kofinansavimu nuo visos projektui įgyvendinti JRD skirtos finansavimo valstybės biudžeto lėšomis sumos;</text:span></text:p>
      <text:p text:style-name="P388">16.2.3.<text:tab/><text:span text:style-name="T389">iki 2023 m. gruodži</text:span><text:span text:style-name="T390">o 31 d. įgyvendinti ne mažiau kaip 1 tarptautinį renginį savivaldybėje, kuriame dalyvautų ir (arba) skaitytų pranešimus asmenys, atvykę iš užsienio;</text:span></text:p>
      <text:p text:style-name="P391">16.3.<text:tab/><text:span text:style-name="T392">kokybinius:</text:span><text:s/></text:p>
      <text:p text:style-name="P393">16.3.1.<text:tab/><text:span text:style-name="T394">užtikrinti, kad planuojamos įgyvendinti veiklos yra pagrįstos jaunimo po</text:span><text:span text:style-name="T395">reikiais, suplanuotos remiantis jaunimo padėties tyrimais, jaunų žmonių pasiūlytomis įgyvendinti veiklomis ir yra orientuotos į jaunų žmonių interesus;<text:s/></text:span></text:p>
      <text:p text:style-name="P396">16.3.2.<text:tab/><text:span text:style-name="T397">sudaryti sąlygas, kad jaunas žmogus būtų motyvuojamas dalyvauti jo poreikius atitinkančioje</text:span><text:span text:style-name="T398"><text:s/>veikloje, skatinamas tobulėti, ugdyti verslumo ir darbo rinkai reikalingus įgūdžius;</text:span></text:p>
      <text:p text:style-name="P399">16.3.3.<text:tab/><text:span text:style-name="T400">kurti jaunimui palankią infrastruktūrą ir paskatas grįžti gyventi į savivaldybę;</text:span></text:p>
      <text:p text:style-name="P401">16.3.4.<text:tab/><text:span text:style-name="T402">įgyvendinant projekto veiklas pasitelkti išmanaus darbo su jaunim</text:span><text:span text:style-name="T403">u metodus;</text:span></text:p>
      <text:p text:style-name="P404">16.3.5.<text:tab/><text:span text:style-name="T405">sudaryti galimybes į projekto veiklas įsitraukti atskirtį savo socialinėje aplinkoje patiriantiems, mažiau galimybių turintiems jauniems žmonėms ir skatinti jų socialinę integraciją.</text:span><text:s/></text:p>
      <text:p text:style-name="P406"><text:span text:style-name="T407">17</text:span><text:span text:style-name="T408">.</text:span><text:span text:style-name="T409"><text:tab/>Pareiškėjas, projekto vykdytojas priv</text:span><text:span text:style-name="T410">alo, teikdamas paraišką ir įgyvendindamas projektą, laikytis Lietuvos Respublikos asmens duomenų teisinės apsaugos įstatymo, 2016 m. balandžio 27 d. Europos Parlamento ir Tarybos reglamento (ES) 2016/679 dėl fizinių asmenų apsaugos tvarkant asmens duomenis</text:span><text:span text:style-name="T411"><text:s/>ir dėl laisvo tokių duomenų judėjimo ir kuriuo panaikinama Direktyva 95/46/EB (Bendrasis duomenų apsaugos reglamentas) ir kitų teisės aktų, reglamentuojančių asmens duomenų teisinę apsaugą, reikalavimų renkant aktualią informaciją apie projekto dalyvius,<text:s/></text:span><text:span text:style-name="T412">jų sąrašus bei kitą aktualią informaciją, ir gavus JRD ir (ar) SPPD prašymą raštu, pateikti šią informaciją JRD ir (ar) SPPD, jeigu tai neprieštarauja teisės aktams. </text:span></text:p>
      <text:p text:style-name="P413"><text:span text:style-name="T414">18</text:span><text:span text:style-name="T415">.</text:span><text:span text:style-name="T416"><text:tab/>Pareiškėjas, projekto vykdytojas, įgyvendindamas projektą, privalo bendradarbiaut</text:span><text:span text:style-name="T417">i su JRD, dalyvauti visuose JRD organizuojamuose su Konkursu susijusiuose renginiuose. </text:span></text:p>
      <text:p text:style-name="P418"><text:span text:style-name="T419">19</text:span><text:span text:style-name="T420">.</text:span><text:span text:style-name="T421"><text:tab/>Pareiškėjas, projekto vykdytojas turi viešinti projektą, kad projekto tikslinė (-ės) grupė (-ės) ir visuomenė daugiau sužinotų apie projekto tikslus, uždavinius</text:span><text:span text:style-name="T422">, eigą ir rezultatus. Viešindamas projektą, pareiškėjas, projekto vykdytojas turi nepažeisti viešosios tvarkos ir laikytis teisės aktų nustatytos tvarkos bei naudoti JRD patvirtintą logotipą, nurodyti, kad projektui valstybės biudžeto lėšų skyrė JRD bei ko</text:span><text:span text:style-name="T423">kiu tikslu ir kiek valstybės biudžeto lėšų buvo panaudota vykdant projektą.</text:span></text:p>
      <text:p text:style-name="P424"><text:span text:style-name="T425">20</text:span><text:span text:style-name="T426">.</text:span><text:span text:style-name="T427"><text:tab/>Pareiškėjas, projekto vykdytojas, kuris yra perkančioji organizacija, įgydamas prekes ir paslaugas, privalo vadovautis Lietuvos Respublikos viešųjų pirkimų įstatymu. </text:span></text:p>
      <text:p text:style-name="P428"><text:span text:style-name="T429">21</text:span><text:span text:style-name="T430">.</text:span><text:span text:style-name="T431"><text:tab/>Projekto vykdytojas turi užtikrinti tvarų ir aplinkai draugišką projekto įgyvendinimą, siekti lygių galimybių ir gerovės visiems.</text:span></text:p>
      <text:p text:style-name="P432"><text:span text:style-name="T433">22</text:span><text:span text:style-name="T434">.</text:span><text:span text:style-name="T435"><text:tab/>Pareiškėjas, projekto vykdytojas per 10 darbo dienų privalo informuoti</text:span><text:s/><text:span text:style-name="T436">JRD ir SPPD atstovus apie pasikeitusius<text:s/></text:span><text:span text:style-name="T437">pareiškėjo, projekto vykdytojo kontaktinius duomenis.</text:span></text:p>
      <text:p text:style-name="P438"/>
      <text:p text:style-name="P439"><text:span text:style-name="T440">V</text:span><text:span text:style-name="T441"><text:s/>SKYRIUS</text:span></text:p>
      <text:p text:style-name="P442"><text:span text:style-name="T443">PARAIŠKŲ TEIKIMAS</text:span></text:p>
      <text:p text:style-name="P444"/>
      <text:p text:style-name="P445">23.<text:tab/>Pareiškėjas, teikdamas paraišką Konkursui, supranta teikiamų duomenų tikslą, planuojamą jų naudojimą ir perduoda juos laisva valia.<text:s/>Pareiškėjui<text:s/>elektroniniu paštu, nurodytu paraiškoje, JRD ir SPPD siunčiami klausimai, prašymai, susiję su paraiškos teikimu Konkursui, laikomi oficialiais.</text:p>
      <text:p text:style-name="P446">24.<text:tab/>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47">25.<text:tab/>Pareiškėjas teikia paraišką Konkursui dviem etapais kaip tai numato Konkurso nuostatų 1 punktas.</text:p>
      <text:p text:style-name="P448">26.<text:tab/>Pareiškėjas Konkurso antram etapui gali pateikti tik vieną paraišką.<text:s/><text:span text:style-name="T449">Jeigu pareiškėjas šiame punkte nustatyta tvarka teikia daugiau nei vieną paraišką, vertinama ta jo paraiška, kurios pateikimo data yra vėlesnė,<text:s/></text:span>tačiau ne vėlesnė, nei nurodyta Konkurso nuostatų 32<text:s/>punkte<text:span text:style-name="T450">, išskyrus atvejus, kai pareiškėjas ne vėliau kaip paskutinę paraiškų teikimo dieną konkursą organizuojančiai ir (ar) administruojančiai įstaigai nurodo, kurią paraišką vertinti</text:span>.<text:span text:style-name="T451"><text:s/>Siekiant užtikrinti projektų vertinimo skaidrumą ir pareiškėjų lygiate</text:span><text:span text:style-name="T452">isiškumą, pateikus paraišką, paraiškų taisymas, tikslinimas, pildymas ar papildomų dokumentų teikimas pareiškėjo iniciatyva negalimas.</text:span></text:p>
      <text:p text:style-name="P453">27.<text:tab/><text:span text:style-name="T454">Po pirmo etapo Atrankos nuostatuose numatyta tvarka atrinkti pareiškėjai pildo paraišką antram etapui per informa</text:span><text:span text:style-name="T455">cinę sistemą<text:s/></text:span><text:span text:style-name="T456">https://sopas.sppd.lt:8099</text:span><text:span text:style-name="T457">. Pareiškėjo paraiška turi būti užpildyta pagal Konkurso nuostatų 29 punkte nurodytą informaciją ir paraiškos formą informacinėje sistemoje. Pareiškėjo paraiška užpildyta ir (ar) pateikta ne per informacinę sistemą ne</text:span><text:span text:style-name="T458">vertinama ir projektui finansavimas neskiriamas.</text:span></text:p>
      <text:p text:style-name="P459">28.<text:tab/><text:span text:style-name="T460">Paraiška turi būti surašyta taisyklinga lietuvių kalba. </text:span></text:p>
      <text:p text:style-name="P461"><text:span text:style-name="T462">29</text:span><text:span text:style-name="T463">.</text:span><text:span text:style-name="T464"><text:tab/>Paraiškoje nurodoma:</text:span></text:p>
      <text:p text:style-name="P465"><text:span text:style-name="T466">29.1</text:span><text:span text:style-name="T467">.</text:span><text:span text:style-name="T468"><text:tab/>projekto pavadinimas;</text:span></text:p>
      <text:p text:style-name="P469"><text:span text:style-name="T470">29.2</text:span><text:span text:style-name="T471">.</text:span><text:span text:style-name="T472"><text:tab/>informacija apie pareiškėją ir projekto vadovą, finansininką;</text:span></text:p>
      <text:p text:style-name="P473"><text:span text:style-name="T474">29.3</text:span><text:span text:style-name="T475">.</text:span><text:span text:style-name="T476"><text:tab/>b</text:span><text:span text:style-name="T477">anko sąskaitos, į kurią bus pervedamos projektui įgyvendinti skirtos valstybės biudžeto lėšos, numeris, banko pavadinimas, banko kodas;</text:span></text:p>
      <text:p text:style-name="P478"><text:span text:style-name="T479">29.4</text:span><text:span text:style-name="T480">.</text:span><text:span text:style-name="T481"><text:tab/>informacija apie 20</text:span><text:span text:style-name="T482">19-2020</text:span><text:span text:style-name="T483"><text:s/>m. vykdytas jaunimo politikos priemones;</text:span></text:p>
      <text:p text:style-name="P484"><text:span text:style-name="T485">29.5</text:span><text:span text:style-name="T486">.</text:span><text:span text:style-name="T487"><text:tab/>pareiškėjo savivaldybės<text:s/></text:span><text:span text:style-name="T488">biudžetas jaunimo politikai vykdyti už 2019-2020 m.;</text:span></text:p>
      <text:p text:style-name="P489"><text:span text:style-name="T490">29.6</text:span><text:span text:style-name="T491">.</text:span><text:span text:style-name="T492"><text:tab/>projekto tikslas;</text:span></text:p>
      <text:p text:style-name="P493"><text:span text:style-name="T494">29.7</text:span><text:span text:style-name="T495">.</text:span><text:span text:style-name="T496"><text:tab/>projekto uždaviniai;</text:span></text:p>
      <text:p text:style-name="P497"><text:span text:style-name="T498">29.8</text:span><text:span text:style-name="T499">.</text:span><text:span text:style-name="T500"><text:tab/>projekto pagrindimas;</text:span></text:p>
      <text:p text:style-name="P501"><text:span text:style-name="T502">29.9</text:span><text:span text:style-name="T503">.</text:span><text:span text:style-name="T504"><text:tab/>projekto tikslinė (-ės) dalyvių grupė (-ės);</text:span></text:p>
      <text:p text:style-name="P505"><text:span text:style-name="T506">29.10</text:span><text:span text:style-name="T507">.</text:span><text:span text:style-name="T508"><text:tab/>projekto santrauka (trumpai ir glaustai<text:s/></text:span><text:span text:style-name="T509">aprašoma projekto esmė, tai yra kokios veiklos bus įgyvendinamos);</text:span></text:p>
      <text:p text:style-name="P510"><text:span text:style-name="T511">29.11</text:span><text:span text:style-name="T512">.</text:span><text:span text:style-name="T513"><text:tab/>projekto įgyvendinimo laikotarpis;</text:span></text:p>
      <text:p text:style-name="P514"><text:span text:style-name="T515">29.12</text:span><text:span text:style-name="T516">.</text:span><text:span text:style-name="T517"><text:tab/>projekto aprašymas, pagrindžiant poreikį projektui įgyvendinti;</text:span></text:p>
      <text:p text:style-name="P518"><text:span text:style-name="T519">29.13</text:span><text:span text:style-name="T520">.</text:span><text:span text:style-name="T521"><text:tab/>pareiškėjo žmogiškieji ištekliai (projekto vadovas, vykdy</text:span><text:span text:style-name="T522">tojai ir (ar) savanoriai) ir pajėgumas įgyvendinti projektą (kvalifikacija, patirtis ir gebėjimai vykdyti numatytas veiklas);</text:span></text:p>
      <text:p text:style-name="P523"><text:span text:style-name="T524">29.14</text:span><text:span text:style-name="T525">.</text:span><text:span text:style-name="T526"><text:tab/>projekto atitiktis privalomosioms sąlygoms, dėl Konkurso nuostatų 11 punkte nurodytų reikalavimų įgyvendinimo;</text:span></text:p>
      <text:p text:style-name="P527"><text:span text:style-name="T528">29.15</text:span><text:span text:style-name="T529">.</text:span><text:span text:style-name="T530"><text:tab/>projekto įgyvendinimo metu mažiau galimybių turinčio, atskirtį savo socialinėje aplinkoje patiriančio jaunimo įtraukimo būdų aprašymas (nurodant tikslinę grupę ir išskiriant jos pritraukimo būdus);</text:span></text:p>
      <text:p text:style-name="P531"><text:span text:style-name="T532">29.16</text:span><text:span text:style-name="T533">.</text:span><text:span text:style-name="T534"><text:tab/>laukiami rezultatai ir projekto viešinimas;</text:span></text:p>
      <text:p text:style-name="P535"><text:span text:style-name="T536">29.17</text:span><text:span text:style-name="T537">.</text:span><text:span text:style-name="T538"><text:tab/>informacija apie projekto metu planuojamą paslaugų jaunimui plėtrą;</text:span></text:p>
      <text:p text:style-name="P539"><text:span text:style-name="T540">29.18</text:span><text:span text:style-name="T541">.</text:span><text:span text:style-name="T542"><text:tab/>projekto poveikio vertinimas;</text:span></text:p>
      <text:p text:style-name="P543"><text:span text:style-name="T544">29.19</text:span><text:span text:style-name="T545">.</text:span><text:span text:style-name="T546"><text:tab/></text:span><text:span text:style-name="T547">projekto veiklų įgyvendinimo planas 2023 m., kuriame turi būti nurodytas projekto veiklos pavadinimas, vykdymo vieta, jos vyk</text:span><text:span text:style-name="T548">dytojas (-ai), projekto veiklos įgyvendinimo pradžia, pabaiga, uždaviniai, kokybiniai ir kiekybiniai projekto įgyvendinimo rodikliai, nustatyti atsižvelgiant į siektinus rodiklius, nurodytus Konkurso nuostatų 16 punkte;</text:span></text:p>
      <text:p text:style-name="P549"><text:span text:style-name="T550">29.20</text:span><text:span text:style-name="T551">.</text:span><text:span text:style-name="T552"><text:tab/></text:span><text:span text:style-name="T553">detali,<text:s/></text:span><text:span text:style-name="T554">pagrįsta</text:span><text:span text:style-name="T555"><text:s/>projekto</text:span><text:span text:style-name="T556"><text:s/>įgyvendinimo sąmata (nurodant lėšų šaltinius ir kiek lėšų prašoma iš konkursą organizuojančiai įstaigai skirtų Lietuvos Respublikos valstybės biudžeto asignavimų,<text:s/></text:span><text:span text:style-name="T557">taip pat nurodant planuojamų išlaidų detalizavimą</text:span><text:span text:style-name="T558">);</text:span></text:p>
      <text:p text:style-name="P559"><text:span text:style-name="T560">29.21</text:span><text:span text:style-name="T561">.</text:span><text:span text:style-name="T562"><text:tab/></text:span><text:span text:style-name="T563">glausta informacija apie<text:s/></text:span><text:span text:style-name="T564">paraiškoje patobulintus kiekybinius ir (ar) kokybinius rodiklius, projekto tikslą, uždavinius, veiklas, jų planą, sąmatą ar kitas paraiškos dalis, atsižvelgiant į Konkurso pirmojo etapo metu pateiktus ekspertų vertinimus ir fokus grupės rekomendacijas;</text:span></text:p>
      <text:p text:style-name="P565"><text:span text:style-name="T566">2</text:span><text:span text:style-name="T567">9.22</text:span><text:span text:style-name="T568">.</text:span><text:span text:style-name="T569"><text:tab/></text:span>pareiškėjo pateikiama papildoma informacija, susijusi su projektu.</text:p>
      <text:p text:style-name="P570"><text:span text:style-name="T571">30</text:span><text:span text:style-name="T572">.</text:span><text:span text:style-name="T573"><text:tab/>Kartu su paraiška privaloma pateikti elektronines šių dokumentų kopijas:</text:span></text:p>
      <text:p text:style-name="P574"><text:span text:style-name="T575">30.1</text:span><text:span text:style-name="T576">.</text:span><text:span text:style-name="T577"><text:tab/>savivaldybės sutikimas patvirtintas savivaldybės taryboje dėl dalyvavimo projekte ir finan</text:span><text:span text:style-name="T578">sinio prisidėjimo prie jo pagal Konkurso nuostatų 16.2.2 punktą;</text:span></text:p>
      <text:p text:style-name="P579"><text:span text:style-name="T580">30.2</text:span><text:span text:style-name="T581">.</text:span><text:span text:style-name="T582"><text:tab/>iš JRD gautas kvietimas</text:span><text:s/>dalyvauti Konkurso antrame etape, kaip tai numato Konkurso nuostatų 15.3 punktas;</text:p>
      <text:p text:style-name="P583"><text:span text:style-name="T584">30.3</text:span><text:span text:style-name="T585">.</text:span><text:span text:style-name="T586"><text:tab/></text:span>paraiškos, pateiktos Konkurso pirmajame etape, ir teikiamos Konkurso antrajame etape, lyginamasis variantas, kuriame atsispindėtų informacija apie paraiškoje patobulintus<text:s/><text:span text:style-name="T587">kiekybinius ir (ar) kokybinius rodiklius, projekto tikslą, uždavinius, veiklas, jų planą, sąmatą ar kitas paraiškos dalis</text:span><text:s/>atsižvelgiant į Konkurso pirmojo etapo metu pateiktus ekspertų vertinimus ir fokus grupės rekomendacijas;</text:p>
      <text:p text:style-name="P588"><text:span text:style-name="T589">30.4</text:span><text:span text:style-name="T590">.</text:span><text:span text:style-name="T591"><text:tab/>pagrindinio (-ių) projekto vykdytojo(-ų) gyvenimo aprašymų, kuriuose turi būti nurodyti: kvalifikaciją, patirtį ir gebėjimus, reikalingus planuojamam projektui įgyvendi</text:span><text:span text:style-name="T592">nti, pagrindžiantys duomenys (informacija apie baigtus mokymus, kursus, dalyvavimą seminaruose ir (ar) konferencijose, nurodant išduoto pažymėjimo datą ir numerį);</text:span></text:p>
      <text:p text:style-name="P593"><text:span text:style-name="T594">30.5</text:span><text:span text:style-name="T595">.</text:span><text:span text:style-name="T596"><text:tab/>asmens, turinčio teisę veikti pareiškėjo vardu, pasirašytos deklaracijos užpildyto</text:span><text:span text:style-name="T597">s pagal Konkurso nuostatų 1 priedą;</text:span></text:p>
      <text:p text:style-name="P598"><text:span text:style-name="T599">30.6</text:span><text:span text:style-name="T600">.</text:span><text:span text:style-name="T601"><text:tab/></text:span><text:span text:style-name="T602">jei pareiškėjui atstovauja ne jo vadovas, dokumento, patvirtinančio asmens teisę veikti pareiškėjo vardu;</text:span></text:p>
      <text:p text:style-name="P603"><text:span text:style-name="T604">30.7</text:span><text:span text:style-name="T605">.</text:span><text:span text:style-name="T606"><text:tab/></text:span><text:span text:style-name="T607">susitarimo dėl bendradarbiavimo įgyvendinant projektą su projekto partneriais, jei tokie susit</text:span><text:span text:style-name="T608">arimai sudaryti.</text:span></text:p>
      <text:p text:style-name="P609"><text:span text:style-name="T610">31</text:span><text:span text:style-name="T611">.</text:span><text:span text:style-name="T612"><text:tab/>Konkurso nuostatai skelbiami SPPD, JRD interneto svetainėje ir Teisės aktų registre (www.e-tar.lt).</text:span></text:p>
      <text:p text:style-name="P613"><text:span text:style-name="T614">32</text:span><text:span text:style-name="T615">.</text:span><text:span text:style-name="T616"><text:tab/>Konkursui paraiška<text:s/></text:span> kartu su Nuostatų 30 punkte nurodytais privalomais pateikti dokumentais <text:span text:style-name="T617"><text:s/>informacinėje sistemoje turi</text:span><text:span text:style-name="T618"><text:s/>būti pateikta per 40 kalendorinių dienų nuo kvietimo teikti paraiškas antram etapui paskelbimo dienos. Paraiška Konkursui gali būti teikiama iki paskutinės šiame punkte nurodyto termino dienos 23 val. 59 min. (įskaitytinai) Lietuvos Respublikos laiku.</text:span></text:p>
      <text:p text:style-name="P619"><text:span text:style-name="T620">3</text:span><text:span text:style-name="T621">3</text:span><text:span text:style-name="T622">.</text:span><text:span text:style-name="T623"><text:tab/>Paraiškų teikimo klausimais darbo dienomis elektroniniu paštu ir telefonu teikia informaciją ir konsultuoja JRD vyriausioji specialistė Laima Jasionytė, elektroninis paštas laima.jasionyte@jrd.lt, tel.<text:s/></text:span><text:span text:style-name="T624">8 634 53 842</text:span><text:span text:style-name="T625">, arba kitas JRD direktoriaus įsakymu</text:span><text:span text:style-name="T626"><text:s/>paskirtas už Konkurso organizavimą atsakingas specialistas. Informacija pareiškėjams teikiama iki paskutinės projektų pateikimo darbo dienos pabaigos. </text:span></text:p>
      <text:p text:style-name="Normal"/>
      <text:p text:style-name="P627"><text:span text:style-name="T628">VI</text:span><text:span text:style-name="T629"><text:s/>SKYRIUS</text:span></text:p>
      <text:p text:style-name="P630"><text:span text:style-name="T631">TINKAMOS IR NETINKAMOS FINANSUOTI IŠLAIDOS</text:span></text:p>
      <text:p text:style-name="P632"/>
      <text:p text:style-name="P633"><text:span text:style-name="T634">34</text:span><text:span text:style-name="T635">.</text:span><text:span text:style-name="T636"><text:tab/>Projektams vykdyti skirtos<text:s/></text:span><text:span text:style-name="T637">valstybės biudžeto lėšos negali būti perkeliamos į kitus biudžetinius metus. Finansuojamos tik tinkamos finansuoti projekto vykdymo išlaidos. Jos turi būti tiesiogiai susijusios su projekte numatytomis veiklomis ir būtinos projektui vykdyti, pagrįstos proj</text:span><text:span text:style-name="T638">ekto įgyvendinimo eiga, planu, išlaidų pobūdžiu ir kiekiu.</text:span></text:p>
      <text:p text:style-name="P639"><text:span text:style-name="T640">35</text:span><text:span text:style-name="T641">.</text:span><text:span text:style-name="T642"><text:tab/>Išlaidos laikomos tinkamomis finansuoti, jei jos patirtos ir apmokėtos nuo 2023 m. sausio 1 d. iki 2023 m. gruodžio 31 d. (įskaitytinai).</text:span></text:p>
      <text:p text:style-name="P643"><text:span text:style-name="T644">36</text:span><text:span text:style-name="T645">.</text:span><text:span text:style-name="T646"><text:tab/>Tinkamos finansuoti išlaidos turi būti pagr</text:span><text:span text:style-name="T647">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648"><text:span text:style-name="T649">37</text:span><text:span text:style-name="T650">.</text:span><text:span text:style-name="T651"><text:tab/></text:span><text:span text:style-name="T652">Tinkamomis finansuoti laikomos šios išlaidos:</text:span></text:p>
      <text:p text:style-name="P653"><text:span text:style-name="T654">37.1</text:span><text:span text:style-name="T655">.</text:span><text:span text:style-name="T656"><text:tab/>projekto administravimo išlaidos (ne daugiau kaip 20 procentų nuo visos iš JRD prašomos ir skirtos valstybės biudžeto lėšų sumos):</text:span></text:p>
      <text:p text:style-name="P657"><text:span text:style-name="T658">37.1.1</text:span><text:span text:style-name="T659">.</text:span><text:span text:style-name="T660"><text:tab/>projekto vadovo ir (ar) asmens, vykdančio buhalterinę apskait</text:span><text:span text:style-name="T661">ą, darbo užmokestis, įskaitant valstybinio socialinio draudimo įmokas (kai buhalterinės apskaitos paslauga nėra perkama iš buhalterinės apskaitos paslaugas teikiančios įmonės (įstaigos) ar buhalterinės apskaitos paslaugas savarankiškai teikiančio asmens ir</text:span><text:span text:style-name="T662"><text:s/>asmuo, vykdantis buhalterinę apskaitą, yra pareiškėjo, projekto vykdytojo darbuotojas, dirbantis pagal darbo sutartį);</text:span></text:p>
      <text:p text:style-name="P663"><text:span text:style-name="T664">37.1.2</text:span><text:span text:style-name="T665">.</text:span><text:span text:style-name="T666"><text:tab/>buhalterinės apskaitos paslaugos (kai paslauga perkama iš buhalterinės apskaitos paslaugas teikiančios įmonės (įstaigos) ar<text:s/></text:span><text:span text:style-name="T667">buhalterinės apskaitos paslaugas savarankiškai teikiančio asmens</text:span><text:span text:style-name="T668"><text:s/></text:span><text:span text:style-name="T669">ir asmuo, vykdantis buhalterinę apskaitą, nėra pareiškėjo, projekto vykdytojo darbuotojas, dirbantis pagal darbo sutartį);</text:span></text:p>
      <text:p text:style-name="P670"><text:span text:style-name="T671">37.2</text:span><text:span text:style-name="T672">.</text:span><text:span text:style-name="T673"><text:tab/>projekto įgyvendinimo išlaidos (išlaidos, susijusios su<text:s/></text:span><text:span text:style-name="T674">Konkurso nuostatų 4 punkte nurodyto Konkurso tikslo įgyvendinimu ir Konkurso nuostatų 10 punkte nurodytų veiklų vykdymu):</text:span></text:p>
      <text:p text:style-name="P675"><text:span text:style-name="T676">37.2.1</text:span><text:span text:style-name="T677">.</text:span><text:span text:style-name="T678"><text:tab/>vykdytojų darbo užmokestis, įskaitant valstybinio socialinio draudimo įmokas (prašoma ir skirta valstybės biudžeto lėšų suma</text:span><text:span text:style-name="T679"><text:s/>gali sudaryti ne daugiau kaip 40 procentų iš JRD prašomos ir skirtos valstybės biudžeto lėšų sumos);</text:span></text:p>
      <text:p text:style-name="P680"><text:span text:style-name="T681">37.2.2</text:span><text:span text:style-name="T682">.</text:span><text:span text:style-name="T683"><text:tab/>prekių ir paslaugų įsigijimo išlaidos<text:s/></text:span><text:span text:style-name="T684">(savanoriškos veiklos organizavimo išlaidos kompensuojamos </text:span><text:span text:style-name="T685">Lietuvos Respublikos s</text:span><text:span text:style-name="T686">avanoriškos veiklos įst</text:span><text:span text:style-name="T687">atymo ir Savanoriškos veiklos išlaidų kompensavimo sąlygų ir tvarkos aprašo, patvirtinto Lietuvos Respublikos Socialinės apsaugos ir darbo ministro 2011 m. liepos 14 d. įsakymu Nr. A1</text:span><text:span text:style-name="T688">‑330 „Dėl Savanoriškos veiklos išlaidų kompensavimo sąlygų ir tvarkos apr</text:span><text:span text:style-name="T689">ašo patvirtinimo“, nustatyta tvarka)</text:span><text:span text:style-name="T690">:</text:span></text:p>
      <text:p text:style-name="P691"><text:span text:style-name="T692">37.2.2.1</text:span><text:span text:style-name="T693">.</text:span><text:span text:style-name="T694"><text:tab/>ryšių įrangos ir ryšių paslaugų įsigijimo išlaidos (interneto, fiksuoto ir (ar) mobiliojo ryšio (neviršijant 15 Eur 1 projekto vykdytojui per mėnesį), pašto),<text:s/></text:span><text:span text:style-name="T695">įskaitant išlaidas, skirtas savanoriškai veikla</text:span><text:span text:style-name="T696">i organizuoti</text:span><text:span text:style-name="T697">;</text:span></text:p>
      <text:p text:style-name="P698"><text:span text:style-name="T699">37.2.2.2</text:span><text:span text:style-name="T700">.</text:span><text:span text:style-name="T701"><text:tab/>transporto išlaikymas (degalai, tepalai, transporto priemonės nuoma be vairuotojo Lietuvos Respublikoje) ir transporto paslaugos (Lietuvos Respublikoje autobuso<text:s/></text:span><text:span text:style-name="T702">ar kito sausumos transporto</text:span><text:span text:style-name="T703"><text:s/>ekonominės klasės ar viešojo transport</text:span><text:span text:style-name="T704">o bilietai, transporto priemonės nuoma su vairuotoju),<text:s/></text:span><text:span text:style-name="T705">įskaitant išlaidas, skirtas savanoriškai veiklai organizuoti</text:span><text:span text:style-name="T706">;</text:span></text:p>
      <text:p text:style-name="P707"><text:span text:style-name="T708">37.2.2.3</text:span><text:span text:style-name="T709">.</text:span><text:span text:style-name="T710"><text:tab/></text:span><text:span text:style-name="T711"> išlaidos, skirtos savanorių kvalifikacijai kelti ir paruošti juos savanoriškai veiklai atlikti;</text:span></text:p>
      <text:p text:style-name="P712"><text:span text:style-name="T713">37.2.2.4</text:span><text:span text:style-name="T714">.</text:span><text:span text:style-name="T715"><text:tab/>materialiojo<text:s/></text:span><text:span text:style-name="T716">ir nematerialiojo turto nuomos išlaidos (organizacinės technikos, patalpų veikloms vykdyti nuoma);</text:span></text:p>
      <text:p text:style-name="P717"><text:span text:style-name="T718">37.2.2.5</text:span><text:span text:style-name="T719">. lektorių, ekspertų ir konsultantų paslaugų įsigijimo išlaidos (paslaugos, teikiamos pagal autorines, paslaugų sutartis su lektoriais, mokymų va</text:span><text:span text:style-name="T720">dovais, skiriant ne daugiau kaip 62 Eur už 1 val., įskaitant visus mokesčius);</text:span><text:s/></text:p>
      <text:p text:style-name="P721">Papunkčio pakeitimai:</text:p>
      <text:p text:style-name="P722"><text:span text:style-name="T723">Nr.<text:s/></text:span><text:a xlink:href="https://www.e-tar.lt/portal/legalAct.html?documentId=1ba52df0c24711ed97b2975f7dad7488" office:target-frame-name="_top" xlink:show="replace"><text:span text:style-name="T724">2V-70 (1.4E)</text:span></text:a><text:span text:style-name="T725">, 2023-03-13, paskelbta TAR 2023-03-14,<text:s/></text:span><text:span text:style-name="T726">i. k. 2023-04504</text:span></text:p>
      <text:p text:style-name="Normal"/>
      <text:p text:style-name="P727"><text:span text:style-name="T728">37.2.2.6</text:span><text:span text:style-name="T729">.</text:span><text:span text:style-name="T730"><text:tab/>kitų prekių ir paslaugų įsigijimo išlaidos, iš jų:</text:span></text:p>
      <text:p text:style-name="P731"><text:span text:style-name="T732">37.2.2.6.1</text:span><text:span text:style-name="T733">.</text:span><text:span text:style-name="T734"><text:tab/>kitos Konkurso nuostatų 37.2.2.1–37.2.2.5 papunkčiuose neišvardytų prekių įsigijimo išlaidos (išlaidos projektui įgyvendinti reikalingoms prekėms, priemonėms i</text:span><text:span text:style-name="T735">r (ar) inventoriui įsigyti (pvz., kanceliarinės, ūkio prekės, maisto produktai);</text:span></text:p>
      <text:p text:style-name="P736"><text:span text:style-name="T737">37.2.2.7</text:span><text:span text:style-name="T738">.</text:span><text:span text:style-name="T739"><text:tab/>kitos Konkurso nuostatų 37.2.2.1–37.2.2.5 papunkčiuose neišvardytų paslaugų įsigijimo išlaidos:</text:span></text:p>
      <text:p text:style-name="P740"><text:span text:style-name="T741">37.2.2.7.1</text:span><text:span text:style-name="T742">. maitinimo paslaugos (maitinimo paslaugos Lietuvos</text:span><text:span text:style-name="T743"><text:s/>Respublikos teritorijoje (pietūs kavinėje, valgyklos teikiamos maitinimo paslaugos), skiriant ne daugiau kaip 15 Eur 1 asmeniui per parą, įskaitant visus mokesčius);</text:span><text:s/></text:p>
      <text:p text:style-name="P744">Papunkčio pakeitimai:</text:p>
      <text:p text:style-name="P745"><text:span text:style-name="T746">Nr.<text:s/></text:span><text:a xlink:href="https://www.e-tar.lt/portal/legalAct.html?documentId=1ba52df0c24711ed97b2975f7dad7488" office:target-frame-name="_top" xlink:show="replace"><text:span text:style-name="T747">2V-70 (1.4E)</text:span></text:a><text:span text:style-name="T748">, 2023-03-13, paskelbta TAR 2023-03-14, i. k. 2023-04504</text:span></text:p>
      <text:p text:style-name="Normal"/>
      <text:p text:style-name="P749"><text:span text:style-name="T750">37.2.2.7.2</text:span><text:span text:style-name="T751">. apgyvendinimo paslaugos (apgyvendinimo paslaugos Lietuvos Respublikos teri</text:span><text:span text:style-name="T752">torijoje, skiriant ne daugiau kaip 31 Eur 1 asmeniui per parą, įskaitant visus mokesčius);</text:span><text:s/></text:p>
      <text:p text:style-name="P753">Papunkčio pakeitimai:</text:p>
      <text:p text:style-name="P754"><text:span text:style-name="T755">Nr.<text:s/></text:span><text:a xlink:href="https://www.e-tar.lt/portal/legalAct.html?documentId=1ba52df0c24711ed97b2975f7dad7488" office:target-frame-name="_top" xlink:show="replace"><text:span text:style-name="T756">2V-70 (1.4E)</text:span></text:a><text:span text:style-name="T757">, 2023-03-13, paskelbta TAR<text:s/></text:span><text:span text:style-name="T758">2023-03-14, i. k. 2023-04504</text:span></text:p>
      <text:p text:style-name="Normal"/>
      <text:p text:style-name="P759"><text:span text:style-name="T760">37.2.2.7.3</text:span><text:span text:style-name="T761">.</text:span><text:span text:style-name="T762"><text:tab/>viešinimo paslaugos (išlaidos lankstinukams gaminti, straipsniams spaudoje, reportažams žiniasklaidoje (televizijoje, radijuje, internete) pirkti);</text:span></text:p>
      <text:p text:style-name="P763"><text:span text:style-name="T764">37.2.2.7.4</text:span><text:span text:style-name="T765">.</text:span><text:span text:style-name="T766"><text:tab/>kitos Konkurso nuostatų 37.2.2.1–37.2.2.5 ir<text:s/></text:span><text:span text:style-name="T767">37.2.2.7.1–37.2.2.7.3 papunkčiuose neišvardytos paslaugos (kitų tiesiogiai su projektu susijusių, pagrįstų ir būtinų projektui įgyvendinti paslaugų išlaidos (pvz., mokesčiai už banko paslaugas).</text:span></text:p>
      <text:p text:style-name="P768"><text:span text:style-name="T769">38</text:span><text:span text:style-name="T770">.</text:span><text:span text:style-name="T771"><text:tab/>Netinkamomis finansuoti laikomos šios išlaido</text:span><text:span text:style-name="T772">s:</text:span></text:p>
      <text:p text:style-name="P773"><text:span text:style-name="T774">38.1</text:span><text:span text:style-name="T775">.</text:span><text:span text:style-name="T776"><text:tab/>ilgalaikio materialiojo turto, kaip jis apibrėžtas Lietuvos Respublikos pridėtinės vertės mokesčio įstatyme, kurio vertė 500 (penki šimtai) Eur ir didesnė, kaip tai reglamentuoja Lietuvos Respublikos Vyriausybės 2009 m. birželio 10 d. nutarimas<text:s/></text:span><text:span text:style-name="T777">Nr. 564 „Dėl minimalios ilgalaikio materialiojo turto vertės nustatymo ir Ilgalaikio turto nusidėvėjimo (amortizacijos) minimalių ir maksimalių ekonominių normatyvų viešojo sektoriaus subjektams patvirtinimo“, įsigijimo išlaidos;</text:span></text:p>
      <text:p text:style-name="P778"><text:span text:style-name="T779">38.2</text:span><text:span text:style-name="T780">.</text:span><text:span text:style-name="T781"><text:tab/>statinių ir (arb</text:span><text:span text:style-name="T782">a) pastatų, patalpų statybos, rekonstrukcijos, kapitalinio remonto, aplinkos tvarkymo išlaidos;</text:span></text:p>
      <text:p text:style-name="P783"><text:span text:style-name="T784">38.3</text:span><text:span text:style-name="T785">.</text:span><text:span text:style-name="T786"><text:tab/>išlaidos, susijusios su projekto parengiamuoju etapu, t. y. išlaidos, susijusios su veikla, vykdyta iki pateikiant paraišką, taip pat išlaidos, patirt</text:span><text:span text:style-name="T787">os ir apmokėtos iki 2022 m. gruodžio 31 d. imtinai (pvz., paraiškos rengimo išlaidos) ir po 2023 m. gruodžio 31 d.; </text:span></text:p>
      <text:p text:style-name="P788"><text:span text:style-name="T789">38.4</text:span><text:span text:style-name="T790">.</text:span><text:span text:style-name="T791"><text:tab/>bet kokios išlaidos, patirtos ne Lietuvos Respublikoje;</text:span></text:p>
      <text:p text:style-name="P792"><text:span text:style-name="T793">38.5</text:span><text:span text:style-name="T794">.</text:span><text:span text:style-name="T795"><text:tab/></text:span><text:span text:style-name="T796">išlaidos, skirtos pareiškėjo, projekto vykdytojo įsiskolinimams</text:span><text:span text:style-name="T797"><text:s/>padengti</text:span><text:span text:style-name="T798">;</text:span></text:p>
      <text:p text:style-name="P799"><text:span text:style-name="T800">38.6</text:span><text:span text:style-name="T801">.</text:span><text:span text:style-name="T802"><text:tab/>išlaidos, patalpų, nuosavybės teise priklausančių pareiškėjui, projekto vykdytojui, nuomai projekto veiklai vykdyti;</text:span></text:p>
      <text:p text:style-name="P803"><text:span text:style-name="T804">38.7</text:span><text:span text:style-name="T805">.</text:span><text:span text:style-name="T806"><text:tab/>kitos tiesiogiai su projekto įgyvendinimu nesusijusios išlaidos.</text:span></text:p>
      <text:p text:style-name="Normal"/>
      <text:p text:style-name="P807"><text:span text:style-name="T808">VII</text:span><text:span text:style-name="T809"><text:s/>SKYRIUS</text:span></text:p>
      <text:p text:style-name="P810"><text:span text:style-name="T811">PAREIŠKĖJŲ, PARAIŠKŲ I</text:span><text:span text:style-name="T812">R PROJEKTŲ VERTINIMAS</text:span></text:p>
      <text:p text:style-name="P813"/>
      <text:p text:style-name="P814"><text:span text:style-name="T815">39</text:span><text:span text:style-name="T816">.</text:span><text:span text:style-name="T817"><text:tab/>Paraiškų, pateiktų antram etapui, atitiktį formaliesiems kriterijams vertina SPPD specialistas vadovaudamasis Projektų administravimo taisyklių V skyriuje nustatyta tvarka.</text:span></text:p>
      <text:p text:style-name="P818"><text:span text:style-name="T819">40</text:span><text:span text:style-name="T820">.</text:span><text:span text:style-name="T821"><text:tab/>Jei pateikta paraiška neatitinka bent vieno<text:s/></text:span><text:span text:style-name="T822">iš Konkurso nuostatų 15, 27, 28, 30 ir 32 punktuose keliamų reikalavimų, ji toliau nevertinama ir projektui finansavimas neskiriamas (išskyrus netikslumus, kurie nesudaro esminių kliūčių formaliųjų kriterijų atitikties tinkamumo vertinimui, pavyzdžiui, ats</text:span><text:span text:style-name="T823">iskaitomosios sąskaitos numerio ar kredito įstaigos rekvizitų, paraiškos surašymo datos, rašybos klaidų ir (ar) dokumentų užsienio kalba vertimo, paraiškos priedų pateikimo kita nei Konkurso nuostatuose nustatyta forma ir kt.).</text:span></text:p>
      <text:p text:style-name="P824"><text:span text:style-name="T825">41</text:span><text:span text:style-name="T826">.</text:span><text:span text:style-name="T827"><text:tab/>Projektų atitiktis n</text:span><text:span text:style-name="T828">ustatytiems formaliesiems kriterijams vertinama ir projektai, neatitinkantys formaliųjų kriterijų, atmetami Projektų administravimo taisyklių 28 punkte nustatyta tvarka.</text:span></text:p>
      <text:p text:style-name="P829"><text:span text:style-name="T830">42</text:span><text:span text:style-name="T831">.</text:span><text:span text:style-name="T832"><text:tab/></text:span><text:span text:style-name="T833">Projektų turinį ir lėšų planavimą vertina ekspertai, kuriuos Lietuvos Respublikos viešųjų pirkimų įstatymo nustatyta tvarka atrenka SPPD ir kurie vadovaujasi SPPD direktoriaus patvirtintu ekspertų darbo reglamentu. Vieną projektą vertina ne mažiau kaip du<text:s/></text:span><text:span text:style-name="T834">ekspertai. Konkursą administruojanti įstaiga (SPPD) Projektų administravimo taisyklėse nustatytais atvejais gali projektą paskirti papildomai įvertinti trečiajam ekspertui.<text:s/></text:span><text:span text:style-name="T835">Vadovaujantis Projektų administravimo taisyklių 52 punktu, pareiškėjo </text:span>projekto <text:span text:style-name="T836">turi</text:span><text:span text:style-name="T837">nį ir lėšų planavimą gali vertinti </text:span>JRD<text:span text:style-name="T838"><text:s/>direktoriaus įsakymu vieneriems metams sudaryta komisija, kurią sudaro ne mažiau kaip 5 nariai, kuri vadovaujasi JRD direktoriaus įsakymu patvirtintu Projektų vertinimo komisijų darbo reglamentu.</text:span></text:p>
      <text:p text:style-name="P839"><text:span text:style-name="T840">Ekspertai projekto tu</text:span><text:span text:style-name="T841">rinio ir lėšų planavimo vertinimus pateikia SPPD užpildydami konkursui pateikto projekto turinio ir lėšų planavimo įvertinimo anketą informacinėje sistemoje. Jeigu vertinimus, vadovaujantis Projektų administravimo taisyklių 52 punktu atlieka komisija, komi</text:span><text:span text:style-name="T842">sijos nariai projekto turinio ir lėšų planavimo vertinimus atlieka užpildydami konkursui pateikto projekto turinio ir lėšų planavimo įvertinimo anketą informacinėje sistemoje.</text:span></text:p>
      <text:p text:style-name="P843"><text:span text:style-name="T844">43</text:span><text:span text:style-name="T845">.</text:span><text:span text:style-name="T846"><text:tab/>Ekspertai vertindami projekto turinio ir lėšų planavimą vertina ir (ar)<text:s/></text:span><text:span text:style-name="T847">skiria balus už:</text:span></text:p>
      <text:p text:style-name="P848"><text:span text:style-name="T849">43.1</text:span><text:span text:style-name="T850">.</text:span><text:span text:style-name="T851"><text:tab/>projekto atitiktį Konkurso nuostatų 11 punkte nurodytoms privalomoms sąlygoms. Vertinimo metu nurodant vertinimą „Taip arba Ne“.<text:s/></text:span>Privalomosios sąlygos neatitinkantis projektas toliau nevertinamas;</text:p>
      <text:p text:style-name="P852"><text:span text:style-name="T853">43.2</text:span><text:span text:style-name="T854">.</text:span><text:span text:style-name="T855"><text:tab/>pareiškėjo sukuriamą pri</text:span><text:span text:style-name="T856">dėtinę vertę vykdomomis veiklomis, vertinant nuo 0 (nulio) iki 10 (dešimt) balų: 0 – neatitinka, 1-8 – iš dalies atitinka, 9-10 – atitinka;</text:span></text:p>
      <text:p text:style-name="P857"><text:span text:style-name="T858">43.3</text:span><text:span text:style-name="T859">.</text:span><text:span text:style-name="T860"><text:tab/>projekto aprašymo detalumą, pagrįstumą, vertinant nuo 0 (nulio) iki 5 (penkių) balų: 0 – neatitinka, 1-4 –</text:span><text:span text:style-name="T861"><text:s/>iš dalies atitinka, 5 – atitinka;</text:span></text:p>
      <text:p text:style-name="P862"><text:span text:style-name="T863">43.4</text:span><text:span text:style-name="T864">.</text:span><text:span text:style-name="T865"><text:tab/>projekto vadovo ir vykdytojų patirtį ir gebėjimus įgyvendinti planuojamą projektą, vertinant nuo 0 (nulio) iki 5 (penkių) balų: 0 – neatitinka, 1-4 – iš dalies atitinka, 5 – atitinka;</text:span></text:p>
      <text:p text:style-name="P866"><text:span text:style-name="T867">43.5</text:span><text:span text:style-name="T868">.</text:span><text:span text:style-name="T869"><text:tab/>projekto vykdymo<text:s/></text:span><text:span text:style-name="T870">metu atskirtį patiriančio jaunimo pritraukimo būdų įvairovę, vertinant nuo 0 (nulio) iki 5 (penkių) balų: 0 – neatitinka, 1-4 – iš dalies atitinka, 5 – atitinka;</text:span></text:p>
      <text:p text:style-name="P871"><text:span text:style-name="T872">43.6</text:span><text:span text:style-name="T873">.</text:span><text:span text:style-name="T874"><text:tab/>projekto tikslo ir uždavinių aiškumą, atitiktį konkurso tikslui, vertinant nuo 0 (nu</text:span><text:span text:style-name="T875">lio) iki 10 (dešimt) balų: 0 – neatitinka, 1-8 – iš dalies atitinka, 9-10 – atitinka;</text:span></text:p>
      <text:p text:style-name="P876"><text:span text:style-name="T877">43.7</text:span><text:span text:style-name="T878">.</text:span><text:span text:style-name="T879"><text:tab/>paraiškoje patobulinti kiekybiniai ir (ar) kokybiniai rodikliai, projekto tikslas, uždaviniai, veiklos, jų planas, sąmata ar kita informacija, atsižvelgiant į K</text:span><text:span text:style-name="T880">onkurso pirmojo etapo metu gautus ekspertų vertinimus ir fokus grupės rekomendacijas, vertinant nuo 0 (nulio) iki 3 (trijų) balų: 0 – neatitinka, 1-2 – iš dalies atitinka, 3 – atitinka;</text:span></text:p>
      <text:p text:style-name="P881"><text:span text:style-name="T882">43.8</text:span><text:span text:style-name="T883">.</text:span><text:span text:style-name="T884"><text:tab/>projekto veiklų įgyvendinimo plane numatytų veiklų nuoseklum</text:span><text:span text:style-name="T885">ą, veiklų pagrįstumą ir tinkamumą projekto tikslui ir uždaviniams pasiekti, vertinant nuo 0 (nulio) iki 10 (dešimt) balų: 0 – neatitinka, 1-8 – iš dalies atitinka, 9-10 – atitinka;</text:span></text:p>
      <text:p text:style-name="P886"><text:span text:style-name="T887">43.9</text:span><text:span text:style-name="T888">.</text:span><text:span text:style-name="T889"><text:tab/>projekto sąmatos, skaičiavimų teisingumą, tikslumą, pagrįstumą, a</text:span><text:span text:style-name="T890">iškumą, detalumą ir racionalumą bei pagrįstumą ir atitiktį<text:s/></text:span><text:span text:style-name="T891">bei proporcingumą<text:s/></text:span><text:span text:style-name="T892">projekto numatomoms veikloms, vertinant nuo 0 (nulio) iki 16 (šešiolikos) balų: 0 – neatitinka, 1-14 – iš dalies atitinka, 15-16 – atitinka; </text:span></text:p>
      <text:p text:style-name="P893"><text:span text:style-name="T894">43.10</text:span><text:span text:style-name="T895">.</text:span><text:span text:style-name="T896"><text:tab/>laukiamų rezultatų reikšmi</text:span><text:span text:style-name="T897">ngumą, realumą, pagrįstumą, vertinant nuo 0 (nulio) iki 5 (penkių) balų: 0 – neatitinka, 1-4 – iš dalies atitinka, 5 – atitinka;</text:span></text:p>
      <text:p text:style-name="P898"><text:span text:style-name="T899">43.11</text:span><text:span text:style-name="T900">.</text:span><text:span text:style-name="T901"><text:tab/>projekto viešinimui numatytų veiklų pagrįstumą ir tinkamumą projekto tikslui, vertinant nuo 0 (nulio) iki 5 (penkių)</text:span><text:span text:style-name="T902"><text:s/>balų: 0 – neatitinka, 1-4 – iš dalies atitinka, 5 – atitinka.</text:span></text:p>
      <text:p text:style-name="P903"><text:span text:style-name="T904">43.12</text:span><text:span text:style-name="T905">.</text:span><text:span text:style-name="T906"><text:tab/>projekto metu planuojamų paslaugų plėtros pagrįstumą, vertinant nuo 0 (nulio) iki 10 (dešimt) balų: 0 – neatitinka, 1-8 – iš dalies atitinka, 9-10 – atitinka.</text:span></text:p>
      <text:p text:style-name="P907"><text:span text:style-name="T908">43.13</text:span><text:span text:style-name="T909">.</text:span><text:span text:style-name="T910"><text:tab/>projekto pov</text:span><text:span text:style-name="T911">eikio vertinimo sistemos efektyvumą ir pagrįstumą, vertinant nuo 0 (nulio) iki 6 (šešių) balų: 0 – neatitinka, 1-5 – iš dalies atitinka, 6 – atitinka.</text:span></text:p>
      <text:p text:style-name="P912"><text:span text:style-name="T913">44</text:span><text:span text:style-name="T914">.</text:span><text:span text:style-name="T915"><text:tab/>Už vertinimo dalį, kurioje vertinamas projekto turinys ir lėšų planavimas, daugiausia gali būti</text:span><text:span text:style-name="T916"><text:s/>skiriama 90 balų vienam projektui. Privaloma surinkti minimali balų suma už projekto turinį ir lėšų planavimą – 36 balai. Projektai, kurie nesurinko nustatytos minimalios balų sumos, yra nefinansuojami.</text:span></text:p>
      <text:p text:style-name="P917"><text:span text:style-name="T918">45</text:span><text:span text:style-name="T919">.</text:span><text:span text:style-name="T920"><text:tab/>Pareiškėjai reitinguojami pagal dviejų<text:s/></text:span><text:span text:style-name="T921">ekspertų balų vidurkį, skirtą už projekto turinį ir lėšų planavimą. SPPD, gavęs ekspertų vertinimus ir siūlymus dėl projektų finansavimo, apibendrina ekspertų vertinimus ir siūlymus dėl projektų finansavimo, parengdamas projektų vertinimo suvestinę, kurioj</text:span><text:span text:style-name="T922">e nurodoma dviejų projektus vertinusių ekspertų skirtų balų ir siūlomų skirti lėšų vidurkiai. </text:span></text:p>
      <text:p text:style-name="P923"><text:span text:style-name="T924">46</text:span><text:span text:style-name="T925">.</text:span><text:span text:style-name="T926"><text:tab/>Komisijos posėdžio metu komisija, atsižvelgdama į ekspertų vertinimus, išvadas bei siūlymus dėl projektų finansavimo ir įvertinusi JRD pareiškėjų pateikt</text:span><text:span text:style-name="T927">us duomenis bei SPPD projektų vertinimo suvestinėje pateiktus duomenis ir kitą su projektu, jos vertinimu susijusią informaciją, pritaria arba nepritaria ekspertų skirtų balų vidurkiui ir jų siūlomų skirti sumų projektams įgyvendinti vidurkiui. Jeigu komis</text:span><text:span text:style-name="T928">ija nepritaria dviejų ekspertų skirtų balų vidurkiui dėl projekto turinio ir (ar) siūlomų skirti lėšų sumų vidurkiui, komisijos sprendimu projektas perduodamas SPPD, kuris projektą skiria vertinti trečiajam ekspertui. Gavusi trečiojo eksperto vertinimą, ko</text:span><text:span text:style-name="T929">misija<text:s/></text:span><text:span text:style-name="T930">pritaria arba nepritaria dviejų iš trijų paraišką vertinusių ekspertų, kurių skirtų balų skaičius panašiausias, skirtų balų ir siūlomų skirti valstybės biudžeto lėšų sumų vidurkiui.</text:span><text:span text:style-name="T931"><text:s/>Jeigu komisija,<text:s/></text:span><text:span text:style-name="T932">įvertinusi ekspertų vertinimų suvestinę, parengtą t</text:span><text:span text:style-name="T933">rims ekspertams atlikus vertinimą, ekspertų vertinimo anketas, vadovaudamasi Konkurso nuostatuose nustatytais kriterijais priima sprendimą nepritarti skirtų balų ir siūlomų skirti valstybės biudžeto lėšų sumų vidurkiui</text:span><text:span text:style-name="T934">, ji sprendžia klausimą dėl pakartotin</text:span><text:span text:style-name="T935">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936">Komisija priima protokolinį sprendimą ir pateikia JRD direktoriui siūlymus dėl lėšų skyrimo ne vėliau kaip per 1 darbo dieną nuo komisijos sprendimo priėmimo.</text:p>
      <text:p text:style-name="P937"><text:span text:style-name="T938">Jei, atlikus paraiškų vertinimą, sutampa kelių pareiškėjų paraiškoms skirtų balų vidurkis ir neužtenka konku</text:span><text:span text:style-name="T939">rsui vykdyti numatytų valstybės biudžeto lėšų, pirmenybė teikiama tam projektui, kurio projekto aprašymo detalumas, pagrįstumas ir projekto veiklų įgyvendinimo plane numatytų veiklų pagrįstumas ir tinkamumas projekto tikslui ir uždaviniams pasiekti yra įve</text:span><text:span text:style-name="T940">rtinti aukščiau.</text:span></text:p>
      <text:p text:style-name="P941"><text:span text:style-name="T942">47</text:span><text:span text:style-name="T943">.</text:span><text:span text:style-name="T944"><text:tab/>Jei projektui įgyvendinti komisija siūlo skirti dalį lėšų, komisijos sekretorius nedelsdamas, bet ne vėliau nei per 3 darbo dienas nuo komisijos priimto sprendimo informacinėje sistemoje  informuoja pareiškėją apie komisijos siūlom</text:span><text:span text:style-name="T945">ų skirti lėšų dydį, nurodo, kokios priemonės (veiklos) ir (ar) išlaidos yra siūlomos finansuoti, taip pat nurodo, kad pareiškėjas turi patvirtinti, kad sutinka su siūloma skirti suma ir kad siūlomas priimti sprendimas skirti dalį lėšų neturės neigiamos įta</text:span><text:span text:style-name="T946">kos įgyvendinant Konkurso nuostatuose ir projekte numatytus tikslus, ir pagal komisijos priimtą protokolinį sprendimą prašo patikslinti sąmatas ir (ar) priemonių ir (ar) veiklų planus.</text:span></text:p>
      <text:p text:style-name="P94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Konkurso nuostatuose ir projekte numatytus tikslus, ir, atsižvelgdamas į komisijos rašte pateiktus nurodymus, pateikia patikslintą sąmatą (-as) ir (ar) priemonių ir (ar) veiklų planą (-us).</text:p>
      <text:p text:style-name="P948">Komisijai iš pareiškėjo gavus patvirtinimą, kad pareiškėjas sutinka su komisijos siūloma skirti suma ir<text:s/>kad komisijos siūlomas priimti sprendimas skirti dalį lėšų neturės neigiamos įtakos įgyvendinant Konkurso nuostatuose ir projekte numatytus tikslus, bei patikslintas sąmatas ir (ar) priemonių ir (ar) veiklų planus, ne vėliau kaip kitą darbo dieną nuo patikslintų sąmatų ir (ar) priemonių ir (ar) veiklų planų gavimo dienos šie dokumentai perduodami įvertinti ekspertams Konkurso nuostatuose, komisijos darbo reglamente ir administruojančios įstaigos patvirtinto ekspertų darbo reglamente nustatyta tvarka. Ekspertai patikslintas sąmatas ir (ar) priemonių ir (ar) veiklų planus įvertina ir SPPD ekspertų vertinimo suvestinę parengia bei perduoda komisijai ne vėliau kaip per 3 darbo dienas nuo patikslintų sąmatų ir (ar) priemonių ir (ar) veiklų planų gavimo dienos. Gavusi ekspertų vertinimų suvestinę, ekspertų vertinimo anketas bei vadovaudamasi Konkurso nuostatuose nustatytais kriterijais, komisija posėdyje svarsto patikslintas sąmatas ir (ar) priemonių ir (ar) veiklų planus ir priima sprendimą jiems pritarti arba nepritarti.</text:p>
      <text:p text:style-name="P949"><text:span text:style-name="T950">Pareiškėjui per šiame punkte nurodytą terminą nepatvirtinus, kad sutinka su komisijos siūloma skirti suma ir (ar) kad komisijos siūlomas priimti sprendimas skirti dalį lėšų neturės neigiamos įtakos įgyvendinant projekte ir Konkurso nuostatuose nu</text:span><text:span text:style-name="T951">matytus tikslus, ir (ar) nepatikslinus sąmatos ir (ar) priemonių ir (ar) veiklų planų, laikoma, kad jis nesutinka su komisijos siūloma skirti suma. Jei pareiškėjas nesutinka su komisijos priimtu sprendimu skirti dalį projektui įgyvendinti prašomų lėšų arba</text:span><text:span text:style-name="T952"><text:s/>jei komisija nepritaria pareiškėjo patikslintoms sąmatoms ir (ar) priemonių ir (ar) veiklų planams, projektui lėšų neskiriama ir ji įtraukiama į nefinansuotinų projektų sąrašą.</text:span></text:p>
      <text:p text:style-name="P953"><text:span text:style-name="T954">48</text:span><text:span text:style-name="T955">.</text:span><text:span text:style-name="T956"><text:tab/>Komisija ne vėliau kaip per 3 darbo dienas nuo patikslintų sąmatų ir v</text:span><text:span text:style-name="T957">eiklų planų gavimo dienos priima sprendimą dėl lėšų skyrimo projektams, kuris yra rekomendacinio pobūdžio, ir ne vėliau kaip per 1 darbo dieną nuo posėdžio, kuriame priimtas sprendimas dėl projektų finansavimo pasiūlymų, protokolo pasirašymo ir užregistrav</text:span><text:span text:style-name="T958">imo dienos pateikia JRD direktoriui pasiūlymą dėl finansavimo skyrimo.</text:span></text:p>
      <text:p text:style-name="P959"><text:span text:style-name="T960">49</text:span><text:span text:style-name="T961">.</text:span><text:span text:style-name="T962"><text:tab/>Sprendimą dėl lėšų skyrimo projektams, įvertinęs komisijos pasiūlymus ir (ar) ekspertų išvadas, priima JRD direktorius ne vėliau kaip per 5 darbo dienas nuo komisijos pasiūlymų<text:s/></text:span><text:span text:style-name="T963">gavimo dienos. JRD direktoriaus įsakymas dėl Konkurso rezultatų ne vėliau kaip per 1 darbo dieną nuo jo pasirašymo dienos yra paskelbiamas JRD interneto svetainėje www.jrd.lt.</text:span></text:p>
      <text:p text:style-name="P964"><text:span text:style-name="T965">Komisijos sekretorius ne vėliau kaip per 3 darbo dienas nuo JRD direktoriaus įsa</text:span><text:span text:style-name="T966">kymo dėl Konkurso rezultatų priėmimo dienos raštu informuoja pareiškėjus apie priimtą sprendimą pateikdamas sprendimo dėl lėšų skyrimo išrašą. Pareiškėjai, kurių projektai buvo įrašytis į atmestinų ar nefinansuotinų projektų sąrašą, apie sprendimą informuo</text:span><text:span text:style-name="T967">jami raštu, nurodant atmetimo ar lėšų neskyrimo priežastis ir sprendimo apskundimo tvarką.</text:span></text:p>
      <text:p text:style-name="P968"><text:span text:style-name="T969">50</text:span><text:span text:style-name="T970">.</text:span><text:span text:style-name="T971"><text:tab/>JRD, skelbdamas Konkurso laimėtojus, paskelbia ir rezervinių projektų sąrašą. Rezerviniame sąraše esantiems projektams finansavimas skiriamas, jeigu pareiškė</text:span><text:span text:style-name="T972">jas, gavęs finansavimą, atsisako skirto finansavimo, nepasirašo Sutarties per Konkurso nuostatų 54 punkte nurodytą terminą, pasirašyta Sutartis nutraukiama arba lėšos grąžinamos, arba esant papildomam finansavimui.</text:span></text:p>
      <text:p text:style-name="P973"><text:span text:style-name="T974">51</text:span><text:span text:style-name="T975">.</text:span><text:span text:style-name="T976"><text:tab/></text:span><text:span text:style-name="T977">Informacija apie konkursui pateik</text:span><text:span text:style-name="T978">tas paraiškas ir jų vertinimo eigą per 3 darbo dienas nuo konkursą administruojančios įstaigos ar komisijos sprendimo priėmimo dienos skelbiama konkursą administruojančios įstaigos interneto svetainėje.</text:span></text:p>
      <text:p text:style-name="Normal"/>
      <text:p text:style-name="P979"><text:span text:style-name="T980">VIII</text:span><text:span text:style-name="T981"><text:s/>SKYRIUS</text:span></text:p>
      <text:p text:style-name="P982"><text:span text:style-name="T983">VALSTYBĖS BIUDŽETO LĖŠŲ NAUDOJIMO</text:span><text:span text:style-name="T984"><text:s/>SUTARTIES PASIRAŠYMAS</text:span></text:p>
      <text:p text:style-name="P985"><text:span text:style-name="T986">52</text:span><text:span text:style-name="T987">.</text:span><text:span text:style-name="T988"><text:tab/>Pareiškėjas, kuriam yra skirtas finansavimas, Sutartį, kurioje aprašomi pareiškėjo įsipareigojimai, nustatomas finansavimo dydis, finansavimo teikimo terminai, valstybės biudžeto lėšų naudojimo, atskaitomybės ir atsakomybės s</text:span><text:span text:style-name="T989">ąlygos, informacinės sistemos priemonėmis pasirašo su SPPD.</text:span></text:p>
      <text:p text:style-name="P990"><text:span text:style-name="T991">53</text:span><text:span text:style-name="T992">.</text:span><text:span text:style-name="T993"><text:tab/>JRD ne vėliau kaip per 3 darbo dienas nuo JRD direktoriaus įsakymo „Dėl konkurso „Lietuvos jaunimo sostinė 2023“ finansavimo<text:s/></text:span>2023 metais atrankos rezultatų patvirtinimo<text:span text:style-name="T994">“ pasirašymo dienos,</text:span><text:span text:style-name="T995"><text:s/>perduoda SPPD finansuojamų pareiškėjų sąrašą, kuriame nurodomas konkrečiam pareiškėjo projektui skirto finansavimo dydis.</text:span></text:p>
      <text:p text:style-name="P996"><text:span text:style-name="T997">54</text:span><text:span text:style-name="T998">.</text:span><text:span text:style-name="T999"><text:tab/>Pareiškėjui, kuriam yra skirtas finansavimas, nesudarius Sutarties per 20 darbo dienų nuo JRD direktoriaus sprendimo dėl vals</text:span><text:span text:style-name="T1000">tybės biudžeto lėšų skyrimo projektams oficialaus perdavimo SPPD dienos, SPPD siūlymu JRD direktoriaus įsakymo dalis dėl valstybės biudžeto lėšų skyrimo šiam pareiškėjui JRD direktoriaus įsakymu pripažįstama netekusia galios.</text:span></text:p>
      <text:p text:style-name="P1001"><text:span text:style-name="T1002">55</text:span><text:span text:style-name="T1003">.</text:span><text:span text:style-name="T1004"><text:tab/>Sutartis su finansavim</text:span><text:span text:style-name="T1005">ą gavusiu pareiškėju sudaroma 2023 metams. Projektams įgyvendinti 2023 metams skirtos valstybės biudžeto lėšos turi būti naudojamos tik Konkurso nuostatų 7 punkte nurodytu laikotarpiu. </text:span></text:p>
      <text:p text:style-name="P1006"><text:span text:style-name="T1007">56</text:span><text:span text:style-name="T1008">.</text:span><text:span text:style-name="T1009"><text:tab/></text:span><text:span text:style-name="T1010">Laikotarpiu nuo JRD direktoriaus sprendimo dėl valstybės biudž</text:span><text:span text:style-name="T1011">eto lėšų skyrimo projektams priėmimo dienos iki Sutarties pasirašymo, paaiškėjus, kad pareiškėjas nėra atsiskaitęs už 2020-2022 metais iš Ministerijos, biudžetinių įstaigų, kurių savininko teises įgyvendina Ministerija gautų lėšų panaudojimą Lietuvos Respu</text:span><text:span text:style-name="T1012">blikos valstybės biudžeto lėšų ir (ar) Europos Sąjungos lėšų naudojimo sutartyje ir taisyklėse nustatyta tvarka, SPPD raštu apie tai informuoja JRD. JRD Komisijos sekretorius nedelsiant informuoja komisiją apie susidariusią situaciją ir organizuoja komisij</text:span><text:span text:style-name="T1013">os posėdį klausimui aptarti, arba JRD direktorius, vadovaudamasis SPPD pateikta informacija, gali pakeisti savo sprendimą dėl valstybės biudžeto lėšų skyrimo pareiškėjui. Tokiu atveju, pareiškėjo patirtos išlaidos iki Sutarties pasirašymo nėra kompensuojam</text:span><text:span text:style-name="T1014">os ar finansuojamos.</text:span></text:p>
      <text:p text:style-name="Normal"/>
      <text:p text:style-name="P1015"><text:span text:style-name="T1016">IX</text:span><text:span text:style-name="T1017"><text:s/>SKYRIUS</text:span></text:p>
      <text:p text:style-name="P1018"><text:span text:style-name="T1019">PROJEKTŲ VYKDYMAS IR STEBĖSENA</text:span></text:p>
      <text:p text:style-name="P1020"/>
      <text:p text:style-name="P1021"><text:span text:style-name="T1022">57</text:span><text:span text:style-name="T1023">.</text:span><text:span text:style-name="T1024"><text:tab/>Projektų vykdytojai gautas valstybės biudžeto lėšas privalo laikyti joms skirtoje sąskaitoje (ši nuostata netaikoma projektų partneriams), įvertinę valstybės biudžeto lėšų<text:s/></text:span><text:span text:style-name="T1025">laikymo, naudojimo, saugojimo rizikos veiksnius, ir naudoti tik Sutartyje ir patvirtintoje sąmatoje nurodytai veiklai vykdyti.</text:span></text:p>
      <text:p text:style-name="P1026"><text:span text:style-name="T1027">58</text:span><text:span text:style-name="T1028">.</text:span><text:span text:style-name="T1029"><text:tab/>Norėdamas patikslinti projekto išlaidų sąmatą, projekto vykdytojas SPPD informacinės sistemos priemonėmis pateikia pagrįs</text:span><text:span text:style-name="T1030">tą prašymą patikslinti projekto išlaidų sąmatą, kartu pateikdamas ir lyginamąją tikslinamų projekto išlaidų sąmatą ar palyginimą, kaip kis informacija atitinkamose projekto išlaidų sąmatos eilutėse. Projekto vykdytojas gali teikti prašymą patikslinti tik d</text:span><text:span text:style-name="T1031">ar nepatirtas išlaidas, išskyrus tinkamų finansuoti išlaidų sumažėjimo atvejus. SPPD, išnagrinėjęs projekto vykdytojo prašymą, per 5 darbo dienas nuo prašymo gavimo SPPD dienos priima sprendimą dėl projekto išlaidų sąmatos tikslinimo ir apie tai informacin</text:span><text:span text:style-name="T1032">ės sistemos priemonėmis arba elektroniniu paštu informuoja projekto vykdytoją. Susitarimas dėl projekto išlaidų sąmatos pakeitimo pasirašomas informacinės sistemos priemonėmis. Prašymas patikslinti projekto išlaidų sąmatą SPPD teikiamas ne daugiau kaip 2 k</text:span><text:span text:style-name="T1033">artus per einamąjį ketvirtį, likus ne daugiau kaip 10 darbo dienų iki kito ketvirčio pradžios.</text:span><text:span text:style-name="T1034"><text:s/></text:span><text:span text:style-name="T1035">Vėliau pateikti prašymai nenagrinėjami.</text:span></text:p>
      <text:p text:style-name="P1036"><text:span text:style-name="T1037">59</text:span><text:span text:style-name="T1038">.</text:span><text:span text:style-name="T1039"><text:tab/>Norėdamas patikslinti veiklų planą, projekto vykdytojas SPPD informacinės sistemos priemonėmis, taip pat elektron</text:span><text:span text:style-name="T1040">iniu paštu pateikia pagrįstą prašymą patikslinti veiklų planą, kartu pateikdamas ir lyginamąjį veiklų planą ar palyginimą, kaip kis informacija atitinkamose veiklų plano dalyse ar eilutėse. Projekto vykdytojas gali teikti prašymą patikslinti veiklų planą t</text:span><text:span text:style-name="T1041">ik dėl dar neįvykdytų (nepradėtų vykdyti) veiklų. Atsakingas SPPD specialistas informuoja elektroniniu paštu JRD paskirtą asmenį apie projekto vykdytojo prašymą patikslinti veiklų planą ne vėliau kaip per 2 darbo dienas nuo prašymo gavimo dienos. JRD paski</text:span><text:span text:style-name="T1042">rtas asmuo ne vėliau nei per 2 darbo dienas elektroniniu paštu informuoja atsakingą SPPD specialistą apie pritarimą ar nepritarimą projekto vykdytojo prašymui patikslinti veiklų planą. Apie su JRD paskirtu asmeniu suderintą sprendimą dėl veiklų plano patik</text:span><text:span text:style-name="T1043">slinimo SPPD atsakingas specialistas informuoja projekto vykdytoją per informacinę sistemą ar elektroniniu paštu per 5 darbo dienas nuo prašymo gavimo dienos. Prašymas patikslinti veiklų planą teikiamas likus ne mažiau kaip 10 darbo dienų iki kito ketvirči</text:span><text:span text:style-name="T1044">o pradžios ir ne vėliau nei iki 2023 m. gruodžio 5 d.</text:span></text:p>
      <text:p text:style-name="P1045"><text:span text:style-name="T1046">60</text:span><text:span text:style-name="T1047">.</text:span><text:span text:style-name="T1048"><text:tab/>Projekto vykdytojas privalo raštu, taip pat informacinės sistemos priemonėmis informuoti SPPD apie projekte numatytų veiklų vykdymo nutraukimą ar sustabdymą. Gavęs tokį pranešimą, SPPD sustabdo<text:s/></text:span><text:span text:style-name="T1049">valstybės biudžeto lėšų pervedimą projektui. Projekto vykdytojui pašalinus priežastis, dėl kurių jis nutraukė ar sustabdė projekte numatytas veiklas,</text:span><text:span text:style-name="T1050"><text:s/></text:span><text:span text:style-name="T1051">atnaujinus projekte numatytų veiklų vykdymą ir apie tai raštu pranešus SPPD, sustabdytas valstybės biudžet</text:span><text:span text:style-name="T1052">o lėšų pervedimas atnaujinamas.</text:span></text:p>
      <text:p text:style-name="P1053"><text:span text:style-name="T1054">61</text:span><text:span text:style-name="T1055">.</text:span><text:span text:style-name="T1056"><text:tab/>Jei ne dėl projekto vykdytojo veiksmų atsirado nenumatytų, Konkurso nuostatuose nenustatytų aplinkybių, dėl kurių projekto vykdytojui nepakanka skirtų valstybės biudžeto lėšų numatytoms projekto veikloms įvykdyti, ka</text:span><text:span text:style-name="T1057">d būtų pasiekti projekto vertinimo metu suplanuoti rodikliai, ar dėl kurių projekto vykdytojas turi vykdyti papildomas, projekte nenumatytas, veiklas, kad būtų pasiekti projekto vertinimo metu suplanuoti rodikliai ar papildomi rezultatai, projekto vykdytoj</text:span><text:span text:style-name="T1058">ui gali būti skiriama papildomų valstybės biudžeto lėšų.<text:s/></text:span><text:span text:style-name="T1059"> Projekto vykdytojui skiriant papildomų valstybės biudžeto lėšų Projektų administravimo taisyklių 102 punkte nustatytu pagrindu, netaikomas konkurso nuostatuose nustatytas didžiausios vienam projektu</text:span><text:span text:style-name="T1060">i galimos skirti valstybės biudžeto lėšų sumos vieniems metams apribojimas, taip pat konkurso nuostatuose nustatytas išlaidų darbo užmokesčiui ar kitų pagrįstų išlaidų dydžio apribojimas.</text:span></text:p>
      <text:p text:style-name="P1061">Šios valstybės biudžeto lėšos skiriamos esant motyvuotam projekto vykdytojo prašymui<text:span text:style-name="T1062">, kuriame turi būti nurodytos šiame punkte numatytos aplinkybės, rodikliai, kuriuos projekto vykdytojas įsipareigoja pasiekti, ir (ar) veiklos, kurias projekto vykdytojas įsipareigoja įvykdyti, prašomų valstybės biudžeto lėšų pagrindimas.</text:span></text:p>
      <text:p text:style-name="P1063">Šiame punkte nurodytą projekto vykdytojo prašymą komisija išnagrinėja per 3 darbo dienas nuo jo gavimo dienos ir JRD direktoriui pateikia pasiūlymą dėl papildomų valstybės biudžeto lėšų skyrimo.</text:p>
      <text:p text:style-name="P1064"><text:span text:style-name="T1065">Sprendimą dėl papildomų valstybės biudžeto lėšų projekto vykdy</text:span><text:span text:style-name="T1066">tojui skyrimo priima JRD direktorius per 3 darbo dienas nuo komisijos pasiūlymo gavimo dienos.</text:span></text:p>
      <text:p text:style-name="P1067"><text:span text:style-name="T1068">62</text:span><text:span text:style-name="T1069">.</text:span><text:span text:style-name="T1070"><text:tab/>Jei ne dėl projekto vykdytojo veiksmų atsirado nenumatytų, Konkurso nuostatuose nenustatytų aplinkybių, dėl kurių projekto vykdytojas negali vykdyti proj</text:span><text:span text:style-name="T1071">ekte numatytų veiklų, kad būtų pasiekti projekto vertinimo metu suplanuoti rodikliai, ar projekto vykdytojas turi vykdyti papildomas, projekte nenumatytas veiklas, kad būtų pasiekti projekto vertinimo metu suplanuoti rodikliai ar papildomi rezultatai, proj</text:span><text:span text:style-name="T1072">ekto vykdytojas gali keisti veiklas, jų įgyvendinimo terminus ar jų įgyvendinimo būdus (veiklas vykdyti pasitelkiant nuotolines ar bekontaktes priemones).</text:span></text:p>
      <text:p text:style-name="P1073">Veiklos ir (ar) jų įgyvendinimo priemonės gali būti keičiamos esant motyvuotam projekto vykdytojo prašymui.</text:p>
      <text:p text:style-name="P1074">Šiame punkte nurodytą projekto vykdytojo prašymą Komisija išnagrinėja ne vėliau kaip per 3 darbo dienas ir pateikia pasiūlymą JRD direktoriui.</text:p>
      <text:p text:style-name="P1075"><text:span text:style-name="T1076">Sprendimą dėl veiklos ir (ar) jų įgyvendinimo priemonių keitimo JRD direktorius priima per 3 darbo dienos<text:s/></text:span><text:span text:style-name="T1077">nuo Komisijos pasiūlymo gavimo dienos.<text:s/></text:span></text:p>
      <text:p text:style-name="P1078"><text:span text:style-name="T1079">63</text:span><text:span text:style-name="T1080">.</text:span><text:span text:style-name="T1081"><text:tab/>Projekto vykdytojas, kurio projektui yra skirtas finansavimas ir su kuriuo sudaryta Sutartis, privalo projektą įgyvendinti iki Sutartyje nustatytos dienos, bet ne vėliau kaip iki 2023 m. gruodžio 31 d., ir<text:s/></text:span><text:span text:style-name="T1082">kiekvienam ketvirčiui pasibaigus, iki kito ketvirčio pirmo mėnesio 5 d., o pasibaigus kalendoriniams metams – iki kitų kalendorinių metų sausio 5 d. SPPD informacinės sistemos priemonėmis pateikti atitinkamai ketvirčio ir metų finansines ataskaitas bei, pi</text:span><text:span text:style-name="T1083">rmajam ataskaitinių metų pusmečiui pasibaigus, iki einamųjų metų liepos 5 d., o pasibaigus kalendoriniams metams – iki kitų kalendorinių metų sausio 5 d., pusmečio ir metų projekto veiklos ataskaitas pagal informacinėje sistemoje pateiktas formas. Teikiamo</text:span><text:span text:style-name="T1084">s šios ataskaitos:</text:span></text:p>
      <text:p text:style-name="P1085"><text:span text:style-name="T1086">63.1</text:span><text:span text:style-name="T1087">.</text:span><text:span text:style-name="T1088"><text:tab/>biudžeto išlaidų sąmatos vykdymo ir patirtų sąnaudų ketvirtinė ataskaita, informaciją nurodant euro ir cento tikslumu (teikiama po kiekvieno ataskaitinio ketvirčio, o pasibaigus ataskaitiniams kalendoriniams metams – už visą proj</text:span><text:span text:style-name="T1089">ekto vykdymo laikotarpį); </text:span></text:p>
      <text:p text:style-name="P1090"><text:span text:style-name="T1091">63.2</text:span><text:span text:style-name="T1092">.</text:span><text:span text:style-name="T1093"><text:tab/>išlaidų sąmatos įvykdymo ataskaita, informaciją nurodant euro ir cento tikslumu (teikiama po kiekvieno ataskaitinio ketvirčio, o pasibaigus ataskaitiniams kalendoriniams metams – už visą projekto vykdymo laikotarpį);</text:span></text:p>
      <text:p text:style-name="P1094"><text:span text:style-name="T1095">63.3</text:span><text:span text:style-name="T1096">.</text:span><text:span text:style-name="T1097"><text:tab/>buhalterinės apskaitos dokumentų, patvirtinančių valstybės biudžeto lėšų panaudojimą, suvestinė, kurioje turi būti nurodoma valstybės biudžeto lėšų gavėjo pavadinimas, apskaitos dokumento (sąskaitos faktūros, sutarties, žiniaraščio ir kt.) data ir<text:s/></text:span><text:span text:style-name="T1098">numeris, ūkinės operacijos turinys ir suma, informaciją nurodant euro ir cento tikslumu (teikiama po kiekvieno ataskaitinio ketvirčio ir už visą projekto vykdymo laikotarpį);</text:span></text:p>
      <text:p text:style-name="P1099"><text:span text:style-name="T1100">63.4</text:span><text:span text:style-name="T1101">.</text:span><text:span text:style-name="T1102"><text:tab/>veiklų įvykdymo ataskaita (už pirmąjį einamųjų metų pusmetį teikiama ik</text:span><text:span text:style-name="T1103">i einamųjų metų liepos 5 d., o pasibaigus ataskaitiniams kalendoriniams metams – už visą projekto vykdymo laikotarpį teikiama iki kitų kalendorinių metų sausio 5 d.), kurioje turi būti nurodyta:</text:span></text:p>
      <text:p text:style-name="P1104"><text:span text:style-name="T1105">63.4.1</text:span><text:span text:style-name="T1106">.</text:span><text:span text:style-name="T1107"><text:tab/>informacija apie projekto metu įgyvendintas veiklas</text:span><text:span text:style-name="T1108"><text:s/>(pildoma vadovaujantis su paraiška pateiktu projekto veiklų planu, jame pateiktomis formuluotėmis) pagal projekto tikslus;</text:span></text:p>
      <text:p text:style-name="P1109"><text:span text:style-name="T1110">63.4.2</text:span><text:span text:style-name="T1111">.</text:span><text:span text:style-name="T1112"><text:tab/>informacija apie Konkurso nuostatų 16 punkte išvardytų esminių kiekybinių, kiekybinių ir kokybinių rodiklių pasiekimą ir</text:span><text:span text:style-name="T1113"><text:s/>(ar) išlaikymą;</text:span></text:p>
      <text:p text:style-name="P1114"><text:span text:style-name="T1115">63.4.3</text:span><text:span text:style-name="T1116">.</text:span><text:span text:style-name="T1117"><text:tab/>informacija apie projekto viešinimą.</text:span></text:p>
      <text:p text:style-name="P1118"><text:span text:style-name="T1119">64</text:span><text:span text:style-name="T1120">.</text:span><text:span text:style-name="T1121"><text:tab/></text:span>Projektui įgyvendinti skirtas ir pervestas, tačiau nepanaudotas valstybės biudžeto lėšas ir už šias banke, kitose kredito ar mokėjimo įstaigose laikomas valstybės biudžeto lėšas<text:s/>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projektus trejus metus nuo teismo sprendimo, kuriuo Ministerijai, biudžetinėms įstaigoms, kurių savininko teises įgyvendina Ministerija, iš projekto vykdytojo priteisiamos neteisėtai<text:s/>(ne pagal paskirtį) panaudotos valstybės biudžeto lėšos, įsiteisėjimo dienos.<text:s/><text:span text:style-name="T1122">JRD ir SPPD tikrina finansuojamų projektų įgyvendinimą, ar laikomasi ir kaip laikomasi Konkurso nuostatuose ir Sutartyje projekto vykdytojui numatytų reikalavimų, ir atlieka skir</text:span><text:span text:style-name="T1123">tų valstybės biudžeto lėšų panaudojimo ir veiklos vykdymo kontrolę. JRD ar SPPD, nustatęs ar turintis pagrįstų įtarimų, kad projekto vykdytojas netinkamai vykdo Projektų administravimo taisyklių, Konkurso nuostatų, Sutarties ir (arba) galiojančių teisės ak</text:span><text:span text:style-name="T1124">tų, turinčių esminės reikšmės Sutarčiai vykdyti, reikalavimus, JRD ar SPPD apie tai raštu informuoja projekto vykdytoją ir SPPD sustabdo Sutarties vykdymą. Šiuo atveju SPPD projekto vykdytojui nustato protingą terminą, ne trumpesnį kaip 10 darbo dienų, nus</text:span><text:span text:style-name="T1125">tatytiems veiklos trūkumams pašalinti. Projekto vykdytojas, pašalinęs nustatytus veiklos trūkumus, raštu informuoja SPPD apie tolesnį pasirengimą tinkamai vykdyti Projektų administravimo taisyklėse, Konkurso nuostatuose, Sutartyje ir (arba) galiojančiuose<text:s/></text:span><text:span text:style-name="T1126">teisės aktuose, turinčiuose esminės reikšmės Sutarčiai vykdyti, nustatytus reikalavimus, ir kartu pateikia tai patvirtinančius įrodymus. SPPD, įvertinęs iš projekto vykdytojo gautą informaciją, gali atnaujinti Sutarties vykdymą. Jei projekto vykdytojas per</text:span><text:span text:style-name="T1127"><text:s/>nustatytą terminą nustatytų veiklos trūkumų nepašalina arba per 2 darbo dienas nuo nustatytų veiklos trūkumų pašalinimo dienos neinformuoja SPPD apie pasirengimą tinkamai vykdyti Projektų administravimo taisyklėse, Konkurso nuostatuose, Sutartyje ir (arba</text:span><text:span text:style-name="T1128">) galiojančiuose teisės aktuose, turinčiuose esminės reikšmės Sutarčiai vykdanti, nustatytus reikalavimus, SPPD privalo vienašališkai nutraukti Sutartį, apie tai projekto vykdytoją įspėjęs prieš 10 darbo dienų.</text:span></text:p>
      <text:p text:style-name="P1129"><text:span text:style-name="T1130">65</text:span><text:span text:style-name="T1131">.</text:span><text:span text:style-name="T1132"><text:tab/>SPPD nutraukia Sutartį su projekto vy</text:span><text:span text:style-name="T1133">kdytoju ir skirtas valstybės biudžeto lėšas projekto vykdytojas privalo grąžinti, jei:</text:span></text:p>
      <text:p text:style-name="P1134"><text:span text:style-name="T1135">65.1</text:span><text:span text:style-name="T1136">.</text:span><text:span text:style-name="T1137"><text:tab/>SPPD nustato, kad skirtos valstybės biudžeto lėšos naudojamos ne pagal paskirtį;</text:span></text:p>
      <text:p text:style-name="P1138"><text:span text:style-name="T1139">65.2</text:span><text:span text:style-name="T1140">.</text:span><text:span text:style-name="T1141"><text:tab/>SPPD nustato, kad nesilaikoma esminių Projektų administravimo taisykli</text:span><text:span text:style-name="T1142">ų, Konkurso nuostatų, Sutarties ir (arba) galiojančių teisės aktų, turinčių esminės reikšmės Sutarčiai vykdyti, reikalavimų;</text:span></text:p>
      <text:p text:style-name="P1143"><text:span text:style-name="T1144">65.3</text:span><text:span text:style-name="T1145">.</text:span><text:span text:style-name="T1146"><text:tab/>vadovaujantis Konkurso nuostatų 64 punktu,<text:s/></text:span><text:span text:style-name="T1147">projekto vykdytojui per nustatytą terminą nepašalinus veiklos trūkumų arba per</text:span><text:span text:style-name="T1148"><text:s/>2 darbo dienas nuo nustatytų veiklos trūkumų pašalinimo dienos neinformavus SPPD apie pasirengimą tinkamai vykdyti Projektų administravimo taisyklėse, Nuostatuose, Sutartyje ir (arba) galiojančiuose teisės aktuose, turinčiuose esminės reikšmės Sutarčiai v</text:span><text:span text:style-name="T1149">ykdyti, nustatytus reikalavimus</text:span><text:span text:style-name="T1150">;<text:s/></text:span></text:p>
      <text:p text:style-name="P1151"><text:span text:style-name="T1152">65.4</text:span><text:span text:style-name="T1153">.</text:span><text:span text:style-name="T1154"><text:tab/>paaiškėjus, kad asmens, turinčio teisę veikti projekto vykdytojo vardu pasirašytoje deklaracijoje (1 priedas) buvo pateikta klaidinanti ar melaginga informacija, po Sutarties sudarymo projekto vykdytojas įgyja li</text:span><text:span text:style-name="T1155">kviduojamo juridinio asmens statusą arba, sudarius Sutartį, įsiteisėja teismo sprendimas, kuriuo JRD, Ministerijai, biudžetinėms įstaigoms, kurių savininko teises įgyvendina Ministerija, <text:s/>iš projekto vykdytojo priteisiamos neteisėtai (ne pagal paskirtį) pa</text:span><text:span text:style-name="T1156">naudotos valstybės biudžeto lėšos;</text:span></text:p>
      <text:p text:style-name="P1157"><text:span text:style-name="T1158">65.5</text:span><text:span text:style-name="T1159">.</text:span><text:span text:style-name="T1160"><text:tab/></text:span><text:span text:style-name="T1161">paaiškėja, kad per 2023 metus projekto vykdytojas neįvykdė Konkurso nuostatų 16.1. papunktyje nurodytų esminių kiekybinių įsipareigojimų:</text:span></text:p>
      <text:p text:style-name="P1162"><text:span text:style-name="T1163">65.5.1</text:span><text:span text:style-name="T1164">.</text:span><text:span text:style-name="T1165"><text:tab/></text:span><text:span text:style-name="T1166">jei projekto vykdytojas nepasiekė vieno iš Konkurso nuostatų 16</text:span><text:span text:style-name="T1167">.1 papunktyje nurodytų esminių kiekybinių rodiklių, jis turi grąžinti 50 procentų skirtų ir pervestų valstybės biudžeto lėšų;</text:span></text:p>
      <text:p text:style-name="P1168"><text:span text:style-name="T1169">65.5.2</text:span><text:span text:style-name="T1170">.</text:span><text:span text:style-name="T1171"><text:tab/></text:span><text:span text:style-name="T1172">jei projekto vykdytojas nepasiekė dviejų iš Konkurso nuostatų 16.1 papunktyje nurodytų esminių kiekybinių rodiklių, ji</text:span><text:span text:style-name="T1173">s turi grąžinti 100 procentų skirtų ir pervestų valstybės biudžeto lėšų.</text:span></text:p>
      <text:p text:style-name="P1174"><text:span text:style-name="T1175">66</text:span><text:span text:style-name="T1176">.</text:span><text:span text:style-name="T1177"><text:tab/>Sprendimą dėl sankcijų Konkurso nuostatų 65.5 punkte taikymo priima JRD direktoriaus patvirtinta iš SPPD ir JRD atstovų sudaryta sankcijų taikymo komisija. Priimdama spren</text:span><text:span text:style-name="T1178">dimą dėl sankcijų taikymo, ji vadovaujasi Konkurso nuostatais, projekto vykdytojo pateikta informacija apie projekto įgyvendinimą ir SPPD paskirto atsakingo specialisto pateiktais duomenimis bei informacija, susijusia su projekto įgyvendinimu. Jei yra gali</text:span><text:span text:style-name="T1179">mybė, projekto vykdytojas ar jo atstovas turi būti kviečiamas į sankcijų taikymo komisijos posėdį, kuriame bus svarstomas sankcijų jam skyrimas.<text:s/></text:span></text:p>
      <text:p text:style-name="P1180"><text:span text:style-name="T1181">67</text:span><text:span text:style-name="T1182">.</text:span><text:span text:style-name="T1183"><text:tab/>Projekto vykdytojas projekto įgyvendinimo metu ir visą projekto stebėsenos laikotarpį atsako už inform</text:span><text:span text:style-name="T1184">acijos ir su projektu bei jo įgyvendinimu susijusių duomenų tikslumą, teisėtumą, gautų valstybės biudžeto lėšų buhalterinės apskaitos tvarkymą. Dokumentus, susijusius su projektu ir jo įgyvendinimu (paraiška, buhalterinės apskaitos dokumentai, projekto vei</text:span><text:span text:style-name="T1185">klų dalyvių sąrašai ir kt.), projekto vykdytojas projekto įgyvendinimo metu ir visą projekto stebėsenos laikotarpį privalo tvarkyti ir saugoti dokumentų tvarkymą ir saugojimą reglamentuojančių teisės aktų nustatyta tvarka, taip pat jis privalo SPPD ir (ar)</text:span><text:span text:style-name="T1186"><text:s/>JRD reikalavimu<text:s/></text:span>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text:p>
      <text:p text:style-name="Normal"/>
      <text:p text:style-name="P1187"><text:span text:style-name="T1188">X</text:span><text:span text:style-name="T1189"><text:s/>SKYRIUS</text:span></text:p>
      <text:p text:style-name="P1190"><text:span text:style-name="T1191">BAIGIAMOSIOS NUOSTATOS</text:span></text:p>
      <text:p text:style-name="P1192"/>
      <text:p text:style-name="P1193"><text:span text:style-name="T1194">68</text:span><text:span text:style-name="T1195">.</text:span><text:span text:style-name="T1196"><text:tab/>JRD tvarko fizinių ir juridinių asmenų duomenis Lietuvos Respublikoje galiojančių teisės aktų nustatyta tvarka.</text:span></text:p>
      <text:p text:style-name="P1197"><text:span text:style-name="T1198">69</text:span><text:span text:style-name="T1199">.</text:span><text:span text:style-name="T1200"><text:tab/>JRD ir SPPD neatsako, jei dėl pareiškėjo, projekto vykdytojo projekte (paraiškoje ir (arba) Sutartyje) nurodytų klaidingų duomenų ryšiams palaikyti (adreso korespondencijai, telefono, elektroninio pašto adreso ir kt.) pareiškėjo, projekto vykdytojo<text:s/></text:span><text:span text:style-name="T1201">nepasiekia laiškai arba su pareiškėju, projekto vykdytoju negalima susisiekti kitu būdu. </text:span></text:p>
      <text:p text:style-name="P1202"><text:span text:style-name="T1203">70</text:span><text:span text:style-name="T1204">.</text:span><text:span text:style-name="T1205"><text:tab/>JRD direktoriaus sprendimas dėl projekto finansavimo gali būti pakeistas ar pripažintas netekusiu galios atsižvelgiant į SPPD pateiktą metinę atitinkamos prie</text:span><text:span text:style-name="T1206">monės įgyvendinimo ataskaitą ir (ar) tinkamą valstybės biudžeto lėšų panaudojimą, ir (ar) pasikeitus teisės aktams, kuriais remiantis skiriami Lietuvos Respublikos valstybės biudžeto asignavimai atitinkamam konkursui, taip pat JRD arba teismui patenkinus p</text:span><text:span text:style-name="T1207">areiškėjo, projekto vykdytojo skundą ir pakartotinai Projektų administravimo taisyklėse ir (ar) Konkurso nuostatuose nustatyta tvarka įvertinus šio pareiškėjo, projekto vykdytojo paraišką.</text:span></text:p>
      <text:p text:style-name="P1208"><text:span text:style-name="T1209">71</text:span><text:span text:style-name="T1210">.</text:span><text:span text:style-name="T1211"><text:tab/>Pasikeitus teisės aktams, kuriais remiantis skiriami valsty</text:span><text:span text:style-name="T1212">bės biudžeto asignavimai atitinkamam konkursui, bendra Konkursui skirta valstybės biudžeto lėšų suma ir didžiausia vienam projektui galima skirti valstybės biudžeto lėšų suma gali būti pakeista atskiru JRD direktoriaus įsakymu.</text:span></text:p>
      <text:p text:style-name="P1213"><text:span text:style-name="T1214">72</text:span><text:span text:style-name="T1215">.</text:span><text:span text:style-name="T1216"><text:tab/>Sprendimas dėl proje</text:span><text:span text:style-name="T1217">kto finansavimo gali būti skundžiamas Lietuvos Respublikos viešojo administravimo įstatymo ir Lietuvos Respublikos administracinių bylų teisenos įstatymo nustatyta tvarka.</text:span><text:s/><text:span text:style-name="T1218">Pareiškėjai, vadovaudamiesi Viešojo administravimo įstatymu, konkursą administruojan</text:span><text:span text:style-name="T1219">čios įstaigos ir (ar) komisijos sprendimus dėl paraiškų atmetimo gali skųsti ministerijai per 14 kalendorinių dienų nuo tos dienos, kurią sužinojo arba turėjo sužinoti apie administruojančios įstaigos ir (ar) komisijos sprendimą. Jei ministerija patenkina<text:s/></text:span><text:span text:style-name="T1220">pareiškėjo skundą, o konkursą administruojanti įstaiga ir (ar) komisija po pakartotinio paraiškos vertinimo vėl ją atmeta, pareiškėjas šį konkursą administruojančios įstaigos ir (ar) komisijos sprendimą gali skųsti Vyriausiajai administracinių ginčų komisi</text:span><text:span text:style-name="T1221">jai arba teismui įstatymų nustatyta tvarka.</text:span></text:p>
      <text:p text:style-name="P1222"><text:span text:style-name="T1223">______________________</text:span></text:p>
      <text:p text:style-name="P1224"/>
      <text:p text:style-name="P1225"/>
      <text:p text:style-name="P1226"/>
      <text:p text:style-name="P1227"><text:span text:style-name="T1228">Pakeitimai:</text:span></text:p>
      <text:p text:style-name="P1229"/>
      <text:p text:style-name="P1230"><text:span text:style-name="T1231">1.</text:span></text:p>
      <text:p text:style-name="P1232"><text:span text:style-name="T1233">Jaunimo reikalų agentūra, Įsakymas</text:span></text:p>
      <text:p text:style-name="P1234"><text:span text:style-name="T1235">Nr.<text:s/></text:span><text:a xlink:href="https://www.e-tar.lt/portal/legalAct.html?documentId=1ba52df0c24711ed97b2975f7dad7488" office:target-frame-name="_top" xlink:show="replace"><text:span text:style-name="T1236">2V-70 (1.4E)</text:span></text:a><text:span text:style-name="T1237">, 2023-03-13,<text:s/></text:span><text:span text:style-name="T1238">paskelbta TAR 2023-03-14, i. k. 2023-04504</text:span></text:p>
      <text:p text:style-name="P1239"><text:span text:style-name="T1240">Dėl Jaunimo reikalų agentūros direktoriaus 2021 m. rugsėjo 27 d. įsakymo Nr. 2V-200 (1.4) „Dėl Konkurso „Lietuvos jaunimo sostinė 2023 m.“ finansavimo iš valstybės biudžeto lėšų nuostatų ir komisijos sudėties patv</text:span><text:span text:style-name="T1241">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Jasionytė</meta:initial-creator>
    <dc:creator>adlibuser</dc:creator>
    <meta:creation-date>2023-03-16T06:49:00Z</meta:creation-date>
    <dc:date>2023-03-16T06:49:00Z</dc:date>
    <meta:template xlink:href="Normal.dotm" xlink:type="simple"/>
    <meta:editing-cycles>2</meta:editing-cycles>
    <meta:editing-duration>PT0S</meta:editing-duration>
    <meta:document-statistic meta:page-count="10" meta:paragraph-count="453" meta:word-count="7930" meta:character-count="64419" meta:row-count="1162" meta:non-whitespace-character-count="56942"/>
  </office:meta>
</office:document-meta>
</file>