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 fo:text-indent="0.1291in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/>
    </style:style>
    <style:style style:name="P20" style:parent-style-name="Normal" style:family="paragraph">
      <style:paragraph-properties fo:text-align="center"/>
      <style:text-properties style:language-asian="zh" style:country-asian="CN"/>
    </style:style>
    <style:style style:name="P21" style:parent-style-name="Normal" style:family="paragraph">
      <style:paragraph-properties fo:text-align="center"/>
      <style:text-properties style:language-asian="zh" style:country-asian="CN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8pt" style:font-size-asian="8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4" style:parent-style-name="Normal" style:family="paragraph">
      <style:paragraph-properties fo:text-align="justify" fo:text-indent="0.3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1-11</text:span></text:p>
      <text:p text:style-name="P3"/>
      <text:p text:style-name="P4"><text:span text:style-name="T5">Sprendimas paskelbtas: TAR 2017-04-05, i. k. 2017-05737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ELEKTROMOBILIŲ ĮKROVIMO PRIEIGŲ PLANO KĖDAINIŲ MIESTE PATVIRTINIMO</text:span></text:p>
      <text:p text:style-name="P14"/>
      <text:p text:style-name="P15"><text:span text:style-name="T16">2017 m.</text:span><text:span text:style-name="T17"><text:s/>kovo 31<text:s/></text:span><text:span text:style-name="T18">d. Nr. TS-80</text:span></text:p>
      <text:p text:style-name="P19">Kėdainiai</text:p>
      <text:p text:style-name="P20"/>
      <text:p text:style-name="P21"/>
      <text:p text:style-name="P22"><text:span text:style-name="T23">Vadovaudamasi Lietuvos Respublikos vietos savivaldos įstatymo 6 straipsnio 22 punktu, 16 straipsnio 4 dalimi, Viešosios elektromobilių įkrovimo infrastruktūros plėtros rekomendacijų, patvirtintų Lietuvos Respublikos susisi</text:span><text:span text:style-name="T24">ekimo ministro 2015 m. gegužės 6 d. įsakymu Nr. 3-173(1.5 E) „Dėl Viešosios elektromobilių įkrovimo infrastruktūros plėtros rekomendacijų ir šalia valstybinės reikšmės kelių numatomų įrengti viešųjų elektromobilių įkrovimo prieigų plano patvirtinimo“, 4, 1</text:span><text:span text:style-name="T25">9 punktais</text:span><text:span text:style-name="T26"><text:s/></text:span><text:span text:style-name="T27">ir įgyvendindama Kėdainių rajono savivaldybės tarybos 2016 m. gruodžio 30 d. sprendimą Nr. TS-272 „Dėl<text:s/></text:span><text:span text:style-name="T28">2017-2019 m. Kėdainių rajono savivaldybės strateginio veiklos</text:span><text:span text:style-name="T29"><text:s/>plano patvirtinimo“</text:span><text:span text:style-name="T30">,</text:span><text:span text:style-name="T31"> </text:span><text:span text:style-name="T32">Kėdainių rajono savivaldybės taryba <text:s/></text:span><text:span text:style-name="T33">nusprendžia:</text:span></text:p>
      <text:p text:style-name="P34"><text:span text:style-name="T35">1</text:span><text:span text:style-name="T36">. <text:s text:c="3"/>Patvirtinti Elektromobilių įkrovimo prieigų planą Kėdainių mieste (pridedama).</text:span></text:p>
      <text:p text:style-name="P37"><text:span text:style-name="T38">2</text:span><text:span text:style-name="T39">.<text:s/></text:span><text:span text:style-name="T40">Nustatyti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Saulius G</text:span><text:span text:style-name="T48">rinkevičiu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apildyta priedu, pagal keitimą TS-260</text:p>
      <text:p text:style-name="P51">Papildyta priedu:</text:p>
      <text:p text:style-name="P52"><text:span text:style-name="T53">Nr.<text:s/></text:span><text:a xlink:href="https://www.e-tar.lt/portal/legalAct.html?documentId=33637bd0236c11eb932eb1ed7f923910" office:target-frame-name="_top" xlink:show="replace"><text:span text:style-name="T54">TS-260</text:span></text:a><text:span text:style-name="T55">, 2020-11-06, paskelbta TAR 2020-11-10, i. k.<text:s/></text:span><text:span text:style-name="T56">2020-2362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ėdainių rajono savivaldybės taryba, Sprendimas</text:span></text:p>
      <text:p text:style-name="P66"><text:span text:style-name="T67">Nr.<text:s/></text:span><text:a xlink:href="https://www.e-tar.lt/portal/legalAct.html?documentId=33637bd0236c11eb932eb1ed7f923910" office:target-frame-name="_top" xlink:show="replace"><text:span text:style-name="T68">TS-260</text:span></text:a><text:span text:style-name="T69">, 2020-11-06, paskelbta TAR 2020-11-10, i. k. 2020-23625</text:span></text:p>
      <text:p text:style-name="P70"><text:span text:style-name="T71">Dėl Kėdainių<text:s/></text:span><text:span text:style-name="T72">rajono savivaldybės tarybos 2017 m. kovo 31 d. sprendimo Nr. TS-80 „Dėl Elektromobilių įkrovimo prieigų plano Kėdainių mieste patvirtinimo“ papild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4in" fo:margin-bottom="0.390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Test</meta:initial-creator>
    <dc:creator>adlibuser</dc:creator>
    <meta:creation-date>2020-11-12T14:27:00Z</meta:creation-date>
    <dc:date>2020-11-12T14:27:00Z</dc:date>
    <meta:print-date>2017-02-27T06:56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90" meta:character-count="1867" meta:row-count="125" meta:non-whitespace-character-count="1637"/>
  </office:meta>
</office:document-meta>
</file>