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1-09 iki 2022-12-16</text:span></text:p>
      <text:p text:style-name="P5"/>
      <text:p text:style-name="P6"><text:span text:style-name="T7">Sprendimas paskelbtas: TAR 2022-11-08, i. k. 2022-2262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2"/>
      <text:p text:style-name="P13">KALVARIJOS SAVIVALDYBĖS TARYBA</text:p>
      <text:p text:style-name="P14"/>
      <text:p text:style-name="P15"/>
      <text:p text:style-name="P16">SPRENDIMAS</text:p>
      <text:p text:style-name="P17"><text:span text:style-name="T18">DĖL</text:span><text:span text:style-name="T19"><text:s/></text:span><text:span text:style-name="T20">KALVARIJOS SAVIVALDYBĖS TARYBOS KOMITETŲ sudarymo</text:span></text:p>
      <text:p text:style-name="P21"/>
      <text:p text:style-name="P22">2019 m. balandžio 18 d. Nr. T-44</text:p>
      <text:p text:style-name="P23">Kalvarija</text:p>
      <text:p text:style-name="P24"/>
      <text:p text:style-name="P25"/>
      <text:p text:style-name="P26"/>
      <text:p text:style-name="P27"><text:span text:style-name="T28">Vadovaudamasi Lietuvos Respublikos vietos savivaldos įstatymo 14 str. 1, 2, 3 d., 16 str. 2 d. 6 p.,<text:s/></text:span><text:span text:style-name="T29">Kalvarijos savivaldybės tarybos 2014 m. balandžio 24 d. sprendimu Nr. T-44-1 „Dėl Kalvarijos savivaldybės tarybos veiklos reglamento“ patvirtinto Kalvari</text:span><text:span text:style-name="T30">jos savivaldybės tarybos veiklos reglamento<text:s/></text:span><text:span text:style-name="T31">22, 23,<text:s/></text:span><text:span text:style-name="T32">27, 28 p., <text:s/></text:span><text:span text:style-name="T33">Kalvarijos savivaldybės taryba <text:s text:c="2"/>n u s p r e n d ž i a:</text:span></text:p>
      <text:p text:style-name="P34"/>
      <text:p text:style-name="P35"><text:span text:style-name="T36">1</text:span><text:span text:style-name="T37">. Sudaryti 2019-2023 metų Kalvarijos savivaldybės tarybos kadencijai šiuos savivaldybės tarybos komitetus:</text:span></text:p>
      <text:p text:style-name="P38"><text:span text:style-name="T39">1.1</text:span><text:span text:style-name="T40">. Biudžeto ir fina</text:span><text:span text:style-name="T41">nsų komitetą iš 5 <text:s/>narių:</text:span></text:p>
      <text:p text:style-name="P42">Kęstutis Bagdanavičius;</text:p>
      <text:p text:style-name="P43">Antanas Burinskas;</text:p>
      <text:p text:style-name="P44">Algis Kaleinikas;</text:p>
      <text:p text:style-name="P45">Rimas Sujeta;</text:p>
      <text:p text:style-name="P46"><text:span text:style-name="T47">Tomas Vasiliauskas.</text:span></text:p>
      <text:p text:style-name="P48"><text:span text:style-name="T49">1.2</text:span><text:span text:style-name="T50">. Švietimo, kultūros, sporto ir jaunimo reikalų komitetą iš 5 narių:</text:span></text:p>
      <text:p text:style-name="P51">Valdas Aleknavičius;</text:p>
      <text:p text:style-name="P52">Vilija Babeckienė;</text:p>
      <text:p text:style-name="P53">Renata<text:s/>Jarimavičienė;</text:p>
      <text:p text:style-name="P54">Kęstutis Krasnickas;</text:p>
      <text:p text:style-name="P55"><text:span text:style-name="T56">Nerijus Šidlauskas.</text:span></text:p>
      <text:p text:style-name="P57"><text:span text:style-name="T58">1.3</text:span><text:span text:style-name="T59">. Verslo, ūkio ir kaimo reikalų komitetą iš 5 narių:</text:span></text:p>
      <text:p text:style-name="P60">Edgaras Kabelka;</text:p>
      <text:p text:style-name="P61">Algirdas Liutkevičius;</text:p>
      <text:p text:style-name="P62">Juozas Mačys;</text:p>
      <text:p text:style-name="P63">Juozas Sinkevičius;</text:p>
      <text:p text:style-name="P64"><text:span text:style-name="T65">Vytenis Skilandis.<text:s/></text:span></text:p>
      <text:p text:style-name="P66"><text:span text:style-name="T67">1.4</text:span><text:span text:style-name="T68">. Socialinių reikalų ir sveikatos apsau</text:span><text:span text:style-name="T69">gos komitetą iš 5 narių:</text:span></text:p>
      <text:p text:style-name="P70">Karolis Babeckas;</text:p>
      <text:p text:style-name="P71">Zigmas Grabauskas;</text:p>
      <text:p text:style-name="P72">Neringa Kalvaitienė;</text:p>
      <text:p text:style-name="P73">Juozas Švedas;</text:p>
      <text:p text:style-name="P74"><text:span text:style-name="T75">Renata Venslovienė.<text:s/></text:span></text:p>
      <text:p text:style-name="P76"><text:span text:style-name="T77">1.5</text:span><text:span text:style-name="T78"><text:s/>Kontrolės komitetą iš 5 narių:</text:span></text:p>
      <text:p text:style-name="P79">Antanas Burinskas;</text:p>
      <text:soft-page-break/>
      <text:p text:style-name="P80">Algis Kaleinikas;</text:p>
      <text:p text:style-name="P81">Juozas Mačys;</text:p>
      <text:p text:style-name="P82">Vytautas Šunskis;</text:p>
      <text:p text:style-name="P83"><text:span text:style-name="T84">Juozas Švedas.</text:span><text:s/></text:p>
      <text:p text:style-name="P85">Papunkčio<text:s/>pakeitimai:</text:p>
      <text:p text:style-name="P86"><text:span text:style-name="T87">Nr.<text:s/></text:span><text:a xlink:href="https://www.e-tar.lt/portal/legalAct.html?documentId=42fdd9c05f6d11edbc04912defe897d1" office:target-frame-name="_top" xlink:show="replace"><text:span text:style-name="T88">T-192 (1.5 E)</text:span></text:a><text:span text:style-name="T89">, 2022-10-27, paskelbta TAR 2022-11-08, i. k. 2022-22626</text:span></text:p>
      <text:p text:style-name="Normal"/>
      <text:p text:style-name="P90"><text:span text:style-name="T91">2</text:span><text:span text:style-name="T92">. Skirti Kontrolės komiteto pirmininku tarybos narį Antaną<text:s/></text:span><text:span text:style-name="T93">Burinską.</text:span><text:s/></text:p>
      <text:p text:style-name="P94">Punkto pakeitimai:</text:p>
      <text:p text:style-name="P95"><text:span text:style-name="T96">Nr.<text:s/></text:span><text:a xlink:href="https://www.e-tar.lt/portal/legalAct.html?documentId=42fdd9c05f6d11edbc04912defe897d1" office:target-frame-name="_top" xlink:show="replace"><text:span text:style-name="T97">T-192 (1.5 E)</text:span></text:a><text:span text:style-name="T98">, 2022-10-27, paskelbta TAR 2022-11-08, i. k. 2022-22626</text:span></text:p>
      <text:p text:style-name="Normal"/>
      <text:p text:style-name="P99"><text:span text:style-name="T100">3</text:span><text:span text:style-name="T101">. Skirti Kontrolės komiteto pirmininko pavaduoto</text:span><text:span text:style-name="T102">ju tarybos narį Algį Kaleiniką.</text:span></text:p>
      <text:p text:style-name="P103"><text:span text:style-name="T104">4</text:span><text:span text:style-name="T105">. Pripažinti netekusiu galios Kalvarijos savivaldybės tarnybos 2015 m. balandžio 23 d. sprendimą Nr. T-6 „Dėl Kalvarijos savivaldybės tarybos komitetų“ su visais pakeitimais ir papildymais.<text:s/></text:span></text:p>
      <text:p text:style-name="P106"><text:span text:style-name="T107">Šis sprendimas per vieną m</text:span><text:span text:style-name="T108">ėnesį nuo įsigaliojimo dienos gali būti skundžiamas pasirinktinai Lietuvos administracinių ginčų komisijos Kauno apygardos skyriui (adresu: Laisvės al. 36, LT-44240 Kaunas) Lietuvos Respublikos ikiteisminio administracinių ginčų nagrinėjimo tvarkos įstatym</text:span><text:span text:style-name="T109">o nustatyta tvarka arba Regionų apygardos administracinio teismo Kauno rūmams (adresu: A. Mickevičiaus g. 8A, LT-44312 Kaunas) Lietuvos Respublikos administracinių bylų teisenos įstatymo nustatyta tvarka.</text:span></text:p>
      <text:p text:style-name="P110"/>
      <text:p text:style-name="P111"/>
      <text:p text:style-name="P112"/>
      <text:p text:style-name="P113">Meras<text:tab/><text:tab/><text:tab/><text:tab/><text:tab/><text:tab/><text:tab/><text:tab/><text:tab/><text:tab/><text:tab/>Vincas Plikaitis</text:p>
      <text:p text:style-name="P114"/>
      <text:p text:style-name="P115"/>
      <text:p text:style-name="P116"/>
      <text:p text:style-name="P117"><text:span text:style-name="T118">Pakeitim</text:span><text:span text:style-name="T119">ai:</text:span></text:p>
      <text:p text:style-name="P120"/>
      <text:p text:style-name="P121"><text:span text:style-name="T122">1.</text:span></text:p>
      <text:p text:style-name="P123"><text:span text:style-name="T124">Kalvarijos savivaldybės taryba, Sprendimas</text:span></text:p>
      <text:p text:style-name="P125"><text:span text:style-name="T126">Nr.<text:s/></text:span><text:a xlink:href="https://www.e-tar.lt/portal/legalAct.html?documentId=42fdd9c05f6d11edbc04912defe897d1" office:target-frame-name="_top" xlink:show="replace"><text:span text:style-name="T127">T-192 (1.5 E)</text:span></text:a><text:span text:style-name="T128">, 2022-10-27, paskelbta TAR 2022-11-08, i. k. 2022-22626</text:span></text:p>
      <text:p text:style-name="P129"><text:span text:style-name="T130">Dėl Kalvarijos savivaldybės<text:s/></text:span><text:span text:style-name="T131">tarybos 2019 m. balandžio 18 d. sprendimo Nr. T-44 „Dėl Kalvarijos savivaldybės tarybos komitetų sudary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2-19T09:05:00Z</meta:creation-date>
    <dc:date>2022-12-19T09:05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18" meta:character-count="3146" meta:row-count="91" meta:non-whitespace-character-count="2749"/>
  </office:meta>
</office:document-meta>
</file>