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15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letter-kerning="tru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6895in" fo:text-indent="-0.2958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/>
    </style:style>
    <style:style style:name="P45" style:parent-style-name="Normal" style:family="paragraph">
      <style:paragraph-properties style:punctuation-wrap="simple"/>
    </style:style>
    <style:style style:name="P46" style:parent-style-name="Normal" style:family="paragraph">
      <style:paragraph-properties style:punctuation-wrap="simple"/>
    </style:style>
    <style:style style:name="P47" style:parent-style-name="Normal" style:family="paragraph">
      <style:paragraph-properties style:punctuation-wrap="simpl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26</text:span></text:p>
      <text:p text:style-name="P5"/>
      <text:p text:style-name="P6"><text:span text:style-name="T7">Sprendimas paskelbtas: TAR 2020-04-27, i. k. 2020-08777</text:span></text:p>
      <text:p text:style-name="P8"/>
      <text:p text:style-name="P9"><text:span text:style-name="T10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1">ŠAKIŲ RAJONO SAVIVALDYBĖS TARYBA</text:p>
      <text:p text:style-name="P12"/>
      <text:p text:style-name="P13">SPRENDIMAS</text:p>
      <text:p text:style-name="P14">DĖL ATLEIDIMO NUO MOKESČIŲ KARANTINO LAIKOTARPIU</text:p>
      <text:p text:style-name="P15"/>
      <text:p text:style-name="P16">2020 m. balandžio 24 d. Nr. T-143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18 punktu, 18 straipsnio 1 dalimi, Lietuvos Respublikos Vyriausybės 2020 m. kovo 25 d. nutarimu Nr. 264 „Dėl Lietuvos Respublikos Vyriausybės 2020 m. kovo 14 d. nutarimo N</text:span><text:span text:style-name="T22">r. 207 „Dėl karantino Lietuvos Respublikos teritorijoje paskelbimo“ pakeitimo“, Šakių rajono savivaldybės taryba<text:s/></text:span><text:span text:style-name="T23">nusprendžia</text:span><text:span text:style-name="T24">,</text:span></text:p>
      <text:p text:style-name="P25"><text:span text:style-name="T26">atleisti tėvus / globėjus (rūpintojus), kurių vaikai ugdomi nuotoliniu būdu, nuo mokesčių nuo 2020 m. kovo 16 d. iki bus atšaukt</text:span><text:span text:style-name="T27">as karantinas:</text:span></text:p>
      <text:p text:style-name="P28"><text:span text:style-name="T29">1</text:span><text:span text:style-name="T30">.</text:span><text:span text:style-name="T31"><text:tab/>už vaikų išlaikymą Šakių rajono savivaldybės švietimo įstaigose;</text:span></text:p>
      <text:p text:style-name="P32"><text:span text:style-name="T33">2</text:span><text:span text:style-name="T34">.</text:span><text:span text:style-name="T35"><text:tab/>už mokslą švietimo įstaigose, vykdančiose formalųjį švietimą papildančias programas (Šakių rajono meno mokykloje, Šakių jaunimo, kūrybos ir sporto centre).</text:span></text:p>
      <text:p text:style-name="P36">Pastraipos pakeitimai:</text:p>
      <text:p text:style-name="P37"><text:span text:style-name="T38">Nr.<text:s/></text:span><text:a xlink:href="https://www.e-tar.lt/portal/legalAct.html?documentId=dbb992609e4711ea9515f752ff221ec9" office:target-frame-name="_top" xlink:show="replace"><text:span text:style-name="T39">T-164</text:span></text:a><text:span text:style-name="T40">, 2020-05-22, paskelbta TAR 2020-05-25, i. k. 2020-11001</text:span></text:p>
      <text:p text:style-name="Normal"/>
      <text:p text:style-name="P41"><text:span text:style-name="T42">Šis sprendimas per vieną mėnesį nuo sprendimo paskelbimo dienos<text:s/></text:span><text:span text:style-name="T43">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</text:span><text:span text:style-name="T57"><text:s text:c="3"/>Edgaras Pilypait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akių rajono savivaldybės taryba, Sprendimas</text:span></text:p>
      <text:p text:style-name="P67"><text:span text:style-name="T68">Nr.<text:s/></text:span><text:a xlink:href="https://www.e-tar.lt/portal/legalAct.html?documentId=dbb992609e4711ea9515f752ff221ec9" office:target-frame-name="_top" xlink:show="replace"><text:span text:style-name="T69">T-164</text:span></text:a><text:span text:style-name="T70">, 2020-05-22, paskelbta TAR 2020-05-25, i. k. 2020-11001</text:span></text:p>
      <text:p text:style-name="P71"><text:span text:style-name="T72">Dėl Š</text:span><text:span text:style-name="T73">akių rajono savivaldybės tarybos 2020 m. balandžio 24 d. sprendimo Nr. T-143 „Dėl atleidimo nuo mokesčių karantino laikotarpiu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0\Sprendimai\Darbui\4sp2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26T10:53:00Z</meta:creation-date>
    <dc:date>2020-05-26T10:53:00Z</dc:date>
    <meta:print-date>2020-04-14T06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8" meta:character-count="1890" meta:row-count="45" meta:non-whitespace-character-count="1665"/>
  </office:meta>
</office:document-meta>
</file>