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style:vertical-align="baseline" fo:line-height="150%">
        <style:tab-stops>
          <style:tab-stop style:type="left" style:position="4.8236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master-page-name="MPF1" style:family="paragraph">
      <style:paragraph-properties fo:break-before="page" fo:margin-left="3.15in" fo:background-color="#FFFFFF" style:page-number="1">
        <style:tab-stops>
          <style:tab-stop style:type="left" style:position="0.4923in"/>
        </style:tab-stops>
      </style:paragraph-properties>
      <style:text-properties style:font-name-asian="Calibri" fo:color="#000000" style:font-size-complex="12pt"/>
    </style:style>
    <style:style style:name="P52" style:parent-style-name="Normal" style:family="paragraph">
      <style:paragraph-properties fo:margin-left="3.15in" fo:background-color="#FFFFFF">
        <style:tab-stops/>
      </style:paragraph-properties>
      <style:text-properties style:font-name-asian="Calibri" fo:color="#000000" style:font-size-complex="12pt"/>
    </style:style>
    <style:style style:name="P53" style:parent-style-name="Normal" style:family="paragraph">
      <style:paragraph-properties fo:margin-left="3.15in" fo:background-color="#FFFFFF">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T57" style:parent-style-name="DefaultParagraphFont" style:family="text">
      <style:text-properties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text-indent="3.5437in" fo:background-color="#FFFFFF"/>
      <style:text-properties fo:color="#000000" style:font-size-complex="12pt"/>
    </style:style>
    <style:style style:name="P60" style:parent-style-name="Normal" style:family="paragraph">
      <style:paragraph-properties fo:background-color="#FFFFFF"/>
      <style:text-properties fo:color="#000000"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background-color="#FFFFFF"/>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center" fo:background-color="#FFFFFF"/>
      <style:text-properties style:font-name-asian="Calibri" fo:font-weight="bold" style:font-weight-asian="bold" fo:color="#000000" style:font-size-complex="12pt"/>
    </style:style>
    <style:style style:name="P67" style:parent-style-name="Normal" style:family="paragraph">
      <style:paragraph-properties fo:text-align="center" fo:background-color="#FFFFFF"/>
      <style:text-properties style:font-name-asian="Calibri" fo:font-weight="bold" style:font-weight-asian="bold" fo:color="#000000"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fo:language="gsw" fo:country="F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FF0000"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style:punctuation-wrap="simple" fo:text-align="center" style:vertical-align="baseline"/>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style:punctuation-wrap="simple" fo:text-align="justify" style:vertical-align="baseline" fo:line-height="150%" fo:text-indent="0.4923in"/>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fo:text-indent="0.4923in" fo:background-color="#FFFFFF"/>
      <style:text-properties style:font-name-asian="Calibri" fo:font-weight="bold" style:font-weight-asian="bold" fo:color="#000000" fo:letter-spacing="0.0013in" style:font-size-complex="12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240" style:parent-style-name="Normal" style:family="paragraph">
      <style:paragraph-properties style:punctuation-wrap="simple" fo:text-align="justify" style:vertical-align="baseline"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923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line-height="150%" fo:text-indent="0.4923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center" style:vertical-align="baselin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style:punctuation-wrap="simple" fo:text-align="justify" style:vertical-align="baseline" fo:line-height="150%" fo:text-indent="0.4923in"/>
      <style:text-properties style:font-size-complex="12pt"/>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line-height="150%" fo:text-indent="0.4923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50%"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50%"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4923in"/>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4923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style:punctuation-wrap="simple" fo:text-align="justify" style:vertical-align="baseline" fo:line-height="150%" fo:text-indent="0.4923in"/>
      <style:text-properties fo:color="#000000" style:font-size-complex="12pt"/>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4923in"/>
    </style:style>
    <style:style style:name="P521" style:parent-style-name="Normal" style:family="paragraph">
      <style:paragraph-properties fo:text-align="center" style:vertical-align="middle"/>
      <style:text-properties fo:hyphenate="false"/>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justify" style:vertical-align="middle" fo:line-height="150%" fo:text-indent="0.4923in"/>
      <style:text-properties fo:font-weight="bold" style:font-weight-asian="bold" fo:color="#000000" style:font-size-complex="12pt" fo:hyphenate="false"/>
    </style:style>
    <style:style style:name="P527" style:parent-style-name="Normal" style:family="paragraph">
      <style:paragraph-properties style:punctuation-wrap="simple" fo:text-align="justify" style:vertical-align="baseline" fo:line-height="150%" fo:text-indent="0.664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7076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6645in">
        <style:tab-stops>
          <style:tab-stop style:type="left" style:position="0.689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5354in">
        <style:tab-stops>
          <style:tab-stop style:type="left" style:position="0.689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58" style:parent-style-name="DefaultParagraphFont" style:family="text">
      <style:text-properties fo:letter-spacing="-0.0027in" style:font-size-complex="12pt"/>
    </style:style>
    <style:style style:name="T559" style:parent-style-name="DefaultParagraphFont" style:family="text">
      <style:text-properties fo:letter-spacing="-0.0027in"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style:vertical-align="baseline" fo:line-height="150%" fo:text-indent="0.4923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4923in"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4923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4923in"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50%" fo:text-indent="0.4923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4923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4923in"/>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P615" style:parent-style-name="Normal" style:family="paragraph">
      <style:paragraph-properties style:punctuation-wrap="simple" fo:text-align="justify" style:vertical-align="baseline" fo:line-height="150%" fo:text-indent="0.4923in"/>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P619" style:parent-style-name="Normal" style:family="paragraph">
      <style:paragraph-properties style:punctuation-wrap="simple" fo:text-align="justify" style:vertical-align="baseline"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text-indent="0.4923in"/>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weight="bold" style:font-weight-asian="bold" style:font-weight-complex="bold" fo:text-transform="uppercase" style:font-size-complex="12pt"/>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629" style:parent-style-name="Normal" style:family="paragraph">
      <style:paragraph-properties style:punctuation-wrap="simple" fo:text-align="justify" style:vertical-align="baseline" fo:line-height="150%"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50%"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50%"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center" style:vertical-align="baseline" fo:text-indent="0.4923in"/>
    </style:style>
    <style:style style:name="P700" style:parent-style-name="Normal" style:family="paragraph">
      <style:paragraph-properties style:punctuation-wrap="simple" fo:text-align="center" style:vertical-align="baseline"/>
    </style:style>
    <style:style style:name="T701" style:parent-style-name="DefaultParagraphFont" style:family="text">
      <style:text-properties fo:font-weight="bold" style:font-weight-asian="bold" style:font-weight-complex="bold" fo:text-transform="uppercase" style:font-size-complex="12pt"/>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style:punctuation-wrap="simple" fo:text-align="center" style:vertical-align="baseline"/>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style:punctuation-wrap="simple" fo:text-align="center" style:vertical-align="baseline" fo:line-height="150%" fo:text-indent="0.4923in"/>
      <style:text-properties fo:color="#000000" style:font-size-complex="12pt"/>
    </style:style>
    <style:style style:name="P706" style:parent-style-name="Normal" style:family="paragraph">
      <style:paragraph-properties style:punctuation-wrap="simple" fo:text-align="justify" style:vertical-align="baseline"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center" style:vertical-align="baseline" fo:text-indent="0.4923in"/>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755" style:parent-style-name="Normal" style:family="paragraph">
      <style:paragraph-properties style:punctuation-wrap="simple" fo:text-align="justify" style:vertical-align="baseline" fo:line-height="15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50%"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12 iki 2024-03-29</text:span></text:p>
      <text:p text:style-name="P7"/>
      <text:p text:style-name="P8"><text:span text:style-name="T9">Įsakymas paskelbtas: TAR 2023-04-25, i. k. 2023-07925</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 IR KAIMO PLĖTROS 2023–2027 METŲ STRATEGINIO PLANO INTERVENCINĖS PRIEMONĖS<text:s/></text:span><text:span text:style-name="T20">„NYKSTANČIŲ LIETUVOS SENŲJŲ VEISLIŲ GYVULIŲ IR NAMINIŲ PAUKŠČIŲ IŠSAUGOJIMAS“ ĮGYVENDINIMO TAISYKLIŲ PATVIRTINIMO</text:span></text:p>
      <text:p text:style-name="P21"/>
      <text:p text:style-name="P22">202<text:span text:style-name="T23">3</text:span><text:s/>m. balandžio<text:s/><text:span text:style-name="T24">25</text:span><text:s/>d. Nr. 3D-280</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 strateginių planų (BŽŪP strateginių planų), finansuotinų iš Europos žemės ūkio garanti</text:span><text:span text:style-name="T30">jų fondo<text:s/></text:span><text:soft-page-break/><text:span text:style-name="T31">(EŽŪGF) ir iš Europos žemės ūkio fondo kaimo plėtrai (EŽŪFKP), rėmimo taisyklės ir panaikinami reglamentai (ES) Nr. 1305/2013 ir (ES) Nr. 1307/2013, su paskutiniais pakeitimais, padarytais 2022 m. vasario 15 d. Komisijos deleguotuoju reglamentu (E</text:span><text:span text:style-name="T32">S) 2022/648, 2021 m. gruodžio 2 d. Tarybos reglamentą (ES) 2021/2116 dėl bendros žemės ūkio politikos finansavimo, valdymo ir stebėsenos, kuriuo panaikinamas Reglamentas (ES) Nr. 1306/2013, su paskutiniais pakeitimais, padarytais 2022 m. birželio 16 d. Kom</text:span><text:span text:style-name="T33">isijos deleguotuoju reglamentu (ES) 2022/1408,<text:s/></text:span><text:span text:style-name="T34">Lietuvos Respublikos žemės ūkio ministerijos nuostatų, patvirtintų Lietuvos Respublikos Vyriausybės 1998 m. rugsėjo 15 d. nutarimu Nr. 1120 „Dėl Lietuvos Respublikos žemės ūkio ministerijos nuostatų patvirtini</text:span><text:span text:style-name="T35">mo“, 8.1 ir 8.2 papunkčius,<text:s/></text:span><text:span text:style-name="T36">Lietuvos Respublikos Vyriausybės 2020 m. lapkričio 25 d. nutarimo Nr. 1322 „Dėl pasirengimo administruoti Europos Sąjungos fondų lėšas“ 3 punktą,<text:s/></text:span></text:p>
      <text:p text:style-name="P37"><text:span text:style-name="T38">t v i r t i n u Lietuvos žemės ūkio ir kaimo plėtros 2023–2027 m. strateginio p</text:span><text:span text:style-name="T39">lano intervencinės priemonės „Nykstančių Lietuvos senųjų veislių gyvulių ir naminių paukščių išsaugojimas“ įgyvendinimo taisykles (pridedama).</text:span></text:p>
      <text:p text:style-name="P40"/>
      <text:p text:style-name="P41"/>
      <text:p text:style-name="P42"/>
      <text:p text:style-name="P43"><text:span text:style-name="T44">Žemės ūkio ministras</text:span><text:span text:style-name="T45"><text:tab/></text:span><text:span text:style-name="T46"><text:tab/>Kęstutis Navickas</text:span></text:p>
      <text:soft-page-break/>
      <text:p text:style-name="P47">PATVIRTINTA</text:p>
      <text:p text:style-name="P52">Lietuvos Respublikos žemės ūkio ministro</text:p>
      <text:p text:style-name="P53"><text:span text:style-name="T54">20</text:span><text:span text:style-name="T55">23</text:span><text:span text:style-name="T56"><text:s/>m.<text:s/></text:span>balandžio<text:s/><text:span text:style-name="T57">25</text:span><text:s/>d.<text:s/><text:span text:style-name="T58">įsakymu Nr.<text:s/></text:span>3D-280</text:p>
      <text:p text:style-name="P59"/>
      <text:p text:style-name="P60"/>
      <text:p text:style-name="P61"><text:span text:style-name="T62">LIETUVOS<text:s/></text:span><text:span text:style-name="T63">ŽEMĖS ŪKIO IR KAIMO PLĖTROS 2023–2027 METŲ STRATEGINIO PLANO INTERVENCINĖS PRIEMONĖS „NYKSTANČIŲ LIETUVOS SENŲJŲ VEISLIŲ GYVULIŲ IR NAMINIŲ PAUKŠČIŲ IŠSAUGOJIMAS“<text:s/></text:span></text:p>
      <text:p text:style-name="P64"><text:span text:style-name="T65">ĮGYVENDIN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text:span text:style-name="T76">1</text:span><text:span text:style-name="T77">. Lietuvos žemės ūkio ir kaimo plėtros 2023–2027 metų strateginio plano intervencinės priemonės „Nykstančių Lietuvos senųjų veislių gyvulių ir naminių paukščių išsaugojimas“ įgyvendinimo taisyklės (toliau – Taisyklės) parengtos vadovaujantis<text:s/></text:span><text:span text:style-name="T78">2021 m. gruodž</text:span><text:span text:style-name="T79">io 2 d. Europos Parlamento ir Tarybos reglamentu (ES) 2021/2115, kuriuo nustatomos valstybių narių pagal bendrą žemės ūkio politiką rengtinų strateginių planų (BŽŪP strateginių planų), finansuotinų iš Europos žemės ūkio garantijų fondo (EŽŪGF) ir iš Europo</text:span><text:span text:style-name="T80">s žemės ūkio fondo kaimo plėtrai (EŽŪFKP), rėmimo taisyklės ir panaikinami reglamentai (ES) Nr. 1305/2013 ir (ES) Nr. 1307/2013, su paskutiniais pakeitimais, padarytais 2022 m. vasario 15 d. Komisijos deleguotuoju reglamentu (ES) 2022/648, 2021 m. gruodžio</text:span><text:span text:style-name="T81"><text:s/>2 d. Tarybos reglamentu (ES) 2021/2116 dėl bendros žemės ūkio politikos finansavimo, valdymo ir stebėsenos, kuriuo panaikinamas Reglamentas (ES) Nr. 1306/2013, su paskutiniais pakeitimais, padarytais 2022 m. birželio 16 d. Komisijos deleguotuoju reglament</text:span><text:span text:style-name="T82">u (ES) 2022/1408, 2022 m. gegužės 4 d.<text:s/></text:span><text:span text:style-name="T83">Komisijos deleguotuoju reglamentu (ES) 2022/1172, kuriuo papildomos Europos Parlamento ir Tarybos reglamento (ES) 2021/2116 nuostatos dėl bendros žemės ūkio politikos integruotos administravimo ir kontrolės sistemos i</text:span><text:span text:style-name="T84">r su paramos sąlygomis susijusių administracinių nuobaudų taikymo ir apskaičiavimo, 2022 m. gegužės 31 d. Komisijos įgyvendinimo reglamentu (ES) 2022/1173, kuriuo nustatomos Europos Parlamento ir Tarybos reglamento (ES) 2021/2116 taikymo taisyklės dėl bend</text:span><text:span text:style-name="T85">ros žemės ūkio politikos integruotos administravimo ir kontrolės sistemos</text:span><text:span text:style-name="T86">,</text:span><text:span text:style-name="T87"><text:s/>Lietuvos žemės ūkio ir kaimo plėtros 2023–2027 metų strateginiu planu, patvirtintu 2022 m. lapkričio 22 d. Komisijos įgyvendinimo sprendimu Nr. C(2022) 8272 (toliau – Strateginis pl</text:span><text:span text:style-name="T88">anas), Lietuvos Respublikos Vyriausybės tvirtinamu nutarimu „Dėl valstybės institucijų ir įstaigų, savivaldybių ir kitų juridinių asmenų, atsakingų už Lietuvos žemės ūkio ir kaimo plėtros 2023–2027 metų strateginio plano įgyvendinimą, paskyrimo“, ir P</text:span><text:span text:style-name="T89">aramo</text:span><text:span text:style-name="T90">s už žemės ūkio naudmenas ir kitus plotus bei ūkinius gyvūnus paraiškos ir tiesioginių išmokų administravimo bei kontrolės taisyklėmis, patvirtintomis Lietuvos Respublikos žemės ūkio ministro 2023 m. vasario 20 d. įsakymu Nr. 3D-92 „Dėl<text:s/></text:span><text:span text:style-name="T91">P</text:span><text:span text:style-name="T92">aramos už žemės ūk</text:span><text:span text:style-name="T93">io naudmenas ir kitus plotus bei ūkinius gyvūnus paraiškos ir tiesioginių išmokų administravimo bei kontrolės taisyklių patvirtinimo“</text:span><text:span text:style-name="T94"><text:s/></text:span><text:span text:style-name="T95">(toliau – Tiesioginių išmokų administravimo bei kontrolės taisyklės).<text:s/></text:span></text:p>
      <text:p text:style-name="P96"><text:span text:style-name="T97">2</text:span><text:span text:style-name="T98">. Taisyklės nustato paramos teikimo ir adminis</text:span><text:span text:style-name="T99">travimo tvarką pa</text:span><text:span text:style-name="T100">gal<text:s/></text:span><text:span text:style-name="T101">Strateginio plano</text:span><text:span text:style-name="T102"><text:s/>i</text:span><text:span text:style-name="T103">ntervencinę <text:s/>priemonę „Nykstančių Lietuvos senųjų veislių gyvulių ir naminių paukščių išsaugojimas“<text:s/></text:span><text:span text:style-name="T104">(toliau – Intervencinė priemonė). Taisyklės taikomos pareiškėjams, laikantiems ir veisiantiems nykstančių vietinių s</text:span><text:span text:style-name="T105">enųjų veislių gyvulius, naminius paukščius ir bites.</text:span></text:p>
      <text:p text:style-name="P106"/>
      <text:p text:style-name="P107"><text:span text:style-name="T108">II</text:span><text:span text:style-name="T109"><text:s/>SKYRIUS</text:span></text:p>
      <text:p text:style-name="P110"><text:span text:style-name="T111">SUTRUMPINIMAI IR SĄVOKOS</text:span></text:p>
      <text:p text:style-name="P112"/>
      <text:p text:style-name="P113"><text:span text:style-name="T114">3</text:span><text:span text:style-name="T115">. Taisyklėse vartojami sutrumpinimai:</text:span></text:p>
      <text:p text:style-name="P116"><text:span text:style-name="T117">3.1</text:span><text:span text:style-name="T118">.<text:s/></text:span><text:span text:style-name="T119">Agentūra</text:span><text:span text:style-name="T120"><text:s/>– Nacionalinė mokėjimo agentūra prie Žemės ūkio ministerijos;</text:span></text:p>
      <text:p text:style-name="P121"><text:span text:style-name="T122">3.2</text:span><text:span text:style-name="T123">.<text:s/></text:span><text:span text:style-name="T124">Paramos paraiška</text:span><text:span text:style-name="T125"><text:s/>– Paramos už žemės ūkio naudmenas ir kitus plotus bei ūkinius gyvūnus paraiška;</text:span></text:p>
      <text:p text:style-name="P126"><text:span text:style-name="T127">3.3</text:span><text:span text:style-name="T128">.<text:s/></text:span><text:span text:style-name="T129">Ministerija</text:span><text:span text:style-name="T130"><text:s/>– Lietuvos Respublikos žemės ūkio ministerija;</text:span></text:p>
      <text:p text:style-name="P131"><text:span text:style-name="T132">3.</text:span><text:span text:style-name="T133">4</text:span><text:span text:style-name="T134">.</text:span><text:span text:style-name="T135"><text:s/>ŽŪDC</text:span><text:span text:style-name="T136"><text:s/>– VĮ Žemės ūkio duomenų centras.</text:span></text:p>
      <text:p text:style-name="P137"><text:span text:style-name="T138">4</text:span><text:span text:style-name="T139">. Taisyklėse vartojamos pagrindinės sąvokos:<text:s/></text:span></text:p>
      <text:p text:style-name="P140"><text:span text:style-name="T141">4.1</text:span><text:span text:style-name="T142">.<text:s/></text:span><text:span text:style-name="T143">Duomenų neatitiktis</text:span><text:span text:style-name="T144"><text:s/>– pateiktų duomenų nesutapimas su tikrove, kai jų nepataisius negalima tinkamai administruoti paramos, apskaičiuoti jos sumos;</text:span></text:p>
      <text:p text:style-name="P145"><text:span text:style-name="T146">4.2</text:span><text:span text:style-name="T147">.</text:span><text:span text:style-name="T148"><text:s/>Intervencinė priemonė –<text:s/></text:span><text:span text:style-name="T149">paramos priemonė, kurios tinkamumo finansuoti sąlygos nustatytos Strateginia</text:span><text:span text:style-name="T150">me plane;</text:span></text:p>
      <text:p text:style-name="P151"><text:span text:style-name="T152">4.3</text:span><text:span text:style-name="T153">.</text:span><text:span text:style-name="T154"><text:s/>Kompensacinė išmoka</text:span><text:span text:style-name="T155"><text:s/>– teisės aktų nustatyta tvarka teikiama finansinė parama dėl prisiimtų įsipareigojimų patirtoms papildomoms išlaidoms ar prarastoms pajamoms kompensuoti;<text:s/></text:span></text:p>
      <text:p text:style-name="P156"><text:span text:style-name="T157">4.4</text:span><text:span text:style-name="T158">.</text:span><text:span text:style-name="T159"><text:s/>Paramos gavėjas<text:s/></text:span><text:span text:style-name="T160">–</text:span><text:span text:style-name="T161"><text:s/></text:span><text:span text:style-name="T162">pareiškėjas, kuris atitinka visus r</text:span><text:span text:style-name="T163">eikalavimus paramai gauti ir kuriam skiriama parama;</text:span></text:p>
      <text:p text:style-name="P164"><text:span text:style-name="T165">4.5</text:span><text:span text:style-name="T166">.<text:s/></text:span><text:span text:style-name="T167">Pareiškėjo ar paramos gavėjo duomenų ir dokumentų patikra<text:s/></text:span><text:span text:style-name="T168">(toliau – patikra) – fizinis ir (arba) administracinis pareiškėjo ar paramos gavėjo pateiktų duomenų ir dokumentų tikrinimas;</text:span></text:p>
      <text:p text:style-name="P169"><text:span text:style-name="T170">5</text:span><text:span text:style-name="T171">. K</text:span><text:span text:style-name="T172">itos Taisyklėse vartojamos sąvokos apibrėžtos Lietuvos Respublikos žemės ūkio, maisto ūkio ir kaimo plėtros įstatyme, Lietuvos Respublikos žemės ūkio ir kaimo verslo registro nuostatuose, patvirtintuose Lietuvos Respublikos Vyriausybės 2002 m. rugpjūčio 27</text:span><text:span text:style-name="T173"><text:s/>d. nutarimu Nr. 1351 „Dėl Lietuvos Respublikos žemės ūkio ir kaimo verslo registro nuostatų patvirtinimo“, Strateginiame plane, Tiesioginių išmokų administravimo bei kontrolės taisyklėse.<text:s/></text:span></text:p>
      <text:p text:style-name="P174"><text:span text:style-name="T175">III</text:span><text:span text:style-name="T176"><text:s/>SKYRIUS</text:span></text:p>
      <text:p text:style-name="P177"><text:span text:style-name="T178">TIKSLAI IR POREIKIAI <text:s/></text:span></text:p>
      <text:p text:style-name="P179"/>
      <text:p text:style-name="P180"><text:span text:style-name="T181">6</text:span><text:span text:style-name="T182">. Intervencinė prie</text:span><text:span text:style-name="T183">monė atitinka Bendrosios žemės ūkio politikos tikslą – prisidėti prie biologinės įvairovės nykimo sustabdymo, gerinti ekosistemų funkcijas ir išsaugoti buveines bei kraštovaizdžius.</text:span></text:p>
      <text:p text:style-name="P184"><text:span text:style-name="T185">7</text:span><text:span text:style-name="T186">. Intervencinė priemonė prisideda prie šių nacionalinių žemės ūkio ir</text:span><text:span text:style-name="T187"><text:s/>kaimo plėtros poreikių įgyvendinimo:</text:span></text:p>
      <text:p text:style-name="P188"><text:span text:style-name="T189">7.1</text:span><text:span text:style-name="T190">. saugoti agrarinį kraštovaizdį ir didinti biologinę įvairovę;</text:span></text:p>
      <text:p text:style-name="P191"><text:span text:style-name="T192">7.2</text:span><text:span text:style-name="T193">. gerinti su žemės ūkiu susijusių buveinių būklę;</text:span></text:p>
      <text:p text:style-name="P194"><text:span text:style-name="T195">7.3</text:span><text:span text:style-name="T196">. saugoti biologinės įvairovės apsaugos požiūriu vertingus agrarinio kraštovaizdžio<text:s/></text:span><text:span text:style-name="T197">elementus ir agroekosistemas.</text:span></text:p>
      <text:p text:style-name="P198"/>
      <text:p text:style-name="P199"><text:span text:style-name="T200">IV</text:span><text:span text:style-name="T201"><text:s/>SKYRIUS</text:span></text:p>
      <text:p text:style-name="P202"><text:span text:style-name="T203">PARAMOS FORMOS IR REMIAMA VEIKLA</text:span></text:p>
      <text:p text:style-name="P204"/>
      <text:p text:style-name="P205"><text:span text:style-name="T206">8</text:span><text:span text:style-name="T207">. Parama teikiama dotacijos forma.</text:span></text:p>
      <text:p text:style-name="P208"><text:span text:style-name="T209">9</text:span><text:span text:style-name="T210">. Pagal Intervencinę priemonę remiama veikla – nykstančių Lietuvos senųjų veislių gyvulių,</text:span><text:span text:style-name="T211"><text:s/></text:span><text:span text:style-name="T212">naminių paukščių ir bičių laikymas<text:s/></text:span><text:span text:style-name="T213">ir veisimas.</text:span><text:s/></text:p>
      <text:p text:style-name="P214">Punkto pakeitimai:</text:p>
      <text:p text:style-name="P215"><text:span text:style-name="T216">Nr.<text:s/></text:span><text:a xlink:href="https://www.e-tar.lt/portal/legalAct.html?documentId=2c3bf470507011ee81b8b446907f594f" office:target-frame-name="_top" xlink:show="replace"><text:span text:style-name="T217">3D-597</text:span></text:a><text:span text:style-name="T218">, 2023-09-11, paskelbta TAR 2023-09-11, i. k. 2023-17907</text:span></text:p>
      <text:p text:style-name="Normal"/>
      <text:p text:style-name="P219"><text:span text:style-name="T220">V</text:span><text:span text:style-name="T221"><text:s/>SKYRIUS<text:s/></text:span></text:p>
      <text:p text:style-name="P222"><text:span text:style-name="T223">GALIMI PAREIŠKĖJAI</text:span></text:p>
      <text:p text:style-name="P224"/>
      <text:p text:style-name="P225"><text:span text:style-name="T226">10</text:span><text:span text:style-name="T227">. Pareiškėjai<text:s/></text:span><text:span text:style-name="T228">privalo būti aktyvūs ūkininkai, kurie atitinka Tiesioginių išmokų administravimo bei kontrolės taisyklėse nustatytus bendruosius reikalavimus.</text:span></text:p>
      <text:p text:style-name="P229"><text:span text:style-name="T230">11</text:span><text:span text:style-name="T231">. Pareiškėjas laikomas dalyvaujančiu įgyvendinant Intervencinę priemonę nuo paramos paraiškos pateikimo<text:s/></text:span><text:span text:style-name="T232">dienos.</text:span></text:p>
      <text:p text:style-name="P233"/>
      <text:p text:style-name="P234"><text:span text:style-name="T235">VI</text:span><text:span text:style-name="T236"><text:s/>SKYRIUS<text:s/></text:span></text:p>
      <text:p text:style-name="P237"><text:span text:style-name="T238">TINKAMUMO SĄLYGOS IR REIKALAVIMAI GAUTI PARAMĄ</text:span></text:p>
      <text:p text:style-name="P239"/>
      <text:p text:style-name="P240"><text:span text:style-name="T241">12</text:span><text:span text:style-name="T242">. Kompensacinės išmokos pagal Intervencinę priemonę mokamos pareiškėjams, kurie atitinka šiuos tinkamumo kriterijus:<text:s/></text:span></text:p>
      <text:p text:style-name="P243"><text:span text:style-name="T244">12.1</text:span><text:span text:style-name="T245">. pareiškėjo, kaip žemės ūkio valdos (toliau – vald</text:span><text:span text:style-name="T246">a) valdytojo, valda turi būti įregistruota Lietuvos Respublikos žemės ūkio ir kaimo verslo registre (toliau – Valdų registras) pagal Lietuvos Respublikos žemės ūkio ir kaimo verslo registro nuostatų, patvirtintų Lietuvos Respublikos Vyriausybės 2002 m. rug</text:span><text:span text:style-name="T247">pjūčio 27 d. nutarimu Nr. 1351 „Dėl Lietuvos Respublikos žemės ūkio ir kaimo verslo registro įsteigimo ir jo nuostatų patvirtinimo“, reikalavimus ir jos duomenys atnaujinti Tiesioginių išmokų administravimo bei kontrolės taisyklėse nurodytais terminais ir<text:s/></text:span><text:span text:style-name="T248">tvarka;</text:span></text:p>
      <text:p text:style-name="P249"><text:span text:style-name="T250">12.2</text:span><text:span text:style-name="T251">. pareiškėjui nėra iškelta bankroto byla ir jis nėra likviduojamas;</text:span></text:p>
      <text:p text:style-name="P252"><text:span text:style-name="T253">12.3</text:span><text:span text:style-name="T254">. parama teikiama Intervencinei priemonei, vykdomai Strateginio plano įgyvendinimo teritorijoje;</text:span></text:p>
      <text:p text:style-name="P255"><text:span text:style-name="T256">12.4</text:span><text:span text:style-name="T257">. pareiškėjas einamaisiais metais patvirtintoje paramos par</text:span><text:span text:style-name="T258">aiškoje turi nurodyti, jog prašo skirti kompensacinę išmoką už nykstančių Lietuvos senųjų veislių, <text:s/>naminių paukščių ir bičių laikymą ir veisimą bei deklaruoti bent 0,01 ha žemės ūkio naudmenų ar kitos paskirties plotą (bendrosios paramos paraiškos forma i</text:span><text:span text:style-name="T259">r pildymo instrukcija pateikta Tiesioginių išmokų administravimo bei kontrolės taisyklėse).</text:span></text:p>
      <text:p text:style-name="P260"><text:span text:style-name="T261">13</text:span><text:span text:style-name="T262">. Pareiškėjas turi laikyti jam priklausančius nykstančių Lietuvos senųjų veislių ūkinius gyvūnus, naminius paukščius ir (ar) bičių šeimas, registruotus<text:s/></text:span><text:span text:style-name="T263">Ūkinių gyvūnų registre:</text:span></text:p>
      <text:p text:style-name="P264"><text:span text:style-name="T265">13.1</text:span><text:span text:style-name="T266">. galvijus (karves, telyčias, veislinius bulius), kurie įrašyti ŽŪDC Ūkinių gyvūnų veislininkystės informacinės sistemos (toliau – ŪGVIS) Pieninių galvijų veislininkystės posistemio (toliau – PGVP) atitinkamos veislės kilmės k</text:span><text:span text:style-name="T267">nygos pagrindiniame skyriuje;</text:span></text:p>
      <text:p text:style-name="P268"><text:span text:style-name="T269">13.2</text:span><text:span text:style-name="T270">. arklius (eržilus ir kumeles), kurie įrašyti ŽŪDC ŪGVIS Arklių veislininkystės posistemio (toliau – ARVP) atitinkamos veislės pagrindiniame kilmės knygos skyriuje;</text:span><text:s/></text:p>
      <text:p text:style-name="P271">Papunkčio pakeitimai:</text:p>
      <text:p text:style-name="P272"><text:span text:style-name="T273">Nr.<text:s/></text:span><text:a xlink:href="https://www.e-tar.lt/portal/legalAct.html?documentId=2c3bf470507011ee81b8b446907f594f" office:target-frame-name="_top" xlink:show="replace"><text:span text:style-name="T274">3D-597</text:span></text:a><text:span text:style-name="T275">, 2023-09-11, paskelbta TAR 2023-09-11, i. k. 2023-17907</text:span></text:p>
      <text:p text:style-name="Normal"/>
      <text:p text:style-name="P276"><text:span text:style-name="T277">13.3</text:span><text:span text:style-name="T278">. kiaules, registruotas ŽŪDC ŪGVIS Kiaulių veislininkystės posistemyje (toliau – KVP) ir įrašytas į kilmės knygą</text:span><text:span text:style-name="T279">;<text:s/></text:span></text:p>
      <text:p text:style-name="P280"><text:span text:style-name="T281">13.4</text:span><text:span text:style-name="T282">. avis, kurios įrašytos ŽŪDC ŪGVIS Avių veislininkystės posistemio (toliau – AVP) atitinkamos veislės pagrindiniame kilmės knygos skyriuje;</text:span></text:p>
      <text:p text:style-name="P283"><text:span text:style-name="T284">13.5</text:span><text:span text:style-name="T285">. vištines žąsis, suženklintas ir turinčias kilmės pažymėjimą, kuriuo patvirtinama veislė;</text:span></text:p>
      <text:p text:style-name="P286"><text:span text:style-name="T287">13.6</text:span><text:span text:style-name="T288">. bičių šeimas (su šeimos kodu) ir dalyvauti įgyvendinant veislininkystės institucijos selekcinę programą ir (arba) dalyvauti asociacijos „Lietuvos tamsioji bitė“ bičių veisimo programoje (sudarius sutartį su asociacija).</text:span></text:p>
      <text:p text:style-name="P289"><text:span text:style-name="T290">14</text:span><text:span text:style-name="T291">.<text:s/></text:span><text:span text:style-name="T292">Neteko galios nuo 2023</text:span><text:span text:style-name="T293">-09-12</text:span></text:p>
      <text:p text:style-name="P294">Punkto pakeitimai:</text:p>
      <text:p text:style-name="P295"><text:span text:style-name="T296">Nr.<text:s/></text:span><text:a xlink:href="https://www.e-tar.lt/portal/legalAct.html?documentId=2c3bf470507011ee81b8b446907f594f" office:target-frame-name="_top" xlink:show="replace"><text:span text:style-name="T297">3D-597</text:span></text:a><text:span text:style-name="T298">, 2023-09-11, paskelbta TAR 2023-09-11, i. k. 2023-17907</text:span></text:p>
      <text:p text:style-name="Normal"/>
      <text:p text:style-name="P299"><text:span text:style-name="T300">15</text:span><text:span text:style-name="T301">. Pareiškėjas einamaisiais metais iki paramos paraiškos pa</text:span><text:span text:style-name="T302">teikimo datos turi atnaujinti ŽŪDC ŪGVIS PGVP, ARVP, KVP ir AVP esančius duomenis.</text:span></text:p>
      <text:p text:style-name="P303"><text:span text:style-name="T304">16</text:span><text:span text:style-name="T305">. Pareiškėjas turi laikyti bent 1 arklį, (arba) galviją, (arba) 2 kiaules, (arba) 5 avis, (arba) 10 naminių paukščių, arba 3 bičių šeimas, esančias selekciniame centre</text:span><text:span text:style-name="T306"><text:s/>Marcinkonyse ir 18 km spinduliu nuo Marcinkonių (adresas: Miškininkų g. 61, Marcinkonys), arba 10 bičių šeimų, esančių už selekcinio centro teritorijos ribų, priklausančių senosioms veislėms, kurioms gresia išnykimas.<text:s/></text:span></text:p>
      <text:p text:style-name="P307"><text:span text:style-name="T308">17</text:span><text:span text:style-name="T309">. Pareiškėjas kartu su paramos</text:span><text:span text:style-name="T310"><text:s/>paraiška turi pateikti paramos paraiškoje įsipareigotų laikyti vištinių žąsų ir (ar) bičių kilmės pažymėjimų kopijas (teikiama Agentūrai) ir nurodyti arklių, galvijų, kiaulių ir avių tapatybės nustatymo numerius bei bičių kilmės pažymėjimus (teikiama Agen</text:span><text:span text:style-name="T311">tūrai), nurodyti arklių, galvijų, kiaulių ir avių tapatybės nustatymo numerius.</text:span></text:p>
      <text:p text:style-name="P312"><text:span text:style-name="T313">18</text:span><text:span text:style-name="T314">. Pareiškėjo tinkamumas gauti paramą vertinamas pagal paramos paraiškos pateikimo dieną pareiškėjo pateiktus, atitinkamais dokumentais pagrįstus ir viešuosiuose registruo</text:span><text:span text:style-name="T315">se esančius duomenis, taip pat pagal dokumentus ir informaciją, gautą iš pareiškėjo po Agentūros paklausimo (-ų). Jei šie duomenys skiriasi, vadovaujamasi registruose esančiais duomenimis.</text:span></text:p>
      <text:p text:style-name="P316"><text:span text:style-name="T317">19</text:span><text:span text:style-name="T318">. Pareiškėjai, dalyvaujantys Intervencinėje priemonėje, gali<text:s/></text:span><text:span text:style-name="T319">pretenduoti į paramą ir pagal kitas Strateginio plano intervencines priemones: „Perėjimas prie ekologinio ūkininkavimo“, „Gyvūnų gerovė“ (Bendrosios žemės ūkio politikos I ramsčio intervencinės priemonės), „Ekologinis ūkininkavimas. Ekologinio ūkininkavimo</text:span><text:span text:style-name="T320"><text:s/>tęstiniai įsipareigojimai“, „Parama „Natura 2000“ <text:s/>žemės ūkio paskirties žemėje“ (Bendrosios žemės ūkio politikos II ramsčio Intervencinės priemonės).</text:span></text:p>
      <text:p text:style-name="P321"><text:span text:style-name="T322">VII</text:span><text:span text:style-name="T323"><text:s/>SKYRIUS</text:span></text:p>
      <text:p text:style-name="P324"><text:span text:style-name="T325">ĮSIPAREIGOJIMAI</text:span></text:p>
      <text:p text:style-name="P326"/>
      <text:p text:style-name="P327"><text:span text:style-name="T328">20</text:span><text:span text:style-name="T329">. Pareiškėjai ir (arba) paramos gavėjai įsipareigoja:</text:span></text:p>
      <text:p text:style-name="P330"><text:span text:style-name="T331">20.1</text:span><text:span text:style-name="T332">.<text:s/></text:span><text:span text:style-name="T333">išlaikyti paramos paraiškoje deklaruotą nykstančių Lietuvos senųjų veislių gyvulių, naminių paukščių ar bičių šeimų skaičių 5 metus ir vykdyti Intervencinę priemonę nuo pirmos paramos paraiškos pateikimo dienos iki paskutiniųjų įsipareigojimo metų nustatyt</text:span><text:span text:style-name="T334">os žemės ūkio naudmenų ir kitų plotų deklaravimo pradžios dienos;</text:span></text:p>
      <text:p text:style-name="P335"><text:span text:style-name="T336">20.2</text:span><text:span text:style-name="T337">. 5 metus kasmet deklaruoti žemės ūkio naudmenas;</text:span></text:p>
      <text:p text:style-name="P338"><text:span text:style-name="T339">20.</text:span><text:span text:style-name="T340">3</text:span><text:span text:style-name="T341">. ūkinius gyvūnus ir naminius paukščius (gautus veisiant gyvuoju veisimu) veisti tik grynuoju veisimu, t. y. poruoti tik tos</text:span><text:span text:style-name="T342"><text:s/>pačios veislės ūkinius gyvūnus, naminius paukščius arba bites;</text:span></text:p>
      <text:p text:style-name="P343"><text:span text:style-name="T344">20.4</text:span><text:span text:style-name="T345">. dalyvauti įgyvendinant Lietuvos Respublikos žemės ūkio ministro 2009 m. gruodžio 11 d. įsakymu Nr. 3D-965 „Dėl Veisimo programų tvirtinimo ir veisimo organizacijų pripažinimo taisykl</text:span><text:span text:style-name="T346">ių patvirtinimo“ nustatyta tvarka pripažintos veislininkystės institucijos atitinkamai veislei skirtą, patvirtintą veisimo programą, išskyrus bulių laikytojus;</text:span><text:s/></text:p>
      <text:p text:style-name="P347">Papunkčio pakeitimai:</text:p>
      <text:p text:style-name="P348"><text:span text:style-name="T349">Nr.<text:s/></text:span><text:a xlink:href="https://www.e-tar.lt/portal/legalAct.html?documentId=2c3bf470507011ee81b8b446907f594f" office:target-frame-name="_top" xlink:show="replace"><text:span text:style-name="T350">3D-597</text:span></text:a><text:span text:style-name="T351">, 2023-09-11, paskelbta TAR 2023-09-11, i. k. 2023-17907</text:span></text:p>
      <text:p text:style-name="Normal"/>
      <text:p text:style-name="P352"><text:span text:style-name="T353">20.5</text:span><text:span text:style-name="T354">. vykdyti ūkinių gyvūnų produktyvumo tyrimus pagal galiojančias pripažintų veisimo organizacijų selekcines programas, vykdyti ūkinių gyvūnų produktyvumo ty</text:span><text:span text:style-name="T355">rimus pagal galiojančias pripažintų veisimo organizacijų vykdomas atitinkamai veislei skirtas, patvirtintas veisimo programas, išskyrus bičių laikytojus;</text:span><text:s/></text:p>
      <text:p text:style-name="P356">Papunkčio pakeitimai:</text:p>
      <text:p text:style-name="P357"><text:span text:style-name="T358">Nr.<text:s/></text:span><text:a xlink:href="https://www.e-tar.lt/portal/legalAct.html?documentId=2c3bf470507011ee81b8b446907f594f" office:target-frame-name="_top" xlink:show="replace"><text:span text:style-name="T359">3D-597</text:span></text:a><text:span text:style-name="T360">, 2023-09-11, paskelbta TAR 2023-09-11, i. k. 2023-17907</text:span></text:p>
      <text:p text:style-name="Normal"/>
      <text:p text:style-name="P361"><text:span text:style-name="T362">20.6</text:span><text:span text:style-name="T363">. nuo paramos gavėjo nepriklausančių priežasčių sumažėjus pagal šią Intervencinę priemonę deklaruotų ūkinių gyvūnų skaičiui, per 30 kalendorinių dienų informuoti</text:span><text:span text:style-name="T364"><text:s/>Agentūrą ir pateikti įrodančius dokumentus bei atnaujinti duomenis apie ūkinių gyvūnų pokyčius valdoje, vadovaujantis Lietuvos Respublikos žemės ūkio ministro 2003 m. birželio 16 d. įsakymu Nr. 3D-234 „Dėl Ūkinių gyvūnų laikymo vietų registravimo ir jose<text:s/></text:span><text:span text:style-name="T365">laikomų ūkinių gyvūnų ženklinimo ir apskaitos tvarkos aprašo patvirtinimo“ nustatyta tvarka;<text:s/></text:span></text:p>
      <text:p text:style-name="P366"><text:span text:style-name="T367">20.7</text:span><text:span text:style-name="T368">.<text:s/></text:span><text:span text:style-name="T369">keičiant bent vieną paramos paraiškoje deklaruotą vištinę žąsį į tokios pat veislės, šių taisyklių 13.5 papunktyje nustatytus reikalavimus atitinkančią<text:s/></text:span><text:span text:style-name="T370">kitą, užpildyti Taisyklių 2 priede nustatytos formos prašymą ir Agentūrai pareiškėjui / paramos gavėjui patogiu informavimo būdu (paštu, el. paštu) per 30 kalendorinių dienų nurodyti paramos paraiškoje deklaruotos vištinės žąsies tapatybės nustatymo numerį</text:span><text:span text:style-name="T371"><text:s/>ir pateikti naujai deklaruojamos paramai pagal Intervencinę priemonę vištinės žąsies kilmės sertifikatą ir tapatybės nustatymo numerį. Tokiu atveju SG vidurkis apskaičiuojamas nuo prašymo pateikimo dienos;</text:span><text:s/></text:p>
      <text:p text:style-name="P372">Papunkčio pakeitimai:</text:p>
      <text:p text:style-name="P373"><text:span text:style-name="T374">Nr.<text:s/></text:span><text:a xlink:href="https://www.e-tar.lt/portal/legalAct.html?documentId=2c3bf470507011ee81b8b446907f594f" office:target-frame-name="_top" xlink:show="replace"><text:span text:style-name="T375">3D-597</text:span></text:a><text:span text:style-name="T376">, 2023-09-11, paskelbta TAR 2023-09-11, i. k. 2023-17907</text:span></text:p>
      <text:p text:style-name="Normal"/>
      <text:p text:style-name="P377"><text:span text:style-name="T378">20.8</text:span><text:span text:style-name="T379">.<text:s/></text:span><text:span text:style-name="T380">keičiant bent</text:span><text:span text:style-name="T381"><text:s/></text:span><text:span text:style-name="T382">vieną paramos paraiškoje deklaruotą arklį, galviją, kiaulę, avį į tokios pat veislės, šių<text:s/></text:span><text:span text:style-name="T383">taisyklių 13.1</text:span><text:span text:style-name="T384">–</text:span><text:span text:style-name="T385">13.4 papunkčiuose nustatytus reikalavimus atitinkantį kitą, užpildyti Taisyklių 2 priede nustatytos formos prašymą ir Agentūrai pareiškėjui / paramos gavėjui patogiu informavimo būdu (paštu, el. paštu) per 30 kalendorinių dienų nurodyti para</text:span><text:span text:style-name="T386">mos paraiškoje deklaruotų arklio, galvijo, kiaulės arba avies tapatybės nustatymo numerį</text:span><text:span text:style-name="T387"><text:s/></text:span><text:span text:style-name="T388">ir pateikti naujai deklaruojamų paramai pagal Intervencinę priemonę arklio, galvijo, kiaulės arba avies tapatybės nustatymo numerį bei atnaujinti duomenis apie ūkinių<text:s/></text:span><text:span text:style-name="T389">gyvūnų pokyčius valdoje, vadovaujantis Lietuvos Respublikos žemės ūkio ministro 2003 m. birželio 16 d. įsakymo Nr. 3D-234 „Dėl Ūkinių gyvūnų laikymo vietų registravimo ir jose laikomų ūkinių gyvūnų ženklinimo ir apskaitos tvarkos aprašo patvirtinimo“ nusta</text:span><text:span text:style-name="T390">tyta tvarka. Tokiu atveju SG vidurkis apskaičiuojamas nuo prašymo pateikimo dienos;</text:span><text:s/></text:p>
      <text:p text:style-name="P391">Papunkčio pakeitimai:</text:p>
      <text:p text:style-name="P392"><text:span text:style-name="T393">Nr.<text:s/></text:span><text:a xlink:href="https://www.e-tar.lt/portal/legalAct.html?documentId=2c3bf470507011ee81b8b446907f594f" office:target-frame-name="_top" xlink:show="replace"><text:span text:style-name="T394">3D-597</text:span></text:a><text:span text:style-name="T395">, 2023-09-11, paskelbta TAR 2023-09-11, i</text:span><text:span text:style-name="T396">. k. 2023-17907</text:span></text:p>
      <text:p text:style-name="Normal"/>
      <text:p text:style-name="P397"><text:span text:style-name="T398">20.9</text:span><text:span text:style-name="T399">.<text:s/></text:span><text:span text:style-name="T400">keičiant bent vieną paramos paraiškoje deklaruotą bičių motiną į tokios pat veislės kitą, paramos gavėjas privalo gauti asociacijos „Lietuvos tamsioji bitė“ leidimą ir užpildyti Taisyklių 2 priede nustatytos formos prašymą ir Age</text:span><text:span text:style-name="T401">ntūrai pareiškėjui / paramos gavėjui patogiu informavimo būdu (paštu, el. paštu) per 30 kalendorinių dienų nurodyti paramos paraiškoje deklaruotos bičių motinos tapatybės nustatymo numerį bei pateikti naujai deklaruojamos paramai pagal Intervencinę priemon</text:span><text:span text:style-name="T402">ę bičių motinos kilmės sertifikatą ir tapatybės nustatymo numerį. Tokiu atveju SG vidurkis apskaičiuojamas nuo prašymo pateikimo dienos;</text:span><text:s/></text:p>
      <text:p text:style-name="P403">Papunkčio pakeitimai:</text:p>
      <text:p text:style-name="P404"><text:span text:style-name="T405">Nr.<text:s/></text:span><text:a xlink:href="https://www.e-tar.lt/portal/legalAct.html?documentId=2c3bf470507011ee81b8b446907f594f" office:target-frame-name="_top" xlink:show="replace"><text:span text:style-name="T406">3D-597</text:span></text:a><text:span text:style-name="T407">, 2023-09-11, paskelbta TAR 2023-09-11, i. k. 2023-17907</text:span></text:p>
      <text:p text:style-name="Normal"/>
      <text:p text:style-name="P408"><text:span text:style-name="T409">20.10</text:span><text:span text:style-name="T410">. Agentūros vykdomų patikrų vietoje metu turėti paramos paraiškoje įsipareigotų išlaikyti ūkinių gyvūnų, išskyrus arklius, galvijus, kiaules ir avis, kilmės patvirtinimo dokumen</text:span><text:span text:style-name="T411">tus;</text:span><text:s/></text:p>
      <text:p text:style-name="P412">Papunkčio pakeitimai:</text:p>
      <text:p text:style-name="P413"><text:span text:style-name="T414">Nr.<text:s/></text:span><text:a xlink:href="https://www.e-tar.lt/portal/legalAct.html?documentId=2c3bf470507011ee81b8b446907f594f" office:target-frame-name="_top" xlink:show="replace"><text:span text:style-name="T415">3D-597</text:span></text:a><text:span text:style-name="T416">, 2023-09-11, paskelbta TAR 2023-09-11, i. k. 2023-17907</text:span></text:p>
      <text:p text:style-name="Normal"/>
      <text:p text:style-name="P417"><text:span text:style-name="T418">20.11</text:span><text:span text:style-name="T419">.<text:s/></text:span><text:span text:style-name="T420">Pareiškėjas visus metus visoje valdoje privalo laikytis<text:s/></text:span><text:span text:style-name="T421">Žemės ūkio veiklos valdymo reikalavimų, taikomų nuo 2023 metų,<text:s/></text:span><text:span text:style-name="T422">patvirtintų Lietuvos Respublikos žemės ūkio ministro 2023 m. vasario 27 d. įsakymu Nr.<text:s/></text:span><text:span text:style-name="T423">3D-</text:span><text:span text:style-name="T424">109 „Dėl Žemės ūkio veiklos valdymo reikalavimų</text:span><text:span text:style-name="T425">, taikomų nuo 2023 metų, aprašo patvirtinimo ir kontrolės institucijų paskyrimo“, ir<text:s/></text:span><text:span text:style-name="T426">Žemės ūkio naudmenų geros agrarinės ir aplinkosaugos būklės reikalavimų, taikomų nuo 2023 metų,<text:s/></text:span><text:span text:style-name="T427">patvirtintų Lietuvos Respublikos žemės ūkio ministro 2023 m. vasario 24 d.<text:s/></text:span><text:span text:style-name="T428">įsakymu Nr. 3D-107 „Dėl Žemės ūkio naudmenų geros agrarinės ir aplinkosaugos būklės reikalavimų, taikomų nuo 2023 metų, aprašo patvirtinimo“;<text:s/></text:span></text:p>
      <text:p text:style-name="P429"><text:span text:style-name="T430">20.12</text:span><text:span text:style-name="T431">. patikros metu Agentūros darbuotojui leisti atlikti patikrą vietoje, sudaryti tinkamas sąlygas (leisti<text:s/></text:span><text:span text:style-name="T432">pažymėti specialiomis priemonėmis, atskirti gyvulius grupėmis, suvaryti į užtvarus ir pan.);</text:span></text:p>
      <text:p text:style-name="P433"><text:span text:style-name="T434">20.13</text:span><text:span text:style-name="T435">. perleidus valdą, informuoti apie tai Agentūrą teisės aktų nustatyta tvarka.</text:span><text:s/><text:span text:style-name="T436">Valdos perėmėjas nuo einamųjų metų birželio 15 d. iki lėšų pervedimo pareišk</text:span><text:span text:style-name="T437">ėjui dienos praneša Agentūrai apie valdos perėmimą, pateikdamas pranešimą apie valdos perėmimą, prašymą skirti paramą. Valdos perdavimo atveju, kai valdos perdavėjas yra miręs, valdos perėmėjas pateikia valdos perėmimo fakto patvirtinimo dokumentus (žemės,</text:span><text:span text:style-name="T438"><text:s/>kito nekilnojamojo turto pirkimo–pardavimo, nuomos, panaudos ar kitos sutarties kopiją, paveldėjimo teisės liudijimo kopiją ar pan.) bei, esant daugiau nei vienam paveldėtojui, jų sutikimus, kad valdos perėmėjas perimtų valdą ir gautų paramą;</text:span></text:p>
      <text:p text:style-name="P439"><text:span text:style-name="T440">20.14</text:span><text:span text:style-name="T441">. g</text:span><text:span text:style-name="T442">yvuliui ar naminiam paukščiui kritus ar bičių šeimai žuvus, per 30 kalendorinių dienų informuoti Agentūrą ir pateikti veterinarijos gydytojo pažymą, kurioje nurodyta kritimo priežastis. Esant kitoms pateisinamoms priežastims dėl ūkinio gyvūno netekimo (pra</text:span><text:span text:style-name="T443">radimo), klausimą dėl sankcijų taikymo sprendžia Agentūra;<text:s/></text:span></text:p>
      <text:p text:style-name="P444"><text:span text:style-name="T445">20.15</text:span><text:span text:style-name="T446">. atnaujinti teisės aktų nustatyta tvarka ŽŪDC ŪGVIS PGVP, ARVP, KVP ir AVP esančius duomenis;</text:span></text:p>
      <text:p text:style-name="P447"><text:span text:style-name="T448">20.16</text:span><text:span text:style-name="T449">. pareiškėjas ir (ar) paramos gavėjas įsipareigoja sudaryti sąlygas asmenims, turin</text:span><text:span text:style-name="T450">tiems teisę audituoti ir (ar) kontroliuoti, tikrinti, kaip yra vykdoma Intervencinė priemonė, laikomasi sąlygų, už ką buvo skirta kompensacinė išmoka;</text:span></text:p>
      <text:p text:style-name="P451"><text:span text:style-name="T452">20.17</text:span><text:span text:style-name="T453">. pareiškėjas ir (ar) paramos gavėjas įsipareigoja teikti visą informaciją ir duomenis, reikalin</text:span><text:span text:style-name="T454">gus statistikos tikslams ir Strateginio plano įgyvendinimo stebėsenai bei reikalingiems vertinimams atlikti;</text:span></text:p>
      <text:p text:style-name="P455"><text:span text:style-name="T456">20.18</text:span><text:span text:style-name="T457">. laikytis Ūkinių gyvūnų laikymo vietų registravimo ir jose laikomų ūkinių gyvūnų ženklinimo ir apskaitos tvarkos aprašo, patvirtinto Liet</text:span><text:span text:style-name="T458">uvos Respublikos žemės ūkio ministro 2003 m. birželio 16 d. įsakymu Nr. 3D-234 „Dėl Ūkinių gyvūnų laikymo vietų registravimo ir jose laikomų ūkinių gyvūnų ženklinimo ir apskaitos tvarkos aprašo patvirtinimo“, reikalavimų.</text:span><text:s/></text:p>
      <text:p text:style-name="P459">Papildyta papunkčiu:</text:p>
      <text:p text:style-name="P460"><text:span text:style-name="T461">Nr.<text:s/></text:span><text:a xlink:href="https://www.e-tar.lt/portal/legalAct.html?documentId=2c3bf470507011ee81b8b446907f594f" office:target-frame-name="_top" xlink:show="replace"><text:span text:style-name="T462">3D-597</text:span></text:a><text:span text:style-name="T463">, 2023-09-11, paskelbta TAR 2023-09-11, i. k. 2023-17907</text:span></text:p>
      <text:p text:style-name="Normal"/>
      <text:p text:style-name="P464"><text:span text:style-name="T465">VIII</text:span><text:span text:style-name="T466"><text:s/>SKYRIUS<text:s/></text:span></text:p>
      <text:p text:style-name="P467"><text:span text:style-name="T468">PARAMOS DYDIS IR INTENSYVUMAS</text:span></text:p>
      <text:p text:style-name="P469"/>
      <text:p text:style-name="P470"><text:span text:style-name="T471">21</text:span><text:span text:style-name="T472">. Parama teikiama už šiuos laikomus<text:s/></text:span><text:span text:style-name="T473">nykstančių Lietuvos senųjų veislių gyvulius ir naminius paukščius (skirtingų rūšių gyvulių (išskyrus bites) perskaičiavimas į sutartinius gyvulius (toliau – SG) yra pateikiamas Taisyklių 1 priede):</text:span></text:p>
      <text:p text:style-name="P474"><text:span text:style-name="T475">21.1</text:span><text:span text:style-name="T476">. Žemaitukų veislės arkliai – 302 Eur/SG;</text:span></text:p>
      <text:p text:style-name="P477"><text:span text:style-name="T478">21.2</text:span><text:span text:style-name="T479">.<text:s/></text:span><text:span text:style-name="T480">Stambieji žemaitukų veislės arkliai – 302 Eur/SG;</text:span></text:p>
      <text:p text:style-name="P481"><text:span text:style-name="T482">21.3</text:span><text:span text:style-name="T483">. Lietuvos sunkieji arkliai –231 Eur/SG;</text:span></text:p>
      <text:p text:style-name="P484"><text:span text:style-name="T485">21.4</text:span><text:span text:style-name="T486">. Lietuvos šėmieji galvijai – 309 Eur/SG;</text:span></text:p>
      <text:p text:style-name="P487"><text:span text:style-name="T488">21.5</text:span><text:span text:style-name="T489">. Lietuvos baltnugariai galvijai – 378 Eur/SG;</text:span></text:p>
      <text:p text:style-name="P490"><text:span text:style-name="T491">21.6</text:span><text:span text:style-name="T492">. Lietuvos juodmargiai galvijai (senasis gen</text:span><text:span text:style-name="T493">otipas) – 291 Eur/SG;</text:span></text:p>
      <text:p text:style-name="P494"><text:span text:style-name="T495">21.7</text:span><text:span text:style-name="T496">. Lietuvos žalieji galvijai (senasis genotipas) – 410 Eur/SG;</text:span></text:p>
      <text:p text:style-name="P497"><text:span text:style-name="T498">21.8</text:span><text:span text:style-name="T499">. Lietuvos baltosios kiaulės (senasis genotipas) – 444 Eur/SG;</text:span></text:p>
      <text:p text:style-name="P500"><text:span text:style-name="T501">21.9</text:span><text:span text:style-name="T502">. Lietuvos vietinės kiaulės – 731 Eur/SG;</text:span></text:p>
      <text:p text:style-name="P503"><text:span text:style-name="T504">21.10</text:span><text:span text:style-name="T505">. Lietuvos šiurkščiavilnės avys –<text:s/></text:span><text:span text:style-name="T506">649 Eur/SG;</text:span></text:p>
      <text:p text:style-name="P507"><text:span text:style-name="T508">21.11</text:span><text:span text:style-name="T509">. Lietuvos juodgalvės avys (senasis genotipas) – 455 Eur/SG;</text:span></text:p>
      <text:p text:style-name="P510"><text:span text:style-name="T511">21.12</text:span><text:span text:style-name="T512">. Vištinės žąsys –1230 Eur/SG;</text:span></text:p>
      <text:p text:style-name="P513"><text:span text:style-name="T514">21.13</text:span><text:span text:style-name="T515">. Lietuvos tamsiosios bitės – 177 Eur/šeimai.</text:span></text:p>
      <text:p text:style-name="P516"><text:span text:style-name="T517">22</text:span><text:span text:style-name="T518">. Pasikeitus SG koeficientams, nurodytiems Taisyklių 1 priede, ir persk</text:span><text:span text:style-name="T519">aičiavus išmokas, <text:s/>nauji SG ir išmokų dydžiai taikomi tais pačiais metais pateiktoms paraiškoms.<text:s/></text:span></text:p>
      <text:p text:style-name="P520"/>
      <text:p text:style-name="P521"><text:span text:style-name="T522">IX</text:span><text:span text:style-name="T523"><text:s/>SKYRIUS</text:span></text:p>
      <text:p text:style-name="P524"><text:span text:style-name="T525">PARAIŠKŲ TEIKIMO IR ADMINISTRAVIMO TVARKA</text:span></text:p>
      <text:p text:style-name="P526"/>
      <text:p text:style-name="P527"><text:span text:style-name="T528">23</text:span><text:span text:style-name="T529">. Pareiškėjas (arba teisės aktų nustatyta tvarka pareiškėjo įgaliotas asmuo), siekdamas<text:s/></text:span><text:span text:style-name="T530">gauti paramą, pateikia Paraišką, vadovaudamasis P</text:span><text:span text:style-name="T531">araiškos teikimo metu galiojančiomis Tiesioginių išmokų administravimo bei kontrolės taisyklių nuostatomis</text:span><text:span text:style-name="T532">.</text:span></text:p>
      <text:p text:style-name="P533"><text:span text:style-name="T534">24</text:span><text:span text:style-name="T535">. Paraiškų teikimo laikotarpis nustatomas kiekvienais metais atskiru Lietuvos Respublikos žem</text:span><text:span text:style-name="T536">ės ūkio ministro įsakymu. Paraiškų pildymas, paraiškų teikimas, pavėluotas paraiškų teikimas ir paraiškų duomenų keitimas vykdomas Tiesioginių išmokų administravimo bei kontrolės taisyklių nustatyta tvarka. Paraiškos teikiamos iki Tiesioginių išmokų admini</text:span><text:span text:style-name="T537">stravimo bei kontrolės taisyklėse numatyto pavėluoto paraiškų pateikimo termino.</text:span></text:p>
      <text:p text:style-name="P538"><text:span text:style-name="T539">25</text:span><text:span text:style-name="T540">. Informacija apie pareiškėjo pateiktą Paraišką pateikiama Agentūros<text:s/></text:span><text:span text:style-name="T541">informaciniame portale https://portal.nma.lt (toliau – Portalas), taip pat minėta informacija gali b</text:span><text:span text:style-name="T542">ūti gaunama ir kitais Tiesioginių išmokų administravimo bei kontrolės taisyklėse nurodytais būdais. Pareiškėjas laikomas informuotu apie Paraiškoje esančias klaidas, apie patikros vietoje nustatytas neatitiktis nuo informacijos apie jas paskelbimo Portale<text:s/></text:span><text:span text:style-name="T543">dienos.</text:span></text:p>
      <text:p text:style-name="P544"><text:span text:style-name="T545">26</text:span><text:span text:style-name="T546">. Kvietimą teikti paraiškas skelbia Agentūra pagal Ministerijos sudarytą grafiką Agentūros interneto svetainėje www.nma.lt.<text:s/></text:span></text:p>
      <text:p text:style-name="P547"><text:span text:style-name="T548">Kvietimą taip pat skelbia Ministerija interneto svetainėje www.zum.lt ir gali skelbti vienoje ar daugiau nacionalinių</text:span><text:span text:style-name="T549">, regioninių, vietos ar specializuotų žiniasklaidos priemonių.“</text:span></text:p>
      <text:p text:style-name="P550"><text:span text:style-name="T551">27</text:span><text:span text:style-name="T552">. Intervencinę priemonę administruoja Agentūra pagal Agentūros direktoriaus įsakymu patvirtintus administravimo tvarkos aprašus.</text:span></text:p>
      <text:p text:style-name="P553"><text:span text:style-name="T554">28</text:span><text:span text:style-name="T555">. Savivaldybės (seniūnijos), ŽŪDC ir Agentūra vykdo</text:span><text:span text:style-name="T556"><text:s/>Tiesioginių išmokų administravimo bei kontrolės taisyklėse nurodytas funkcijas.</text:span></text:p>
      <text:p text:style-name="P557"><text:span text:style-name="T558">29</text:span><text:span text:style-name="T559">.<text:s/></text:span><text:span text:style-name="T560">Agentūra administruodama Intervencinę priemonę:</text:span></text:p>
      <text:p text:style-name="P561"><text:span text:style-name="T562">29.1</text:span><text:span text:style-name="T563">. pagal kompetenciją teikia informaciją paramos teikimo klausimais;</text:span></text:p>
      <text:p text:style-name="P564"><text:span text:style-name="T565">29.2</text:span><text:span text:style-name="T566">. nustatytais terminais priima kitus<text:s/></text:span><text:span text:style-name="T567">dokumentus. Pavėluotai pateikti dokumentai nepriimami, išskyrus nenugalimos jėgos (</text:span><text:span text:style-name="T568">force majeure</text:span><text:span text:style-name="T569">) atvejus;</text:span></text:p>
      <text:p text:style-name="P570"><text:span text:style-name="T571">29.3</text:span><text:span text:style-name="T572">. gauna informaciją apie pareiškėjo ir (arba) paramos gavėjo laikomus ir paramos paraiškoje deklaruotus nykstančių Lietuvos senųjų veislių ga</text:span><text:span text:style-name="T573">lvijus (karves, telyčias, veislinius bulius), arklius, kiaules ir avis iš ŽŪDC ŪGVIS PGVP, ARVP, KVP ir AVP;</text:span></text:p>
      <text:p text:style-name="P574"><text:span text:style-name="T575">29.4</text:span><text:span text:style-name="T576">. kasmetinio prašymo vertinimo metu sutikrina ŽŪDC ŪGVIS PGVP, ARVP, KVP ir AVP pareiškėjo ir (arba) paramos gavėjo laikomų ūkinių gyvūnų d</text:span><text:span text:style-name="T577">uomenis;</text:span></text:p>
      <text:p text:style-name="P578"><text:span text:style-name="T579">29.5</text:span><text:span text:style-name="T580">. apskaičiuoja mokėtiną sumą, remdamasi paramos paraiškos ir pateiktų dokumentų duomenimis bei atsižvelgdama į administracinių patikrų bei patikrų vietoje rezultatus. Agentūrai apskaičiuojant mokėtiną sumą, imamas metinis paramos gavėjo<text:s/></text:span><text:span text:style-name="T581">pagal Intervencinę priemonę įsipareigotų išlaikyti kiekvienos gyvūnų rūšies skaičiaus ŽŪDC perskaičiuotas SG vidurkis, kuris apskaičiuojamas kiekvieno mėnesio paskutinę dieną. Jei pateiktas prašymas dėl ūkinių gyvūnų keitimo, SG vidurkis apskaičiuojamas nu</text:span><text:span text:style-name="T582">o prašymo pateikimo datos;</text:span></text:p>
      <text:p text:style-name="P583"><text:span text:style-name="T584">29.6</text:span><text:span text:style-name="T585">. priėmus sprendimą dėl paramos suteikimo ar nesuteikimo, apie tai informuoja kiekvieną pareiškėją. Priėmus sprendimą skirti paramą pareiškėjas tampa paramos gavėju;</text:span></text:p>
      <text:p text:style-name="P586"><text:span text:style-name="T587">29.7</text:span><text:span text:style-name="T588">. apie priimtą sprendimą atmesti paramos paraiš</text:span><text:span text:style-name="T589">ką pareiškėjui išsiunčia informacinį pranešimą nurodydama atmetimo priežastis;</text:span></text:p>
      <text:p text:style-name="P590"><text:span text:style-name="T591">29.8</text:span><text:span text:style-name="T592">. pareiškėjo prašymu išregistruota paramos paraiška toliau neadministruojama. Į vėlesnius pareiškėjo prašymus toliau administruoti išregistruotą paramos paraišką neatsiž</text:span><text:span text:style-name="T593">velgiama;</text:span></text:p>
      <text:p text:style-name="P594"><text:span text:style-name="T595">29.9</text:span><text:span text:style-name="T596">. vertina (neatsižvelgiant į ūkinių gyvūnų amžių), ar nesumažėjo pareiškėjo paramos paraiškoje deklaruotas ūkinių gyvūnų skaičius;</text:span></text:p>
      <text:p text:style-name="P597"><text:span text:style-name="T598">29.10</text:span><text:span text:style-name="T599">. įvertinusi kasmetinį prašymą ir nenustačiusi neatitikčių, kompensacinę išmoką pagal Intervencinę</text:span><text:span text:style-name="T600"><text:s/>priemonę sumoka iki einamųjų metų spalio 15 d., o jeigu buvo nustatyta neatitikčių, kurios buvo panaikintos, – kompensacinė išmoka sumokama vėliausiai iki einamųjų metų spalio 30 d.;</text:span></text:p>
      <text:p text:style-name="P601"><text:span text:style-name="T602">29.11</text:span><text:span text:style-name="T603">. informaciją apie paramos gavėjus, dėl kurių priimti sprendima</text:span><text:span text:style-name="T604">i suteikti paramą pagal Strateginio plano Intervencines priemones, skelbia Agentūros Portale. Informacija apie paramos gavėjus skelbiama pagal reglamento Nr. 2021/2116 98 straipsnyje nurodytus reikalavimus. Informacija apie paramos gavėjus skelbiama siekia</text:span><text:span text:style-name="T605">nt viešo ir skaidraus Strateginio plano Intervencinių priemonių paramos lėšų panaudojimo. Informacija apie paramos gavėjus Agentūros Portale skelbiama dvejus metus nuo pirminės jos paskelbimo dienos.</text:span></text:p>
      <text:p text:style-name="P606"><text:span text:style-name="T607">30</text:span><text:span text:style-name="T608">. Pareiškėjo ir (arba) paramos gavėjo mirties at</text:span><text:span text:style-name="T609">veju (per paramos teikimo laikotarpį) parama gali būti mokama teisių perėmėjui, jeigu jis teisių perėmimo metu atitinka pareiškėjams keliamus tinkamumo kriterijus ir prisiima atsakomybę toliau laikytis prisiimtų įsipareigojimų ir reikalavimų, kurie kyla iš</text:span><text:span text:style-name="T610"><text:s/>perdavėjo paramos paraiškos pagal Intervencinę priemonę.</text:span></text:p>
      <text:p text:style-name="P611"><text:span text:style-name="T612">31</text:span><text:span text:style-name="T613">. Pareiškėjas ir (arba) paramos gavėjas paramą gali perduoti teisių perėmėjui, jeigu jis teisių perėmimo metu atitinka pareiškėjams keliamus tinkamumo kriterijus ir prisiima atsakomybę toliau<text:s/></text:span><text:span text:style-name="T614">laikytis prisiimtų įsipareigojimų ir reikalavimų, kurie kyla iš perdavėjo paramos paraiškos pagal Intervencinę priemonę.</text:span></text:p>
      <text:p text:style-name="P615"><text:span text:style-name="T616">32</text:span><text:span text:style-name="T617">. Paramą paveldėti ar perimti pretenduojantis asmuo vadovaujasi Tiesioginių išmokų administravimo bei kontrolės taisyklėse nustat</text:span><text:span text:style-name="T618">yta tvarka.</text:span></text:p>
      <text:p text:style-name="P619"><text:span text:style-name="T620">33</text:span><text:span text:style-name="T621">. Jei dėl pareiškėjo veiklos yra pradėtas ar atliekamas ikiteisminis tyrimas, galintis turėti įtakos paramos skyrimui, Agentūra gali sustabdyti paraiškos vertinimą iki bus gautos teisėsaugos institucijų išvados.</text:span></text:p>
      <text:p text:style-name="P622"/>
      <text:p text:style-name="P623"><text:span text:style-name="T624">X</text:span><text:span text:style-name="T625"><text:s/>SKYRIUS</text:span></text:p>
      <text:p text:style-name="P626"><text:span text:style-name="T627">SANKCIJOS</text:span></text:p>
      <text:p text:style-name="P628"/>
      <text:p text:style-name="P629"><text:span text:style-name="T630">34</text:span><text:span text:style-name="T631">. Paramos gavėjui nesilaikant prisiimtų įsipareigojimų ir (arba) pažeidžiant kitus teisės aktų reikalavimus, numatomos trys sankcijų rūšys – paramos sumažinimas, paramos neskyrimas ir (arba) paramos susigrąžinimas.</text:span></text:p>
      <text:p text:style-name="P632"><text:span text:style-name="T633">35</text:span><text:span text:style-name="T634">. Parama sumažinama (sankci</text:span><text:span text:style-name="T635">ja skaičiuojama veislės lygiu) arba parama neskiriama šiais atvejais:</text:span></text:p>
      <text:p text:style-name="P636"><text:span text:style-name="T637">35.1</text:span><text:span text:style-name="T638">. kai dėl nuo paramos gavėjo priklausančių priežasčių neišlaikė paramos paraiškoje nurodyto laikyti ūkinių gyvūnų skaičiaus ir per Taisyklių 20.7, 20.8 ir 20.9 papunkčiuose nurodyt</text:span><text:span text:style-name="T639">ą terminą neinformavo Agentūros dėl ūkinių gyvūnų keitimo, paramos gavėjui įsipareigojimų metais parama sumažinama 10 proc. nuo neišlaikyto gyvulio, kuri apskaičiuojama pagal išlaikytą ūkinių gyvūnų skaičiaus SG kiekvieno mėnesio paskutinę dieną. Tačiau, j</text:span><text:span text:style-name="T640">ei paramos paraiškoje deklaruotas ūkinių gyvūnų skaičius atkuriamas, parama toliau mokama už paramos paraiškoje deklaruotą skaičių;<text:s/></text:span></text:p>
      <text:p text:style-name="P641"><text:span text:style-name="T642">35.2</text:span><text:span text:style-name="T643">. kai dėl nuo paramos gavėjo priklausančių priežasčių neišlaikė paramos paraiškoje nurodyto laikyti ūkinių gyvūnų<text:s/></text:span><text:span text:style-name="T644">skaičiaus ir per Taisyklių 20.7, 20.8 ir 20.9 papunkčiuose nurodytą terminą neinformavo Agentūros dėl ūkinių gyvūnų keitimo, paramos gavėjui įsipareigojimų metais parama sumažinama 10 proc. nuo neišlaikyto gyvulio, kuri apskaičiuojama pagal išlaikytą ūkini</text:span><text:span text:style-name="T645">ų gyvūnų skaičiaus SG kiekvieno mėnesio paskutinę dieną. Tačiau jei nustatoma, kad ŽŪDC duomenų bazėje gyvulio keitimas atliktas per 30 d., nors per šį laikotarpį Agentūra nebuvo informuota, sankcija netaikoma. Jei paramos paraiškoje deklaruotas ūkinių gyv</text:span><text:span text:style-name="T646">ūnų skaičius atkuriamas, parama toliau mokama už paramos paraiškoje deklaruotą skaičių;</text:span></text:p>
      <text:p text:style-name="P647"><text:span text:style-name="T648">35.3</text:span><text:span text:style-name="T649">. jeigu nustatytas sumažintų ūkinių gyvūnų skaičius yra didesnis nei 50 proc., paramos mokėjimas veislei nutraukiamas, o išmokėta parama nesusigrąžinama;<text:s/></text:span></text:p>
      <text:p text:style-name="P650"><text:span text:style-name="T651">35.</text:span><text:span text:style-name="T652">4</text:span><text:span text:style-name="T653">. pakartotinai sumažinus ūkinių gyvūnų skaičių ir pažeidus Taisyklių 20.7, 20.8 ir 20.9 papunkčiuose nurodytą terminą, parama mokama veislei 50 proc. už likusį įsipareigojimų laikotarpį;</text:span></text:p>
      <text:p text:style-name="P654"><text:span text:style-name="T655">35.5</text:span><text:span text:style-name="T656">. nustačius pažeidimų dėl ūkinių gyvūnų grynojo veisimo ir</text:span><text:span text:style-name="T657"><text:s/>(arba) gyvulių produktyvumo tyrimų ir (arba) selekcinės programos vykdymo, paramos gavėjui už tuos metus, kai nustatytas pažeidimas, parama už tos veislės ūkinį gyvūną, dėl kurio yra nustatyti minimi pažeidimai, neskiriama;</text:span></text:p>
      <text:p text:style-name="P658"><text:span text:style-name="T659">35.6</text:span><text:span text:style-name="T660">. jei paramos gavėjas n</text:span><text:span text:style-name="T661">e dėl savo kaltės neišlaikė paramos paraiškoje nurodyto laikyti ūkinių gyvūnų skaičiaus (ūkiniam gyvūnui kritus, išbrokavus ūkinį gyvūną ar kitais netekimo (praradimo) atvejais ir pateikus tai pagrindžiančius dokumentus), jam mokama parama už likusį ūkinių</text:span><text:span text:style-name="T662"><text:s/>gyvūnų skaičių visą paramos teikimo laikotarpį pagal SG, apskaičiuotą kiekvieno mėnesio 1 d. (kai nelieka nei vieno įsipareigoto laikyti gyvulio, paramos mokėjimas nutraukiamas netaikant sankcijų). Tačiau, jei paramos paraiškoje deklaruotas ūkinių gyvūnų<text:s/></text:span><text:span text:style-name="T663">skaičius atkuriamas, parama toliau mokama už paramos paraiškoje deklaruotą skaičių;<text:s/></text:span></text:p>
      <text:p text:style-name="P664"><text:span text:style-name="T665">35.7</text:span><text:span text:style-name="T666">. jei pareiškėjas Agentūros darbuotojui neleido atlikti patikros vietoje, siekiant tinkamai suskaičiuoti deklaruotus ūkinius gyvūnus, arba nesudarė kitų tinkamų są</text:span><text:span text:style-name="T667">lygų (neleido pažymėti specialiomis priemonėmis, neatskyrė gyvulių grupėmis, nesuvarė į užtvarus ir pan.), parama už tuos metus neskiriama;</text:span></text:p>
      <text:p text:style-name="P668"><text:span text:style-name="T669">35.8</text:span><text:span text:style-name="T670">. už paramos sąlygų reikalavimų pažeidimus taikomos sankcijos vadovaujantis San</text:span><text:span text:style-name="T671">kcijų už paramos sąlygų reika</text:span><text:span text:style-name="T672">lavimų pažeidimą taikymo metodika, patvirtinta<text:s/></text:span><text:span text:style-name="T673">Lietuvos Respublikos žemės ūkio ministro 2023 m. balandžio 7 d. įsakymu Nr. 3D-232 „Dėl sankcijų už paramos sąlygų reikalavimų pažeidimą taikymo metodikos patvirtinimo“. <text:s/>Nustačius pažeidimus dėl gyvūnų gerovė</text:span><text:span text:style-name="T674">s reikalavimų nesilaikymo, kurie pagal Sankcijų už paramos sąlygų reikalavimų pažeidimą taikymo metodiką priskiriami prie sunkių pažeidimų, paramos gavėjui už tuos metus, kai nustatytas pažeidimas, parama neskiriama (prašant paramos už laikomus arklius, ta</text:span><text:span text:style-name="T675">ikomi tokie pat gyvūnų gerovės reikalavimai, kaip galvijams).</text:span></text:p>
      <text:p text:style-name="P676"><text:span text:style-name="T677">36</text:span><text:span text:style-name="T678">. Kai paramos gavėjas, kurio prisiimti įsipareigojimai nėra pasibaigę, yra bankrutuojantis ar jo veikla likviduojama, parama neskiriama.</text:span></text:p>
      <text:p text:style-name="P679"><text:span text:style-name="T680">37</text:span><text:span text:style-name="T681">. Paramos susigrąžinimas taikomas, jei:</text:span></text:p>
      <text:p text:style-name="P682"><text:span text:style-name="T683">37.</text:span><text:span text:style-name="T684">1</text:span><text:span text:style-name="T685">. pareiškėjas / paramos gavėjas sąmoningai pateikė Agentūrai melagingą ar klaidinančią informaciją;</text:span></text:p>
      <text:p text:style-name="P686"><text:span text:style-name="T687">37.2</text:span><text:span text:style-name="T688">. paramos gavėjas nutraukia įsipareigojimų pagal priemonės veiklą vykdymą prieš įsipareigojimų laikotarpio pabaigą;</text:span></text:p>
      <text:p text:style-name="P689"><text:span text:style-name="T690">37.3</text:span><text:span text:style-name="T691">. pareiškėjas / param</text:span><text:span text:style-name="T692">os gavėjas pakeitė bičių motinas neturėdamas asociacijos „Lietuviška tamsioji bitė“ leidimo;</text:span></text:p>
      <text:p text:style-name="P693"><text:span text:style-name="T694">37.4</text:span><text:span text:style-name="T695">. bičių šeima žuvo ir per metus nebuvo atkurta.<text:s/></text:span></text:p>
      <text:p text:style-name="P696"><text:span text:style-name="T697">38</text:span><text:span text:style-name="T698">. Einamaisiais metais taikomų sankcijų suma negali viršyti 100 proc. mokėtinos išmokos sumos.</text:span></text:p>
      <text:p text:style-name="P699"/>
      <text:p text:style-name="P700"><text:span text:style-name="T701">XI</text:span><text:span text:style-name="T702"><text:s/>SKYRIUS</text:span></text:p>
      <text:p text:style-name="P703"><text:span text:style-name="T704">ATSAKOMYBĖ</text:span></text:p>
      <text:p text:style-name="P705"/>
      <text:p text:style-name="P706"><text:span text:style-name="T707">39</text:span><text:span text:style-name="T708">. Už paramos paraiškoje pateiktus duomenis atsako juos pateikę pareiškėjai ir (arba) paramos gavėjai.</text:span></text:p>
      <text:p text:style-name="P709"><text:span text:style-name="T710">40</text:span><text:span text:style-name="T711">. Už kilmės pažymėjimų išdavimą ir kilmės pažymėjimuose pateiktą informaciją atsako kiaulių, avių ir nykstančių<text:s/></text:span><text:span text:style-name="T712">ūkinių gyvūnų augintojų asociacijos, kurios yra pripažintos Lietuvos Respublikos žemės ūkio ministro 2001 m. gegužės 31 d. įsakymu Nr. 177 „Dėl asociacijų pripažinimo veislininkystės institucijomis“, Lietuvos Respublikos žemės ūkio ministro 2002 m. balandž</text:span><text:span text:style-name="T713">io 15 d. įsakymu Nr. 132 „Dėl Lietuvos kiaulių augintojų asociacijos pripažinimo veislininkystės institucija“ ir Lietuvos Respublikos žemės ūkio ministro 2010 m. birželio 23 d. įsakymu Nr. 3D-591 „Dėl Lietuvos nykstančių ūkinių gyvūnų augintojų asociacijos</text:span><text:span text:style-name="T714"><text:s/>pripažinimo veislininkystės institucija“.</text:span></text:p>
      <text:p text:style-name="P715"><text:span text:style-name="T716">41</text:span><text:span text:style-name="T717">. Už kiaulių kilmės knygų tvarkymą yra atsakingos atskiru žemės ūkio ministro įsakymu patvirtintos veislininkystės institucijos.</text:span></text:p>
      <text:p text:style-name="P718"><text:span text:style-name="T719">42</text:span><text:span text:style-name="T720">.<text:s/></text:span><text:span text:style-name="T721">Už galvijų, arklių ir avių įrašymą į kilmės knygų pagrindinį</text:span><text:span text:style-name="T722"><text:s/></text:span><text:span text:style-name="T723">skyrių ir</text:span><text:span text:style-name="T724"><text:s/>pateikimą ŪGVIS atsako galvijų, arklių, avių pripažintos veisimo organizacijos. Už informaciją apie galvijus (karves, telyčias, veislinius bulius) PGVP, už informaciją apie arklius ARVP, už kiaules KVP ir avis AVP atsako ŽŪDC</text:span><text:span text:style-name="T725">.</text:span></text:p>
      <text:p text:style-name="P726"><text:span text:style-name="T727">43</text:span><text:span text:style-name="T728">. Už gyvulių produktyv</text:span><text:span text:style-name="T729">umo tyrimų vykdymą pagal nykstančių gyvūnų ir paukščių rūšis yra atsakingos pripažintos veisimo organizacijos.</text:span></text:p>
      <text:p text:style-name="P730"><text:span text:style-name="T731">44</text:span><text:span text:style-name="T732">. Už grynąjį veisimą ir už dalyvavimą vykdant veisimo organizacijos atitinkamos veislės veisimo programą pagal nykstančių gyvūnų ir paukšči</text:span><text:span text:style-name="T733">ų rūšis yra atsakingos veisimo organizacijos.</text:span></text:p>
      <text:p text:style-name="P734"><text:span text:style-name="T735">45</text:span><text:span text:style-name="T736">. Ūkinių gyvūnų kilmės knygos tvarkomos vadovaujantis<text:s/></text:span><text:span text:style-name="T737">Grynaveislių veislinių gyvūnų kilmės knygų ir hibridinių veislinių kiaulių kilmės registrų nuostatais</text:span><text:span text:style-name="T738">, patvirtintais Lietuvos Respublikos žemės ūkio m</text:span><text:span text:style-name="T739">inistro 2001 m. birželio 29 d. įsakymu Nr. 220 „Dėl Grynaveislių veislinių gyvūnų kilmės knygų ir hibridinių veislinių kiaulių kilmės registrų nuostatų patvirtinimo“.</text:span></text:p>
      <text:p text:style-name="P740"><text:span text:style-name="T741">46</text:span><text:span text:style-name="T742">. Už pareiškėjų informavimą paramos teikimo klausimais, paraiškos duomenų įvedimą i</text:span><text:span text:style-name="T743">r patvirtinimą Paraiškų priėmimo informacinėje sistemoje (toliau – PPIS), kai paramos paraiška pateikiama seniūnijos ar savivaldybės darbuotojui, yra atsakingos savivaldybės.</text:span></text:p>
      <text:p text:style-name="P744"><text:span text:style-name="T745">47</text:span><text:span text:style-name="T746">. Už tinkamą PPIS veikimą, paraiškų priėmimo ir keitimo darbų organizavimą<text:s/></text:span><text:span text:style-name="T747">ir perdavimą Agentūrai atsako ŽŪDC.</text:span></text:p>
      <text:p text:style-name="P748"/>
      <text:p text:style-name="P749"><text:span text:style-name="T750">XII</text:span><text:span text:style-name="T751"><text:s/>SKYRIUS</text:span></text:p>
      <text:p text:style-name="P752"><text:span text:style-name="T753">BAIGIAMOSIOS NUOSTATOS</text:span></text:p>
      <text:p text:style-name="P754"/>
      <text:p text:style-name="P755"><text:span text:style-name="T756">48</text:span><text:span text:style-name="T757">. Pareiškėjas ir (ar) paramos gavėjas, nesutinkantis su Agentūros priimtais sprendimais ar veiksmais (neveikimu), turi teisę juos apskųsti šiame skyriuje nustatyta tvarka.</text:span></text:p>
      <text:p text:style-name="P758"><text:span text:style-name="T759">49</text:span><text:span text:style-name="T760">. Asmenys, nesutinkantys su Agentūros ir ŽŪDC priimtais sprendimais, taip pat Agentūros ar ŽŪDC vilkinimu atlikti jų kompetencijai priskirtus veiksmus, turi teisę juos apskųsti Lietuvos Respublikos viešojo administravimo įstatymo nustatyta tvarka Ag</text:span><text:span text:style-name="T761">entūros ar ŽŪDC vadovui, Ministerijai, Lietuvos Respublikos ikiteisminio administracinių ginčų nagrinėjimo tvarkos įstatymo nustatyta tvarka Lietuvos administracinių ginčų komisijai arba Lietuvos Respublikos administracinių bylų teisenos įstatymo nustatyta</text:span><text:span text:style-name="T762"><text:s/>tvarka administraciniam teismui.</text:span></text:p>
      <text:p text:style-name="P763"><text:span text:style-name="T764">50</text:span><text:span text:style-name="T765">. Asmenys, nesutinkantys su Ministerijos priimtais sprendimais, taip pat Ministerijos vilkinimu atlikti jos kompetencijai priskirtus veiksmus, turi teisę juos apskųsti Lietuvos Respublikos viešojo administravimo įsta</text:span><text:span text:style-name="T766">tymo nustatyta tvarka Lietuvos Respublikos žemės ūkio ministrui, Lietuvos Respublikos ikiteisminio administracinių ginčų nagrinėjimo tvarkos įstatymo nustatyta tvarka Lietuvos administracinių ginčų komisijai arba Lietuvos Respublikos administracinių bylų t</text:span><text:span text:style-name="T767">eisenos įstatymo nustatyta tvarka administraciniam teismui.</text:span></text:p>
      <text:p text:style-name="P768"><text:span text:style-name="T769">51</text:span><text:span text:style-name="T770">. Pasikeitus Taisyklėse nurodytiems teisės aktams, tiesiogiai taikomos naujos šių teisės aktų nuostatos. Pasikeitus Taisyklėms, nauji reikalavimai taikomi vienodai visiems paramos gavėjams,<text:s/></text:span><text:span text:style-name="T771">išskyrus atvejus, kai Lietuvos Respublikos žemės ūkio ministro įsakyme nustatyta kitaip.</text:span><text:span text:style-name="T772"><text:s/></text:span></text:p>
      <text:p text:style-name="P773"><text:span text:style-name="T774">______________</text:span></text:p>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žemės ūkio ministerija, Įsakymas</text:span></text:p>
      <text:p text:style-name="P784"><text:span text:style-name="T785">Nr.<text:s/></text:span><text:a xlink:href="https://www.e-tar.lt/portal/legalAct.html?documentId=2c3bf470507011ee81b8b446907f594f" office:target-frame-name="_top" xlink:show="replace"><text:span text:style-name="T786">3D-597</text:span></text:a><text:span text:style-name="T787">, 2023-09-11, paskelbta TAR 2023-09-11, i. k. 2023-17907</text:span></text:p>
      <text:p text:style-name="P788"><text:span text:style-name="T789">Dėl žemės ūkio ministro 2023 m. balandžio 25 d. įsakymo Nr. 3D-280 „Dėl Lietuvos žemės ūkio ir ka</text:span><text:span text:style-name="T790">imo plėtros 2023–2027 metų strateginio plano intervencinės priemonės „Nykstančių Lietuvos senųjų veislių gyvulių ir naminių paukščių išsaugojimas“ įgyvendinimo taisyklių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07:24:00Z</meta:creation-date>
    <dc:date>2024-04-03T07:24:00Z</dc:date>
    <meta:template xlink:href="Normal.dotm" xlink:type="simple"/>
    <meta:editing-cycles>1</meta:editing-cycles>
    <meta:editing-duration>PT0S</meta:editing-duration>
    <meta:document-statistic meta:page-count="3" meta:paragraph-count="219" meta:word-count="4754" meta:character-count="36865" meta:row-count="979" meta:non-whitespace-character-count="32330"/>
  </office:meta>
</office:document-meta>
</file>