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style:vertical-align="baseline" fo:line-height="150%">
        <style:tab-stops>
          <style:tab-stop style:type="left" style:position="4.8236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master-page-name="MPF1" style:family="paragraph">
      <style:paragraph-properties fo:break-before="page" fo:margin-left="3.15in" fo:background-color="#FFFFFF" style:page-number="1">
        <style:tab-stops>
          <style:tab-stop style:type="left" style:position="0.4923in"/>
        </style:tab-stops>
      </style:paragraph-properties>
      <style:text-properties style:font-name-asian="Calibri" fo:color="#000000" style:font-size-complex="12pt"/>
    </style:style>
    <style:style style:name="P52" style:parent-style-name="Normal" style:family="paragraph">
      <style:paragraph-properties fo:margin-left="3.15in" fo:background-color="#FFFFFF">
        <style:tab-stops/>
      </style:paragraph-properties>
      <style:text-properties style:font-name-asian="Calibri" fo:color="#000000" style:font-size-complex="12pt"/>
    </style:style>
    <style:style style:name="P53" style:parent-style-name="Normal" style:family="paragraph">
      <style:paragraph-properties fo:margin-left="3.15in" fo:background-color="#FFFFFF">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T57" style:parent-style-name="DefaultParagraphFont" style:family="text">
      <style:text-properties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text-indent="3.5437in" fo:background-color="#FFFFFF"/>
      <style:text-properties fo:color="#000000" style:font-size-complex="12pt"/>
    </style:style>
    <style:style style:name="P60" style:parent-style-name="Normal" style:family="paragraph">
      <style:paragraph-properties fo:background-color="#FFFFFF"/>
      <style:text-properties fo:color="#000000"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background-color="#FFFFFF"/>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center" fo:background-color="#FFFFFF"/>
      <style:text-properties style:font-name-asian="Calibri" fo:font-weight="bold" style:font-weight-asian="bold" fo:color="#000000" style:font-size-complex="12pt"/>
    </style:style>
    <style:style style:name="P67" style:parent-style-name="Normal" style:family="paragraph">
      <style:paragraph-properties fo:text-align="center" fo:background-color="#FFFFFF"/>
      <style:text-properties style:font-name-asian="Calibri" fo:font-weight="bold" style:font-weight-asian="bold" fo:color="#000000"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FF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style:punctuation-wrap="simple" fo:text-align="center" style:vertical-align="baseline"/>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style:punctuation-wrap="simple" fo:text-align="justify" style:vertical-align="baseline" fo:line-height="150%" fo:text-indent="0.4923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50%" fo:text-indent="0.4923in" fo:background-color="#FFFFFF"/>
      <style:text-properties style:font-name-asian="Calibri" fo:font-weight="bold" style:font-weight-asian="bold" fo:color="#000000" fo:letter-spacing="0.0013in" style:font-size-complex="12p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4923in">
        <style:tab-stops>
          <style:tab-stop style:type="left" style:position="1.00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tab-stops>
          <style:tab-stop style:type="left" style:position="1.006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style:punctuation-wrap="simple" fo:text-align="justify" style:vertical-align="baseline" fo:line-height="150%" fo:text-indent="0.4923in"/>
      <style:text-properties style:font-size-complex="12pt"/>
    </style:style>
    <style:style style:name="P378" style:parent-style-name="Normal" style:family="paragraph">
      <style:paragraph-properties style:punctuation-wrap="simple" fo:text-align="justify" style:vertical-align="baseline"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4923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4923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line-height="150%" fo:text-indent="0.4923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4923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4923in"/>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4923i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name="Arial" fo:font-size="11pt" style:font-size-asian="11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name="Arial" fo:font-size="11pt" style:font-size-asian="11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style:punctuation-wrap="simple" fo:text-align="center" style:vertical-align="baseline"/>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style:punctuation-wrap="simple" fo:text-align="justify" style:vertical-align="baseline" fo:line-height="150%" fo:text-indent="0.4923in"/>
      <style:text-properties fo:color="#000000" style:font-size-complex="12pt"/>
    </style:style>
    <style:style style:name="P532" style:parent-style-name="Normal" style:family="paragraph">
      <style:paragraph-properties style:punctuation-wrap="simple" fo:text-align="justify" style:vertical-align="baseline"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baseline" fo:line-height="150%"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line-height="150%"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baseline"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baseline" fo:line-height="150%"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4923in"/>
    </style:style>
    <style:style style:name="P613" style:parent-style-name="Normal" style:family="paragraph">
      <style:paragraph-properties fo:text-align="center" style:vertical-align="middle"/>
      <style:text-properties fo:hyphenate="false"/>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center" style:vertical-align="middle"/>
      <style:text-properties fo:hyphenate="false"/>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justify" style:vertical-align="middle" fo:line-height="150%" fo:text-indent="0.4923in"/>
      <style:text-properties fo:font-weight="bold" style:font-weight-asian="bold" fo:color="#000000" style:font-size-complex="12pt" fo:hyphenate="false"/>
    </style:style>
    <style:style style:name="P619" style:parent-style-name="Normal" style:family="paragraph">
      <style:paragraph-properties style:punctuation-wrap="simple" fo:text-align="justify" style:vertical-align="baseline" fo:line-height="150%" fo:text-indent="0.6645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50%" fo:text-indent="0.7076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6645in">
        <style:tab-stops>
          <style:tab-stop style:type="left" style:position="0.689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354in">
        <style:tab-stops>
          <style:tab-stop style:type="left" style:position="0.689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27in"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style:vertical-align="baseline" fo:line-height="150%" fo:text-indent="0.4923in"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4923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style:punctuation-wrap="simple" fo:text-align="justify" style:vertical-align="baseline" fo:line-height="150%" fo:text-indent="0.4923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4923in"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4923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4923in" fo:background-color="#FFFFFF"/>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4923in"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1.1388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text-position="super 66.6%"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line-height="150%"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4923in"/>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T737" style:parent-style-name="DefaultParagraphFont" style:family="text">
      <style:text-properties fo:letter-spacing="-0.0027in" style:font-size-complex="12pt"/>
    </style:style>
    <style:style style:name="T738" style:parent-style-name="DefaultParagraphFont" style:family="text">
      <style:text-properties fo:letter-spacing="-0.0027in" style:font-size-complex="12pt"/>
    </style:style>
    <style:style style:name="P739" style:parent-style-name="Normal" style:family="paragraph">
      <style:paragraph-properties style:punctuation-wrap="simple" fo:text-align="justify" style:vertical-align="baseline" fo:line-height="150%" fo:text-indent="0.4923in"/>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P742" style:parent-style-name="Normal" style:family="paragraph">
      <style:paragraph-properties style:punctuation-wrap="simple" fo:text-align="justify" style:vertical-align="baseline"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50%" fo:text-indent="0.4923in"/>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753" style:parent-style-name="Normal" style:family="paragraph">
      <style:paragraph-properties style:punctuation-wrap="simple" fo:text-align="justify" style:vertical-align="baseline" fo:line-height="150%"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50%"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50%"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line-height="150%" fo:text-indent="0.4923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super 66.6%"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text-position="super 66.6%"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line-height="150%"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baseline" fo:line-height="150%" fo:text-indent="0.4923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text-position="super 66.6%"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paragraph-properties fo:text-align="justify" style:vertical-align="baseline" fo:line-height="150%" fo:text-indent="0.4923in"/>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text-position="super 66.6%"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P844" style:parent-style-name="Normal" style:family="paragraph">
      <style:paragraph-properties fo:text-align="justify" style:vertical-align="baseline" fo:line-height="150%"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per 66.6%"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baseline" fo:line-height="150%"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line-height="150%"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line-height="150%"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name="Arial" fo:font-size="11pt" style:font-size-asian="11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style:vertical-align="baseline" fo:line-height="150%"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center" style:vertical-align="baseline" fo:text-indent="0.4923in"/>
    </style:style>
    <style:style style:name="P902" style:parent-style-name="Normal" style:family="paragraph">
      <style:paragraph-properties style:punctuation-wrap="simple" fo:text-align="center" style:vertical-align="baseline"/>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style:punctuation-wrap="simple" fo:text-align="center" style:vertical-align="baseline" fo:line-height="150%" fo:text-indent="0.4923in"/>
      <style:text-properties fo:color="#000000" style:font-size-complex="12pt"/>
    </style:style>
    <style:style style:name="P908" style:parent-style-name="Normal" style:family="paragraph">
      <style:paragraph-properties style:punctuation-wrap="simple" fo:text-align="justify" style:vertical-align="baseline" fo:line-height="150%"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fo:line-height="150%"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line-height="150%"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line-height="150%"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50%" fo:text-indent="0.4923in"/>
    </style:style>
    <style:style style:name="T932" style:parent-style-name="DefaultParagraphFont" style:family="text">
      <style:text-properties style:font-name-asian="MS Mincho"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line-height="150%"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line-height="150%"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line-height="15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center" style:vertical-align="baseline" fo:text-indent="0.4923in"/>
    </style:style>
    <style:style style:name="P958" style:parent-style-name="Normal" style:family="paragraph">
      <style:paragraph-properties style:punctuation-wrap="simple" fo:text-align="center" style:vertical-align="baseline"/>
    </style:style>
    <style:style style:name="T959" style:parent-style-name="DefaultParagraphFont" style:family="text">
      <style:text-properties fo:font-weight="bold" style:font-weight-asian="bold" style:font-weight-complex="bold" fo:text-transform="uppercase" style:font-size-complex="12pt"/>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style:punctuation-wrap="simple" fo:text-align="center" style:vertical-align="baseline"/>
    </style:style>
    <style:style style:name="T962" style:parent-style-name="DefaultParagraphFont" style:family="text">
      <style:text-properties fo:font-weight="bold" style:font-weight-asian="bold" style:font-weight-complex="bold" fo:text-transform="uppercase" style:font-size-complex="12pt"/>
    </style:style>
    <style:style style:name="P963"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964" style:parent-style-name="Normal" style:family="paragraph">
      <style:paragraph-properties style:punctuation-wrap="simple" fo:text-align="justify" style:vertical-align="baseline" fo:line-height="150%"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baseline"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line-height="150%"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line-height="150%"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center" style:vertical-align="baselin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rial" style:font-name-asian="MS Mincho" fo:font-weight="bold" style:font-weight-asian="bold" style:font-style-complex="italic" fo:font-size="10pt" style:font-size-asian="10pt"/>
    </style:style>
    <style:style style:name="P997" style:parent-style-name="Normal" style:family="paragraph">
      <style:text-properties style:font-name="Arial" style:font-name-asian="MS Mincho"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text-properties style:font-name="Arial" fo:font-weight="bold" style:font-weight-asian="bold" fo:font-size="10pt" style:font-size-asian="10pt"/>
    </style:style>
    <style:style style:name="P1005" style:parent-style-name="Normal" style:family="paragraph">
      <style:paragraph-properties fo:text-align="justify"/>
      <style:text-properties style:font-name="Arial"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weight="bold" style:font-weight-asian="bold"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11</text:span></text:p>
      <text:p text:style-name="P7"/>
      <text:p text:style-name="P8"><text:span text:style-name="T9">Įsakymas paskelbtas: TAR 2023-04-25, i. k. 2023-07925</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 IR KAIMO PLĖTROS 2023–2027 METŲ STRATEGINIO PLANO INTERVENCINĖS PRIEMONĖS<text:s/></text:span><text:span text:style-name="T20">„NYKSTANČIŲ LIETUVOS SENŲJŲ VEISLIŲ GYVULIŲ IR NAMINIŲ PAUKŠČIŲ IŠSAUGOJIMAS“ ĮGYVENDINIMO TAISYKLIŲ PATVIRTINIMO</text:span></text:p>
      <text:p text:style-name="P21"/>
      <text:p text:style-name="P22">202<text:span text:style-name="T23">3</text:span><text:s/>m. balandžio<text:s/><text:span text:style-name="T24">25</text:span><text:s/>d. Nr. 3D-280</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 strateginių planų (BŽŪP strateginių planų), finansuotinų iš Europos žemės ūkio garanti</text:span><text:span text:style-name="T30">jų fondo (EŽŪGF) ir iš Europos žemės ūkio fondo kaimo plėtrai (EŽŪFKP), rėmimo taisyklės ir panaikinami reglamentai (ES) Nr. 1305/2013 ir (ES) Nr. 1307/2013, su paskutiniais pakeitimais, padarytais 2022 m. vasario 15 d. Komisijos deleguotuoju reglamentu (E</text:span><text:span text:style-name="T31">S) 2022/648, 2021 m. gruodžio 2 d. Tarybos<text:s/></text:span><text:soft-page-break/><text:span text:style-name="T32">reglamentą (ES) 2021/2116 dėl bendros žemės ūkio politikos finansavimo, valdymo ir stebėsenos, kuriuo panaikinamas Reglamentas (ES) Nr. 1306/2013, su paskutiniais pakeitimais, padarytais 2022 m. birželio 16 d. Kom</text:span><text:span text:style-name="T33">isijos deleguotuoju reglamentu (ES) 2022/1408,<text:s/></text:span><text:span text:style-name="T34">Lietuvos Respublikos žemės ūkio ministerijos nuostatų, patvirtintų Lietuvos Respublikos Vyriausybės 1998 m. rugsėjo 15 d. nutarimu Nr. 1120 „Dėl Lietuvos Respublikos žemės ūkio ministerijos nuostatų patvirtini</text:span><text:span text:style-name="T35">mo“, 8.1 ir 8.2 papunkčius,<text:s/></text:span><text:span text:style-name="T36">Lietuvos Respublikos Vyriausybės 2020 m. lapkričio 25 d. nutarimo Nr. 1322 „Dėl pasirengimo administruoti Europos Sąjungos fondų lėšas“ 3 punktą,<text:s/></text:span></text:p>
      <text:p text:style-name="P37"><text:span text:style-name="T38">t v i r t i n u Lietuvos žemės ūkio ir kaimo plėtros 2023–2027 m. strateginio p</text:span><text:span text:style-name="T39">lano intervencinės priemonės „Nykstančių Lietuvos senųjų veislių gyvulių ir naminių paukščių išsaugojimas“ įgyvendinimo taisykles (pridedama).</text:span></text:p>
      <text:p text:style-name="P40"/>
      <text:p text:style-name="P41"/>
      <text:p text:style-name="P42"/>
      <text:p text:style-name="P43"><text:span text:style-name="T44">Žemės ūkio ministras</text:span><text:span text:style-name="T45"><text:tab/></text:span><text:span text:style-name="T46"><text:tab/>Kęstutis Navickas</text:span></text:p>
      <text:soft-page-break/>
      <text:p text:style-name="P47">PATVIRTINTA</text:p>
      <text:p text:style-name="P52">Lietuvos Respublikos žemės ūkio ministro</text:p>
      <text:p text:style-name="P53"><text:span text:style-name="T54">20</text:span><text:span text:style-name="T55">23</text:span><text:span text:style-name="T56"><text:s/>m.<text:s/></text:span>balandžio<text:s/><text:span text:style-name="T57">25</text:span><text:s/>d.<text:s/><text:span text:style-name="T58">įsakymu Nr.<text:s/></text:span>3D-280</text:p>
      <text:p text:style-name="P59"/>
      <text:p text:style-name="P60"/>
      <text:p text:style-name="P61"><text:span text:style-name="T62">LIETUVOS<text:s/></text:span><text:span text:style-name="T63">ŽEMĖS ŪKIO IR KAIMO PLĖTROS 2023–2027 METŲ STRATEGINIO PLANO INTERVENCINĖS PRIEMONĖS „NYKSTANČIŲ LIETUVOS SENŲJŲ VEISLIŲ GYVULIŲ IR NAMINIŲ PAUKŠČIŲ IŠSAUGOJIMAS“<text:s/></text:span></text:p>
      <text:p text:style-name="P64"><text:span text:style-name="T65">ĮGYVENDIN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
      <text:p text:style-name="P75"><text:span text:style-name="T76">1</text:span><text:span text:style-name="T77">. Lietuvos žemės ūkio ir<text:s/></text:span><text:span text:style-name="T78">kaimo plėtros 2023–2027 metų strateginio plano intervencinės priemonės „Nykstančių Lietuvos senųjų veislių gyvulių ir naminių paukščių išsaugojimas“ įgyvendinimo taisyklės (toliau – Taisyklės) parengtos vadovaujantis </text:span><text:span text:style-name="T79">2021 m. gruodžio 2 d. Europos Parlament</text:span><text:span text:style-name="T80">o ir Tarybos reglamentu (ES) 2021/2115, kuriuo nustatomos valstybių narių pagal bendrą žemės ūkio politiką rengtinų strateginių planų (BŽŪP strateginių planų), finansuotinų iš Europos žemės ūkio garantijų fondo (EŽŪGF) ir iš Europos žemės ūkio fondo kaimo<text:s/></text:span><text:span text:style-name="T81">plėtrai (EŽŪFKP), rėmimo taisyklės ir panaikinami reglamentai (ES) Nr. 1305/2013 ir (ES) Nr. 1307/2013, su paskutiniais pakeitimais, padarytais 2022 m. vasario 15 d. Komisijos deleguotuoju reglamentu (ES) 2022/648, 2021 m. gruodžio 2 d. Tarybos reglamentu<text:s/></text:span><text:span text:style-name="T82">(ES) 2021/2116 dėl bendros žemės ūkio politikos finansavimo, valdymo ir stebėsenos, kuriuo panaikinamas Reglamentas (ES) Nr. 1306/2013, su paskutiniais pakeitimais, padarytais 2022 m. birželio 16 d. Komisijos deleguotuoju reglamentu (ES) 2022/1408, 2022 m.</text:span><text:span text:style-name="T83"><text:s/>gegužės 4 d. Komisijos deleguotuoju reglamentu (ES) 2022/1172, kuriuo papildomos Europos Parlamento ir Tarybos reglamento (ES) 2021/2116 nuostatos dėl bendros žemės ūkio politikos integruotos administravimo ir kontrolės sistemos ir su paramos sąlygomis su</text:span><text:span text:style-name="T84">sijusių administracinių nuobaudų taikymo ir apskaičiavimo, 2022 m. gegužės 31 d. Komisijos įgyvendinimo reglamentu (ES) 2022/1173, kuriuo nustatomos Europos Parlamento ir Tarybos reglamento (ES) 2021/2116 taikymo taisyklės dėl bendros žemės ūkio politikos<text:s/></text:span><text:span text:style-name="T85">integruotos administravimo ir kontrolės sistemos, Lietuvos žemės ūkio ir kaimo plėtros 2023–2027 metų strateginiu planu, patvirtintu 2022 m. lapkričio 22 d. Komisijos įgyvendinimo sprendimu Nr. C(2022) 8272 (toliau – Strateginis planas), Lietuvos Respublik</text:span><text:span text:style-name="T86">os Vyriausybės<text:s/></text:span><text:span text:style-name="T87">2023 m. balandžio 5 d. nutarimu Nr. 218<text:s/></text:span><text:span text:style-name="T88"><text:s/>„Dėl valstybės institucijų ir įstaigų, savivaldybių ir kitų juridinių asmenų, atsakingų už Lietuvos žemės ūkio ir kaimo plėtros 2023–2027 metų strateginio plano įgyvendinimą, paskyrimo“, ir P</text:span><text:span text:style-name="T89">aramos už</text:span><text:span text:style-name="T90"><text:s/>žemės ūkio naudmenas ir kitus plotus bei ūkinius gyvūnus paraiškos ir tiesioginių išmokų administravimo bei kontrolės taisyklėmis, patvirtintomis Lietuvos Respublikos žemės ūkio ministro 2023 m. vasario 20 d. įsakymu Nr. 3D-92 „Dėl </text:span><text:span text:style-name="T91">P</text:span><text:span text:style-name="T92">aramos už žemės ūkio n</text:span><text:span text:style-name="T93">audmenas ir kitus plotus bei ūkinius gyvūnus paraiškos ir tiesioginių išmokų administravimo bei kontrolės taisyklių patvirtinimo“</text:span><text:span text:style-name="T94"> </text:span><text:span text:style-name="T95">(toliau – Tiesioginių išmokų administravimo bei kontrolės taisyklės).</text:span><text:s/></text:p>
      <text:p text:style-name="P96">Punkto pakeitimai:</text:p>
      <text:p text:style-name="P97"><text:span text:style-name="T98">Nr.<text:s/></text:span><text:a xlink:href="https://www.e-tar.lt/portal/legalAct.html?documentId=8579be90eda111ee9f5b8ffa077f9188" office:target-frame-name="_top" xlink:show="replace"><text:span text:style-name="T99">3D-263</text:span></text:a><text:span text:style-name="T100">, 2024-03-29, paskelbta TAR 2024-03-29, i. k. 2024-05778</text:span></text:p>
      <text:p text:style-name="Normal"/>
      <text:p text:style-name="P101"><text:span text:style-name="T102">2</text:span><text:span text:style-name="T103">. Taisyklės nustato paramos teikimo ir administravimo tvarką pa</text:span><text:span text:style-name="T104">gal<text:s/></text:span><text:span text:style-name="T105">Strateginio plano</text:span><text:span text:style-name="T106"><text:s/>i</text:span><text:span text:style-name="T107">ntervencinę <text:s/>priemonę „Nykstančių L</text:span><text:span text:style-name="T108">ietuvos senųjų veislių gyvulių ir naminių paukščių išsaugojimas“<text:s/></text:span><text:span text:style-name="T109">(toliau – Intervencinė priemonė). Taisyklės taikomos pareiškėjams, laikantiems ir veisiantiems nykstančių vietinių senųjų veislių gyvulius, naminius paukščius ir bites.</text:span></text:p>
      <text:p text:style-name="P110"/>
      <text:p text:style-name="P111"><text:span text:style-name="T112">II</text:span><text:span text:style-name="T113"><text:s/>SKYRIUS</text:span></text:p>
      <text:p text:style-name="P114"><text:span text:style-name="T115">SUTRUMPINIMAI IR SĄVOKOS</text:span></text:p>
      <text:p text:style-name="P116"/>
      <text:p text:style-name="P117"><text:span text:style-name="T118">3</text:span><text:span text:style-name="T119">. Taisyklėse vartojami sutrumpinimai:</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Paramos paraiška</text:span><text:span text:style-name="T129"><text:s/>– Paramos už žemės ūkio naudmenas ir kitus plotus bei ūkinius gyvūnus paraiška;</text:span></text:p>
      <text:p text:style-name="P130"><text:span text:style-name="T131">3</text:span><text:span text:style-name="T132">.3</text:span><text:span text:style-name="T133">.<text:s/></text:span><text:span text:style-name="T134">Ministerija</text:span><text:span text:style-name="T135"><text:s/>– Lietuvos Respublikos žemės ūkio ministerija;</text:span></text:p>
      <text:p text:style-name="P136"><text:span text:style-name="T137">3.</text:span><text:span text:style-name="T138">4</text:span><text:span text:style-name="T139">.</text:span><text:span text:style-name="T140"><text:s/>ŽŪDC</text:span><text:span text:style-name="T141"><text:s/>– VĮ Žemės ūkio duomenų centras;</text:span></text:p>
      <text:p text:style-name="P142"><text:span text:style-name="T143">3.5</text:span><text:span text:style-name="T144">. VMVT – Valstybinė maisto ir veterinarijos tarnyba.</text:span><text:s/></text:p>
      <text:p text:style-name="P145">Papildyta papunkčiu:</text:p>
      <text:p text:style-name="P146"><text:span text:style-name="T147">Nr.<text:s/></text:span><text:a xlink:href="https://www.e-tar.lt/portal/legalAct.html?documentId=8579be90eda111ee9f5b8ffa077f9188" office:target-frame-name="_top" xlink:show="replace"><text:span text:style-name="T148">3D-263</text:span></text:a><text:span text:style-name="T149">, 2024-03-29, paskelbta TAR 2024-03-29, i. k. 2024-05778</text:span></text:p>
      <text:p text:style-name="Normal"/>
      <text:p text:style-name="P150"><text:span text:style-name="T151">4</text:span><text:span text:style-name="T152">. Taisyklėse vartojamos sąvokos:</text:span><text:s/><text:span text:style-name="T153"><text:s/></text:span></text:p>
      <text:p text:style-name="P154">Punkto pakeitimai:</text:p>
      <text:p text:style-name="P155"><text:span text:style-name="T156">Nr.<text:s/></text:span><text:a xlink:href="https://www.e-tar.lt/portal/legalAct.html?documentId=8579be90eda111ee9f5b8ffa077f9188" office:target-frame-name="_top" xlink:show="replace"><text:span text:style-name="T157">3D-263</text:span></text:a><text:span text:style-name="T158">, 2024-03-29, paskelbta TAR 2024-03-29, i. k. 2024-05778</text:span></text:p>
      <text:p text:style-name="P159"><text:span text:style-name="T160">4.1</text:span><text:span text:style-name="T161">. Duomenų neatitiktis</text:span><text:span text:style-name="T162"><text:s/>– pateiktų duomenų nesutapimas su tikrove, kai jų nepataisius negalima</text:span><text:span text:style-name="T163"><text:s/>tinkamai administruoti paramos, apskaičiuoti jos sumos;</text:span></text:p>
      <text:p text:style-name="P164"><text:span text:style-name="T165">4.2</text:span><text:span text:style-name="T166">.</text:span><text:span text:style-name="T167"><text:s/>Intervencinė priemonė –<text:s/></text:span><text:span text:style-name="T168">paramos priemonė, kurios tinkamumo finansuoti sąlygos nustatytos Strateginiame plane;</text:span></text:p>
      <text:p text:style-name="P169"><text:span text:style-name="T170">4.3</text:span><text:span text:style-name="T171">.</text:span><text:span text:style-name="T172"><text:s/>Kompensacinė išmoka</text:span><text:span text:style-name="T173"><text:s/>– teisės aktų nustatyta tvarka teikiama finansinė p</text:span><text:span text:style-name="T174">arama dėl prisiimtų įsipareigojimų patirtoms papildomoms išlaidoms ar prarastoms pajamoms kompensuoti;<text:s/></text:span></text:p>
      <text:p text:style-name="P175"><text:span text:style-name="T176">4.4</text:span><text:span text:style-name="T177">.</text:span><text:span text:style-name="T178"><text:s/>Paramos gavėjas<text:s/></text:span><text:span text:style-name="T179">–</text:span><text:span text:style-name="T180"><text:s/></text:span><text:span text:style-name="T181">pareiškėjas, kuris atitinka visus reikalavimus paramai gauti ir kuriam skiriama parama;</text:span></text:p>
      <text:p text:style-name="P182"><text:span text:style-name="T183">4.5</text:span><text:span text:style-name="T184">.<text:s/></text:span><text:span text:style-name="T185">Pareiškėjo ar paramos gavėjo</text:span><text:span text:style-name="T186"><text:s/>duomenų ir dokumentų patikra<text:s/></text:span><text:span text:style-name="T187">(toliau – patikra) – fizinis ir (arba) administracinis pareiškėjo ar paramos gavėjo pateiktų duomenų ir dokumentų tikrinimas;</text:span></text:p>
      <text:p text:style-name="P188"><text:span text:style-name="T189">5</text:span><text:span text:style-name="T190">. Kitos Taisyklėse vartojamos sąvokos apibrėžtos Lietuvos Respublikos žemės ūkio, maisto ūkio</text:span><text:span text:style-name="T191"><text:s/>ir kaimo plėtros įstatyme, Lietuvos Respublikos žemės ūkio ir kaimo verslo registro nuostatuose, patvirtintuose Lietuvos Respublikos Vyriausybės 2002 m. rugpjūčio 27 d. nutarimu Nr. 1351 „Dėl Lietuvos Respublikos žemės ūkio ir kaimo verslo registro nuosta</text:span><text:span text:style-name="T192">tų patvirtinimo“, Strateginiame plane, Tiesioginių išmokų administravimo bei kontrolės taisyklėse.<text:s/></text:span></text:p>
      <text:p text:style-name="P193"><text:span text:style-name="T194">III</text:span><text:span text:style-name="T195"><text:s/>SKYRIUS</text:span></text:p>
      <text:p text:style-name="P196"><text:span text:style-name="T197">TIKSLAI IR POREIKIAI <text:s/></text:span></text:p>
      <text:p text:style-name="P198"/>
      <text:p text:style-name="P199"><text:span text:style-name="T200">6</text:span><text:span text:style-name="T201">. Intervencinė priemonė atitinka Bendrosios žemės ūkio politikos tikslą – prisidėti prie biologinės įvairovės</text:span><text:span text:style-name="T202"><text:s/>nykimo sustabdymo, gerinti ekosistemų funkcijas ir išsaugoti buveines bei kraštovaizdžius.</text:span></text:p>
      <text:p text:style-name="P203"><text:span text:style-name="T204">7</text:span><text:span text:style-name="T205">. Intervencinė priemonė prisideda prie šių nacionalinių žemės ūkio ir kaimo plėtros poreikių įgyvendinimo:</text:span></text:p>
      <text:p text:style-name="P206"><text:span text:style-name="T207">7.1</text:span><text:span text:style-name="T208">. saugoti agrarinį kraštovaizdį ir didinti<text:s/></text:span><text:span text:style-name="T209">biologinę įvairovę;</text:span></text:p>
      <text:p text:style-name="P210"><text:span text:style-name="T211">7.2</text:span><text:span text:style-name="T212">. gerinti su žemės ūkiu susijusių buveinių būklę;</text:span></text:p>
      <text:p text:style-name="P213"><text:span text:style-name="T214">7.3</text:span><text:span text:style-name="T215">. saugoti biologinės įvairovės apsaugos požiūriu vertingus agrarinio kraštovaizdžio elementus ir agroekosistemas.</text:span></text:p>
      <text:p text:style-name="P216"/>
      <text:p text:style-name="P217"><text:span text:style-name="T218">IV</text:span><text:span text:style-name="T219"><text:s/>SKYRIUS</text:span></text:p>
      <text:p text:style-name="P220"><text:span text:style-name="T221">PARAMOS FORMOS IR REMIAMA VEIKLA</text:span></text:p>
      <text:p text:style-name="P222"/>
      <text:p text:style-name="P223"><text:span text:style-name="T224">8</text:span><text:span text:style-name="T225">. Parama teikiama dotacijos forma.</text:span></text:p>
      <text:p text:style-name="P226"><text:span text:style-name="T227">9</text:span><text:span text:style-name="T228">. Pagal Intervencinę priemonę remiama veikla – nykstančių Lietuvos senųjų veislių gyvulių,</text:span><text:span text:style-name="T229"><text:s/></text:span><text:span text:style-name="T230">naminių paukščių ir bičių laikymas ir veisimas.</text:span><text:s/></text:p>
      <text:p text:style-name="P231">Punkto pakeitimai:</text:p>
      <text:p text:style-name="P232"><text:span text:style-name="T233">Nr.<text:s/></text:span><text:a xlink:href="https://www.e-tar.lt/portal/legalAct.html?documentId=2c3bf470507011ee81b8b446907f594f" office:target-frame-name="_top" xlink:show="replace"><text:span text:style-name="T234">3D-597</text:span></text:a><text:span text:style-name="T235">, 2023-09-11, paskelbta TAR 2023-09-11, i. k. 2023-17907</text:span></text:p>
      <text:p text:style-name="Normal"/>
      <text:p text:style-name="P236"><text:span text:style-name="T237">V</text:span><text:span text:style-name="T238"><text:s/>SKYRIUS<text:s/></text:span></text:p>
      <text:p text:style-name="P239"><text:span text:style-name="T240">GALIMI PAREIŠKĖJAI</text:span></text:p>
      <text:p text:style-name="P241"/>
      <text:p text:style-name="P242"><text:span text:style-name="T243">10</text:span><text:span text:style-name="T244">. Pareiškėjai privalo būti aktyvūs ūkininkai, kurie atitinka Tiesioginių išmokų administravimo bei<text:s/></text:span><text:span text:style-name="T245">kontrolės taisyklėse nustatytus bendruosius reikalavimus.</text:span></text:p>
      <text:p text:style-name="P246"><text:span text:style-name="T247">11</text:span><text:span text:style-name="T248">. Pareiškėjas laikomas dalyvaujančiu įgyvendinant Intervencinę priemonę nuo paramos paraiškos pateikimo dienos.</text:span></text:p>
      <text:p text:style-name="P249"/>
      <text:p text:style-name="P250"><text:span text:style-name="T251">VI</text:span><text:span text:style-name="T252"><text:s/>SKYRIUS<text:s/></text:span></text:p>
      <text:p text:style-name="P253"><text:span text:style-name="T254">TINKAMUMO SĄLYGOS IR REIKALAVIMAI GAUTI PARAMĄ</text:span></text:p>
      <text:p text:style-name="P255"/>
      <text:p text:style-name="P256"><text:span text:style-name="T257">12</text:span><text:span text:style-name="T258">. Kompensacinės išmokos pagal Intervencinę priemonę mokamos pareiškėjams, kurie atitinka šiuos tinkamumo kriterijus:<text:s/></text:span></text:p>
      <text:p text:style-name="P259"><text:span text:style-name="T260">12.1</text:span><text:span text:style-name="T261">. pareiškėjo, kaip žemės ūkio valdos (toliau – valda) valdytojo, valda turi būti įregistruota Lietuvos Respublikos žemės ūkio ir kai</text:span><text:span text:style-name="T262">mo verslo registre (toliau – Valdų registras) pagal Lietuvos Respublikos žemės ūkio ir kaimo verslo registro nuostatų, patvirtintų Lietuvos Respublikos Vyriausybės 2002 m. rugpjūčio 27 d. nutarimu Nr. 1351 „Dėl Lietuvos Respublikos žemės ūkio ir kaimo vers</text:span><text:span text:style-name="T263">lo registro įsteigimo ir jo nuostatų patvirtinimo“, reikalavimus ir jos duomenys atnaujinti Tiesioginių išmokų administravimo bei kontrolės taisyklėse nurodytais terminais ir tvarka;</text:span></text:p>
      <text:p text:style-name="P264"><text:span text:style-name="T265">12.2</text:span><text:span text:style-name="T266">. pareiškėjui nėra iškelta bankroto byla ir jis nėra likviduojama</text:span><text:span text:style-name="T267">s;</text:span></text:p>
      <text:p text:style-name="P268"><text:span text:style-name="T269">12.3</text:span><text:span text:style-name="T270">. parama teikiama Intervencinei priemonei, vykdomai Strateginio plano įgyvendinimo teritorijoje;</text:span></text:p>
      <text:p text:style-name="P271"><text:span text:style-name="T272">12.4</text:span><text:span text:style-name="T273"><text:s/>pareiškėjas einamaisiais metais patvirtintoje paramos paraiškoje turi nurodyti, jog prašo skirti kompensacinę išmoką už nykstančių Lietuvos</text:span><text:span text:style-name="T274"><text:s/>senųjų veislių ūkinių gyvūnų,  naminių paukščių ir bičių laikymą ir veisimą bei deklaruoti bent 0,01 ha žemės ūkio naudmenų ar kitos paskirties plotą (bendrosios paramos paraiškos forma ir pildymo instrukcija pateikta Tiesioginių išmokų administravimo bei</text:span><text:span text:style-name="T275"><text:s/>kontrolės taisyklėse).</text:span><text:s/></text:p>
      <text:p text:style-name="P276">Papunkčio pakeitimai:</text:p>
      <text:p text:style-name="P277"><text:span text:style-name="T278">Nr.<text:s/></text:span><text:a xlink:href="https://www.e-tar.lt/portal/legalAct.html?documentId=8579be90eda111ee9f5b8ffa077f9188" office:target-frame-name="_top" xlink:show="replace"><text:span text:style-name="T279">3D-263</text:span></text:a><text:span text:style-name="T280">, 2024-03-29, paskelbta TAR 2024-03-29, i. k. 2024-05778</text:span></text:p>
      <text:p text:style-name="Normal"/>
      <text:p text:style-name="P281"><text:span text:style-name="T282">13</text:span><text:span text:style-name="T283">. Pareiškėjas turi laikyti jam<text:s/></text:span><text:span text:style-name="T284">priklausančius nykstančių Lietuvos senųjų veislių ūkinius gyvūnus, naminius paukščius ir (ar) bičių šeimas, registruotus Ūkinių gyvūnų registre:</text:span></text:p>
      <text:p text:style-name="P285"><text:span text:style-name="T286">13.1</text:span><text:span text:style-name="T287">. galvijus (karves, telyčias, bulius), kurie įrašyti ŽŪDC Ūkinių gyvūnų veislininkystės informacinės sist</text:span><text:span text:style-name="T288">emos (toliau – ŪGVIS) Pieninių galvijų veislininkystės posistemio (toliau – PGVP) atitinkamos veislės kilmės knygos pagrindiniame skyriuje;</text:span></text:p>
      <text:p text:style-name="P289"><text:span text:style-name="T290">13.2</text:span><text:span text:style-name="T291">. arklius (eržilus, kumeles), kurie įrašyti ŽŪDC ŪGVIS Arklių veislininkystės posistemio (toliau – ARVP) ati</text:span><text:span text:style-name="T292">tinkamos veislės pagrindiniame kilmės knygos skyriuje;</text:span><text:span text:style-name="T293"><text:s/></text:span></text:p>
      <text:p text:style-name="P294"><text:span text:style-name="T295">13.3</text:span><text:span text:style-name="T296">. kiaules (kiaulaites, paršavedes, kuilius), registruotas ŽŪDC ŪGVIS Kiaulių veislininkystės posistemyje (toliau – KVP) ir įrašytas į kilmės knygą;<text:s/></text:span></text:p>
      <text:p text:style-name="P297"><text:span text:style-name="T298">13.4</text:span><text:span text:style-name="T299">. avis (avis, avinus), kurios įrašy</text:span><text:span text:style-name="T300">tos ŽŪDC ŪGVIS Avių veislininkystės posistemio (toliau – AVP) atitinkamos veislės pagrindiniame kilmės knygos skyriuje;</text:span></text:p>
      <text:p text:style-name="P301"><text:span text:style-name="T302">13.5</text:span><text:span text:style-name="T303">. vištines žąsis (žąsis, žąsinus), <text:s/>kurioms išduotas jų veislę patvirtinantis dokumentas (kilmės pažymėjimas);</text:span></text:p>
      <text:p text:style-name="P304"><text:span text:style-name="T305">13.6</text:span><text:span text:style-name="T306">. bičių š</text:span><text:span text:style-name="T307">eimas (su šeimos kodu) ir dalyvauti įgyvendinant veislininkystės institucijos selekcinę programą ir (arba) dalyvauti pripažintos veisimo organizacijos <text:s/>bičių veisimo programoje (sudarius sutartį su organizacija)</text:span><text:span text:style-name="T308">.</text:span><text:s/></text:p>
      <text:p text:style-name="P309">Punkto pakeitimai:</text:p>
      <text:p text:style-name="P310"><text:span text:style-name="T311">Nr.<text:s/></text:span><text:a xlink:href="https://www.e-tar.lt/portal/legalAct.html?documentId=8579be90eda111ee9f5b8ffa077f9188" office:target-frame-name="_top" xlink:show="replace"><text:span text:style-name="T312">3D-263</text:span></text:a><text:span text:style-name="T313">, 2024-03-29, paskelbta TAR 2024-03-29, i. k. 2024-05778</text:span></text:p>
      <text:p text:style-name="Normal"/>
      <text:p text:style-name="P314"><text:span text:style-name="T315">14</text:span><text:span text:style-name="T316">.<text:s/></text:span><text:span text:style-name="T317">Neteko galios nuo 2023-09-12</text:span></text:p>
      <text:p text:style-name="P318">Punkto pakeitimai:</text:p>
      <text:p text:style-name="P319"><text:span text:style-name="T320">Nr.<text:s/></text:span><text:a xlink:href="https://www.e-tar.lt/portal/legalAct.html?documentId=2c3bf470507011ee81b8b446907f594f" office:target-frame-name="_top" xlink:show="replace"><text:span text:style-name="T321">3D-597</text:span></text:a><text:span text:style-name="T322">, 2023-09-11, paskelbta TAR 2023-09-11, i. k. 2023-17907</text:span></text:p>
      <text:p text:style-name="Normal"/>
      <text:p text:style-name="P323"><text:span text:style-name="T324">15</text:span><text:span text:style-name="T325">. Pareiškėjas einamaisiais metais (kasmet), iki paramos paraiškos pateikimo datos, turi<text:s/></text:span><text:span text:style-name="T326">atnaujinti ŽŪDC ŪGVIS PGVP, ARVP, KVP ir AVP esančius duomenis.</text:span><text:s/></text:p>
      <text:p text:style-name="P327">Punkto pakeitimai:</text:p>
      <text:p text:style-name="P328"><text:span text:style-name="T329">Nr.<text:s/></text:span><text:a xlink:href="https://www.e-tar.lt/portal/legalAct.html?documentId=31e3b3a01dbf11ef8b14c5bcce136045" office:target-frame-name="_top" xlink:show="replace"><text:span text:style-name="T330">3D-433</text:span></text:a><text:span text:style-name="T331">, 2024-05-29, paskelbta TAR 2024-05-29, i. k. 2024-09625</text:span></text:p>
      <text:p text:style-name="Normal"/>
      <text:p text:style-name="P332"><text:span text:style-name="T333">16</text:span><text:span text:style-name="T334">. Pareiškėjas turi laikyti bent 1 arklį, (arba) galviją, (arba) 2 kiaules, (arba) 5 avis, (arba) 10 naminių paukščių, arba 3 bičių šeimas, esančias selekciniame centre Marcinkonyse (adresas: Miškininkų g. 61, Marcinkonys, Varėnos r. sav.) ir 18 km spinduli</text:span><text:span text:style-name="T335">u nuo selekcinio centro teritorijos ribų, arba 10 bičių šeimų, esančių už selekcinio centro teritorijos ribų, priklausančių senosioms veislėms, kurioms gresia išnykimas.</text:span><text:s/></text:p>
      <text:p text:style-name="P336">Punkto pakeitimai:</text:p>
      <text:p text:style-name="P337"><text:span text:style-name="T338">Nr.<text:s/></text:span><text:a xlink:href="https://www.e-tar.lt/portal/legalAct.html?documentId=8579be90eda111ee9f5b8ffa077f9188" office:target-frame-name="_top" xlink:show="replace"><text:span text:style-name="T339">3D-263</text:span></text:a><text:span text:style-name="T340">, 2024-03-29, paskelbta TAR 2024-03-29, i. k. 2024-05778</text:span></text:p>
      <text:p text:style-name="Normal"/>
      <text:p text:style-name="P341"><text:span text:style-name="T342">17</text:span><text:span text:style-name="T343">. Agentūra administraciniu būdu sutikrina vištinių žąsų bei tamsiųjų bičių kilmės patvirtinimo dokumentus, avių, kiaulių, arklių ir galvijų kilmės pat</text:span><text:span text:style-name="T344">virtinimo dokumentai sutikrinami ŽŪDC ŪGVIS AVP, KVP, ARVP ar PGVP paraiškos pateikimo metu.</text:span><text:s/></text:p>
      <text:p text:style-name="P345">Punkto pakeitimai:</text:p>
      <text:p text:style-name="P346"><text:span text:style-name="T347">Nr.<text:s/></text:span><text:a xlink:href="https://www.e-tar.lt/portal/legalAct.html?documentId=8579be90eda111ee9f5b8ffa077f9188" office:target-frame-name="_top" xlink:show="replace"><text:span text:style-name="T348">3D-263</text:span></text:a><text:span text:style-name="T349">, 2024-03-29, paskelbta TAR 2024-03</text:span><text:span text:style-name="T350">-29, i. k. 2024-05778</text:span></text:p>
      <text:p text:style-name="P351"><text:span text:style-name="T352">Nr.<text:s/></text:span><text:a xlink:href="https://www.e-tar.lt/portal/legalAct.html?documentId=31e3b3a01dbf11ef8b14c5bcce136045" office:target-frame-name="_top" xlink:show="replace"><text:span text:style-name="T353">3D-433</text:span></text:a><text:span text:style-name="T354">, 2024-05-29, paskelbta TAR 2024-05-29, i. k. 2024-09625</text:span></text:p>
      <text:p text:style-name="Normal"/>
      <text:p text:style-name="P355"><text:span text:style-name="T356">18</text:span><text:span text:style-name="T357">. Pareiškėjo tinkamumas gauti paramą vertinamas pagal paramos<text:s/></text:span><text:span text:style-name="T358">paraiškos pateikimo dieną pareiškėjo pateiktus, atitinkamais dokumentais pagrįstus ir viešuosiuose registruose esančius duomenis, taip pat pagal dokumentus ir informaciją, gautą iš pareiškėjo po Agentūros paklausimo (-ų). Jei šie duomenys skiriasi, vadovau</text:span><text:span text:style-name="T359">jamasi registruose esančiais duomenimis.</text:span></text:p>
      <text:p text:style-name="P360"><text:span text:style-name="T361">19</text:span><text:span text:style-name="T362">. Pareiškėjas, pretenduojantis į paramą pagal šią Intervencinę priemonę, gali pretenduoti į paramą ir pagal kitas priemones, atsižvelgdamas į paramos priemonių suderinamumą, kuris pateikiamas<text:s/></text:span><text:span text:style-name="T363">Tiesioginių išmok</text:span><text:span text:style-name="T364">ų administravimo bei kontrolės taisyklių</text:span><text:span text:style-name="T365"><text:s/>2 priedo Paramos suderinamumo matricoje.</text:span><text:s/></text:p>
      <text:p text:style-name="P366">Punkto pakeitimai:</text:p>
      <text:p text:style-name="P367"><text:span text:style-name="T368">Nr.<text:s/></text:span><text:a xlink:href="https://www.e-tar.lt/portal/legalAct.html?documentId=8579be90eda111ee9f5b8ffa077f9188" office:target-frame-name="_top" xlink:show="replace"><text:span text:style-name="T369">3D-263</text:span></text:a><text:span text:style-name="T370">, 2024-03-29, paskelbta TAR 2024-03-29, i. k.<text:s/></text:span><text:span text:style-name="T371">2024-05778</text:span></text:p>
      <text:p text:style-name="Normal"/>
      <text:p text:style-name="P372"><text:span text:style-name="T373">VII</text:span><text:span text:style-name="T374"><text:s/>SKYRIUS</text:span></text:p>
      <text:p text:style-name="P375"><text:span text:style-name="T376">ĮSIPAREIGOJIMAI</text:span></text:p>
      <text:p text:style-name="P377"/>
      <text:p text:style-name="P378"><text:span text:style-name="T379">20</text:span><text:span text:style-name="T380">. Pareiškėjai ir (arba) paramos gavėjai įsipareigoja:</text:span></text:p>
      <text:p text:style-name="P381"><text:span text:style-name="T382">20.1</text:span><text:span text:style-name="T383">. išlaikyti paramos paraiškoje deklaruotą nykstančių Lietuvos senųjų veislių ūkinių gyvūnų, naminių paukščių ar bičių šeimų skaičių 5 metus ir<text:s/></text:span><text:span text:style-name="T384">vykdyti Intervencinę priemonę nuo pirmos paramos paraiškos pateikimo dienos iki paskutiniųjų įsipareigojimo metų nustatytos žemės ūkio naudmenų ir kitų plotų deklaravimo pradžios dienos;</text:span></text:p>
      <text:p text:style-name="P385"><text:span text:style-name="T386">20.2</text:span><text:span text:style-name="T387">. 5 metus kasmet deklaruoti žemės ūkio naudmenas;</text:span></text:p>
      <text:p text:style-name="P388"><text:span text:style-name="T389">20.3</text:span><text:span text:style-name="T390">. ū</text:span><text:span text:style-name="T391">kinius gyvūnus ir naminius paukščius ir (ar) bites (gautus veisiant grynuoju veisimu) veisti tik grynuoju veisimu;</text:span></text:p>
      <text:p text:style-name="P392"><text:span text:style-name="T393">20.4</text:span><text:span text:style-name="T394">. dalyvauti įgyvendinant Lietuvos Respublikos žemės ūkio ministro 2009 m. gruodžio 11 d. įsakymu Nr. 3D-965 „Dėl Veisimo programų tvi</text:span><text:span text:style-name="T395">rtinimo ir veisimo organizacijų pripažinimo taisyklių patvirtinimo“ nustatyta tvarka pripažintos veislininkystės institucijos atitinkamai veislei skirtą, patvirtintą veisimo programą, išskyrus bulių laikytojus;</text:span><text:span text:style-name="T396"><text:s/></text:span></text:p>
      <text:p text:style-name="P397"><text:span text:style-name="T398">20.5</text:span><text:span text:style-name="T399">. vykdyti ūkinių gyvūnų produktyvumo</text:span><text:span text:style-name="T400"><text:s/>tyrimus pagal galiojančias pripažintų veisimo organizacijų selekcines programas, vykdyti ūkinių gyvūnų produktyvumo tyrimus pagal galiojančias pripažintų veisimo organizacijų vykdomas atitinkamai veislei skirtas, patvirtintas veisimo programas, išskyrus b</text:span><text:span text:style-name="T401">ičių laikytojus;</text:span><text:span text:style-name="T402"><text:s/></text:span></text:p>
      <text:p text:style-name="P403"><text:span text:style-name="T404">20.6</text:span><text:span text:style-name="T405">. nuo paramos gavėjo nepriklausančių priežasčių sumažėjus pagal šią Intervencinę priemonę deklaruotų ūkinių gyvūnų skaičiui, per 30 darbo dienų informuoti Agentūrą ir pateikti įrodančius dokumentus bei atnaujinti duomenis apie ūki</text:span><text:span text:style-name="T406">nių gyvūnų pokyčius valdoje, vadovaujantis Ūkinių gyvūnų laikymo vietų registravimo ir jose laikomų ūkinių gyvūnų ženklinimo ir apskaitos tvarkos aprašo, patvirtinto Lietuvos Respublikos žemės ūkio ministro 2003 m. birželio 16 d. įsakymu Nr. 3D-234 „Dėl Ūk</text:span><text:span text:style-name="T407">inių gyvūnų laikymo vietų registravimo ir jose laikomų ūkinių gyvūnų ženklinimo ir apskaitos tvarkos aprašo patvirtinimo“ (toliau – Aprašas), nustatyta tvarka;<text:s/></text:span></text:p>
      <text:p text:style-name="P408"><text:span text:style-name="T409">20.7</text:span><text:span text:style-name="T410">.<text:s/></text:span><text:span text:style-name="T411">keičiant bent vieną paramos paraiškoje deklaruotą vištinę žąsį į tokios pat veislės,<text:s/></text:span><text:span text:style-name="T412">šių taisyklių 13.5 papunktyje nustatytus reikalavimus atitinkančią kitą vištinę žąsį, užpildyti Taisyklių 2 priede nustatytos formos prašymą ir Agentūrai pareiškėjui / paramos gavėjui patogiu informavimo būdu (paštu, el. paštu) per 30 darbo dienų nurodyti<text:s/></text:span><text:span text:style-name="T413">paramos paraiškoje deklaruotos vištinės žąsies tapatybės nustatymo numerį ir pateikti naujai deklaruojamos paramai pagal Intervencinę priemonę vištinės žąsies kilmės sertifikatą ir tapatybės nustatymo numerį. Tokiu atveju SG vidurkis apskaičiuojamas nuo pr</text:span><text:span text:style-name="T414">ašymo pateikimo dienos;</text:span><text:span text:style-name="T415"><text:s/></text:span></text:p>
      <text:p text:style-name="P416"><text:span text:style-name="T417">20.8</text:span><text:span text:style-name="T418">.<text:s/></text:span><text:span text:style-name="T419">keičiant bent</text:span><text:span text:style-name="T420"><text:s/></text:span><text:span text:style-name="T421">vieną paramos paraiškoje deklaruotą arklį, galviją, kiaulę, avį į tokios pat veislės, šių taisyklių 13.1</text:span><text:span text:style-name="T422">–</text:span><text:span text:style-name="T423">13.4 papunkčiuose nustatytus reikalavimus atitinkantį kitą tos pačios veislės ūkinį gyvūną, užpildyti<text:s/></text:span><text:span text:style-name="T424">Taisyklių 2 priede nustatytos formos prašymą ir Agentūrai pareiškėjui / paramos gavėjui patogiu informavimo būdu (paštu, el. paštu) per 30 darbo dienų nurodyti paramos paraiškoje deklaruotų arklio, galvijo, kiaulės arba avies tapatybės nustatymo numerį</text:span><text:span text:style-name="T425"><text:s/></text:span><text:span text:style-name="T426">ir<text:s/></text:span><text:span text:style-name="T427">pateikti naujai deklaruojamų paramai pagal Intervencinę priemonę arklio, galvijo, kiaulės arba avies tapatybės nustatymo numerį bei atnaujinti duomenis apie ūkinių gyvūnų pokyčius valdoje, vadovaujantis Aprašo <text:s/>nustatyta tvarka. Tokiu atveju SG vidurkis ap</text:span><text:span text:style-name="T428">skaičiuojamas nuo prašymo pateikimo dienos;</text:span></text:p>
      <text:p text:style-name="P429"><text:span text:style-name="T430">20.9</text:span><text:span text:style-name="T431">.<text:s/></text:span><text:span text:style-name="T432">keičiant bent vieną paramos paraiškoje deklaruotą bičių motiną į tokios pat veislės kitą bičių motiną, paramos gavėjas privalo gauti asociacijos „Lietuvos tamsioji bitė“ leidimą ir užpildyti Taisyklių 2</text:span><text:span text:style-name="T433"><text:s/>priede nustatytos formos prašymą ir Agentūrai pareiškėjui / paramos gavėjui patogiu informavimo būdu (paštu, el. paštu) per 30 darbo dienų nurodyti paramos paraiškoje deklaruotos bičių motinos tapatybės nustatymo numerį bei pateikti naujai deklaruojamos p</text:span><text:span text:style-name="T434">aramai pagal Intervencinę priemonę bičių motinos kilmės sertifikatą ir tapatybės nustatymo numerį. Tokiu atveju SG vidurkis apskaičiuojamas nuo prašymo pateikimo dienos;</text:span><text:span text:style-name="T435"><text:s/></text:span></text:p>
      <text:p text:style-name="P436"><text:span text:style-name="T437">20.10</text:span><text:span text:style-name="T438">. kartu su paramos paraiška pateikti Agentūrai paramos paraiškoje įsipareigo</text:span><text:span text:style-name="T439">tų laikyti vištinių žąsų ir (ar) bičių motinų kilmės pažymėjimų kopijas ir nurodyti arklių, galvijų, kiaulių ir avių tapatybės nustatymo numerius;</text:span><text:s/></text:p>
      <text:p text:style-name="P440">Papunkčio pakeitimai:</text:p>
      <text:p text:style-name="P441"><text:span text:style-name="T442">Nr.<text:s/></text:span><text:a xlink:href="https://www.e-tar.lt/portal/legalAct.html?documentId=31e3b3a01dbf11ef8b14c5bcce136045" office:target-frame-name="_top" xlink:show="replace"><text:span text:style-name="T443">3D-433</text:span></text:a><text:span text:style-name="T444">, 2024-05-29, paskelbta TAR 2024-05-29, i. k. 2024-09625</text:span></text:p>
      <text:p text:style-name="Normal"/>
      <text:p text:style-name="P445"><text:span text:style-name="T446">20.11</text:span><text:span text:style-name="T447">.<text:s/></text:span><text:span text:style-name="T448">pareiškėjas visus metus visoje valdoje privalo laikytis<text:s/></text:span><text:span text:style-name="T449">Žemės ūkio veiklos valdymo reikalavimų, taikomų nuo 2023 metų,<text:s/></text:span><text:span text:style-name="T450">patvirtintų Lietuvos Respublikos žemės ūkio mi</text:span><text:span text:style-name="T451">nistro 2023 m. vasario 27 d. įsakymu Nr. 3D-109 „Dėl Žemės ūkio veiklos valdymo reikalavimų, taikomų nuo 2023 metų, aprašo patvirtinimo ir kontrolės institucijų paskyrimo“, ir<text:s/></text:span><text:span text:style-name="T452">Žemės ūkio naudmenų geros agrarinės ir aplinkosaugos būklės reikalavimų, taikomų</text:span><text:span text:style-name="T453"><text:s/>nuo 2023 metų,<text:s/></text:span><text:span text:style-name="T454">patvirtintų Lietuvos Respublikos žemės ūkio ministro 2023 m. vasario 24 d. įsakymu Nr. 3D-107 „Dėl Žemės ūkio naudmenų geros agrarinės ir aplinkosaugos būklės reikalavimų, taikomų nuo 2023 metų, aprašo patvirtinimo“ ir Aprašo reikalavimų;<text:s/></text:span></text:p>
      <text:p text:style-name="P455"><text:span text:style-name="T456">20.12</text:span><text:span text:style-name="T457">. patikros metu VMVT darbuotojams leisti atlikti patikrą vietoje ir sudaryti tinkamas ir saugias sąlygas įvertinti Aprašo reikalavimų atitiktį (pvz., leisti ūkinius gyvūnus pažymėti specialiomis priemonėmis, atskirti ūkinius gyvūnus grupes,<text:s/></text:span><text:span text:style-name="T458">suvaryti į aptvarus ir pan.);</text:span></text:p>
      <text:p text:style-name="P459"><text:span text:style-name="T460">20.13</text:span><text:span text:style-name="T461">. perleidus valdą, informuoti apie tai Agentūrą teisės aktų nustatyta tvarka. Valdos perėmėjas nuo paraiškų teikimo laikotarpio pabaigos iki lėšų pervedimo pareiškėjui dienos praneša Agentūrai apie valdos perėmimą, pa</text:span><text:span text:style-name="T462">teikdamas pranešimą apie valdos perėmimą, prašymą skirti paramą. Valdos perdavimo atveju, kai valdos perdavėjas yra miręs, valdos perėmėjas pateikia valdos perėmimo fakto patvirtinimo dokumentus (žemės, kito nekilnojamojo turto pirkimo – pardavimo, nuomos,</text:span><text:span text:style-name="T463"><text:s/>panaudos ar kitos sutarties kopiją, paveldėjimo teisės liudijimo kopiją ar pan.) bei, esant daugiau nei vienam paveldėtojui, jų sutikimus, kad valdos perėmėjas perimtų valdą ir gautų paramą;</text:span></text:p>
      <text:p text:style-name="P464">20.14. ūkiniam gyvūnui nugaišus ar jį nugaišinus ar bičių šeimai ar jos daliai žuvus, išsispietus, per 30 darbo dienų informuoti Agentūrą ir pateikti ūkinio gyvūno gaišimą, nugaišinimą, gaišenos išvežimą patvirtinantį dokumentą (pvz., gaišenų važtaraščio, pranešimo apie ūkinių gyvūnų perkėlimą ir kaitą, laboratorinių tyrimų protokolo kopiją, veterinarijos paslaugas suteikusio privataus veterinarijos gydytojo išduotą dokumentą, kt.). Esant kitoms pateisinamoms priežastims dėl ūkinio gyvūno netekimo (praradimo), klausimą dėl sankcijų taikymo sprendžia Agentūra;<text:s/></text:p>
      <text:p text:style-name="P465">Papunkčio pakeitimai:</text:p>
      <text:p text:style-name="P466"><text:span text:style-name="T467">Nr.<text:s/></text:span><text:a xlink:href="https://www.e-tar.lt/portal/legalAct.html?documentId=31e3b3a01dbf11ef8b14c5bcce136045" office:target-frame-name="_top" xlink:show="replace"><text:span text:style-name="T468">3D-433</text:span></text:a><text:span text:style-name="T469">, 2024-05-29, paskelbta TAR 2024-05-29, i. k. 2024-09625</text:span></text:p>
      <text:p text:style-name="Normal"/>
      <text:p text:style-name="P470"><text:span text:style-name="T471">20.15.</text:span><text:span text:style-name="T472"><text:s/>Neteko galios nuo 2024-05-30</text:span></text:p>
      <text:p text:style-name="P473">Papunkčio naikinimas:</text:p>
      <text:p text:style-name="P474"><text:span text:style-name="T475">Nr.<text:s/></text:span><text:a xlink:href="https://www.e-tar.lt/portal/legalAct.html?documentId=31e3b3a01dbf11ef8b14c5bcce136045" office:target-frame-name="_top" xlink:show="replace"><text:span text:style-name="T476">3D-433</text:span></text:a><text:span text:style-name="T477">, 2024-05-29, paskelbta TAR 2024-05-29, i. k. 2024-09625</text:span></text:p>
      <text:p text:style-name="Normal"/>
      <text:p text:style-name="P478"><text:span text:style-name="T479">20.16</text:span><text:span text:style-name="T480">. pareiškėjas ir (ar) paramos gavėjas įsipareigoja sudaryti sąlygas asmenims, turintiem</text:span><text:span text:style-name="T481">s teisę audituoti ir (ar) kontroliuoti, tikrinti, kaip yra vykdoma Intervencinė priemonė, laikomasi sąlygų, už ką buvo skirta kompensacinė išmoka;</text:span></text:p>
      <text:p text:style-name="P482"><text:span text:style-name="T483">20.17</text:span><text:span text:style-name="T484">. pareiškėjas ir (ar) paramos gavėjas įsipareigoja teikti visą informaciją ir duomenis, reikalingus<text:s/></text:span><text:span text:style-name="T485">statistikos tikslams ir Strateginio plano įgyvendinimo stebėsenai bei reikalingiems vertinimams atlikti;</text:span></text:p>
      <text:p text:style-name="P486"><text:span text:style-name="T487">20.18</text:span><text:span text:style-name="T488">.</text:span><text:span text:style-name="T489"><text:s/></text:span><text:span text:style-name="T490">pareiškėjai, laikantys Lietuvos tamsiąsias bites, naudodamiesi mobiliąja programa „NMA agro</text:span><text:span text:style-name="T491">“,</text:span><text:span text:style-name="T492"><text:s/>VMVT paprašius, per 10 darbo dienų, bet ne vėl</text:span><text:span text:style-name="T493">iau kaip iki einamųjų metų rugsėjo 20 d., turi atsiųsti VMVT kiekvieno avilio, kuriame laikoma Lietuvos tamsiųjų bičių motina, nuotrauką, kurioje turi būti aiškiai matomas avilys su nurodytu bičių šeimos kodu.</text:span><text:span text:style-name="T494"><text:s/>Jei pareiškėjas einamaisiais metais nepateikė<text:s/></text:span><text:span text:style-name="T495">VMVT kiekvieno avilio, kuriame laikoma Lietuvos tamsiųjų bičių motina, nuotraukos, parama neskiriama už<text:s/></text:span><text:span text:style-name="T496">tas Lietuvos tamsiųjų bičių</text:span><text:span text:style-name="T497"><text:s/>šeimas, kurios avilio nuotraukos pareiškėjas nepateikė VMVT</text:span><text:span text:style-name="T498">;</text:span><text:s/></text:p>
      <text:p text:style-name="P499">Papunkčio pakeitimai:</text:p>
      <text:p text:style-name="P500"><text:span text:style-name="T501">Nr.<text:s/></text:span><text:a xlink:href="https://www.e-tar.lt/portal/legalAct.html?documentId=31e3b3a01dbf11ef8b14c5bcce136045" office:target-frame-name="_top" xlink:show="replace"><text:span text:style-name="T502">3D-433</text:span></text:a><text:span text:style-name="T503">, 2024-05-29, paskelbta TAR 2024-05-29, i. k. 2024-09625</text:span></text:p>
      <text:p text:style-name="Normal"/>
      <text:p text:style-name="P504"><text:span text:style-name="T505">20.19.</text:span><text:span text:style-name="T506"><text:s/>Neteko galios nuo 2024-09-11</text:span></text:p>
      <text:p text:style-name="P507">Papunkčio naikinimas:</text:p>
      <text:p text:style-name="P508"><text:span text:style-name="T509">Nr.<text:s/></text:span><text:a xlink:href="https://www.e-tar.lt/portal/legalAct.html?documentId=a1cf30206f3311efa9a4c2046a78b308" office:target-frame-name="_top" xlink:show="replace"><text:span text:style-name="T510">3D-644</text:span></text:a><text:span text:style-name="T511">, 2024-09-10, paskelbta TAR 2024-09-10, i. k. 2024-15901</text:span></text:p>
      <text:p text:style-name="Normal"/>
      <text:p text:style-name="P512"><text:span text:style-name="T513">20.20.</text:span><text:span text:style-name="T514"><text:s/>Neteko galios nuo 2024-09-11</text:span></text:p>
      <text:p text:style-name="P515">Papunkčio naikinimas:</text:p>
      <text:p text:style-name="P516"><text:span text:style-name="T517">Nr.<text:s/></text:span><text:a xlink:href="https://www.e-tar.lt/portal/legalAct.html?documentId=a1cf30206f3311efa9a4c2046a78b308" office:target-frame-name="_top" xlink:show="replace"><text:span text:style-name="T518">3D-644</text:span></text:a><text:span text:style-name="T519">, 2024-09-10, paskelbta TAR 2024-09-10, i. k. 2024-15901</text:span></text:p>
      <text:p text:style-name="Normal"/>
      <text:p text:style-name="P520">Punkto pakeitimai:</text:p>
      <text:p text:style-name="P521"><text:span text:style-name="T522">Nr.<text:s/></text:span><text:a xlink:href="https://www.e-tar.lt/portal/legalAct.html?documentId=8579be90eda111ee9f5b8ffa077f9188" office:target-frame-name="_top" xlink:show="replace"><text:span text:style-name="T523">3D-263</text:span></text:a><text:span text:style-name="T524">, 2024-03-29, paskelbta TAR</text:span><text:span text:style-name="T525"><text:s/>2024-03-29, i. k. 2024-05778</text:span></text:p>
      <text:p text:style-name="Normal"/>
      <text:p text:style-name="P526"><text:span text:style-name="T527">VIII</text:span><text:span text:style-name="T528"><text:s/>SKYRIUS<text:s/></text:span></text:p>
      <text:p text:style-name="P529"><text:span text:style-name="T530">PARAMOS DYDIS IR INTENSYVUMAS</text:span></text:p>
      <text:p text:style-name="P531"/>
      <text:p text:style-name="P532"><text:span text:style-name="T533">21</text:span><text:span text:style-name="T534">. Parama teikiama už šiuos laikomus nykstančių Lietuvos senųjų veislių ūkinius gyvūnus ir naminius paukščius (skirtingų rūšių ūkinių gyvūnų (išskyrus bites)<text:s/></text:span><text:span text:style-name="T535">perskaičiavimas į sutartinius gyvulius (toliau – SG) yra pateikiamas Taisyklių 1 priede):</text:span><text:s/></text:p>
      <text:p text:style-name="P536">Punkto pakeitimai:</text:p>
      <text:p text:style-name="P537"><text:span text:style-name="T538">Nr.<text:s/></text:span><text:a xlink:href="https://www.e-tar.lt/portal/legalAct.html?documentId=8579be90eda111ee9f5b8ffa077f9188" office:target-frame-name="_top" xlink:show="replace"><text:span text:style-name="T539">3D-263</text:span></text:a><text:span text:style-name="T540">, 2024-03-29, paskelbta TAR<text:s/></text:span><text:span text:style-name="T541">2024-03-29, i. k. 2024-05778</text:span></text:p>
      <text:p text:style-name="P542"><text:span text:style-name="T543">21.1</text:span><text:span text:style-name="T544">. Žemaitukų veislės arkliai – 302 Eur/SG;</text:span></text:p>
      <text:p text:style-name="P545"><text:span text:style-name="T546">21.2</text:span><text:span text:style-name="T547">. Stambieji žemaitukų veislės arkliai – 302 Eur/SG;</text:span></text:p>
      <text:p text:style-name="P548"><text:span text:style-name="T549">21.3</text:span><text:span text:style-name="T550">. Lietuvos sunkieji arkliai –231 Eur/SG;</text:span></text:p>
      <text:p text:style-name="P551"><text:span text:style-name="T552">21.4</text:span><text:span text:style-name="T553">. Lietuvos šėmieji galvijai – 309 Eur/SG;</text:span></text:p>
      <text:p text:style-name="P554"><text:span text:style-name="T555">21.5</text:span><text:span text:style-name="T556">. Lietuvos b</text:span><text:span text:style-name="T557">altnugariai galvijai – 378 Eur/SG;</text:span></text:p>
      <text:p text:style-name="P558"><text:span text:style-name="T559">21.6</text:span><text:span text:style-name="T560">. Lietuvos juodmargiai galvijai (senasis genotipas) – 291 Eur/SG;</text:span></text:p>
      <text:p text:style-name="P561"><text:span text:style-name="T562">21.7</text:span><text:span text:style-name="T563">. Lietuvos žalieji galvijai (senasis genotipas) – 410 Eur/SG;</text:span></text:p>
      <text:p text:style-name="P564"><text:span text:style-name="T565">21.8</text:span><text:span text:style-name="T566">. Lietuvos baltosios kiaulės (senasis genotipas) – 1269 Eur/SG;</text:span><text:s/></text:p>
      <text:p text:style-name="P567">Papunkčio pakeitimai:</text:p>
      <text:p text:style-name="P568"><text:span text:style-name="T569">Nr.<text:s/></text:span><text:a xlink:href="https://www.e-tar.lt/portal/legalAct.html?documentId=31e3b3a01dbf11ef8b14c5bcce136045" office:target-frame-name="_top" xlink:show="replace"><text:span text:style-name="T570">3D-433</text:span></text:a><text:span text:style-name="T571">, 2024-05-29, paskelbta TAR 2024-05-29, i. k. 2024-09625</text:span></text:p>
      <text:p text:style-name="Normal"/>
      <text:p text:style-name="P572"><text:span text:style-name="T573">21.9</text:span><text:span text:style-name="T574">. Lietuvos vietinės kiaulės – 2088 Eur/SG;</text:span><text:s/></text:p>
      <text:p text:style-name="P575">Papunkčio pakeitimai:</text:p>
      <text:p text:style-name="P576"><text:span text:style-name="T577">Nr.<text:s/></text:span><text:a xlink:href="https://www.e-tar.lt/portal/legalAct.html?documentId=31e3b3a01dbf11ef8b14c5bcce136045" office:target-frame-name="_top" xlink:show="replace"><text:span text:style-name="T578">3D-433</text:span></text:a><text:span text:style-name="T579">, 2024-05-29, paskelbta TAR 2024-05-29, i. k. 2024-09625</text:span></text:p>
      <text:p text:style-name="Normal"/>
      <text:p text:style-name="P580"><text:span text:style-name="T581">21.10</text:span><text:span text:style-name="T582">. Lietuvos šiurkščiavilnės avys – 1390 Eur/SG;</text:span><text:s/></text:p>
      <text:p text:style-name="P583">Papunkčio pakeitimai:</text:p>
      <text:p text:style-name="P584"><text:span text:style-name="T585">Nr.<text:s/></text:span><text:a xlink:href="https://www.e-tar.lt/portal/legalAct.html?documentId=31e3b3a01dbf11ef8b14c5bcce136045" office:target-frame-name="_top" xlink:show="replace"><text:span text:style-name="T586">3D-433</text:span></text:a><text:span text:style-name="T587">, 2024-05-29, paskelbta TAR 2024-05-29, i. k. 2024-09625</text:span></text:p>
      <text:p text:style-name="Normal"/>
      <text:p text:style-name="P588"><text:span text:style-name="T589">21.11</text:span><text:span text:style-name="T590">. Lietuvos juodgalvės avys (senasis genotipas) – 974 Eur/SG;</text:span><text:s/></text:p>
      <text:p text:style-name="P591">Papunkčio pakeitimai:</text:p>
      <text:p text:style-name="P592"><text:span text:style-name="T593">Nr</text:span><text:span text:style-name="T594">.<text:s/></text:span><text:a xlink:href="https://www.e-tar.lt/portal/legalAct.html?documentId=31e3b3a01dbf11ef8b14c5bcce136045" office:target-frame-name="_top" xlink:show="replace"><text:span text:style-name="T595">3D-433</text:span></text:a><text:span text:style-name="T596">, 2024-05-29, paskelbta TAR 2024-05-29, i. k. 2024-09625</text:span></text:p>
      <text:p text:style-name="Normal"/>
      <text:p text:style-name="P597"><text:span text:style-name="T598">21.12</text:span><text:span text:style-name="T599">. Vištinės žąsys – 2306 Eur/SG;</text:span><text:s/></text:p>
      <text:p text:style-name="P600">Papunkčio pakeitimai:</text:p>
      <text:p text:style-name="P601"><text:span text:style-name="T602">Nr.<text:s/></text:span><text:a xlink:href="https://www.e-tar.lt/portal/legalAct.html?documentId=31e3b3a01dbf11ef8b14c5bcce136045" office:target-frame-name="_top" xlink:show="replace"><text:span text:style-name="T603">3D-433</text:span></text:a><text:span text:style-name="T604">, 2024-05-29, paskelbta TAR 2024-05-29, i. k. 2024-09625</text:span></text:p>
      <text:p text:style-name="Normal"/>
      <text:p text:style-name="P605"><text:span text:style-name="T606">21.13</text:span><text:span text:style-name="T607">. Lietuvos tamsiosios bitės – 177 Eur/šeimai.</text:span></text:p>
      <text:p text:style-name="P608"><text:span text:style-name="T609">22</text:span><text:span text:style-name="T610">. Pasikeitus SG koeficientams, nu</text:span><text:span text:style-name="T611">rodytiems Taisyklių 1 priede, ir perskaičiavus išmokas, <text:s/>nauji SG ir išmokų dydžiai taikomi tais pačiais metais pateiktoms paraiškoms.<text:s/></text:span></text:p>
      <text:p text:style-name="P612"/>
      <text:p text:style-name="P613"><text:span text:style-name="T614">IX</text:span><text:span text:style-name="T615"><text:s/>SKYRIUS</text:span></text:p>
      <text:p text:style-name="P616"><text:span text:style-name="T617">PARAIŠKŲ TEIKIMO IR ADMINISTRAVIMO TVARKA</text:span></text:p>
      <text:p text:style-name="P618"/>
      <text:p text:style-name="P619"><text:span text:style-name="T620">23</text:span><text:span text:style-name="T621">. Pareiškėjas (arba teisės aktų nustatyta tvarka pare</text:span><text:span text:style-name="T622">iškėjo įgaliotas asmuo), siekdamas gauti paramą, pateikia Paraišką, vadovaudamasis P</text:span><text:span text:style-name="T623">araiškos teikimo metu galiojančiomis Tiesioginių išmokų administravimo bei kontrolės taisyklių nuostatomis</text:span><text:span text:style-name="T624">.</text:span></text:p>
      <text:p text:style-name="P625"><text:span text:style-name="T626">24</text:span><text:span text:style-name="T627">. Paraiškų teikimo laikotarpis nustatomas kiekvienais meta</text:span><text:span text:style-name="T628">is atskiru Lietuvos Respublikos žemės ūkio ministro įsakymu. Paraiškų pildymas, paraiškų teikimas, pavėluotas paraiškų teikimas ir paraiškų duomenų keitimas vykdomas Tiesioginių išmokų administravimo bei kontrolės taisyklių nustatyta tvarka. Paraiškos teik</text:span><text:span text:style-name="T629">iamos iki Tiesioginių išmokų administravimo bei kontrolės taisyklėse numatyto pavėluoto paraiškų pateikimo termino.</text:span></text:p>
      <text:p text:style-name="P630"><text:span text:style-name="T631">25</text:span><text:span text:style-name="T632">. Informacija apie pareiškėjo pateiktą Paraišką pateikiama Agentūros<text:s/></text:span><text:span text:style-name="T633">informaciniame portale https://portal.nma.lt (toliau – Portalas),</text:span><text:span text:style-name="T634"><text:s/>taip pat minėta informacija gali būti gaunama ir kitais Tiesioginių išmokų administravimo bei kontrolės taisyklėse nurodytais būdais. Pareiškėjas laikomas informuotu apie Paraiškoje esančias klaidas, apie patikros vietoje nustatytas neatitiktis nuo inform</text:span><text:span text:style-name="T635">acijos apie jas paskelbimo Portale dienos.</text:span></text:p>
      <text:p text:style-name="P636"><text:span text:style-name="T637">26</text:span><text:span text:style-name="T638">. Kvietimą teikti paraiškas skelbia Agentūra pagal Ministerijos sudarytą grafiką Agentūros interneto svetainėje www.nma.lt.<text:s/></text:span></text:p>
      <text:p text:style-name="P639"><text:span text:style-name="T640">Kvietimą taip pat skelbia Ministerija interneto svetainėje www.zum.lt ir gali<text:s/></text:span><text:span text:style-name="T641">skelbti vienoje ar daugiau nacionalinių, regioninių, vietos ar specializuotų žiniasklaidos priemonių.“</text:span></text:p>
      <text:p text:style-name="P642"><text:span text:style-name="T643">27</text:span><text:span text:style-name="T644">. Intervencinę priemonę administruoja Agentūra pagal Agentūros direktoriaus įsakymu patvirtintus administravimo tvarkos aprašus.</text:span></text:p>
      <text:p text:style-name="P645"><text:span text:style-name="T646">28</text:span><text:span text:style-name="T647">. Savivaldyb</text:span><text:span text:style-name="T648">ės (seniūnijos), ŽŪDC ir Agentūra vykdo Tiesioginių išmokų administravimo bei kontrolės taisyklėse nurodytas funkcijas.</text:span></text:p>
      <text:p text:style-name="P649"><text:span text:style-name="T650">29</text:span><text:span text:style-name="T651">.<text:s/></text:span><text:span text:style-name="T652">Agentūra administruodama Intervencinę priemonę:</text:span></text:p>
      <text:p text:style-name="P653"><text:span text:style-name="T654">29.1</text:span><text:span text:style-name="T655">. pagal kompetenciją teikia informaciją paramos teikimo klausimais;</text:span></text:p>
      <text:p text:style-name="P656"><text:span text:style-name="T657">29.2</text:span><text:span text:style-name="T658">. nustatytais terminais priima kitus dokumentus. Pavėluotai pateikti dokumentai nepriimami, išskyrus nenugalimos jėgos (</text:span><text:span text:style-name="T659">force majeure</text:span><text:span text:style-name="T660">) atvejus;</text:span></text:p>
      <text:p text:style-name="P661"><text:span text:style-name="T662">29.3</text:span><text:span text:style-name="T663">. gauna informaciją apie pareiškėjo ir (arba) paramos gavėjo laikomus ir paramos paraiškoje deklaruotu</text:span><text:span text:style-name="T664">s nykstančių Lietuvos senųjų veislių galvijus (karves, telyčias, bulius), arklius, kiaules ir avis iš ŽŪDC ŪGVIS PGVP, ARVP, KVP ir AVP;</text:span><text:s/></text:p>
      <text:p text:style-name="P665">Papunkčio pakeitimai:</text:p>
      <text:p text:style-name="P666"><text:span text:style-name="T667">Nr.<text:s/></text:span><text:a xlink:href="https://www.e-tar.lt/portal/legalAct.html?documentId=8579be90eda111ee9f5b8ffa077f9188" office:target-frame-name="_top" xlink:show="replace"><text:span text:style-name="T668">3D-263</text:span></text:a><text:span text:style-name="T669">, 2024-03-29, paskelbta TAR 2024-03-29, i. k. 2024-05778</text:span></text:p>
      <text:p text:style-name="Normal"/>
      <text:p text:style-name="P670"><text:span text:style-name="T671">29.4</text:span><text:span text:style-name="T672">. kasmetinio prašymo vertinimo metu sutikrina ŽŪDC ŪGVIS PGVP, ARVP, KVP ir AVP pareiškėjo ir (arba) paramos gavėjo laikomų ūkinių gyvūnų duomenis;</text:span></text:p>
      <text:p text:style-name="P673"><text:span text:style-name="T674">29.5</text:span><text:span text:style-name="T675">. apskaičiuoja mokėtin</text:span><text:span text:style-name="T676">ą sumą, remdamasi paramos paraiškos ir pateiktų dokumentų duomenimis bei atsižvelgdama į administracinių patikrų bei patikrų vietoje rezultatus. Agentūrai apskaičiuojant mokėtiną sumą, imamas metinis paramos gavėjo pagal Intervencinę priemonę įsipareigotų<text:s/></text:span><text:span text:style-name="T677">išlaikyti kiekvienos gyvūnų rūšies skaičiaus ŽŪDC perskaičiuotas SG vidurkis, kuris apskaičiuojamas kiekvieno mėnesio paskutinę dieną. Jei pateiktas prašymas dėl ūkinių gyvūnų keitimo, SG vidurkis apskaičiuojamas nuo prašymo pateikimo datos;</text:span></text:p>
      <text:p text:style-name="P678"><text:span text:style-name="T679">29.6</text:span><text:span text:style-name="T680">. priė</text:span><text:span text:style-name="T681">mus sprendimą dėl paramos suteikimo ar nesuteikimo, apie tai informuoja kiekvieną pareiškėją. Priėmus sprendimą skirti paramą pareiškėjas tampa paramos gavėju;</text:span></text:p>
      <text:p text:style-name="P682"><text:span text:style-name="T683">29.7</text:span><text:span text:style-name="T684">. apie priimtą sprendimą atmesti paramos paraišką pareiškėjui išsiunčia informacinį pran</text:span><text:span text:style-name="T685">ešimą nurodydama atmetimo priežastis;</text:span></text:p>
      <text:p text:style-name="P686"><text:span text:style-name="T687">29.8</text:span><text:span text:style-name="T688">. pareiškėjo prašymu išregistruota paramos paraiška toliau neadministruojama. Į vėlesnius pareiškėjo prašymus toliau administruoti išregistruotą paramos paraišką neatsižvelgiama;</text:span></text:p>
      <text:p text:style-name="P689"><text:span text:style-name="T690">29.9</text:span><text:span text:style-name="T691">. vertina<text:s/></text:span><text:span text:style-name="T692">(neatsižvelgiant į ūkinių gyvūnų amžių), ar nesumažėjo pareiškėjo paramos paraiškoje deklaruotas ūkinių gyvūnų skaičius;</text:span></text:p>
      <text:p text:style-name="P693"><text:span text:style-name="T694">29.10</text:span><text:span text:style-name="T695">. įvertinusi kasmetinį prašymą ir nenustačiusi neatitikčių, kompensacinę išmoką pagal Intervencinę priemonę sumoka iki<text:s/></text:span><text:span text:style-name="T696">einamųjų metų spalio 15 d., o jeigu buvo nustatyta neatitikčių, kurios buvo panaikintos, – kompensacinė išmoka sumokama vėliausiai iki einamųjų metų spalio 30 d.;</text:span></text:p>
      <text:p text:style-name="P697"><text:span text:style-name="T698">29.11</text:span><text:span text:style-name="T699">. informaciją apie paramos gavėjus, dėl kurių priimti sprendimai suteikti paramą pag</text:span><text:span text:style-name="T700">al Strateginio plano Intervencines priemones, skelbia Agentūros Portale. Informacija apie paramos gavėjus skelbiama pagal reglamento Nr. 2021/2116 98 straipsnyje nurodytus reikalavimus. Informacija apie paramos gavėjus skelbiama siekiant viešo ir skaidraus</text:span><text:span text:style-name="T701"><text:s/>Strateginio plano Intervencinių priemonių paramos lėšų panaudojimo. Informacija apie paramos gavėjus Agentūros Portale skelbiama dvejus metus nuo pirminės jos paskelbimo dienos.</text:span></text:p>
      <text:p text:style-name="P702"><text:span text:style-name="T703">29</text:span><text:span text:style-name="T704">1</text:span><text:span text:style-name="T705">.</text:span><text:span text:style-name="T706">. Agentūra, įvertinusi Taisyklių 20.10 papunktyje nurodytus dokumen</text:span><text:span text:style-name="T707">tus, sudaro</text:span><text:span text:style-name="T708"><text:s/></text:span><text:span text:style-name="T709">pareiškėjų, kurių patikras (nuotolines ar vietoje) turi atlikti VMVT, sąrašą (toliau – pareiškėjų sąrašas), kuriame nurodomi pareiškėjams priklausančių ūkinių gyvūnų – arklių, galvijų, avių, kiaulių individualūs numeriai / bičių šeimų kodai ir<text:s/></text:span><text:span text:style-name="T710">vištinių žąsų skaičius, ir jį pateikia VMVT ir ŽŪDC.</text:span><text:s/></text:p>
      <text:p text:style-name="P711">Papildyta punktu:</text:p>
      <text:p text:style-name="P712"><text:span text:style-name="T713">Nr.<text:s/></text:span><text:a xlink:href="https://www.e-tar.lt/portal/legalAct.html?documentId=a1cf30206f3311efa9a4c2046a78b308" office:target-frame-name="_top" xlink:show="replace"><text:span text:style-name="T714">3D-644</text:span></text:a><text:span text:style-name="T715">, 2024-09-10, paskelbta TAR 2024-09-10, i. k. 2024-15901</text:span></text:p>
      <text:p text:style-name="Normal"/>
      <text:p text:style-name="P716"><text:span text:style-name="T717">29</text:span><text:span text:style-name="T718">2</text:span><text:span text:style-name="T719">.VMVT, gavu</text:span><text:span text:style-name="T720">si Taisyklių 29</text:span><text:span text:style-name="T721">1</text:span><text:span text:style-name="T722"><text:s/>punkte nurodytą <text:s/></text:span><text:span text:style-name="T723">pareiškėjų sąrašą,</text:span><text:span text:style-name="T724"><text:s/>atlieka šiame sąraše nurodytų pareiškėjų laikomų ūkinių gyvūnų patikras ir patikrų duomenis pateikia ŽŪDC.</text:span><text:s/></text:p>
      <text:p text:style-name="P725">Papildyta punktu:</text:p>
      <text:p text:style-name="P726"><text:span text:style-name="T727">Nr.<text:s/></text:span><text:a xlink:href="https://www.e-tar.lt/portal/legalAct.html?documentId=a1cf30206f3311efa9a4c2046a78b308" office:target-frame-name="_top" xlink:show="replace"><text:span text:style-name="T728">3D-644</text:span></text:a><text:span text:style-name="T729">, 2024-09-10, paskelbta TAR 2024-09-10, i. k. 2024-15901</text:span></text:p>
      <text:p text:style-name="Normal"/>
      <text:p text:style-name="P730"><text:span text:style-name="T731">30</text:span><text:span text:style-name="T732">. Pareiškėjo ir (arba) paramos gavėjo mirties atveju (per paramos teikimo laikotarpį) parama gali būti mokama teisių perėmėjui, jeigu jis teisių perėmimo metu at</text:span><text:span text:style-name="T733">itinka pareiškėjams keliamus tinkamumo kriterijus ir prisiima atsakomybę toliau laikytis prisiimtų įsipareigojimų ir reikalavimų, kurie kyla iš perdavėjo paramos paraiškos pagal Intervencinę priemonę.</text:span></text:p>
      <text:p text:style-name="P734"><text:span text:style-name="T735">31</text:span><text:span text:style-name="T736">. Pareiškėjas ir (arba) paramos gavėjas paramą ga</text:span><text:span text:style-name="T737">li perduoti teisių perėmėjui, jeigu jis teisių perėmimo metu atitinka pareiškėjams keliamus tinkamumo kriterijus ir prisiima atsakomybę toliau laikytis prisiimtų įsipareigojimų ir reikalavimų, kurie kyla iš perdavėjo paramos paraiškos pagal Intervencinę pr</text:span><text:span text:style-name="T738">iemonę.</text:span></text:p>
      <text:p text:style-name="P739"><text:span text:style-name="T740">32</text:span><text:span text:style-name="T741">. Paramą paveldėti ar perimti pretenduojantis asmuo vadovaujasi Tiesioginių išmokų administravimo bei kontrolės taisyklėse nustatyta tvarka.</text:span></text:p>
      <text:p text:style-name="P742"><text:span text:style-name="T743">33</text:span><text:span text:style-name="T744">. Jei dėl pareiškėjo veiklos yra pradėtas ar atliekamas ikiteisminis tyrimas, galintis turėti<text:s/></text:span><text:span text:style-name="T745">įtakos paramos skyrimui, Agentūra gali sustabdyti paraiškos vertinimą iki bus gautos teisėsaugos institucijų išvados.</text:span></text:p>
      <text:p text:style-name="P746"/>
      <text:p text:style-name="P747"><text:span text:style-name="T748">X</text:span><text:span text:style-name="T749"><text:s/>SKYRIUS</text:span></text:p>
      <text:p text:style-name="P750"><text:span text:style-name="T751">SANKCIJOS</text:span></text:p>
      <text:p text:style-name="P752"/>
      <text:p text:style-name="P753"><text:span text:style-name="T754">34</text:span><text:span text:style-name="T755">. Paramos gavėjui nesilaikant prisiimtų įsipareigojimų ir (arba) pažeidžiant kitus teisės aktų<text:s/></text:span><text:span text:style-name="T756">reikalavimus, numatomos trys sankcijų rūšys – paramos sumažinimas, paramos neskyrimas ir (arba) paramos susigrąžinimas.</text:span></text:p>
      <text:p text:style-name="P757"><text:span text:style-name="T758">35</text:span><text:span text:style-name="T759">. Parama sumažinama (sankcija skaičiuojama veislės lygiu) arba parama neskiriama šiais atvejais:</text:span></text:p>
      <text:p text:style-name="P760"><text:span text:style-name="T761">35.1</text:span><text:span text:style-name="T762">. kai dėl nuo paramos gavėj</text:span><text:span text:style-name="T763">o priklausančių priežasčių neišlaikė paramos paraiškoje nurodyto laikyti ūkinių gyvūnų skaičiaus ir per Taisyklių 20.7, 20.8 ir 20.9 papunkčiuose nurodytą terminą neinformavo Agentūros dėl ūkinių gyvūnų keitimo, paramos gavėjui įsipareigojimų metais parama</text:span><text:span text:style-name="T764"><text:s/>sumažinama 10 proc. nuo neišlaikyto ūkinio gyvūno, kuri apskaičiuojama pagal išlaikytą ūkinių gyvūnų skaičiaus SG kiekvieno mėnesio paskutinę dieną. Tačiau jei nustatoma, kad ŽŪDC duomenų bazėje <text:s/>ūkinio gyvūno keitimas atliktas per 30 darbo <text:s/>dienų , nors<text:s/></text:span><text:span text:style-name="T765">per šį laikotarpį Agentūra nebuvo informuota, sankcija netaikoma. Jei paramos paraiškoje deklaruotas ūkinių gyvūnų skaičius atkuriamas <text:s/>per 30 darbo dienų, parama toliau mokama už paramos paraiškoje deklaruotą skaičių;</text:span></text:p>
      <text:p text:style-name="P766"><text:span text:style-name="T767">35.2</text:span><text:span text:style-name="T768">. jeigu nustatytas sumažintų<text:s/></text:span><text:span text:style-name="T769">ūkinių gyvūnų skaičius yra didesnis nei 50 proc., paramos mokėjimas veislei nutraukiamas, o išmokėta parama nesusigrąžinama;<text:s/></text:span></text:p>
      <text:p text:style-name="P770"><text:span text:style-name="T771">35.3</text:span><text:span text:style-name="T772">. pakartotinai sumažinus ūkinių gyvūnų skaičių ir pažeidus Taisyklių 20.7, 20.8 ir 20.9 papunkčiuose nurodytą terminą, <text:s/>ka</text:span><text:span text:style-name="T773">i nustatytas sumažintų ūkinių gyvūnų skaičius nėra didesnis nei 50 proc.</text:span><text:span text:style-name="T774"><text:s/></text:span><text:span text:style-name="T775">parama mokama veislei 50 proc. už likusį įsipareigojimų laikotarpį;</text:span></text:p>
      <text:p text:style-name="P776"><text:span text:style-name="T777">35.4</text:span><text:span text:style-name="T778">. nustačius pažeidimų dėl ūkinių gyvūnų grynojo veisimo ir (arba) gyvulių produktyvumo tyrimų ir (arba) sel</text:span><text:span text:style-name="T779">ekcinės programos vykdymo, paramos gavėjui už tuos metus, kai nustatytas pažeidimas, parama už tos veislės ūkinį gyvūną, dėl kurio yra nustatyti minimi pažeidimai, neskiriama;</text:span></text:p>
      <text:p text:style-name="P780"><text:span text:style-name="T781">35.5</text:span><text:span text:style-name="T782">. jei paramos gavėjas ne dėl savo kaltės neišlaikė paramos paraiškoje nu</text:span><text:span text:style-name="T783">rodyto laikyti ūkinių gyvūnų skaičiaus (ūkiniam gyvūnui nugaišus, nugaišimus ūkinį gyvūną ar jį paskerdus ar kitais netekimo (praradimo) atvejais ir pateikus tai pagrindžiančius dokumentus), jam mokama parama už likusį ūkinių gyvūnų skaičių visą paramos te</text:span><text:span text:style-name="T784">ikimo laikotarpį pagal SG, apskaičiuotą kiekvieno mėnesio 1 d. (kai nelieka nei vieno įsipareigoto laikyti ūkinio gyvūno, paramos mokėjimas nutraukiamas netaikant sankcijų). Tačiau, jei paramos paraiškoje deklaruotas ūkinių gyvūnų skaičius atkuriamas per 3</text:span><text:span text:style-name="T785">0 darbo dienų, parama toliau mokama už paramos paraiškoje deklaruotą skaičių;<text:s/></text:span></text:p>
      <text:p text:style-name="P786"><text:span text:style-name="T787">35.6</text:span><text:span text:style-name="T788">. jei pareiškėjas VMVT darbuotojams neleido atlikti patikros vietoje, siekiant tinkamai suskaičiuoti deklaruotus ūkinius gyvūnus arba nesudarė tinkamų ir saugių sąlygų (</text:span><text:span text:style-name="T789">neleido pažymėti specialiomis priemonėmis, neatskyrė gyvulių grupėmis, nesuvarė į užtvarus ir pan.), parama už tuos metus neskiriama;</text:span></text:p>
      <text:p text:style-name="P790"><text:span text:style-name="T791">35.7</text:span><text:span text:style-name="T792">. už paramos sąlygų reikalavimų pažeidimus taikomos sankcijos vadovaujantis San</text:span><text:span text:style-name="T793">kcijų už paramos sąlygų reikalavimų</text:span><text:span text:style-name="T794"><text:s/>pažeidimą taikymo metodika, patvirtinta<text:s/></text:span><text:span text:style-name="T795">Lietuvos Respublikos žemės ūkio ministro 2023 m. balandžio 7 d. įsakymu Nr. 3D-232 „Dėl sankcijų už paramos sąlygų reikalavimų pažeidimą taikymo metodikos patvirtinimo“. Nustačius pažeidimus dėl gyvūnų gerovės reika</text:span><text:span text:style-name="T796">lavimų nesilaikymo, kurie pagal Sankcijų už paramos sąlygų reikalavimų pažeidimą taikymo metodiką priskiriami prie sunkių pažeidimų, paramos gavėjui už tuos metus, kai nustatytas pažeidimas, parama neskiriama už kiekvienos rūšies ūkinius gyvūnus, kuriems n</text:span><text:span text:style-name="T797">ustatytas pažeidimas;</text:span><text:s/></text:p>
      <text:p text:style-name="P798">Papunkčio pakeitimai:</text:p>
      <text:p text:style-name="P799"><text:span text:style-name="T800">Nr.<text:s/></text:span><text:a xlink:href="https://www.e-tar.lt/portal/legalAct.html?documentId=31e3b3a01dbf11ef8b14c5bcce136045" office:target-frame-name="_top" xlink:show="replace"><text:span text:style-name="T801">3D-433</text:span></text:a><text:span text:style-name="T802">, 2024-05-29, paskelbta TAR 2024-05-29, i. k. 2024-09625</text:span></text:p>
      <text:p text:style-name="Normal"/>
      <text:p text:style-name="P803"><text:span text:style-name="T804">35.8</text:span><text:span text:style-name="T805">.<text:s/></text:span><text:span text:style-name="T806">nepateikus kilmės patvirtinimo<text:s/></text:span><text:span text:style-name="T807">dokumentų, kaip nustatyta Taisyklių 20.10 papunktyje, parama neskiriama;</text:span><text:s/></text:p>
      <text:p text:style-name="P808">Papunkčio pakeitimai:</text:p>
      <text:p text:style-name="P809"><text:span text:style-name="T810">Nr.<text:s/></text:span><text:a xlink:href="https://www.e-tar.lt/portal/legalAct.html?documentId=31e3b3a01dbf11ef8b14c5bcce136045" office:target-frame-name="_top" xlink:show="replace"><text:span text:style-name="T811">3D-433</text:span></text:a><text:span text:style-name="T812">, 2024-05-29, paskelbta TAR 2024-05-29, i. k. 2024-0</text:span><text:span text:style-name="T813">9625</text:span></text:p>
      <text:p text:style-name="Normal"/>
      <text:p text:style-name="P814"><text:span text:style-name="T815">35.8</text:span><text:span text:style-name="T816">1</text:span><text:span text:style-name="T817">.</text:span><text:span text:style-name="T818"><text:s/></text:span><text:span text:style-name="T819">neatnaujinus informacijos einamaisiais metais (kasmet) iki paramos paraiškos pateikimo datos, kaip nustatyta taisyklių 15 papunktyje, parama neskiriama;</text:span><text:s/></text:p>
      <text:p text:style-name="P820">Papildyta papunkčiu:</text:p>
      <text:p text:style-name="P821"><text:span text:style-name="T822">Nr.<text:s/></text:span><text:a xlink:href="https://www.e-tar.lt/portal/legalAct.html?documentId=31e3b3a01dbf11ef8b14c5bcce136045" office:target-frame-name="_top" xlink:show="replace"><text:span text:style-name="T823">3D-433</text:span></text:a><text:span text:style-name="T824">, 2024-05-29, paskelbta TAR 2024-05-29, i. k. 2024-09625</text:span></text:p>
      <text:p text:style-name="Normal"/>
      <text:p text:style-name="P825"><text:span text:style-name="T826">35.9</text:span><text:span text:style-name="T827">.</text:span><text:span text:style-name="T828"><text:s/></text:span><text:span text:style-name="T829">jeigu nustatomi Aprašo reikalavimų pažeidimai, parama sumažinama 1 proc. nuo paramos paraiškoje deklaruoto ūkinių gyvūnų skaičiaus, kuriems <text:s/>nustatytas pažeidimas.</text:span><text:s/></text:p>
      <text:p text:style-name="P830">Punkto pakeitimai:</text:p>
      <text:p text:style-name="P831"><text:span text:style-name="T832">Nr.<text:s/></text:span><text:a xlink:href="https://www.e-tar.lt/portal/legalAct.html?documentId=8579be90eda111ee9f5b8ffa077f9188" office:target-frame-name="_top" xlink:show="replace"><text:span text:style-name="T833">3D-263</text:span></text:a><text:span text:style-name="T834">, 2024-03-29, paskelbta TAR 2024-03-29, i. k. 2024-05778</text:span></text:p>
      <text:p text:style-name="Normal"/>
      <text:p text:style-name="P835"><text:span text:style-name="T836">35</text:span><text:span text:style-name="T837">1</text:span><text:span text:style-name="T838">. 35.9 papunkčio nuostatos netaikomos, jei patikros metu yra nustatoma, kad:</text:span></text:p>
      <text:p text:style-name="P839"><text:span text:style-name="T840">35</text:span><text:span text:style-name="T841">1</text:span><text:span text:style-name="T842">.1</text:span><text:span text:style-name="T843">. galvijai, avys paženklinti vienu ausų įsagu;<text:s/></text:span></text:p>
      <text:p text:style-name="P844"><text:span text:style-name="T845">35</text:span><text:span text:style-name="T846">1</text:span><text:span text:style-name="T847">.2</text:span><text:span text:style-name="T848">. valdoje<text:s/></text:span><text:span text:style-name="T849">yra po vieną skirtingos rūšies ūkinį gyvūną (galviją, avį), neturintį abiejų ausų įsagų, jeigu šio ūkinio gyvūno tapatybę galima nustatyti pagal duomenis ŪGR, galvijo pase (jei turi), bet su sąlyga, kad ūkinio gyvūno laikytojas pateikė įrodymų, kad jau yra</text:span><text:span text:style-name="T850"><text:s/>atlikęs atgaminamų ausų įsagų užsakymą ir sumokėjęs nustatyto dydžio įmoką (pateikia pinigų pavedimo kvitą ar mokėjimo įvykdymą pagrindžiantį dokumentą kompiuterinėje laikmenoje) iki pranešimo apie patikrą vietoje gavimo.</text:span><text:s/></text:p>
      <text:p text:style-name="P851">Punkto pakeitimai:</text:p>
      <text:p text:style-name="P852"><text:span text:style-name="T853">Nr.<text:s/></text:span><text:a xlink:href="https://www.e-tar.lt/portal/legalAct.html?documentId=a1cf30206f3311efa9a4c2046a78b308" office:target-frame-name="_top" xlink:show="replace"><text:span text:style-name="T854">3D-644</text:span></text:a><text:span text:style-name="T855">, 2024-09-10, paskelbta TAR 2024-09-10, i. k. 2024-15901</text:span></text:p>
      <text:p text:style-name="Normal"/>
      <text:p text:style-name="P856"><text:span text:style-name="T857">35</text:span><text:span text:style-name="T858">2</text:span><text:span text:style-name="T859">. Jei valdoje yra ūkiniai gyvūnai (galvijai, avys) be abiejų ausų įsagų bei įsagai nėra užsaky</text:span><text:span text:style-name="T860">ti, ir ūkinių gyvūnų negalima identifikuoti pagal kitas priemones, parama už šiuos ūkinius gyvūnus nemokama.</text:span><text:s/></text:p>
      <text:p text:style-name="P861">Papildyta punktu:</text:p>
      <text:p text:style-name="P862"><text:span text:style-name="T863">Nr.<text:s/></text:span><text:a xlink:href="https://www.e-tar.lt/portal/legalAct.html?documentId=31e3b3a01dbf11ef8b14c5bcce136045" office:target-frame-name="_top" xlink:show="replace"><text:span text:style-name="T864">3D-433</text:span></text:a><text:span text:style-name="T865">, 2024-05-29, paskel</text:span><text:span text:style-name="T866">bta TAR 2024-05-29, i. k. 2024-09625</text:span></text:p>
      <text:p text:style-name="P867">Punkto pakeitimai:</text:p>
      <text:p text:style-name="P868"><text:span text:style-name="T869">Nr.<text:s/></text:span><text:a xlink:href="https://www.e-tar.lt/portal/legalAct.html?documentId=a1cf30206f3311efa9a4c2046a78b308" office:target-frame-name="_top" xlink:show="replace"><text:span text:style-name="T870">3D-644</text:span></text:a><text:span text:style-name="T871">, 2024-09-10, paskelbta TAR 2024-09-10, i. k. 2024-15901</text:span></text:p>
      <text:p text:style-name="Normal"/>
      <text:p text:style-name="P872"><text:span text:style-name="T873">36</text:span><text:span text:style-name="T874">. Kai paramos gavėjas, kurio</text:span><text:span text:style-name="T875"><text:s/>prisiimti įsipareigojimai nėra pasibaigę, yra bankrutuojantis ar jo veikla likviduojama, parama neskiriama.</text:span></text:p>
      <text:p text:style-name="P876"><text:span text:style-name="T877">37</text:span><text:span text:style-name="T878">. Paramos susigrąžinimas taikomas, jei:</text:span></text:p>
      <text:p text:style-name="P879"><text:span text:style-name="T880">37.1</text:span><text:span text:style-name="T881">. pareiškėjas / paramos gavėjas sąmoningai pateikė Agentūrai melagingą ar klaidinančią informac</text:span><text:span text:style-name="T882">iją;</text:span></text:p>
      <text:p text:style-name="P883"><text:span text:style-name="T884">37.2</text:span><text:span text:style-name="T885">. paramos gavėjas nutraukia įsipareigojimų pagal priemonės veiklą vykdymą prieš įsipareigojimų laikotarpio pabaigą;</text:span></text:p>
      <text:p text:style-name="P886"><text:span text:style-name="T887">37.3</text:span><text:span text:style-name="T888">. pareiškėjas / paramos gavėjas pakeitė bičių motinas neturėdamas asociacijos „Lietuviška tamsioji bitė“ leidimo.</text:span></text:p>
      <text:p text:style-name="P889"><text:span text:style-name="T890">37.4.</text:span><text:span text:style-name="T891"><text:s/>Neteko galios nuo 2024-05-30</text:span></text:p>
      <text:p text:style-name="P892">Papunkčio naikinimas:</text:p>
      <text:p text:style-name="P893"><text:span text:style-name="T894">Nr.<text:s/></text:span><text:a xlink:href="https://www.e-tar.lt/portal/legalAct.html?documentId=31e3b3a01dbf11ef8b14c5bcce136045" office:target-frame-name="_top" xlink:show="replace"><text:span text:style-name="T895">3D-433</text:span></text:a><text:span text:style-name="T896">, 2024-05-29, paskelbta TAR 2024-05-29, i. k. 2024-09625</text:span></text:p>
      <text:p text:style-name="Normal"/>
      <text:p text:style-name="P897"><text:span text:style-name="T898">38</text:span><text:span text:style-name="T899">. Einamaisiais metais tai</text:span><text:span text:style-name="T900">komų sankcijų suma negali viršyti 100 proc. mokėtinos išmokos sumos.</text:span></text:p>
      <text:p text:style-name="P901"/>
      <text:p text:style-name="P902"><text:span text:style-name="T903">XI</text:span><text:span text:style-name="T904"><text:s/>SKYRIUS</text:span></text:p>
      <text:p text:style-name="P905"><text:span text:style-name="T906">ATSAKOMYBĖ</text:span></text:p>
      <text:p text:style-name="P907"/>
      <text:p text:style-name="P908"><text:span text:style-name="T909">39</text:span><text:span text:style-name="T910">. Už paramos paraiškoje pateiktus duomenis atsako juos pateikę pareiškėjai ir (arba) paramos gavėjai.</text:span></text:p>
      <text:p text:style-name="P911"><text:span text:style-name="T912">40</text:span><text:span text:style-name="T913">. Už kilmės pažymėjimų išdavimą ir kilmės<text:s/></text:span><text:span text:style-name="T914">pažymėjimuose pateiktą informaciją atsako kiaulių, avių ir nykstančių ūkinių gyvūnų augintojų asociacijos, kurios yra pripažintos Lietuvos Respublikos žemės ūkio ministro 2001 m. gegužės 31 d. įsakymu Nr. 177 „Dėl asociacijų pripažinimo veislininkystės ins</text:span><text:span text:style-name="T915">titucijomis“, Lietuvos Respublikos žemės ūkio ministro 2002 m. balandžio 15 d. įsakymu Nr. 132 „Dėl Lietuvos kiaulių augintojų asociacijos pripažinimo veislininkystės institucija“ ir Lietuvos Respublikos žemės ūkio ministro 2010 m. birželio 23 d. įsakymu N</text:span><text:span text:style-name="T916">r. 3D-591 „Dėl Lietuvos nykstančių ūkinių gyvūnų augintojų asociacijos pripažinimo veislininkystės institucija“.</text:span></text:p>
      <text:p text:style-name="P917"><text:span text:style-name="T918">41</text:span><text:span text:style-name="T919">. Už kiaulių kilmės knygų tvarkymą yra atsakingos atskiru žemės ūkio ministro įsakymu patvirtintos veislininkystės institucijos.</text:span></text:p>
      <text:p text:style-name="P920"><text:span text:style-name="T921">42</text:span><text:span text:style-name="T922">.<text:s/></text:span><text:span text:style-name="T923">Už galvijų, arklių ir avių įrašymą į kilmės knygų pagrindinį</text:span><text:span text:style-name="T924"><text:s/></text:span><text:span text:style-name="T925">skyrių ir pateikimą ŪGVIS atsako galvijų, arklių, avių pripažintos veisimo organizacijos. Už informaciją apie galvijus (karves, telyčias, veislinius bulius) PGVP, už informaciją apie arklius ARVP</text:span><text:span text:style-name="T926">, už kiaules KVP ir avis AVP atsako ŽŪDC</text:span><text:span text:style-name="T927">.</text:span></text:p>
      <text:p text:style-name="P928"><text:span text:style-name="T929">43</text:span><text:span text:style-name="T930">. Už gyvulių produktyvumo tyrimų vykdymą pagal nykstančių gyvūnų ir paukščių rūšis yra atsakingos pripažintos veisimo organizacijos.</text:span></text:p>
      <text:p text:style-name="P931"><text:span text:style-name="T932">44</text:span><text:span text:style-name="T933">.<text:s/></text:span><text:span text:style-name="T934">Už grynąjį veisimą ir už dalyvavimą vykdant veisimo organizacijos a</text:span><text:span text:style-name="T935">titinkamos veislės veisimo programą pagal nykstančių gyvūnų, paukščių ir bičių rūšis yra atsakingos veisimo organizacijos</text:span><text:span text:style-name="T936">.</text:span><text:s/></text:p>
      <text:p text:style-name="P937">Punkto pakeitimai:</text:p>
      <text:p text:style-name="P938"><text:span text:style-name="T939">Nr.<text:s/></text:span><text:a xlink:href="https://www.e-tar.lt/portal/legalAct.html?documentId=8579be90eda111ee9f5b8ffa077f9188" office:target-frame-name="_top" xlink:show="replace"><text:span text:style-name="T940">3D-263</text:span></text:a><text:span text:style-name="T941">, 202</text:span><text:span text:style-name="T942">4-03-29, paskelbta TAR 2024-03-29, i. k. 2024-05778</text:span></text:p>
      <text:p text:style-name="Normal"/>
      <text:p text:style-name="P943"><text:span text:style-name="T944">45</text:span><text:span text:style-name="T945">. Ūkinių gyvūnų kilmės knygos tvarkomos vadovaujantis<text:s/></text:span><text:span text:style-name="T946">Grynaveislių veislinių gyvūnų kilmės knygų ir hibridinių veislinių kiaulių kilmės registrų nuostatais</text:span><text:span text:style-name="T947">, patvirtintais Lietuvos Respublikos žemės</text:span><text:span text:style-name="T948"><text:s/>ūkio ministro 2001 m. birželio 29 d. įsakymu Nr. 220 „Dėl Grynaveislių veislinių gyvūnų kilmės knygų ir hibridinių veislinių kiaulių kilmės registrų nuostatų patvirtinimo“.</text:span></text:p>
      <text:p text:style-name="P949"><text:span text:style-name="T950">46</text:span><text:span text:style-name="T951">. Už pareiškėjų informavimą paramos teikimo klausimais, paraiškos duomenų įv</text:span><text:span text:style-name="T952">edimą ir patvirtinimą Paraiškų priėmimo informacinėje sistemoje (toliau – PPIS), kai paramos paraiška pateikiama seniūnijos ar savivaldybės darbuotojui, yra atsakingos savivaldybės.</text:span></text:p>
      <text:p text:style-name="P953"><text:span text:style-name="T954">47</text:span><text:span text:style-name="T955">. Už tinkamą PPIS veikimą, paraiškų priėmimo ir keitimo darbų<text:s/></text:span><text:span text:style-name="T956">organizavimą ir perdavimą Agentūrai atsako ŽŪDC.</text:span></text:p>
      <text:p text:style-name="P957"/>
      <text:p text:style-name="P958"><text:span text:style-name="T959">XII</text:span><text:span text:style-name="T960"><text:s/>SKYRIUS</text:span></text:p>
      <text:p text:style-name="P961"><text:span text:style-name="T962">BAIGIAMOSIOS NUOSTATOS</text:span></text:p>
      <text:p text:style-name="P963"/>
      <text:p text:style-name="P964"><text:span text:style-name="T965">48</text:span><text:span text:style-name="T966">. Pareiškėjas ir (ar) paramos gavėjas, nesutinkantis su Agentūros <text:s/>ar VMVT priimtais sprendimais ar veiksmais (neveikimu), turi teisę juos apskųsti šiame skyr</text:span><text:span text:style-name="T967">iuje nustatyta tvarka.</text:span><text:s/></text:p>
      <text:p text:style-name="P968">Punkto pakeitimai:</text:p>
      <text:p text:style-name="P969"><text:span text:style-name="T970">Nr.<text:s/></text:span><text:a xlink:href="https://www.e-tar.lt/portal/legalAct.html?documentId=8579be90eda111ee9f5b8ffa077f9188" office:target-frame-name="_top" xlink:show="replace"><text:span text:style-name="T971">3D-263</text:span></text:a><text:span text:style-name="T972">, 2024-03-29, paskelbta TAR 2024-03-29, i. k. 2024-05778</text:span></text:p>
      <text:p text:style-name="Normal"/>
      <text:p text:style-name="P973"><text:span text:style-name="T974">49</text:span><text:span text:style-name="T975">. Asmenys, nesutinkantys su Agentūros ir<text:s/></text:span><text:span text:style-name="T976">ŽŪDC ar VMVT priimtais sprendimais, taip pat Agentūros ar ŽŪDC vilkinimu atlikti jų kompetencijai priskirtus veiksmus, turi teisę juos apskųsti Lietuvos Respublikos viešojo administravimo įstatymo nustatyta tvarka Agentūros ar ŽŪDC, VMVT vadovui, Ministeri</text:span><text:span text:style-name="T977">jai, Lietuvos Respublikos ikiteisminio administracinių ginčų nagrinėjimo tvarkos įstatymo nustatyta tvarka Lietuvos administracinių ginčų komisijai arba Lietuvos Respublikos administracinių bylų teisenos įstatymo nustatyta tvarka administraciniam teismui.</text:span><text:s/></text:p>
      <text:p text:style-name="P978">Punkto pakeitimai:</text:p>
      <text:p text:style-name="P979"><text:span text:style-name="T980">Nr.<text:s/></text:span><text:a xlink:href="https://www.e-tar.lt/portal/legalAct.html?documentId=8579be90eda111ee9f5b8ffa077f9188" office:target-frame-name="_top" xlink:show="replace"><text:span text:style-name="T981">3D-263</text:span></text:a><text:span text:style-name="T982">, 2024-03-29, paskelbta TAR 2024-03-29, i. k. 2024-05778</text:span></text:p>
      <text:p text:style-name="Normal"/>
      <text:p text:style-name="P983"><text:span text:style-name="T984">50</text:span><text:span text:style-name="T985">. Asmenys, nesutinkantys su Ministerijos priimtais sprendimais,<text:s/></text:span><text:span text:style-name="T986">taip pat Ministerijos vilkinimu atlikti jos kompetencijai priskirtus veiksmus, turi teisę juos apskųsti Lietuvos Respublikos viešojo administravimo įstatymo nustatyta tvarka Lietuvos Respublikos žemės ūkio ministrui, Lietuvos Respublikos ikiteisminio admin</text:span><text:span text:style-name="T987">istracinių ginčų nagrinėjimo tvarkos įstatymo nustatyta tvarka Lietuvos administracinių ginčų komisijai arba Lietuvos Respublikos administracinių bylų teisenos įstatymo nustatyta tvarka administraciniam teismui.</text:span></text:p>
      <text:p text:style-name="P988"><text:span text:style-name="T989">51</text:span><text:span text:style-name="T990">. Pasikeitus Taisyklėse nurodytiems<text:s/></text:span><text:span text:style-name="T991">teisės aktams, tiesiogiai taikomos naujos šių teisės aktų nuostatos. Pasikeitus Taisyklėms, nauji reikalavimai taikomi vienodai visiems paramos gavėjams, išskyrus atvejus, kai Lietuvos Respublikos žemės ūkio ministro įsakyme nustatyta kitaip.</text:span><text:span text:style-name="T992"><text:s/></text:span></text:p>
      <text:p text:style-name="P993"><text:span text:style-name="T994">________</text:span><text:span text:style-name="T995">______</text:span></text:p>
      <text:p text:style-name="Normal"/>
      <text:p text:style-name="Normal"/>
      <text:p text:style-name="Normal"/>
      <text:p text:style-name="P996">Priedų pakeitimai:</text:p>
      <text:p text:style-name="Normal"/>
      <text:p text:style-name="P997">Nykstančių 1 priedas (pagal įsakymą Nr. 3D-644)</text:p>
      <text:p text:style-name="P998">Priedo pakeitimai:</text:p>
      <text:p text:style-name="P999"><text:span text:style-name="T1000">Nr.<text:s/></text:span><text:a xlink:href="https://www.e-tar.lt/portal/legalAct.html?documentId=a1cf30206f3311efa9a4c2046a78b308" office:target-frame-name="_top" xlink:show="replace"><text:span text:style-name="T1001">3D-644</text:span></text:a><text:span text:style-name="T1002">, 2024-09-10, paskelbta TAR 2024-09-10, i. k.<text:s/></text:span><text:span text:style-name="T1003">2024-15901</text:span></text:p>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žemės ūkio ministerija, Įsakymas</text:span></text:p>
      <text:p text:style-name="P1013"><text:span text:style-name="T1014">Nr.<text:s/></text:span><text:a xlink:href="https://www.e-tar.lt/portal/legalAct.html?documentId=2c3bf470507011ee81b8b446907f594f" office:target-frame-name="_top" xlink:show="replace"><text:span text:style-name="T1015">3D-597</text:span></text:a><text:span text:style-name="T1016">, 2023-09-11, paskelbta TAR 2023-09-11, i. k. 2023-17907</text:span></text:p>
      <text:p text:style-name="P1017"><text:span text:style-name="T1018">Dėl<text:s/></text:span><text:span text:style-name="T1019">žemės ūkio ministro 2023 m. balandžio 25 d. įsakymo Nr. 3D-280 „Dėl Lietuvos žemės ūkio ir kaimo plėtros 2023–2027 metų strateginio plano intervencinės priemonės „Nykstančių Lietuvos senųjų veislių gyvulių ir naminių paukščių išsaugojimas“ įgyvendinimo tai</text:span><text:span text:style-name="T1020">syklių patvirtinimo“ pakeitimo</text:span></text:p>
      <text:p text:style-name="P1021"/>
      <text:p text:style-name="P1022"><text:span text:style-name="T1023">2.</text:span></text:p>
      <text:p text:style-name="P1024"><text:span text:style-name="T1025">Lietuvos Respublikos žemės ūkio ministerija, Įsakymas</text:span></text:p>
      <text:p text:style-name="P1026"><text:span text:style-name="T1027">Nr.<text:s/></text:span><text:a xlink:href="https://www.e-tar.lt/portal/legalAct.html?documentId=8579be90eda111ee9f5b8ffa077f9188" office:target-frame-name="_top" xlink:show="replace"><text:span text:style-name="T1028">3D-263</text:span></text:a><text:span text:style-name="T1029">, 2024-03-29, paskelbta TAR 2024-03-29, i. k. 2024-05778</text:span></text:p>
      <text:p text:style-name="P1030"><text:span text:style-name="T1031">Dė</text:span><text:span text:style-name="T1032">l žemės ūkio ministro 2023 m. balandžio 25 d. įsakymo Nr. 3D-280 „Dėl Lietuvos žemės ūkio ir kaimo plėtros 2023–2027 metų strateginio plano intervencinės priemonės „Nykstančių Lietuvos senųjų veislių gyvulių ir naminių paukščių išsaugojimas“ įgyvendinimo t</text:span><text:span text:style-name="T1033">aisyklių patvirtinimo“ pakeitimo</text:span></text:p>
      <text:p text:style-name="P1034"/>
      <text:p text:style-name="P1035"><text:span text:style-name="T1036">3.</text:span></text:p>
      <text:p text:style-name="P1037"><text:span text:style-name="T1038">Lietuvos Respublikos žemės ūkio ministerija, Įsakymas</text:span></text:p>
      <text:p text:style-name="P1039"><text:span text:style-name="T1040">Nr.<text:s/></text:span><text:a xlink:href="https://www.e-tar.lt/portal/legalAct.html?documentId=31e3b3a01dbf11ef8b14c5bcce136045" office:target-frame-name="_top" xlink:show="replace"><text:span text:style-name="T1041">3D-433</text:span></text:a><text:span text:style-name="T1042">, 2024-05-29, paskelbta TAR 2024-05-29, i. k. 2024-09625</text:span></text:p>
      <text:p text:style-name="P1043"><text:span text:style-name="T1044">Dėl žemės ūkio ministro 2023 m. balandžio 25 d. įsakymo Nr. 3D-280 „Dėl Lietuvos žemės ūkio ir kaimo plėtros 2023–2027 metų strateginio plano intervencinės priemonės „Nykstančių Lietuvos senųjų veislių gyvulių ir naminių paukščių išsaugojimas“ įgyvendinimo</text:span><text:span text:style-name="T1045"><text:s/>taisyklių patvirtinimo“ pakeitimo</text:span></text:p>
      <text:p text:style-name="P1046"/>
      <text:p text:style-name="P1047"><text:span text:style-name="T1048">4.</text:span></text:p>
      <text:p text:style-name="P1049"><text:span text:style-name="T1050">Lietuvos Respublikos žemės ūkio ministerija, Įsakymas</text:span></text:p>
      <text:p text:style-name="P1051"><text:span text:style-name="T1052">Nr.<text:s/></text:span><text:a xlink:href="https://www.e-tar.lt/portal/legalAct.html?documentId=a1cf30206f3311efa9a4c2046a78b308" office:target-frame-name="_top" xlink:show="replace"><text:span text:style-name="T1053">3D-644</text:span></text:a><text:span text:style-name="T1054">, 2024-09-10, paskelbta TAR 2024-09-10, i. k. 2024-1590</text:span><text:span text:style-name="T1055">1</text:span></text:p>
      <text:p text:style-name="P1056"><text:span text:style-name="T1057">Dėl žemės ūkio ministro 2023 m. balandžio 25 d. įsakymo Nr. 3D-280 „Dėl Lietuvos žemės ūkio ir kaimo plėtros 2023–2027 metų strateginio plano intervencinės priemonės „Nykstančių Lietuvos senųjų veislių gyvulių ir naminių paukščių išsaugojimas“ įgyvendini</text:span><text:span text:style-name="T1058">mo taisyklių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5</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1T17:26:00Z</meta:creation-date>
    <dc:date>2024-09-11T17:26:00Z</dc:date>
    <meta:template xlink:href="Normal.dotm" xlink:type="simple"/>
    <meta:editing-cycles>1</meta:editing-cycles>
    <meta:editing-duration>PT0S</meta:editing-duration>
    <meta:document-statistic meta:page-count="3" meta:paragraph-count="1024" meta:word-count="6606" meta:character-count="45091" meta:row-count="1975" meta:non-whitespace-character-count="39509"/>
  </office:meta>
</office:document-meta>
</file>