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style:vertical-align="baseline" fo:line-height="150%">
        <style:tab-stops>
          <style:tab-stop style:type="left" style:position="4.823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margin-left="3.15in" fo:background-color="#FFFFFF" style:page-number="1">
        <style:tab-stops>
          <style:tab-stop style:type="left" style:position="0.4923in"/>
        </style:tab-stops>
      </style:paragraph-properties>
      <style:text-properties style:font-name-asian="Calibri" fo:color="#000000" style:font-size-complex="12pt"/>
    </style:style>
    <style:style style:name="P52" style:parent-style-name="Normal" style:family="paragraph">
      <style:paragraph-properties fo:margin-left="3.15in" fo:background-color="#FFFFFF">
        <style:tab-stops/>
      </style:paragraph-properties>
      <style:text-properties style:font-name-asian="Calibri" fo:color="#000000" style:font-size-complex="12pt"/>
    </style:style>
    <style:style style:name="P53" style:parent-style-name="Normal" style:family="paragraph">
      <style:paragraph-properties fo:margin-left="3.1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indent="3.5437in" fo:background-color="#FFFFFF"/>
      <style:text-properties fo:color="#000000" style:font-size-complex="12pt"/>
    </style:style>
    <style:style style:name="P60" style:parent-style-name="Normal" style:family="paragraph">
      <style:paragraph-properties fo:background-color="#FFFFFF"/>
      <style:text-properties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fo:background-color="#FFFFFF"/>
      <style:text-properties style:font-name-asian="Calibri" fo:font-weight="bold" style:font-weight-asian="bold" fo:color="#000000" style:font-size-complex="12pt"/>
    </style:style>
    <style:style style:name="P67" style:parent-style-name="Normal" style:family="paragraph">
      <style:paragraph-properties fo:text-align="center" fo:background-color="#FFFFFF"/>
      <style:text-properties style:font-name-asian="Calibri" fo:font-weight="bold" style:font-weight-asian="bold"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style:punctuation-wrap="simple" fo:text-align="center" style:vertical-align="baseline"/>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line-height="150%" fo:text-indent="0.4923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fo:text-indent="0.4923in" fo:background-color="#FFFFFF"/>
      <style:text-properties style:font-name-asian="Calibri" fo:font-weight="bold" style:font-weight-asian="bold" fo:color="#000000" fo:letter-spacing="0.0013in"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1.006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style:punctuation-wrap="simple" fo:text-align="justify" style:vertical-align="baseline" fo:line-height="150%" fo:text-indent="0.4923in"/>
      <style:text-properties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style:punctuation-wrap="simple" fo:text-align="justify" style:vertical-align="baseline" fo:line-height="150%"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MS Mincho" style:font-weight-complex="bold" style:font-size-complex="12pt"/>
    </style:style>
    <style:style style:name="T485" style:parent-style-name="DefaultParagraphFont" style:family="text">
      <style:text-properties style:font-name-asian="MS Mincho" style:font-weight-complex="bold"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style:punctuation-wrap="simple" fo:text-align="justify" style:vertical-align="baseline" fo:line-height="150%" fo:text-indent="0.4923in"/>
      <style:text-properties fo:color="#000000" style:font-size-complex="12p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style>
    <style:style style:name="P553" style:parent-style-name="Normal" style:family="paragraph">
      <style:paragraph-properties fo:text-align="center" style:vertical-align="middle"/>
      <style:text-properties fo:hyphenate="false"/>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vertical-align="middle"/>
      <style:text-properties fo:hyphenate="false"/>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style:vertical-align="middle" fo:line-height="150%" fo:text-indent="0.4923in"/>
      <style:text-properties fo:font-weight="bold" style:font-weight-asian="bold" fo:color="#000000" style:font-size-complex="12pt" fo:hyphenate="false"/>
    </style:style>
    <style:style style:name="P559"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7076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style:vertical-align="baseline" fo:line-height="150%"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4923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4923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4923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4923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4923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4923in"/>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fo:letter-spacing="-0.0027in" style:font-size-complex="12p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665" style:parent-style-name="Normal" style:family="paragraph">
      <style:paragraph-properties style:punctuation-wrap="simple" fo:text-align="justify" style:vertical-align="baseline"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center" style:vertical-align="baseline" fo:text-indent="0.4923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style:punctuation-wrap="simple" fo:text-align="center" style:vertical-align="baseline" fo:line-height="150%" fo:text-indent="0.4923in"/>
      <style:text-properties fo:color="#000000" style:font-size-complex="12pt"/>
    </style:style>
    <style:style style:name="P756" style:parent-style-name="Normal" style:family="paragraph">
      <style:paragraph-properties style:punctuation-wrap="simple" fo:text-align="justify" style:vertical-align="baseline"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center" style:vertical-align="baseline" fo:text-indent="0.4923in"/>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813" style:parent-style-name="Normal" style:family="paragraph">
      <style:paragraph-properties style:punctuation-wrap="simple" fo:text-align="justify" style:vertical-align="baseline"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50%"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name="Arial" fo:font-weight="bold" style:font-weight-asian="bold" fo:font-size="10pt" style:font-size-asian="10pt"/>
    </style:style>
    <style:style style:name="P845" style:parent-style-name="Normal" style:family="paragraph">
      <style:paragraph-properties fo:text-align="justify"/>
      <style:text-properties style:font-name="Arial"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weight="bold" style:font-weight-asian="bold"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30 iki 2024-05-29</text:span></text:p>
      <text:p text:style-name="P7"/>
      <text:p text:style-name="P8"><text:span text:style-name="T9">Įsakymas paskelbtas: TAR 2023-04-25, i. k. 2023-07925</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 PLĖTROS 2023–2027 METŲ STRATEGINIO PLANO INTERVENCINĖS PRIEMONĖS<text:s/></text:span><text:span text:style-name="T20">„NYKSTANČIŲ LIETUVOS SENŲJŲ VEISLIŲ GYVULIŲ IR NAMINIŲ PAUKŠČIŲ IŠSAUGOJIMAS“ ĮGYVENDINIMO TAISYKLIŲ PATVIRTINIMO</text:span></text:p>
      <text:p text:style-name="P21"/>
      <text:p text:style-name="P22">202<text:span text:style-name="T23">3</text:span><text:s/>m. balandžio<text:s/><text:span text:style-name="T24">25</text:span><text:s/>d. Nr. 3D-280</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 strateginių planų (BŽŪP strateginių planų), finansuotinų iš Europos žemės ūkio garanti</text:span><text:span text:style-name="T30">jų fondo<text:s/></text:span><text:soft-page-break/><text:span text:style-name="T31">(EŽŪGF) ir iš Europos žemės ūkio fondo kaimo plėtrai (EŽŪFKP), rėmimo taisyklės ir panaikinami reglamentai (ES) Nr. 1305/2013 ir (ES) Nr. 1307/2013, su paskutiniais pakeitimais, padarytais 2022 m. vasario 15 d. Komisijos deleguotuoju reglamentu (E</text:span><text:span text:style-name="T32">S) 2022/648, 2021 m. gruodžio 2 d. Tarybos reglamentą (ES) 2021/2116 dėl bendros žemės ūkio politikos finansavimo, valdymo ir stebėsenos, kuriuo panaikinamas Reglamentas (ES) Nr. 1306/2013, su paskutiniais pakeitimais, padarytais 2022 m. birželio 16 d. Kom</text:span><text:span text:style-name="T33">isijos deleguotuoju reglamentu (ES) 2022/1408,<text:s/></text:span><text:span text:style-name="T34">Lietuvos Respublikos žemės ūkio ministerijos nuostatų, patvirtintų Lietuvos Respublikos Vyriausybės 1998 m. rugsėjo 15 d. nutarimu Nr. 1120 „Dėl Lietuvos Respublikos žemės ūkio ministerijos nuostatų patvirtini</text:span><text:span text:style-name="T35">mo“, 8.1 ir 8.2 papunkčius,<text:s/></text:span><text:span text:style-name="T36">Lietuvos Respublikos Vyriausybės 2020 m. lapkričio 25 d. nutarimo Nr. 1322 „Dėl pasirengimo administruoti Europos Sąjungos fondų lėšas“ 3 punktą,<text:s/></text:span></text:p>
      <text:p text:style-name="P37"><text:span text:style-name="T38">t v i r t i n u Lietuvos žemės ūkio ir kaimo plėtros 2023–2027 m. strateginio p</text:span><text:span text:style-name="T39">lano intervencinės priemonės „Nykstančių Lietuvos senųjų veislių gyvulių ir naminių paukščių išsaugojimas“ įgyvendinimo taisykles (pridedama).</text:span></text:p>
      <text:p text:style-name="P40"/>
      <text:p text:style-name="P41"/>
      <text:p text:style-name="P42"/>
      <text:p text:style-name="P43"><text:span text:style-name="T44">Žemės ūkio ministras</text:span><text:span text:style-name="T45"><text:tab/></text:span><text:span text:style-name="T46"><text:tab/>Kęstutis Navickas</text:span></text:p>
      <text:soft-page-break/>
      <text:p text:style-name="P47">PATVIRTINTA</text:p>
      <text:p text:style-name="P52">Lietuvos Respublikos žemės ūkio ministro</text:p>
      <text:p text:style-name="P53"><text:span text:style-name="T54">20</text:span><text:span text:style-name="T55">23</text:span><text:span text:style-name="T56"><text:s/>m.<text:s/></text:span>balandžio<text:s/><text:span text:style-name="T57">25</text:span><text:s/>d.<text:s/><text:span text:style-name="T58">įsakymu Nr.<text:s/></text:span>3D-280</text:p>
      <text:p text:style-name="P59"/>
      <text:p text:style-name="P60"/>
      <text:p text:style-name="P61"><text:span text:style-name="T62">LIETUVOS<text:s/></text:span><text:span text:style-name="T63">ŽEMĖS ŪKIO IR KAIMO PLĖTROS 2023–2027 METŲ STRATEGINIO PLANO INTERVENCINĖS PRIEMONĖS „NYKSTANČIŲ LIETUVOS SENŲJŲ VEISLIŲ GYVULIŲ IR NAMINIŲ PAUKŠČIŲ IŠSAUGOJIMAS“<text:s/></text:span></text:p>
      <text:p text:style-name="P64"><text:span text:style-name="T65">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Lietuvos žemės ūkio ir<text:s/></text:span><text:span text:style-name="T78">kaimo plėtros 2023–2027 metų strateginio plano intervencinės priemonės „Nykstančių Lietuvos senųjų veislių gyvulių ir naminių paukščių išsaugojimas“ įgyvendinimo taisyklės (toliau – Taisyklės) parengtos vadovaujantis </text:span><text:span text:style-name="T79">2021 m. gruodžio 2 d. Europos Parlament</text:span><text:span text:style-name="T80">o ir Tarybos reglamentu (ES) 2021/2115, kuriuo nustatomos valstybių narių pagal bendrą žemės ūkio politiką rengtinų strateginių planų (BŽŪP strateginių planų), finansuotinų iš Europos žemės ūkio garantijų fondo (EŽŪGF) ir iš Europos žemės ūkio fondo kaimo<text:s/></text:span><text:span text:style-name="T81">plėtrai (EŽŪFKP), rėmimo taisyklės ir panaikinami reglamentai (ES) Nr. 1305/2013 ir (ES) Nr. 1307/2013, su paskutiniais pakeitimais, padarytais 2022 m. vasario 15 d. Komisijos deleguotuoju reglamentu (ES) 2022/648, 2021 m. gruodžio 2 d. Tarybos reglamentu<text:s/></text:span><text:span text:style-name="T82">(ES) 2021/2116 dėl bendros žemės ūkio politikos finansavimo, valdymo ir stebėsenos, kuriuo panaikinamas Reglamentas (ES) Nr. 1306/2013, su paskutiniais pakeitimais, padarytais 2022 m. birželio 16 d. Komisijos deleguotuoju reglamentu (ES) 2022/1408, 2022 m.</text:span><text:span text:style-name="T83"><text:s/>gegužės 4 d. Komisijos deleguotuoju reglamentu (ES) 2022/1172, kuriuo papildomos Europos Parlamento ir Tarybos reglamento (ES) 2021/2116 nuostatos dėl bendros žemės ūkio politikos integruotos administravimo ir kontrolės sistemos ir su paramos sąlygomis su</text:span><text:span text:style-name="T84">sijusių administracinių nuobaudų taikymo ir apskaičiavimo, 2022 m. gegužės 31 d. Komisijos įgyvendinimo reglamentu (ES) 2022/1173, kuriuo nustatomos Europos Parlamento ir Tarybos reglamento (ES) 2021/2116 taikymo taisyklės dėl bendros žemės ūkio politikos<text:s/></text:span><text:span text:style-name="T85">integruotos administravimo ir kontrolės sistemos, Lietuvos žemės ūkio ir kaimo plėtros 2023–2027 metų strateginiu planu, patvirtintu 2022 m. lapkričio 22 d. Komisijos įgyvendinimo sprendimu Nr. C(2022) 8272 (toliau – Strateginis planas), Lietuvos Respublik</text:span><text:span text:style-name="T86">os Vyriausybės<text:s/></text:span><text:span text:style-name="T87">2023 m. balandžio 5 d. nutarimu Nr. 218<text:s/></text:span><text:span text:style-name="T88"><text:s/>„Dėl valstybės institucijų ir įstaigų, savivaldybių ir kitų juridinių asmenų, atsakingų už Lietuvos žemės ūkio ir kaimo plėtros 2023–2027 metų strateginio plano įgyvendinimą, paskyrimo“, ir P</text:span><text:span text:style-name="T89">aramos už</text:span><text:span text:style-name="T90"><text:s/>žemės ūkio naudmenas ir kitus plotus bei ūkinius gyvūnus paraiškos ir tiesioginių išmokų administravimo bei kontrolės taisyklėmis, patvirtintomis Lietuvos Respublikos žemės ūkio ministro 2023 m. vasario 20 d. įsakymu Nr. 3D-92 „Dėl </text:span><text:span text:style-name="T91">P</text:span><text:span text:style-name="T92">aramos už žemės ūkio n</text:span><text:span text:style-name="T93">audmenas ir kitus plotus bei ūkinius gyvūnus paraiškos ir tiesioginių išmokų administravimo bei kontrolės taisyklių patvirtinimo“</text:span><text:span text:style-name="T94"> </text:span><text:span text:style-name="T95">(toliau – Tiesioginių išmokų administravimo bei kontrolės taisyklės).</text:span><text:s/></text:p>
      <text:p text:style-name="P96">Punkto pakeitimai:</text:p>
      <text:p text:style-name="P97"><text:span text:style-name="T98">Nr.<text:s/></text:span><text:a xlink:href="https://www.e-tar.lt/portal/legalAct.html?documentId=8579be90eda111ee9f5b8ffa077f9188" office:target-frame-name="_top" xlink:show="replace"><text:span text:style-name="T99">3D-263</text:span></text:a><text:span text:style-name="T100">, 2024-03-29, paskelbta TAR 2024-03-29, i. k. 2024-05778</text:span></text:p>
      <text:p text:style-name="Normal"/>
      <text:p text:style-name="P101"><text:span text:style-name="T102">2</text:span><text:span text:style-name="T103">. Taisyklės nustato paramos teikimo ir administravimo tvarką pa</text:span><text:span text:style-name="T104">gal<text:s/></text:span><text:span text:style-name="T105">Strateginio plano</text:span><text:span text:style-name="T106"><text:s/>i</text:span><text:span text:style-name="T107">ntervencinę <text:s/>priemonę „Nykstančių L</text:span><text:span text:style-name="T108">ietuvos senųjų veislių gyvulių ir naminių paukščių išsaugojimas“<text:s/></text:span><text:span text:style-name="T109">(toliau – Intervencinė priemonė). Taisyklės taikomos pareiškėjams, laikantiems ir veisiantiems nykstančių vietinių senųjų veislių gyvulius, naminius paukščius ir bites.</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 Taisyklėse vartojami sutrumpinimai:</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Paramos paraiška</text:span><text:span text:style-name="T129"><text:s/>– Paramos už žemės ūkio naudmenas ir kitus plotus bei ūkinius gyvūnus paraiška;</text:span></text:p>
      <text:p text:style-name="P130"><text:span text:style-name="T131">3</text:span><text:span text:style-name="T132">.3</text:span><text:span text:style-name="T133">.<text:s/></text:span><text:span text:style-name="T134">Ministerija</text:span><text:span text:style-name="T135"><text:s/>– Lietuvos Respublikos žemės ūkio ministerija;</text:span></text:p>
      <text:p text:style-name="P136"><text:span text:style-name="T137">3.</text:span><text:span text:style-name="T138">4</text:span><text:span text:style-name="T139">.</text:span><text:span text:style-name="T140"><text:s/>ŽŪDC</text:span><text:span text:style-name="T141"><text:s/>– VĮ Žemės ūkio duomenų centras;</text:span></text:p>
      <text:p text:style-name="P142"><text:span text:style-name="T143">3.5</text:span><text:span text:style-name="T144">. VMVT – Valstybinė maisto ir veterinarijos tarnyba.</text:span><text:s/></text:p>
      <text:p text:style-name="P145">Papildyta papunkčiu:</text:p>
      <text:p text:style-name="P146"><text:span text:style-name="T147">Nr.<text:s/></text:span><text:a xlink:href="https://www.e-tar.lt/portal/legalAct.html?documentId=8579be90eda111ee9f5b8ffa077f9188" office:target-frame-name="_top" xlink:show="replace"><text:span text:style-name="T148">3D-263</text:span></text:a><text:span text:style-name="T149">, 2024-03-29, paskelbta TAR 2024-03-29, i. k. 2024-05778</text:span></text:p>
      <text:p text:style-name="Normal"/>
      <text:p text:style-name="P150"><text:span text:style-name="T151">4</text:span><text:span text:style-name="T152">. Taisyklėse vartojamos sąvokos:</text:span><text:s/><text:span text:style-name="T153"><text:s/></text:span></text:p>
      <text:p text:style-name="P154">Punkto pakeitimai:</text:p>
      <text:p text:style-name="P155"><text:span text:style-name="T156">Nr.<text:s/></text:span><text:a xlink:href="https://www.e-tar.lt/portal/legalAct.html?documentId=8579be90eda111ee9f5b8ffa077f9188" office:target-frame-name="_top" xlink:show="replace"><text:span text:style-name="T157">3D-263</text:span></text:a><text:span text:style-name="T158">, 2024-03-29, paskelbta TAR 2024-03-29, i. k. 2024-05778</text:span></text:p>
      <text:p text:style-name="P159"><text:span text:style-name="T160">4.1</text:span><text:span text:style-name="T161">. Duomenų neatitiktis</text:span><text:span text:style-name="T162"><text:s/>– pateiktų duomenų nesutapimas su tikrove, kai jų nepataisius negalima</text:span><text:span text:style-name="T163"><text:s/>tinkamai administruoti paramos, apskaičiuoti jos sumos;</text:span></text:p>
      <text:p text:style-name="P164"><text:span text:style-name="T165">4.2</text:span><text:span text:style-name="T166">.</text:span><text:span text:style-name="T167"><text:s/>Intervencinė priemonė –<text:s/></text:span><text:span text:style-name="T168">paramos priemonė, kurios tinkamumo finansuoti sąlygos nustatytos Strateginiame plane;</text:span></text:p>
      <text:p text:style-name="P169"><text:span text:style-name="T170">4.3</text:span><text:span text:style-name="T171">.</text:span><text:span text:style-name="T172"><text:s/>Kompensacinė išmoka</text:span><text:span text:style-name="T173"><text:s/>– teisės aktų nustatyta tvarka teikiama finansinė p</text:span><text:span text:style-name="T174">arama dėl prisiimtų įsipareigojimų patirtoms papildomoms išlaidoms ar prarastoms pajamoms kompensuoti;<text:s/></text:span></text:p>
      <text:p text:style-name="P175"><text:span text:style-name="T176">4.4</text:span><text:span text:style-name="T177">.</text:span><text:span text:style-name="T178"><text:s/>Paramos gavėjas<text:s/></text:span><text:span text:style-name="T179">–</text:span><text:span text:style-name="T180"><text:s/></text:span><text:span text:style-name="T181">pareiškėjas, kuris atitinka visus reikalavimus paramai gauti ir kuriam skiriama parama;</text:span></text:p>
      <text:p text:style-name="P182"><text:span text:style-name="T183">4.5</text:span><text:span text:style-name="T184">.<text:s/></text:span><text:span text:style-name="T185">Pareiškėjo ar paramos gavėjo</text:span><text:span text:style-name="T186"><text:s/>duomenų ir dokumentų patikra<text:s/></text:span><text:span text:style-name="T187">(toliau – patikra) – fizinis ir (arba) administracinis pareiškėjo ar paramos gavėjo pateiktų duomenų ir dokumentų tikrinimas;</text:span></text:p>
      <text:p text:style-name="P188"><text:span text:style-name="T189">5</text:span><text:span text:style-name="T190">. Kitos Taisyklėse vartojamos sąvokos apibrėžtos Lietuvos Respublikos žemės ūkio, maisto ūkio</text:span><text:span text:style-name="T191"><text:s/>ir kaimo plėtros įstatyme, Lietuvos Respublikos žemės ūkio ir kaimo verslo registro nuostatuose, patvirtintuose Lietuvos Respublikos Vyriausybės 2002 m. rugpjūčio 27 d. nutarimu Nr. 1351 „Dėl Lietuvos Respublikos žemės ūkio ir kaimo verslo registro nuosta</text:span><text:span text:style-name="T192">tų patvirtinimo“, Strateginiame plane, Tiesioginių išmokų administravimo bei kontrolės taisyklėse.<text:s/></text:span></text:p>
      <text:p text:style-name="P193"><text:span text:style-name="T194">III</text:span><text:span text:style-name="T195"><text:s/>SKYRIUS</text:span></text:p>
      <text:p text:style-name="P196"><text:span text:style-name="T197">TIKSLAI IR POREIKIAI <text:s/></text:span></text:p>
      <text:p text:style-name="P198"/>
      <text:p text:style-name="P199"><text:span text:style-name="T200">6</text:span><text:span text:style-name="T201">. Intervencinė priemonė atitinka Bendrosios žemės ūkio politikos tikslą – prisidėti prie biologinės įvairovės</text:span><text:span text:style-name="T202"><text:s/>nykimo sustabdymo, gerinti ekosistemų funkcijas ir išsaugoti buveines bei kraštovaizdžius.</text:span></text:p>
      <text:p text:style-name="P203"><text:span text:style-name="T204">7</text:span><text:span text:style-name="T205">. Intervencinė priemonė prisideda prie šių nacionalinių žemės ūkio ir kaimo plėtros poreikių įgyvendinimo:</text:span></text:p>
      <text:p text:style-name="P206"><text:span text:style-name="T207">7.1</text:span><text:span text:style-name="T208">. saugoti agrarinį kraštovaizdį ir didinti<text:s/></text:span><text:span text:style-name="T209">biologinę įvairovę;</text:span></text:p>
      <text:p text:style-name="P210"><text:span text:style-name="T211">7.2</text:span><text:span text:style-name="T212">. gerinti su žemės ūkiu susijusių buveinių būklę;</text:span></text:p>
      <text:p text:style-name="P213"><text:span text:style-name="T214">7.3</text:span><text:span text:style-name="T215">. saugoti biologinės įvairovės apsaugos požiūriu vertingus agrarinio kraštovaizdžio elementus ir agroekosistemas.</text:span></text:p>
      <text:p text:style-name="P216"/>
      <text:p text:style-name="P217"><text:span text:style-name="T218">IV</text:span><text:span text:style-name="T219"><text:s/>SKYRIUS</text:span></text:p>
      <text:p text:style-name="P220"><text:span text:style-name="T221">PARAMOS FORMOS IR REMIAMA VEIKLA</text:span></text:p>
      <text:p text:style-name="P222"/>
      <text:p text:style-name="P223"><text:span text:style-name="T224">8</text:span><text:span text:style-name="T225">. Parama teikiama dotacijos forma.</text:span></text:p>
      <text:p text:style-name="P226"><text:span text:style-name="T227">9</text:span><text:span text:style-name="T228">. Pagal Intervencinę priemonę remiama veikla – nykstančių Lietuvos senųjų veislių gyvulių,</text:span><text:span text:style-name="T229"><text:s/></text:span><text:span text:style-name="T230">naminių paukščių ir bičių laikymas ir veisimas.</text:span><text:s/></text:p>
      <text:p text:style-name="P231">Punkto pakeitimai:</text:p>
      <text:p text:style-name="P232"><text:span text:style-name="T233">Nr.<text:s/></text:span><text:a xlink:href="https://www.e-tar.lt/portal/legalAct.html?documentId=2c3bf470507011ee81b8b446907f594f" office:target-frame-name="_top" xlink:show="replace"><text:span text:style-name="T234">3D-597</text:span></text:a><text:span text:style-name="T235">, 2023-09-11, paskelbta TAR 2023-09-11, i. k. 2023-17907</text:span></text:p>
      <text:p text:style-name="Normal"/>
      <text:p text:style-name="P236"><text:span text:style-name="T237">V</text:span><text:span text:style-name="T238"><text:s/>SKYRIUS<text:s/></text:span></text:p>
      <text:p text:style-name="P239"><text:span text:style-name="T240">GALIMI PAREIŠKĖJAI</text:span></text:p>
      <text:p text:style-name="P241"/>
      <text:p text:style-name="P242"><text:span text:style-name="T243">10</text:span><text:span text:style-name="T244">. Pareiškėjai privalo būti aktyvūs ūkininkai, kurie atitinka Tiesioginių išmokų administravimo bei<text:s/></text:span><text:span text:style-name="T245">kontrolės taisyklėse nustatytus bendruosius reikalavimus.</text:span></text:p>
      <text:p text:style-name="P246"><text:span text:style-name="T247">11</text:span><text:span text:style-name="T248">. Pareiškėjas laikomas dalyvaujančiu įgyvendinant Intervencinę priemonę nuo paramos paraiškos pateikimo dienos.</text:span></text:p>
      <text:p text:style-name="P249"/>
      <text:p text:style-name="P250"><text:span text:style-name="T251">VI</text:span><text:span text:style-name="T252"><text:s/>SKYRIUS<text:s/></text:span></text:p>
      <text:p text:style-name="P253"><text:span text:style-name="T254">TINKAMUMO SĄLYGOS IR REIKALAVIMAI GAUTI PARAMĄ</text:span></text:p>
      <text:p text:style-name="P255"/>
      <text:p text:style-name="P256"><text:span text:style-name="T257">12</text:span><text:span text:style-name="T258">. Kompensacinės išmokos pagal Intervencinę priemonę mokamos pareiškėjams, kurie atitinka šiuos tinkamumo kriterijus:<text:s/></text:span></text:p>
      <text:p text:style-name="P259"><text:span text:style-name="T260">12.1</text:span><text:span text:style-name="T261">. pareiškėjo, kaip žemės ūkio valdos (toliau – valda) valdytojo, valda turi būti įregistruota Lietuvos Respublikos žemės ūkio ir kai</text:span><text:span text:style-name="T262">mo verslo registre (toliau – Valdų registras) pagal Lietuvos Respublikos žemės ūkio ir kaimo verslo registro nuostatų, patvirtintų Lietuvos Respublikos Vyriausybės 2002 m. rugpjūčio 27 d. nutarimu Nr. 1351 „Dėl Lietuvos Respublikos žemės ūkio ir kaimo vers</text:span><text:span text:style-name="T263">lo registro įsteigimo ir jo nuostatų patvirtinimo“, reikalavimus ir jos duomenys atnaujinti Tiesioginių išmokų administravimo bei kontrolės taisyklėse nurodytais terminais ir tvarka;</text:span></text:p>
      <text:p text:style-name="P264"><text:span text:style-name="T265">12.2</text:span><text:span text:style-name="T266">. pareiškėjui nėra iškelta bankroto byla ir jis nėra likviduojama</text:span><text:span text:style-name="T267">s;</text:span></text:p>
      <text:p text:style-name="P268"><text:span text:style-name="T269">12.3</text:span><text:span text:style-name="T270">. parama teikiama Intervencinei priemonei, vykdomai Strateginio plano įgyvendinimo teritorijoje;</text:span></text:p>
      <text:p text:style-name="P271"><text:span text:style-name="T272">12.4</text:span><text:span text:style-name="T273"><text:s/>pareiškėjas einamaisiais metais patvirtintoje paramos paraiškoje turi nurodyti, jog prašo skirti kompensacinę išmoką už nykstančių Lietuvos</text:span><text:span text:style-name="T274"><text:s/>senųjų veislių ūkinių gyvūnų,  naminių paukščių ir bičių laikymą ir veisimą bei deklaruoti bent 0,01 ha žemės ūkio naudmenų ar kitos paskirties plotą (bendrosios paramos paraiškos forma ir pildymo instrukcija pateikta Tiesioginių išmokų administravimo bei</text:span><text:span text:style-name="T275"><text:s/>kontrolės taisyklėse).</text:span><text:s/></text:p>
      <text:p text:style-name="P276">Papunkčio pakeitimai:</text:p>
      <text:p text:style-name="P277"><text:span text:style-name="T278">Nr.<text:s/></text:span><text:a xlink:href="https://www.e-tar.lt/portal/legalAct.html?documentId=8579be90eda111ee9f5b8ffa077f9188" office:target-frame-name="_top" xlink:show="replace"><text:span text:style-name="T279">3D-263</text:span></text:a><text:span text:style-name="T280">, 2024-03-29, paskelbta TAR 2024-03-29, i. k. 2024-05778</text:span></text:p>
      <text:p text:style-name="Normal"/>
      <text:p text:style-name="P281"><text:span text:style-name="T282">13</text:span><text:span text:style-name="T283">. Pareiškėjas turi laikyti jam<text:s/></text:span><text:span text:style-name="T284">priklausančius nykstančių Lietuvos senųjų veislių ūkinius gyvūnus, naminius paukščius ir (ar) bičių šeimas, registruotus Ūkinių gyvūnų registre:</text:span></text:p>
      <text:p text:style-name="P285"><text:span text:style-name="T286">13.1</text:span><text:span text:style-name="T287">. galvijus (karves, telyčias, bulius), kurie įrašyti ŽŪDC Ūkinių gyvūnų veislininkystės informacinės sist</text:span><text:span text:style-name="T288">emos (toliau – ŪGVIS) Pieninių galvijų veislininkystės posistemio (toliau – PGVP) atitinkamos veislės kilmės knygos pagrindiniame skyriuje;</text:span></text:p>
      <text:p text:style-name="P289"><text:span text:style-name="T290">13.2</text:span><text:span text:style-name="T291">. arklius (eržilus, kumeles), kurie įrašyti ŽŪDC ŪGVIS Arklių veislininkystės posistemio (toliau – ARVP) ati</text:span><text:span text:style-name="T292">tinkamos veislės pagrindiniame kilmės knygos skyriuje;</text:span><text:span text:style-name="T293"><text:s/></text:span></text:p>
      <text:p text:style-name="P294"><text:span text:style-name="T295">13.3</text:span><text:span text:style-name="T296">. kiaules (kiaulaites, paršavedes, kuilius), registruotas ŽŪDC ŪGVIS Kiaulių veislininkystės posistemyje (toliau – KVP) ir įrašytas į kilmės knygą;<text:s/></text:span></text:p>
      <text:p text:style-name="P297"><text:span text:style-name="T298">13.4</text:span><text:span text:style-name="T299">. avis (avis, avinus), kurios įrašy</text:span><text:span text:style-name="T300">tos ŽŪDC ŪGVIS Avių veislininkystės posistemio (toliau – AVP) atitinkamos veislės pagrindiniame kilmės knygos skyriuje;</text:span></text:p>
      <text:p text:style-name="P301"><text:span text:style-name="T302">13.5</text:span><text:span text:style-name="T303">. vištines žąsis (žąsis, žąsinus), <text:s/>kurioms išduotas jų veislę patvirtinantis dokumentas (kilmės pažymėjimas);</text:span></text:p>
      <text:p text:style-name="P304"><text:span text:style-name="T305">13.6</text:span><text:span text:style-name="T306">. bičių š</text:span><text:span text:style-name="T307">eimas (su šeimos kodu) ir dalyvauti įgyvendinant veislininkystės institucijos selekcinę programą ir (arba) dalyvauti pripažintos veisimo organizacijos <text:s/>bičių veisimo programoje (sudarius sutartį su organizacija)</text:span><text:span text:style-name="T308">.</text:span><text:s/></text:p>
      <text:p text:style-name="P309">Punkto pakeitimai:</text:p>
      <text:p text:style-name="P310"><text:span text:style-name="T311">Nr.<text:s/></text:span><text:a xlink:href="https://www.e-tar.lt/portal/legalAct.html?documentId=8579be90eda111ee9f5b8ffa077f9188" office:target-frame-name="_top" xlink:show="replace"><text:span text:style-name="T312">3D-263</text:span></text:a><text:span text:style-name="T313">, 2024-03-29, paskelbta TAR 2024-03-29, i. k. 2024-05778</text:span></text:p>
      <text:p text:style-name="Normal"/>
      <text:p text:style-name="P314"><text:span text:style-name="T315">14</text:span><text:span text:style-name="T316">.<text:s/></text:span><text:span text:style-name="T317">Neteko galios nuo 2023-09-12</text:span></text:p>
      <text:p text:style-name="P318">Punkto pakeitimai:</text:p>
      <text:p text:style-name="P319"><text:span text:style-name="T320">Nr.<text:s/></text:span><text:a xlink:href="https://www.e-tar.lt/portal/legalAct.html?documentId=2c3bf470507011ee81b8b446907f594f" office:target-frame-name="_top" xlink:show="replace"><text:span text:style-name="T321">3D-597</text:span></text:a><text:span text:style-name="T322">, 2023-09-11, paskelbta TAR 2023-09-11, i. k. 2023-17907</text:span></text:p>
      <text:p text:style-name="Normal"/>
      <text:p text:style-name="P323"><text:span text:style-name="T324">15</text:span><text:span text:style-name="T325">. Pareiškėjas einamaisiais metais iki paramos paraiškos pateikimo datos turi atnaujinti<text:s/></text:span><text:span text:style-name="T326">ŽŪDC ŪGVIS PGVP, ARVP, KVP ir AVP esančius duomenis.</text:span></text:p>
      <text:p text:style-name="P327"><text:span text:style-name="T328">16</text:span><text:span text:style-name="T329">. Pareiškėjas turi laikyti bent 1 arklį, (arba) galviją, (arba) 2 kiaules, (arba) 5 avis, (arba) 10 naminių paukščių, arba 3 bičių šeimas, esančias selekciniame centre Marcinkonyse (adresas: Miškin</text:span><text:span text:style-name="T330">inkų g. 61, Marcinkonys, Varėnos r. sav.) ir 18 km spinduliu nuo selekcinio centro teritorijos ribų, arba 10 bičių šeimų, esančių už selekcinio centro teritorijos ribų, priklausančių senosioms veislėms, kurioms gresia išnykimas.</text:span><text:s/></text:p>
      <text:p text:style-name="P331">Punkto pakeitimai:</text:p>
      <text:p text:style-name="P332"><text:span text:style-name="T333">Nr.<text:s/></text:span><text:a xlink:href="https://www.e-tar.lt/portal/legalAct.html?documentId=8579be90eda111ee9f5b8ffa077f9188" office:target-frame-name="_top" xlink:show="replace"><text:span text:style-name="T334">3D-263</text:span></text:a><text:span text:style-name="T335">, 2024-03-29, paskelbta TAR 2024-03-29, i. k. 2024-05778</text:span></text:p>
      <text:p text:style-name="Normal"/>
      <text:p text:style-name="P336"><text:span text:style-name="T337">17</text:span><text:span text:style-name="T338">. Pareiškėjas kartu su paramos paraiška iki rugpjūčio 1 d. Agentūrai turi pateikti paramos<text:s/></text:span><text:span text:style-name="T339">paraiškoje įsipareigotų laikyti vištinių žąsų ir (ar) bičių motinų kilmės pažymėjimų kopijas ir nurodyti arklių, galvijų, kiaulių ir avių tapatybės nustatymo numerius.<text:s/></text:span></text:p>
      <text:p text:style-name="P340">Punkto pakeitimai:</text:p>
      <text:p text:style-name="P341"><text:span text:style-name="T342">Nr.<text:s/></text:span><text:a xlink:href="https://www.e-tar.lt/portal/legalAct.html?documentId=8579be90eda111ee9f5b8ffa077f9188" office:target-frame-name="_top" xlink:show="replace"><text:span text:style-name="T343">3D-263</text:span></text:a><text:span text:style-name="T344">, 2024-03-29, paskelbta TAR 2024-03-29, i. k. 2024-05778</text:span></text:p>
      <text:p text:style-name="Normal"/>
      <text:p text:style-name="P345"><text:span text:style-name="T346">18</text:span><text:span text:style-name="T347">. Pareiškėjo tinkamumas gauti paramą vertinamas pagal paramos paraiškos pateikimo dieną pareiškėjo pateiktus, atitinkamais dokumentais pagrįstus ir vieš</text:span><text:span text:style-name="T348">uosiuose registruose esančius duomenis, taip pat pagal dokumentus ir informaciją, gautą iš pareiškėjo po Agentūros paklausimo (-ų). Jei šie duomenys skiriasi, vadovaujamasi registruose esančiais duomenimis.</text:span></text:p>
      <text:p text:style-name="P349"><text:span text:style-name="T350">19</text:span><text:span text:style-name="T351">. Pareiškėjas, pretenduojantis į paramą pag</text:span><text:span text:style-name="T352">al šią Intervencinę priemonę, gali pretenduoti į paramą ir pagal kitas priemones, atsižvelgdamas į paramos priemonių suderinamumą, kuris pateikiamas<text:s/></text:span><text:span text:style-name="T353">Tiesioginių išmokų administravimo bei kontrolės taisyklių</text:span><text:span text:style-name="T354"><text:s/>2 priedo Paramos suderinamumo matricoje.</text:span><text:s/></text:p>
      <text:p text:style-name="P355">Punkto<text:s/>pakeitimai:</text:p>
      <text:p text:style-name="P356"><text:span text:style-name="T357">Nr.<text:s/></text:span><text:a xlink:href="https://www.e-tar.lt/portal/legalAct.html?documentId=8579be90eda111ee9f5b8ffa077f9188" office:target-frame-name="_top" xlink:show="replace"><text:span text:style-name="T358">3D-263</text:span></text:a><text:span text:style-name="T359">, 2024-03-29, paskelbta TAR 2024-03-29, i. k. 2024-05778</text:span></text:p>
      <text:p text:style-name="Normal"/>
      <text:p text:style-name="P360"><text:span text:style-name="T361">VII</text:span><text:span text:style-name="T362"><text:s/>SKYRIUS</text:span></text:p>
      <text:p text:style-name="P363"><text:span text:style-name="T364">ĮSIPAREIGOJIMAI</text:span></text:p>
      <text:p text:style-name="P365"/>
      <text:p text:style-name="P366"><text:span text:style-name="T367">20</text:span><text:span text:style-name="T368">. Pareiškėjai ir (arba) paramos<text:s/></text:span><text:span text:style-name="T369">gavėjai įsipareigoja:</text:span></text:p>
      <text:p text:style-name="P370"><text:span text:style-name="T371">20.1</text:span><text:span text:style-name="T372">. išlaikyti paramos paraiškoje deklaruotą nykstančių Lietuvos senųjų veislių ūkinių gyvūnų, naminių paukščių ar bičių šeimų skaičių 5 metus ir vykdyti Intervencinę priemonę nuo pirmos paramos paraiškos pateikimo dienos iki pasku</text:span><text:span text:style-name="T373">tiniųjų įsipareigojimo metų nustatytos žemės ūkio naudmenų ir kitų plotų deklaravimo pradžios dienos;</text:span></text:p>
      <text:p text:style-name="P374"><text:span text:style-name="T375">20.2</text:span><text:span text:style-name="T376">. 5 metus kasmet deklaruoti žemės ūkio naudmenas;</text:span></text:p>
      <text:p text:style-name="P377"><text:span text:style-name="T378">20.3</text:span><text:span text:style-name="T379">. ūkinius gyvūnus ir naminius paukščius ir (ar) bites (gautus veisiant grynuoju veisimu)</text:span><text:span text:style-name="T380"><text:s/>veisti tik grynuoju veisimu;</text:span></text:p>
      <text:p text:style-name="P381"><text:span text:style-name="T382">20.4</text:span><text:span text:style-name="T383">. dalyvauti įgyvendinant Lietuvos Respublikos žemės ūkio ministro 2009 m. gruodžio 11 d. įsakymu Nr. 3D-965 „Dėl Veisimo programų tvirtinimo ir veisimo organizacijų pripažinimo taisyklių patvirtinimo“ nustatyta tvarka<text:s/></text:span><text:span text:style-name="T384">pripažintos veislininkystės institucijos atitinkamai veislei skirtą, patvirtintą veisimo programą, išskyrus bulių laikytojus;</text:span><text:span text:style-name="T385"><text:s/></text:span></text:p>
      <text:p text:style-name="P386"><text:span text:style-name="T387">20.5</text:span><text:span text:style-name="T388">. vykdyti ūkinių gyvūnų produktyvumo tyrimus pagal galiojančias pripažintų veisimo organizacijų selekcines programas, vyk</text:span><text:span text:style-name="T389">dyti ūkinių gyvūnų produktyvumo tyrimus pagal galiojančias pripažintų veisimo organizacijų vykdomas atitinkamai veislei skirtas, patvirtintas veisimo programas, išskyrus bičių laikytojus;</text:span><text:span text:style-name="T390"><text:s/></text:span></text:p>
      <text:p text:style-name="P391"><text:span text:style-name="T392">20.6</text:span><text:span text:style-name="T393">. nuo paramos gavėjo nepriklausančių priežasčių sumažėjus p</text:span><text:span text:style-name="T394">agal šią Intervencinę priemonę deklaruotų ūkinių gyvūnų skaičiui, per 30 darbo dienų informuoti Agentūrą ir pateikti įrodančius dokumentus bei atnaujinti duomenis apie ūkinių gyvūnų pokyčius valdoje, vadovaujantis Ūkinių gyvūnų laikymo vietų registravimo i</text:span><text:span text:style-name="T395">r jose laikomų ūkinių gyvūnų ženklinimo ir apskaitos tvarkos aprašo, patvirtinto Lietuvos Respublikos žemės ūkio ministro 2003 m. birželio 16 d. įsakymu Nr. 3D-234 „Dėl Ūkinių gyvūnų laikymo vietų registravimo ir jose laikomų ūkinių gyvūnų ženklinimo ir ap</text:span><text:span text:style-name="T396">skaitos tvarkos aprašo patvirtinimo“ (toliau – Aprašas), nustatyta tvarka;<text:s/></text:span></text:p>
      <text:p text:style-name="P397"><text:span text:style-name="T398">20.7</text:span><text:span text:style-name="T399">.<text:s/></text:span><text:span text:style-name="T400">keičiant bent vieną paramos paraiškoje deklaruotą vištinę žąsį į tokios pat veislės, šių taisyklių 13.5 papunktyje nustatytus reikalavimus atitinkančią kitą vištinę žąsį,</text:span><text:span text:style-name="T401"><text:s/>užpildyti Taisyklių 2 priede nustatytos formos prašymą ir Agentūrai pareiškėjui / paramos gavėjui patogiu informavimo būdu (paštu, el. paštu) per 30 darbo dienų nurodyti paramos paraiškoje deklaruotos vištinės žąsies tapatybės nustatymo numerį ir pateikti</text:span><text:span text:style-name="T402"><text:s/>naujai deklaruojamos paramai pagal Intervencinę priemonę vištinės žąsies kilmės sertifikatą ir tapatybės nustatymo numerį. Tokiu atveju SG vidurkis apskaičiuojamas nuo prašymo pateikimo dienos;</text:span><text:span text:style-name="T403"><text:s/></text:span></text:p>
      <text:p text:style-name="P404"><text:span text:style-name="T405">20.8</text:span><text:span text:style-name="T406">.<text:s/></text:span><text:span text:style-name="T407">keičiant bent</text:span><text:span text:style-name="T408"><text:s/></text:span><text:span text:style-name="T409">vieną paramos paraiškoje deklaruotą<text:s/></text:span><text:span text:style-name="T410">arklį, galviją, kiaulę, avį į tokios pat veislės, šių taisyklių 13.1</text:span><text:span text:style-name="T411">–</text:span><text:span text:style-name="T412">13.4 papunkčiuose nustatytus reikalavimus atitinkantį kitą tos pačios veislės ūkinį gyvūną, užpildyti Taisyklių 2 priede nustatytos formos prašymą ir Agentūrai pareiškėjui / paramos gavėj</text:span><text:span text:style-name="T413">ui patogiu informavimo būdu (paštu, el. paštu) per 30 darbo dienų nurodyti paramos paraiškoje deklaruotų arklio, galvijo, kiaulės arba avies tapatybės nustatymo numerį</text:span><text:span text:style-name="T414"><text:s/></text:span><text:span text:style-name="T415">ir pateikti naujai deklaruojamų paramai pagal Intervencinę priemonę arklio, galvijo, kia</text:span><text:span text:style-name="T416">ulės arba avies tapatybės nustatymo numerį bei atnaujinti duomenis apie ūkinių gyvūnų pokyčius valdoje, vadovaujantis Aprašo <text:s/>nustatyta tvarka. Tokiu atveju SG vidurkis apskaičiuojamas nuo prašymo pateikimo dienos;</text:span></text:p>
      <text:p text:style-name="P417"><text:span text:style-name="T418">20.9</text:span><text:span text:style-name="T419">.<text:s/></text:span><text:span text:style-name="T420">keičiant bent vieną paramos par</text:span><text:span text:style-name="T421">aiškoje deklaruotą bičių motiną į tokios pat veislės kitą bičių motiną, paramos gavėjas privalo gauti asociacijos „Lietuvos tamsioji bitė“ leidimą ir užpildyti Taisyklių 2 priede nustatytos formos prašymą ir Agentūrai pareiškėjui / paramos gavėjui patogiu<text:s/></text:span><text:span text:style-name="T422">informavimo būdu (paštu, el. paštu) per 30 darbo dienų nurodyti paramos paraiškoje deklaruotos bičių motinos tapatybės nustatymo numerį bei pateikti naujai deklaruojamos paramai pagal Intervencinę priemonę bičių motinos kilmės sertifikatą ir tapatybės nust</text:span><text:span text:style-name="T423">atymo numerį. Tokiu atveju SG vidurkis apskaičiuojamas nuo prašymo pateikimo dienos;</text:span><text:span text:style-name="T424"><text:s/></text:span></text:p>
      <text:p text:style-name="P425"><text:span text:style-name="T426">20.10</text:span><text:span text:style-name="T427">. pateikti Agentūrai įsipareigotų išlaikyti vištinių žąsų bei tamsiųjų bičių kilmės patvirtinimo dokumentus iki einamųjų metų rugpjūčio 1d., avių, kiaulių, arkli</text:span><text:span text:style-name="T428">ų ir galvijų kilmės patvirtinimo dokumentai sutikrinami ŽŪDC ŪGVIS AVP, KVP, ARVP ar PGVP paraiškos pateikimo metu;</text:span></text:p>
      <text:p text:style-name="P429"><text:span text:style-name="T430">20.11</text:span><text:span text:style-name="T431">.<text:s/></text:span><text:span text:style-name="T432">pareiškėjas visus metus visoje valdoje privalo laikytis<text:s/></text:span><text:span text:style-name="T433">Žemės ūkio veiklos valdymo reikalavimų, taikomų nuo 2023 metų,<text:s/></text:span><text:span text:style-name="T434">patvirtintų Lietuvos Respublikos žemės ūkio ministro 2023 m. vasario 27 d. įsakymu Nr. 3D-109 „Dėl Žemės ūkio veiklos valdymo reikalavimų, taikomų nuo 2023 metų, aprašo patvirtinimo ir kontrolės institucijų paskyrimo“, ir<text:s/></text:span><text:span text:style-name="T435">Žemės ūkio naudmenų geros agrarinė</text:span><text:span text:style-name="T436">s ir aplinkosaugos būklės reikalavimų, taikomų nuo 2023 metų,<text:s/></text:span><text:span text:style-name="T437">patvirtintų Lietuvos Respublikos žemės ūkio ministro 2023 m. vasario 24 d. įsakymu Nr. 3D-107 „Dėl Žemės ūkio naudmenų geros agrarinės ir aplinkosaugos būklės reikalavimų, taikomų nuo 2023 metų,</text:span><text:span text:style-name="T438"><text:s/>aprašo patvirtinimo“ ir Aprašo reikalavimų;<text:s/></text:span></text:p>
      <text:p text:style-name="P439"><text:span text:style-name="T440">20.12</text:span><text:span text:style-name="T441">. patikros metu VMVT darbuotojams leisti atlikti patikrą vietoje ir sudaryti tinkamas ir saugias sąlygas įvertinti Aprašo reikalavimų atitiktį (pvz., leisti ūkinius gyvūnus pažymėti specialiomis priemo</text:span><text:span text:style-name="T442">nėmis, atskirti ūkinius gyvūnus grupes, suvaryti į aptvarus ir pan.);</text:span></text:p>
      <text:p text:style-name="P443"><text:span text:style-name="T444">20.13</text:span><text:span text:style-name="T445">. perleidus valdą, informuoti apie tai Agentūrą teisės aktų nustatyta tvarka. Valdos perėmėjas nuo paraiškų teikimo laikotarpio pabaigos iki lėšų pervedimo pareiškėjui dienos pr</text:span><text:span text:style-name="T446">aneša Agentūrai apie valdos perėmimą, pateikdamas pranešimą apie valdos perėmimą, prašymą skirti paramą. Valdos perdavimo atveju, kai valdos perdavėjas yra miręs, valdos perėmėjas pateikia valdos perėmimo fakto patvirtinimo dokumentus (žemės, kito nekilnoj</text:span><text:span text:style-name="T447">amojo turto pirkimo – pardavimo, nuomos, panaudos ar kitos sutarties kopiją, paveldėjimo teisės liudijimo kopiją ar pan.) bei, esant daugiau nei vienam paveldėtojui, jų sutikimus, kad valdos perėmėjas perimtų valdą ir gautų paramą;</text:span></text:p>
      <text:p text:style-name="P448"><text:span text:style-name="T449">20.14</text:span><text:span text:style-name="T450">. ūkiniam gyvūn</text:span><text:span text:style-name="T451">ui nugaišus ar jį nugaišinus ar bičių šeimai žuvus, per 30 darbo dienų informuoti Agentūrą ir pateikti veterinarijos gydytojo išduotą dokumentą, kuriame būtų nurodyta ūkinio gyvūno gaišimo ar nugaišinimo ar bičių žūties priežastis. Esant kitoms pateisinamo</text:span><text:span text:style-name="T452">ms priežastims dėl ūkinio gyvūno netekimo (praradimo), klausimą dėl sankcijų taikymo sprendžia Agentūra;<text:s/></text:span></text:p>
      <text:p text:style-name="P453"><text:span text:style-name="T454">20.15</text:span><text:span text:style-name="T455">. atnaujinti teisės aktų nustatyta tvarka ŽŪDC ŪGVIS PGVP, ARVP, KVP ir AVP esančius duomenis;</text:span></text:p>
      <text:p text:style-name="P456"><text:span text:style-name="T457">20.16</text:span><text:span text:style-name="T458">. pareiškėjas ir (ar) paramos gavėjas</text:span><text:span text:style-name="T459"><text:s/>įsipareigoja sudaryti sąlygas asmenims, turintiems teisę audituoti ir (ar) kontroliuoti, tikrinti, kaip yra vykdoma Intervencinė priemonė, laikomasi sąlygų, už ką buvo skirta kompensacinė išmoka;</text:span></text:p>
      <text:p text:style-name="P460"><text:span text:style-name="T461">20.17</text:span><text:span text:style-name="T462">. pareiškėjas ir (ar) paramos gavėjas įsipareigoja</text:span><text:span text:style-name="T463"><text:s/>teikti visą informaciją ir duomenis, reikalingus statistikos tikslams ir Strateginio plano įgyvendinimo stebėsenai bei reikalingiems vertinimams atlikti;</text:span></text:p>
      <text:p text:style-name="P464"><text:span text:style-name="T465">20.18</text:span><text:span text:style-name="T466">.</text:span><text:span text:style-name="T467"><text:s/></text:span><text:span text:style-name="T468">pareiškėjai, laikantys tamsiąsias bites, naudodamiesi mobiliąja programa „NMA agro</text:span><text:span text:style-name="T469">“,</text:span><text:span text:style-name="T470"><text:s/>turi<text:s/></text:span><text:span text:style-name="T471">atsiųsti tamsiosios bičių motinos nuotrauką (iš kiekvienos laikomos bičių šeimos), VMVT paprašius, kurioje būtų aiškiai matomas pažymėtos bičių motinos vaizdas iki einamųjų metų liepos 1 d</text:span><text:span text:style-name="T472">. Jei einamaisiais metais pagal nurodymus nepateikiamos nuotraukos,<text:s/></text:span><text:span text:style-name="T473">parama už nepateiktą</text:span><text:span text:style-name="T474"><text:s/>Lietuvos tamsiosios bitės</text:span><text:span text:style-name="T475"><text:s/>šeimą neskiriama</text:span><text:span text:style-name="T476">; </text:span></text:p>
      <text:p text:style-name="P477"><text:span text:style-name="T478">20.19</text:span><text:span text:style-name="T479">. Agentūra, įvertinusi Taisyklių 20.10 papunktyje nurodytus dokumentus, sudaro patikrai vietoje atrinktų pareiškėjų sąrašą, kuriame nurodomi pareiškėjams priklausančių ūkinių gyvūnų</text:span><text:span text:style-name="T480"><text:s/>(arklių, galvijų, avių, kiaulių individualūs numeriai / bičių šeimų kodai ir vištinių žąsų skaičius) ir jį pateikia VMVT ir ŽŪDC;</text:span></text:p>
      <text:p text:style-name="P481"><text:span text:style-name="T482">20.20</text:span><text:span text:style-name="T483">.<text:s/></text:span><text:span text:style-name="T484">VMVT, gavusi Taisyklių 20.19 papunktyje nurodytą patikrai vietoje atrinktų pareiškėjų sąrašą, atlieka šiame sąraše</text:span><text:span text:style-name="T485"><text:s/>nurodytų pareiškėjų laikomų ūkinių gyvūnų patikras ir patikrų duomenis pateikia ŽŪDC.</text:span><text:s/></text:p>
      <text:p text:style-name="P486">Punkto pakeitimai:</text:p>
      <text:p text:style-name="P487"><text:span text:style-name="T488">Nr.<text:s/></text:span><text:a xlink:href="https://www.e-tar.lt/portal/legalAct.html?documentId=8579be90eda111ee9f5b8ffa077f9188" office:target-frame-name="_top" xlink:show="replace"><text:span text:style-name="T489">3D-263</text:span></text:a><text:span text:style-name="T490">, 2024-03-29, paskelbta TAR 2024-03-29,</text:span><text:span text:style-name="T491"><text:s/>i. k. 2024-05778</text:span></text:p>
      <text:p text:style-name="Normal"/>
      <text:p text:style-name="P492"><text:span text:style-name="T493">VIII</text:span><text:span text:style-name="T494"><text:s/>SKYRIUS<text:s/></text:span></text:p>
      <text:p text:style-name="P495"><text:span text:style-name="T496">PARAMOS DYDIS IR INTENSYVUMAS</text:span></text:p>
      <text:p text:style-name="P497"/>
      <text:p text:style-name="P498"><text:span text:style-name="T499">21</text:span><text:span text:style-name="T500">. Parama teikiama už šiuos laikomus nykstančių Lietuvos senųjų veislių ūkinius gyvūnus ir naminius paukščius (skirtingų rūšių ūkinių gyvūnų (išskyrus bites) perskaičiavimas į sutar</text:span><text:span text:style-name="T501">tinius gyvulius (toliau – SG) yra pateikiamas Taisyklių 1 priede):</text:span><text:s/></text:p>
      <text:p text:style-name="P502">Punkto pakeitimai:</text:p>
      <text:p text:style-name="P503"><text:span text:style-name="T504">Nr.<text:s/></text:span><text:a xlink:href="https://www.e-tar.lt/portal/legalAct.html?documentId=8579be90eda111ee9f5b8ffa077f9188" office:target-frame-name="_top" xlink:show="replace"><text:span text:style-name="T505">3D-263</text:span></text:a><text:span text:style-name="T506">, 2024-03-29, paskelbta TAR 2024-03-29, i. k. 2024-05778</text:span></text:p>
      <text:p text:style-name="P507"><text:span text:style-name="T508">21.1</text:span><text:span text:style-name="T509">. Žemaitukų veislės arkliai – 302 Eur/SG;</text:span></text:p>
      <text:p text:style-name="P510"><text:span text:style-name="T511">21.2</text:span><text:span text:style-name="T512">. Stambieji žemaitukų veislės arkliai – 302 Eur/SG;</text:span></text:p>
      <text:p text:style-name="P513"><text:span text:style-name="T514">21.3</text:span><text:span text:style-name="T515">. Lietuvos sunkieji arkliai –231 Eur/SG;</text:span></text:p>
      <text:p text:style-name="P516"><text:span text:style-name="T517">21.4</text:span><text:span text:style-name="T518">. Lietuvos šėmieji galvijai – 309 Eur/SG;</text:span></text:p>
      <text:p text:style-name="P519"><text:span text:style-name="T520">21.5</text:span><text:span text:style-name="T521">. Lietuvos baltnugariai galvijai – 378 Eur/SG</text:span><text:span text:style-name="T522">;</text:span></text:p>
      <text:p text:style-name="P523"><text:span text:style-name="T524">21.6</text:span><text:span text:style-name="T525">. Lietuvos juodmargiai galvijai (senasis genotipas) – 291 Eur/SG;</text:span></text:p>
      <text:p text:style-name="P526"><text:span text:style-name="T527">21.7</text:span><text:span text:style-name="T528">. Lietuvos žalieji galvijai (senasis genotipas) – 410 Eur/SG;</text:span></text:p>
      <text:p text:style-name="P529"><text:span text:style-name="T530">21.8</text:span><text:span text:style-name="T531">. Lietuvos baltosios kiaulės (senasis genotipas) – 444 Eur/SG;</text:span></text:p>
      <text:p text:style-name="P532"><text:span text:style-name="T533">21.9</text:span><text:span text:style-name="T534">. Lietuvos vietinės kiaulės –<text:s/></text:span><text:span text:style-name="T535">731 Eur/SG;</text:span></text:p>
      <text:p text:style-name="P536"><text:span text:style-name="T537">21.10</text:span><text:span text:style-name="T538">. Lietuvos šiurkščiavilnės avys – 649 Eur/SG;</text:span></text:p>
      <text:p text:style-name="P539"><text:span text:style-name="T540">21.11</text:span><text:span text:style-name="T541">. Lietuvos juodgalvės avys (senasis genotipas) – 455 Eur/SG;</text:span></text:p>
      <text:p text:style-name="P542"><text:span text:style-name="T543">21.12</text:span><text:span text:style-name="T544">. Vištinės žąsys –1230 Eur/SG;</text:span></text:p>
      <text:p text:style-name="P545"><text:span text:style-name="T546">21.13</text:span><text:span text:style-name="T547">. Lietuvos tamsiosios bitės – 177 Eur/šeimai.</text:span></text:p>
      <text:p text:style-name="P548"><text:span text:style-name="T549">22</text:span><text:span text:style-name="T550">. Pasikeitus SG<text:s/></text:span><text:span text:style-name="T551">koeficientams, nurodytiems Taisyklių 1 priede, ir perskaičiavus išmokas, <text:s/>nauji SG ir išmokų dydžiai taikomi tais pačiais metais pateiktoms paraiškoms.<text:s/></text:span></text:p>
      <text:p text:style-name="P552"/>
      <text:p text:style-name="P553"><text:span text:style-name="T554">IX</text:span><text:span text:style-name="T555"><text:s/>SKYRIUS</text:span></text:p>
      <text:p text:style-name="P556"><text:span text:style-name="T557">PARAIŠKŲ TEIKIMO IR ADMINISTRAVIMO TVARKA</text:span></text:p>
      <text:p text:style-name="P558"/>
      <text:p text:style-name="P559"><text:span text:style-name="T560">23</text:span><text:span text:style-name="T561">. Pareiškėjas (arba teisės aktų nust</text:span><text:span text:style-name="T562">atyta tvarka pareiškėjo įgaliotas asmuo), siekdamas gauti paramą, pateikia Paraišką, vadovaudamasis P</text:span><text:span text:style-name="T563">araiškos teikimo metu galiojančiomis Tiesioginių išmokų administravimo bei kontrolės taisyklių nuostatomis</text:span><text:span text:style-name="T564">.</text:span></text:p>
      <text:p text:style-name="P565"><text:span text:style-name="T566">24</text:span><text:span text:style-name="T567">. Paraiškų teikimo laikotarpis nustatomas</text:span><text:span text:style-name="T568"><text:s/>kiekvienais metais atskiru Lietuvos Respublikos žemės ūkio ministro įsakymu. Paraiškų pildymas, paraiškų teikimas, pavėluotas paraiškų teikimas ir paraiškų duomenų keitimas vykdomas Tiesioginių išmokų administravimo bei kontrolės taisyklių nustatyta tvark</text:span><text:span text:style-name="T569">a. Paraiškos teikiamos iki Tiesioginių išmokų administravimo bei kontrolės taisyklėse numatyto pavėluoto paraiškų pateikimo termino.</text:span></text:p>
      <text:p text:style-name="P570"><text:span text:style-name="T571">25</text:span><text:span text:style-name="T572">. Informacija apie pareiškėjo pateiktą Paraišką pateikiama Agentūros<text:s/></text:span><text:span text:style-name="T573">informaciniame portale https://portal.nma.lt (to</text:span><text:span text:style-name="T574">liau – Portalas), taip pat minėta informacija gali būti gaunama ir kitais Tiesioginių išmokų administravimo bei kontrolės taisyklėse nurodytais būdais. Pareiškėjas laikomas informuotu apie Paraiškoje esančias klaidas, apie patikros vietoje nustatytas neati</text:span><text:span text:style-name="T575">tiktis nuo informacijos apie jas paskelbimo Portale dienos.</text:span></text:p>
      <text:p text:style-name="P576"><text:span text:style-name="T577">26</text:span><text:span text:style-name="T578">. Kvietimą teikti paraiškas skelbia Agentūra pagal Ministerijos sudarytą grafiką Agentūros interneto svetainėje www.nma.lt.<text:s/></text:span></text:p>
      <text:p text:style-name="P579"><text:span text:style-name="T580">Kvietimą taip pat skelbia Ministerija interneto svetainėje www.zu</text:span><text:span text:style-name="T581">m.lt ir gali skelbti vienoje ar daugiau nacionalinių, regioninių, vietos ar specializuotų žiniasklaidos priemonių.“</text:span></text:p>
      <text:p text:style-name="P582"><text:span text:style-name="T583">27</text:span><text:span text:style-name="T584">. Intervencinę priemonę administruoja Agentūra pagal Agentūros direktoriaus įsakymu patvirtintus administravimo tvarkos aprašus.</text:span></text:p>
      <text:p text:style-name="P585"><text:span text:style-name="T586">28</text:span><text:span text:style-name="T587">. Savivaldybės (seniūnijos), ŽŪDC ir Agentūra vykdo Tiesioginių išmokų administravimo bei kontrolės taisyklėse nurodytas funkcijas.</text:span></text:p>
      <text:p text:style-name="P588"><text:span text:style-name="T589">29</text:span><text:span text:style-name="T590">.<text:s/></text:span><text:span text:style-name="T591">Agentūra administruodama Intervencinę priemonę:</text:span></text:p>
      <text:p text:style-name="P592"><text:span text:style-name="T593">29.1</text:span><text:span text:style-name="T594">. pagal kompetenciją teikia informaciją paramos teikimo klaus</text:span><text:span text:style-name="T595">imais;</text:span></text:p>
      <text:p text:style-name="P596"><text:span text:style-name="T597">29.2</text:span><text:span text:style-name="T598">. nustatytais terminais priima kitus dokumentus. Pavėluotai pateikti dokumentai nepriimami, išskyrus nenugalimos jėgos (</text:span><text:span text:style-name="T599">force majeure</text:span><text:span text:style-name="T600">) atvejus;</text:span></text:p>
      <text:p text:style-name="P601"><text:span text:style-name="T602">29.3</text:span><text:span text:style-name="T603">. gauna informaciją apie pareiškėjo ir (arba) paramos gavėjo laikomus ir paramos<text:s/></text:span><text:span text:style-name="T604">paraiškoje deklaruotus nykstančių Lietuvos senųjų veislių galvijus (karves, telyčias, bulius), arklius, kiaules ir avis iš ŽŪDC ŪGVIS PGVP, ARVP, KVP ir AVP;</text:span><text:s/></text:p>
      <text:p text:style-name="P605">Papunkčio pakeitimai:</text:p>
      <text:p text:style-name="P606"><text:span text:style-name="T607">Nr.<text:s/></text:span><text:a xlink:href="https://www.e-tar.lt/portal/legalAct.html?documentId=8579be90eda111ee9f5b8ffa077f9188" office:target-frame-name="_top" xlink:show="replace"><text:span text:style-name="T608">3D-263</text:span></text:a><text:span text:style-name="T609">, 2024-03-29, paskelbta TAR 2024-03-29, i. k. 2024-05778</text:span></text:p>
      <text:p text:style-name="Normal"/>
      <text:p text:style-name="P610"><text:span text:style-name="T611">29.4</text:span><text:span text:style-name="T612">. kasmetinio prašymo vertinimo metu sutikrina ŽŪDC ŪGVIS PGVP, ARVP, KVP ir AVP pareiškėjo ir (arba) paramos gavėjo laikomų ūkinių gyvūnų duomenis;</text:span></text:p>
      <text:p text:style-name="P613"><text:span text:style-name="T614">29.5</text:span><text:span text:style-name="T615">.</text:span><text:span text:style-name="T616"><text:s/>apskaičiuoja mokėtiną sumą, remdamasi paramos paraiškos ir pateiktų dokumentų duomenimis bei atsižvelgdama į administracinių patikrų bei patikrų vietoje rezultatus. Agentūrai apskaičiuojant mokėtiną sumą, imamas metinis paramos gavėjo pagal Intervencinę p</text:span><text:span text:style-name="T617">riemonę įsipareigotų išlaikyti kiekvienos gyvūnų rūšies skaičiaus ŽŪDC perskaičiuotas SG vidurkis, kuris apskaičiuojamas kiekvieno mėnesio paskutinę dieną. Jei pateiktas prašymas dėl ūkinių gyvūnų keitimo, SG vidurkis apskaičiuojamas nuo prašymo pateikimo<text:s/></text:span><text:span text:style-name="T618">datos;</text:span></text:p>
      <text:p text:style-name="P619"><text:span text:style-name="T620">29.6</text:span><text:span text:style-name="T621">. priėmus sprendimą dėl paramos suteikimo ar nesuteikimo, apie tai informuoja kiekvieną pareiškėją. Priėmus sprendimą skirti paramą pareiškėjas tampa paramos gavėju;</text:span></text:p>
      <text:p text:style-name="P622"><text:span text:style-name="T623">29.7</text:span><text:span text:style-name="T624">. apie priimtą sprendimą atmesti paramos paraišką pareiškėjui išsiu</text:span><text:span text:style-name="T625">nčia informacinį pranešimą nurodydama atmetimo priežastis;</text:span></text:p>
      <text:p text:style-name="P626"><text:span text:style-name="T627">29.8</text:span><text:span text:style-name="T628">. pareiškėjo prašymu išregistruota paramos paraiška toliau neadministruojama. Į vėlesnius pareiškėjo prašymus toliau administruoti išregistruotą paramos paraišką neatsižvelgiama;</text:span></text:p>
      <text:p text:style-name="P629"><text:span text:style-name="T630">29.9</text:span><text:span text:style-name="T631">.<text:s/></text:span><text:span text:style-name="T632">vertina (neatsižvelgiant į ūkinių gyvūnų amžių), ar nesumažėjo pareiškėjo paramos paraiškoje deklaruotas ūkinių gyvūnų skaičius;</text:span></text:p>
      <text:p text:style-name="P633"><text:span text:style-name="T634">29.10</text:span><text:span text:style-name="T635">. įvertinusi kasmetinį prašymą ir nenustačiusi neatitikčių, kompensacinę išmoką pagal Intervencinę priemonę sumoka iki</text:span><text:span text:style-name="T636"><text:s/>einamųjų metų spalio 15 d., o jeigu buvo nustatyta neatitikčių, kurios buvo panaikintos, – kompensacinė išmoka sumokama vėliausiai iki einamųjų metų spalio 30 d.;</text:span></text:p>
      <text:p text:style-name="P637"><text:span text:style-name="T638">29.11</text:span><text:span text:style-name="T639">. informaciją apie paramos gavėjus, dėl kurių priimti sprendimai suteikti paramą pa</text:span><text:span text:style-name="T640">gal Strateginio plano Intervencines priemones, skelbia Agentūros Portale. Informacija apie paramos gavėjus skelbiama pagal reglamento Nr. 2021/2116 98 straipsnyje nurodytus reikalavimus. Informacija apie paramos gavėjus skelbiama siekiant viešo ir skaidrau</text:span><text:span text:style-name="T641">s Strateginio plano Intervencinių priemonių paramos lėšų panaudojimo. Informacija apie paramos gavėjus Agentūros Portale skelbiama dvejus metus nuo pirminės jos paskelbimo dienos.</text:span></text:p>
      <text:p text:style-name="P642"><text:span text:style-name="T643">30</text:span><text:span text:style-name="T644">. Pareiškėjo ir (arba) paramos gavėjo mirties atveju (per paramos te</text:span><text:span text:style-name="T645">ikimo laikotarpį) parama gali būti mokama teisių perėmėjui, jeigu jis teisių perėmimo metu atitinka pareiškėjams keliamus tinkamumo kriterijus ir prisiima atsakomybę toliau laikytis prisiimtų įsipareigojimų ir reikalavimų, kurie kyla iš perdavėjo paramos p</text:span><text:span text:style-name="T646">araiškos pagal Intervencinę priemonę.</text:span></text:p>
      <text:p text:style-name="P647"><text:span text:style-name="T648">31</text:span><text:span text:style-name="T649">. Pareiškėjas ir (arba) paramos gavėjas paramą gali perduoti teisių perėmėjui, jeigu jis teisių perėmimo metu atitinka pareiškėjams keliamus tinkamumo kriterijus ir prisiima atsakomybę toliau laikytis prisiimtų į</text:span><text:span text:style-name="T650">sipareigojimų ir reikalavimų, kurie kyla iš perdavėjo paramos paraiškos pagal Intervencinę priemonę.</text:span></text:p>
      <text:p text:style-name="P651"><text:span text:style-name="T652">32</text:span><text:span text:style-name="T653">. Paramą paveldėti ar perimti pretenduojantis asmuo vadovaujasi Tiesioginių išmokų administravimo bei kontrolės taisyklėse nustatyta tvarka.</text:span></text:p>
      <text:p text:style-name="P654"><text:span text:style-name="T655">33</text:span><text:span text:style-name="T656">.<text:s/></text:span><text:span text:style-name="T657">Jei dėl pareiškėjo veiklos yra pradėtas ar atliekamas ikiteisminis tyrimas, galintis turėti įtakos paramos skyrimui, Agentūra gali sustabdyti paraiškos vertinimą iki bus gautos teisėsaugos institucijų išvados.</text:span></text:p>
      <text:p text:style-name="P658"/>
      <text:p text:style-name="P659"><text:span text:style-name="T660">X</text:span><text:span text:style-name="T661"><text:s/>SKYRIUS</text:span></text:p>
      <text:p text:style-name="P662"><text:span text:style-name="T663">SANKCIJOS</text:span></text:p>
      <text:p text:style-name="P664"/>
      <text:p text:style-name="P665"><text:span text:style-name="T666">34</text:span><text:span text:style-name="T667">. Paramos ga</text:span><text:span text:style-name="T668">vėjui nesilaikant prisiimtų įsipareigojimų ir (arba) pažeidžiant kitus teisės aktų reikalavimus, numatomos trys sankcijų rūšys – paramos sumažinimas, paramos neskyrimas ir (arba) paramos susigrąžinimas.</text:span></text:p>
      <text:p text:style-name="P669"><text:span text:style-name="T670">35</text:span><text:span text:style-name="T671">. Parama sumažinama (sankcija skaičiuojama<text:s/></text:span><text:span text:style-name="T672">veislės lygiu) arba parama neskiriama šiais atvejais:</text:span></text:p>
      <text:p text:style-name="P673"><text:span text:style-name="T674">35.1</text:span><text:span text:style-name="T675">. kai dėl nuo paramos gavėjo priklausančių priežasčių neišlaikė paramos paraiškoje nurodyto laikyti ūkinių gyvūnų skaičiaus ir per Taisyklių 20.7, 20.8 ir 20.9 papunkčiuose nurodytą terminą neinfo</text:span><text:span text:style-name="T676">rmavo Agentūros dėl ūkinių gyvūnų keitimo, paramos gavėjui įsipareigojimų metais parama sumažinama 10 proc. nuo neišlaikyto ūkinio gyvūno, kuri apskaičiuojama pagal išlaikytą ūkinių gyvūnų skaičiaus SG kiekvieno mėnesio paskutinę dieną. Tačiau jei nustatom</text:span><text:span text:style-name="T677">a, kad ŽŪDC duomenų bazėje <text:s/>ūkinio gyvūno keitimas atliktas per 30 darbo <text:s/>dienų , nors per šį laikotarpį Agentūra nebuvo informuota, sankcija netaikoma. Jei paramos paraiškoje deklaruotas ūkinių gyvūnų skaičius atkuriamas <text:s/>per 30 darbo dienų, parama toliau</text:span><text:span text:style-name="T678"><text:s/>mokama už paramos paraiškoje deklaruotą skaičių;</text:span></text:p>
      <text:p text:style-name="P679"><text:span text:style-name="T680">35.2</text:span><text:span text:style-name="T681">. jeigu nustatytas sumažintų ūkinių gyvūnų skaičius yra didesnis nei 50 proc., paramos mokėjimas veislei nutraukiamas, o išmokėta parama nesusigrąžinama;<text:s/></text:span></text:p>
      <text:p text:style-name="P682"><text:span text:style-name="T683">35.3</text:span><text:span text:style-name="T684">. pakartotinai sumažinus ūkinių gyv</text:span><text:span text:style-name="T685">ūnų skaičių ir pažeidus Taisyklių 20.7, 20.8 ir 20.9 papunkčiuose nurodytą terminą, <text:s/>kai nustatytas sumažintų ūkinių gyvūnų skaičius nėra didesnis nei 50 proc.</text:span><text:span text:style-name="T686"><text:s/></text:span><text:span text:style-name="T687">parama mokama veislei 50 proc. už likusį įsipareigojimų laikotarpį;</text:span></text:p>
      <text:p text:style-name="P688"><text:span text:style-name="T689">35.4</text:span><text:span text:style-name="T690">. nustačius<text:s/></text:span><text:span text:style-name="T691">pažeidimų dėl ūkinių gyvūnų grynojo veisimo ir (arba) gyvulių produktyvumo tyrimų ir (arba) selekcinės programos vykdymo, paramos gavėjui už tuos metus, kai nustatytas pažeidimas, parama už tos veislės ūkinį gyvūną, dėl kurio yra nustatyti minimi pažeidima</text:span><text:span text:style-name="T692">i, neskiriama;</text:span></text:p>
      <text:p text:style-name="P693"><text:span text:style-name="T694">35.5</text:span><text:span text:style-name="T695">. jei paramos gavėjas ne dėl savo kaltės neišlaikė paramos paraiškoje nurodyto laikyti ūkinių gyvūnų skaičiaus (ūkiniam gyvūnui nugaišus, nugaišimus ūkinį gyvūną ar jį paskerdus ar kitais netekimo (praradimo) atvejais ir pateikus tai</text:span><text:span text:style-name="T696"><text:s/>pagrindžiančius dokumentus), jam mokama parama už likusį ūkinių gyvūnų skaičių visą paramos teikimo laikotarpį pagal SG, apskaičiuotą kiekvieno mėnesio 1 d. (kai nelieka nei vieno įsipareigoto laikyti ūkinio gyvūno, paramos mokėjimas nutraukiamas netaikan</text:span><text:span text:style-name="T697">t sankcijų). Tačiau, jei paramos paraiškoje deklaruotas ūkinių gyvūnų skaičius atkuriamas per 30 darbo dienų, parama toliau mokama už paramos paraiškoje deklaruotą skaičių;<text:s/></text:span></text:p>
      <text:p text:style-name="P698"><text:span text:style-name="T699">35.6</text:span><text:span text:style-name="T700">. jei pareiškėjas VMVT darbuotojams neleido atlikti patikros vietoje, siek</text:span><text:span text:style-name="T701">iant tinkamai suskaičiuoti deklaruotus ūkinius gyvūnus arba nesudarė tinkamų ir saugių sąlygų (neleido pažymėti specialiomis priemonėmis, neatskyrė gyvulių grupėmis, nesuvarė į užtvarus ir pan.), parama už tuos metus neskiriama;</text:span></text:p>
      <text:p text:style-name="P702"><text:span text:style-name="T703">35.7</text:span><text:span text:style-name="T704">. už paramos sąlygų</text:span><text:span text:style-name="T705"><text:s/>reikalavimų pažeidimus taikomos sankcijos vadovaujantis San</text:span><text:span text:style-name="T706">kcijų už paramos sąlygų reikalavimų pažeidimą taikymo metodika, patvirtinta<text:s/></text:span><text:span text:style-name="T707">Lietuvos Respublikos žemės ūkio ministro 2023 m. balandžio 7 d. įsakymu Nr. 3D-232 „Dėl sankcijų už paramos sąlygų reika</text:span><text:span text:style-name="T708">lavimų pažeidimą taikymo metodikos patvirtinimo“. <text:s/>Nustačius pažeidimus dėl gyvūnų gerovės reikalavimų nesilaikymo, kurie pagal Sankcijų už paramos sąlygų reikalavimų pažeidimą taikymo metodiką priskiriami prie sunkių pažeidimų, paramos gavėjui už tuos met</text:span><text:span text:style-name="T709">us, kai nustatytas pažeidimas, parama neskiriama (prašant paramos už laikomus arklius, taikomi tokie pat gyvūnų gerovės reikalavimai, kaip galvijams);</text:span></text:p>
      <text:p text:style-name="P710"><text:span text:style-name="T711">35.8</text:span><text:span text:style-name="T712">.</text:span><text:span text:style-name="T713"><text:s/></text:span><text:span text:style-name="T714">nepateikus kilmės patvirtinimo dokumentų, kaip nustatyta Taisyklių 17 papunktyje, parama neskir</text:span><text:span text:style-name="T715">iama;</text:span></text:p>
      <text:p text:style-name="P716"><text:span text:style-name="T717">35.9</text:span><text:span text:style-name="T718">.</text:span><text:span text:style-name="T719"><text:s/></text:span><text:span text:style-name="T720">jeigu nustatomi Aprašo reikalavimų pažeidimai, parama sumažinama 1 proc. nuo paramos paraiškoje deklaruoto ūkinių gyvūnų skaičiaus, kuriems <text:s/>nustatytas pažeidimas.</text:span><text:s/></text:p>
      <text:p text:style-name="P721">Punkto pakeitimai:</text:p>
      <text:p text:style-name="P722"><text:span text:style-name="T723">Nr.<text:s/></text:span><text:a xlink:href="https://www.e-tar.lt/portal/legalAct.html?documentId=8579be90eda111ee9f5b8ffa077f9188" office:target-frame-name="_top" xlink:show="replace"><text:span text:style-name="T724">3D-263</text:span></text:a><text:span text:style-name="T725">, 2024-03-29, paskelbta TAR 2024-03-29, i. k. 2024-05778</text:span></text:p>
      <text:p text:style-name="Normal"/>
      <text:p text:style-name="P726"><text:span text:style-name="T727">36</text:span><text:span text:style-name="T728">. Kai paramos gavėjas, kurio prisiimti įsipareigojimai nėra pasibaigę, yra bankrutuojantis ar jo veikla likviduojama, parama neskiriama.</text:span></text:p>
      <text:p text:style-name="P729"><text:span text:style-name="T730">37</text:span><text:span text:style-name="T731">. Paramos susigrąžinimas taikomas, jei:</text:span></text:p>
      <text:p text:style-name="P732"><text:span text:style-name="T733">37.1</text:span><text:span text:style-name="T734">. pareiškėjas / paramos gavėjas sąmoningai pateikė Agentūrai melagingą ar klaidinančią informaciją;</text:span></text:p>
      <text:p text:style-name="P735"><text:span text:style-name="T736">37.2</text:span><text:span text:style-name="T737">. paramos gavėjas nutraukia įsipareigojimų pagal priemonės veiklą vykdymą prieš įsipareigojimų<text:s/></text:span><text:span text:style-name="T738">laikotarpio pabaigą;</text:span></text:p>
      <text:p text:style-name="P739"><text:span text:style-name="T740">37.3</text:span><text:span text:style-name="T741">. pareiškėjas / paramos gavėjas pakeitė bičių motinas neturėdamas asociacijos „Lietuviška tamsioji bitė“ leidimo;</text:span></text:p>
      <text:p text:style-name="P742"><text:span text:style-name="T743">37.4</text:span><text:span text:style-name="T744">. bičių šeima žuvo ir per metus nebuvo atkurta.<text:s/></text:span></text:p>
      <text:p text:style-name="P745"><text:span text:style-name="T746">38</text:span><text:span text:style-name="T747">. Einamaisiais metais taikomų sankcijų suma nega</text:span><text:span text:style-name="T748">li viršyti 100 proc. mokėtinos išmokos sumos.</text:span></text:p>
      <text:p text:style-name="P749"/>
      <text:p text:style-name="P750"><text:span text:style-name="T751">XI</text:span><text:span text:style-name="T752"><text:s/>SKYRIUS</text:span></text:p>
      <text:p text:style-name="P753"><text:span text:style-name="T754">ATSAKOMYBĖ</text:span></text:p>
      <text:p text:style-name="P755"/>
      <text:p text:style-name="P756"><text:span text:style-name="T757">39</text:span><text:span text:style-name="T758">. Už paramos paraiškoje pateiktus duomenis atsako juos pateikę pareiškėjai ir (arba) paramos gavėjai.</text:span></text:p>
      <text:p text:style-name="P759"><text:span text:style-name="T760">40</text:span><text:span text:style-name="T761">. Už kilmės pažymėjimų išdavimą ir kilmės pažymėjimuose pateiktą<text:s/></text:span><text:span text:style-name="T762">informaciją atsako kiaulių, avių ir nykstančių ūkinių gyvūnų augintojų asociacijos, kurios yra pripažintos Lietuvos Respublikos žemės ūkio ministro 2001 m. gegužės 31 d. įsakymu Nr. 177 „Dėl asociacijų pripažinimo veislininkystės institucijomis“, Lietuvos<text:s/></text:span><text:span text:style-name="T763">Respublikos žemės ūkio ministro 2002 m. balandžio 15 d. įsakymu Nr. 132 „Dėl Lietuvos kiaulių augintojų asociacijos pripažinimo veislininkystės institucija“ ir Lietuvos Respublikos žemės ūkio ministro 2010 m. birželio 23 d. įsakymu Nr. 3D-591 „Dėl Lietuvos</text:span><text:span text:style-name="T764"><text:s/>nykstančių ūkinių gyvūnų augintojų asociacijos pripažinimo veislininkystės institucija“.</text:span></text:p>
      <text:p text:style-name="P765"><text:span text:style-name="T766">41</text:span><text:span text:style-name="T767">. Už kiaulių kilmės knygų tvarkymą yra atsakingos atskiru žemės ūkio ministro įsakymu patvirtintos veislininkystės institucijos.</text:span></text:p>
      <text:p text:style-name="P768"><text:span text:style-name="T769">42</text:span><text:span text:style-name="T770">.<text:s/></text:span><text:span text:style-name="T771">Už galvijų, arklių ir a</text:span><text:span text:style-name="T772">vių įrašymą į kilmės knygų pagrindinį</text:span><text:span text:style-name="T773"><text:s/></text:span><text:span text:style-name="T774">skyrių ir pateikimą ŪGVIS atsako galvijų, arklių, avių pripažintos veisimo organizacijos. Už informaciją apie galvijus (karves, telyčias, veislinius bulius) PGVP, už informaciją apie arklius ARVP, už kiaules KVP ir avi</text:span><text:span text:style-name="T775">s AVP atsako ŽŪDC</text:span><text:span text:style-name="T776">.</text:span></text:p>
      <text:p text:style-name="P777"><text:span text:style-name="T778">43</text:span><text:span text:style-name="T779">. Už gyvulių produktyvumo tyrimų vykdymą pagal nykstančių gyvūnų ir paukščių rūšis yra atsakingos pripažintos veisimo organizacijos.</text:span></text:p>
      <text:p text:style-name="P780"><text:span text:style-name="T781">44</text:span><text:span text:style-name="T782">.<text:s/></text:span><text:span text:style-name="T783">Už grynąjį veisimą ir už dalyvavimą vykdant veisimo organizacijos atitinkamos veislės veis</text:span><text:span text:style-name="T784">imo programą pagal nykstančių gyvūnų, paukščių ir bičių rūšis yra atsakingos veisimo organizacijos</text:span><text:span text:style-name="T785">.</text:span><text:s/></text:p>
      <text:p text:style-name="P786">Punkto pakeitimai:</text:p>
      <text:p text:style-name="P787"><text:span text:style-name="T788">Nr.<text:s/></text:span><text:a xlink:href="https://www.e-tar.lt/portal/legalAct.html?documentId=8579be90eda111ee9f5b8ffa077f9188" office:target-frame-name="_top" xlink:show="replace"><text:span text:style-name="T789">3D-263</text:span></text:a><text:span text:style-name="T790">, 2024-03-29, paskelbta TAR<text:s/></text:span><text:span text:style-name="T791">2024-03-29, i. k. 2024-05778</text:span></text:p>
      <text:p text:style-name="Normal"/>
      <text:p text:style-name="P792"><text:span text:style-name="T793">45</text:span><text:span text:style-name="T794">. Ūkinių gyvūnų kilmės knygos tvarkomos vadovaujantis<text:s/></text:span><text:span text:style-name="T795">Grynaveislių veislinių gyvūnų kilmės knygų ir hibridinių veislinių kiaulių kilmės registrų nuostatais</text:span><text:span text:style-name="T796">, patvirtintais Lietuvos Respublikos žemės ūkio ministro 2001 m.<text:s/></text:span><text:span text:style-name="T797">birželio 29 d. įsakymu Nr. 220 „Dėl Grynaveislių veislinių gyvūnų kilmės knygų ir hibridinių veislinių kiaulių kilmės registrų nuostatų patvirtinimo“.</text:span></text:p>
      <text:p text:style-name="P798"><text:span text:style-name="T799">46</text:span><text:span text:style-name="T800">. Už pareiškėjų informavimą paramos teikimo klausimais, paraiškos duomenų įvedimą ir patvirtinimą P</text:span><text:span text:style-name="T801">araiškų priėmimo informacinėje sistemoje (toliau – PPIS), kai paramos paraiška pateikiama seniūnijos ar savivaldybės darbuotojui, yra atsakingos savivaldybės.</text:span></text:p>
      <text:p text:style-name="P802"><text:span text:style-name="T803">47</text:span><text:span text:style-name="T804">. Už tinkamą PPIS veikimą, paraiškų priėmimo ir keitimo darbų organizavimą ir perdavimą Age</text:span><text:span text:style-name="T805">ntūrai atsako ŽŪDC.</text:span></text:p>
      <text:p text:style-name="P806"/>
      <text:p text:style-name="P807"><text:span text:style-name="T808">XII</text:span><text:span text:style-name="T809"><text:s/>SKYRIUS</text:span></text:p>
      <text:p text:style-name="P810"><text:span text:style-name="T811">BAIGIAMOSIOS NUOSTATOS</text:span></text:p>
      <text:p text:style-name="P812"/>
      <text:p text:style-name="P813"><text:span text:style-name="T814">48</text:span><text:span text:style-name="T815">. Pareiškėjas ir (ar) paramos gavėjas, nesutinkantis su Agentūros <text:s/>ar VMVT priimtais sprendimais ar veiksmais (neveikimu), turi teisę juos apskųsti šiame skyriuje nustatyta tvarka.</text:span><text:s/></text:p>
      <text:p text:style-name="P816">Punkto pakeitimai:</text:p>
      <text:p text:style-name="P817"><text:span text:style-name="T818">Nr.<text:s/></text:span><text:a xlink:href="https://www.e-tar.lt/portal/legalAct.html?documentId=8579be90eda111ee9f5b8ffa077f9188" office:target-frame-name="_top" xlink:show="replace"><text:span text:style-name="T819">3D-263</text:span></text:a><text:span text:style-name="T820">, 2024-03-29, paskelbta TAR 2024-03-29, i. k. 2024-05778</text:span></text:p>
      <text:p text:style-name="Normal"/>
      <text:p text:style-name="P821"><text:span text:style-name="T822">49</text:span><text:span text:style-name="T823">. Asmenys, nesutinkantys su Agentūros ir ŽŪDC ar VMVT priimtais<text:s/></text:span><text:span text:style-name="T824">sprendimais, taip pat Agentūros ar ŽŪDC vilkinimu atlikti jų kompetencijai priskirtus veiksmus, turi teisę juos apskųsti Lietuvos Respublikos viešojo administravimo įstatymo nustatyta tvarka Agentūros ar ŽŪDC, VMVT vadovui, Ministerijai, Lietuvos Respublik</text:span><text:span text:style-name="T825">os ikiteisminio administracinių ginčų nagrinėjimo tvarkos įstatymo nustatyta tvarka Lietuvos administracinių ginčų komisijai arba Lietuvos Respublikos administracinių bylų teisenos įstatymo nustatyta tvarka administraciniam teismui.</text:span><text:s/></text:p>
      <text:p text:style-name="P826">Punkto pakeitimai:</text:p>
      <text:p text:style-name="P827"><text:span text:style-name="T828">Nr.</text:span><text:span text:style-name="T829"><text:s/></text:span><text:a xlink:href="https://www.e-tar.lt/portal/legalAct.html?documentId=8579be90eda111ee9f5b8ffa077f9188" office:target-frame-name="_top" xlink:show="replace"><text:span text:style-name="T830">3D-263</text:span></text:a><text:span text:style-name="T831">, 2024-03-29, paskelbta TAR 2024-03-29, i. k. 2024-05778</text:span></text:p>
      <text:p text:style-name="Normal"/>
      <text:p text:style-name="P832"><text:span text:style-name="T833">50</text:span><text:span text:style-name="T834">. Asmenys, nesutinkantys su Ministerijos priimtais sprendimais, taip pat Ministerijos<text:s/></text:span><text:span text:style-name="T835">vilkinimu atlikti jos kompetencijai priskirtus veiksmus, turi teisę juos apskųsti Lietuvos Respublikos viešojo administravimo įstatymo nustatyta tvarka Lietuvos Respublikos žemės ūkio ministrui, Lietuvos Respublikos ikiteisminio administracinių ginčų nagri</text:span><text:span text:style-name="T836">nėjimo tvarkos įstatymo nustatyta tvarka Lietuvos administracinių ginčų komisijai arba Lietuvos Respublikos administracinių bylų teisenos įstatymo nustatyta tvarka administraciniam teismui.</text:span></text:p>
      <text:p text:style-name="P837"><text:span text:style-name="T838">51</text:span><text:span text:style-name="T839">. Pasikeitus Taisyklėse nurodytiems teisės aktams, tiesiogia</text:span><text:span text:style-name="T840">i taikomos naujos šių teisės aktų nuostatos. Pasikeitus Taisyklėms, nauji reikalavimai taikomi vienodai visiems paramos gavėjams, išskyrus atvejus, kai Lietuvos Respublikos žemės ūkio ministro įsakyme nustatyta kitaip.</text:span><text:span text:style-name="T841"><text:s/></text:span></text:p>
      <text:p text:style-name="P842"><text:span text:style-name="T843">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žemės ūkio ministerija, Įsakymas</text:span></text:p>
      <text:p text:style-name="P853"><text:span text:style-name="T854">Nr.<text:s/></text:span><text:a xlink:href="https://www.e-tar.lt/portal/legalAct.html?documentId=2c3bf470507011ee81b8b446907f594f" office:target-frame-name="_top" xlink:show="replace"><text:span text:style-name="T855">3D-597</text:span></text:a><text:span text:style-name="T856">, 2023-09-11, paskelbta TAR 2023-09-11, i. k. 2023-17907</text:span></text:p>
      <text:p text:style-name="P857"><text:span text:style-name="T858">Dėl žemės ūkio ministro 2023 m. ba</text:span><text:span text:style-name="T859">landžio 25 d. įsakymo Nr. 3D-280 „Dėl Lietuvos žemės ūkio ir kaimo plėtros 2023–2027 metų strateginio plano intervencinės priemonės „Nykstančių Lietuvos senųjų veislių gyvulių ir naminių paukščių išsaugojimas“ įgyvendinimo taisyklių patvirtinimo“ pakeitimo</text:span></text:p>
      <text:p text:style-name="P860"/>
      <text:p text:style-name="P861"><text:span text:style-name="T862">2.</text:span></text:p>
      <text:p text:style-name="P863"><text:span text:style-name="T864">Lietuvos Respublikos žemės ūkio ministerija, Įsakymas</text:span></text:p>
      <text:p text:style-name="P865"><text:span text:style-name="T866">Nr.<text:s/></text:span><text:a xlink:href="https://www.e-tar.lt/portal/legalAct.html?documentId=8579be90eda111ee9f5b8ffa077f9188" office:target-frame-name="_top" xlink:show="replace"><text:span text:style-name="T867">3D-263</text:span></text:a><text:span text:style-name="T868">, 2024-03-29, paskelbta TAR 2024-03-29, i. k. 2024-05778</text:span></text:p>
      <text:p text:style-name="P869"><text:span text:style-name="T870">Dėl žemės ūkio ministro 2023 m.<text:s/></text:span><text:span text:style-name="T871">balandžio 25 d. įsakymo Nr. 3D-280 „Dėl Lietuvos žemės ūkio ir kaimo plėtros 2023–2027 metų strateginio plano intervencinės priemonės „Nykstančių Lietuvos senųjų veislių gyvulių ir naminių paukščių išsaugojimas“ įgyvendinimo taisyklių patvirtinimo“ pakeiti</text:span><text:span text:style-name="T872">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0</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1T02:36:00Z</meta:creation-date>
    <dc:date>2024-06-01T02:36:00Z</dc:date>
    <meta:template xlink:href="Normal.dotm" xlink:type="simple"/>
    <meta:editing-cycles>1</meta:editing-cycles>
    <meta:editing-duration>PT0S</meta:editing-duration>
    <meta:document-statistic meta:page-count="3" meta:paragraph-count="219" meta:word-count="4947" meta:character-count="39215" meta:row-count="907" meta:non-whitespace-character-count="34487"/>
  </office:meta>
</office:document-meta>
</file>