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08in"/>
        </style:tab-stops>
      </style:paragraph-properties>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51"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54"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5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5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1" style:parent-style-name="Normal" style:family="paragraph">
      <style:paragraph-properties fo:text-align="center">
        <style:tab-stops>
          <style:tab-stop style:type="left" style:position="4.134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4.134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 style:type="left" style:position="4.6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4.134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4.134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6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83" style:parent-style-name="Normal" style:family="paragraph">
      <style:paragraph-properties fo:text-align="center">
        <style:tab-stops>
          <style:tab-stop style:type="left" style:position="0.5in"/>
          <style:tab-stop style:type="left" style:position="4.134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P23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332" style:parent-style-name="Normal" style:family="paragraph">
      <style:paragraph-properties fo:text-align="center">
        <style:tab-stops>
          <style:tab-stop style:type="left" style:position="0.5in"/>
          <style:tab-stop style:type="left" style:position="4.134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3791in">
        <style:tab-stops>
          <style:tab-stop style:type="left" style:position="0.25in"/>
          <style:tab-stop style:type="left" style:position="0.5in"/>
          <style:tab-stop style:type="left" style:position="0.6895in"/>
          <style:tab-stop style:type="left" style:position="4.13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2-28:</text:span></text:p>
      <text:p text:style-name="P5"><text:span text:style-name="T6">Lietuvos kultūros taryba, Įsakymas</text:span></text:p>
      <text:p text:style-name="P7"><text:span text:style-name="T8">Nr.<text:s/></text:span><text:a xlink:href="https://www.e-tar.lt/portal/legalAct.html?documentId=e63098c01afe11e88e8fef3b3f51dc2f" office:target-frame-name="_top" xlink:show="replace"><text:span text:style-name="T9">VĮ-9(1.1 E)</text:span></text:a><text:span text:style-name="T10">,</text:span><text:span text:style-name="T11"><text:s/>2018-02-22, paskelbta TAR 2018-02-27, i. k. 2018-03018</text:span></text:p>
      <text:p text:style-name="P12"><text:span text:style-name="T13">Dėl Ekspertų darbo reglamento patvirtinimo</text:span></text:p>
      <text:p text:style-name="P14"/>
      <text:p text:style-name="P15"><text:span text:style-name="T16">Suvestinė redakcija nuo 2017-11-03 iki 2018-02-27</text:span></text:p>
      <text:p text:style-name="P17"/>
      <text:p text:style-name="P18"><text:span text:style-name="T19">Įsakymas paskelbtas: TAR 2016-08-31, i. k. 2016-22996</text:span></text:p>
      <text:p text:style-name="P20"/>
      <text:p text:style-name="P21"><text:span text:style-name="T2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KULTŪROS TARYBOS PIRMININKAS</text:p>
      <text:p text:style-name="P25"/>
      <text:p text:style-name="P26">ĮSAKYMAS</text:p>
      <text:p text:style-name="P27"><text:span text:style-name="T28">DĖL <text:s/>EKSPERTŲ DARBO REGLAMENTO PATVIRTINIMO</text:span></text:p>
      <text:p text:style-name="P29"/>
      <text:p text:style-name="P30">2016 m. rugpjūčio 31 d. <text:s/>Nr. VĮ-107(1.1 E)</text:p>
      <text:p text:style-name="P31">Vilnius</text:p>
      <text:p text:style-name="P32"/>
      <text:p text:style-name="P33"/>
      <text:p text:style-name="P34"><text:span text:style-name="T35">Vadovaudamasi Kultūros rėmimo fondo lėšomis finansuojamų projektų teikimo gairių, patvirtintų Lietuvos Respublikos kultūros ministro 2016 m. rugpjūčio 12 d.<text:s/></text:span><text:span text:style-name="T36">įsakymu Nr. ĮV-666 „Dėl Kultūros rėmimo fondo lėšomis finansuojamų projektų teikimo gairių patvirtinimo“, 38, 39, 45, 47, 50, 51 punktais:</text:span></text:p>
      <text:p text:style-name="P37"><text:span text:style-name="T38">1</text:span><text:span text:style-name="T39">.</text:span><text:span text:style-name="T40"><text:tab/></text:span><text:span text:style-name="T41">Tvirtin</text:span><text:span text:style-name="T42">u <text:s text:c="2"/>Ekspertų darbo reglamentą (pridedama).</text:span></text:p>
      <text:p text:style-name="P43"/>
      <text:p text:style-name="P44"/>
      <text:p text:style-name="P45"/>
      <text:p text:style-name="P46"><text:span text:style-name="T47">Tarybos pirmininkė</text:span><text:span text:style-name="T48"><text:tab/></text:span><text:span text:style-name="T49"><text:s text:c="18"/>Daina Urbanavičienė</text:span></text:p>
      <text:p text:style-name="P50"/>
      <text:soft-page-break/>
      <text:p text:style-name="P51">PATVIRTINTA</text:p>
      <text:p text:style-name="P54">Lietuvos kultūros tarybos pirmininko</text:p>
      <text:p text:style-name="P55">2016 m. rugpjūčio 31 d. įsakymu</text:p>
      <text:p text:style-name="P56"><text:span text:style-name="T57">Nr.<text:s/></text:span><text:span text:style-name="T58">VĮ-107(1.1 E)</text:span></text:p>
      <text:p text:style-name="P59"/>
      <text:p text:style-name="P60"/>
      <text:p text:style-name="P61"><text:span text:style-name="T62">EKSPERTŲ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Ekspertų darbo reglamentas (toliau – Reglamentas) nustato Lietuvos kultūros tarybai (toliau – Taryba) paslaugas teikiančių ekspertų (toliau - ekspertai) darbo organizavimą, jiems teikiant išvadas dėl Kultūros rėmimo fondo<text:s/></text:span><text:span text:style-name="T73">(toliau – Fondas) lėšomis finansuojamų sričių ir programų projektų (toliau – projektai) finansavimo bei stipendijų kultūros ar meno kūrėjams (toliau – stipendijos) skyrimo.</text:span></text:p>
      <text:p text:style-name="P74"><text:span text:style-name="T75">2</text:span><text:span text:style-name="T76">.</text:span><text:span text:style-name="T77"><text:tab/>Ekspertai savo veikloje vadovaujasi Lietuvos Respublikos Lietuvos kultūros t</text:span><text:span text:style-name="T78">arybos įstatymu, Lietuvos Respublikos kultūros rėmimo fondo įstatymu, Lietuvos Respublikos Vyriausybės nutarimais, Lietuvos Respublikos kultūros ministro tvirtinamomis Kultūros rėmimo fondo lėšomis finansuojamų projektų teikimo gairėmis ir kitais Lietuvos<text:s/></text:span><text:span text:style-name="T79">Respublikos kultūros ministro įsakymais, Tarybos narių susirinkimo nutarimais, Tarybos pirmininko įsakymais ir kitais teisės aktais.</text:span></text:p>
      <text:p text:style-name="P80"><text:span text:style-name="T81">3</text:span><text:span text:style-name="T82">.</text:span><text:span text:style-name="T83"><text:tab/>Ekspertai savo veiklą grindžia objektyvumo, nepriklausomumo, nešališkumo, konfidencialumo, įstatymų viršenybės, lygi</text:span><text:span text:style-name="T84">ateisiškumo, skaidrumo ir kitais su ekspertų vykdoma veikla susijusiais principais, nustatytais Lietuvos Respublikos teisės aktuose.</text:span></text:p>
      <text:p text:style-name="P85"><text:span text:style-name="T86">4</text:span><text:span text:style-name="T87">.</text:span><text:span text:style-name="T88"><text:tab/>Prieš pradėdami vertinti projektų ar stipendijų paraiškas šiame Reglamente nustatyta tvarka, ekspertai pasirašo Tary</text:span><text:span text:style-name="T89">bos nustatytos formos nešališkumo deklaraciją ir konfidencialumo pasižadėjimą.</text:span></text:p>
      <text:p text:style-name="P90"><text:span text:style-name="T91">5</text:span><text:span text:style-name="T92">.<text:s/></text:span><text:span text:style-name="T93">Reglamente naudojamos sąvokos yra suprantamos taip, kaip jos yra apibrėžtos Kultūros rėmimo fondo lėšomis finansuojamų projektų teikimo gairėse, patvirtintose Lietuvos Re</text:span><text:span text:style-name="T94">spublikos kultūros ministro 2017 m. rugpjūčio 25 d. įsakymu Nr. ĮV-904 „Dėl Kultūros rėmimo fondo lėšomis finansuojamų projektų teikimo gairių patvirtinimo“ ir kituose teisės aktuose.</text:span><text:s/></text:p>
      <text:p text:style-name="P95">Punkto pakeitimai:</text:p>
      <text:p text:style-name="P96"><text:span text:style-name="T97">Nr.<text:s/></text:span><text:a xlink:href="https://www.e-tar.lt/portal/legalAct.html?documentId=484d667092fe11e7a3c4a5eb10f04386" office:target-frame-name="_top" xlink:show="replace"><text:span text:style-name="T98">VĮ-51(1.1 E)</text:span></text:a><text:span text:style-name="T99">, 2017-08-31, paskelbta TAR 2017-09-07, i. k. 2017-14269</text:span></text:p>
      <text:p text:style-name="Normal"/>
      <text:p text:style-name="P100"><text:span text:style-name="T101">II</text:span><text:span text:style-name="T102">. EKSPERTŲ DARBO GRUPIŲ SUDARYMAS IR<text:s/></text:span></text:p>
      <text:p text:style-name="P103"><text:span text:style-name="T104">JŲ VEIKLOS ORGANIZAVIMAS</text:span></text:p>
      <text:p text:style-name="P105"/>
      <text:p text:style-name="P106"><text:span text:style-name="T107">6</text:span><text:span text:style-name="T108">.</text:span><text:span text:style-name="T109"><text:tab/>Ekspertai vertina ir teikia Tarybos narių susirinkimui iš</text:span><text:span text:style-name="T110">vadas dėl jiems šio Reglamento nustatyta tvarka pateiktų projektų ir stipendijų paraiškų (toliau – paraiškos) dalyvaudami ekspertų darbo grupių (toliau – darbo grupė) veikloje.<text:s/></text:span></text:p>
      <text:p text:style-name="P111"><text:span text:style-name="T112">7</text:span><text:span text:style-name="T113">.<text:s/></text:span><text:span text:style-name="T114">Darbo grupės yra sudaromos vadovaujantis Ekspertų darbo grupių sudarymo</text:span><text:span text:style-name="T115"><text:s/>tvarkos aprašu, patvirtintu Lietuvos kultūros tarybos 2017 m. spalio 17 d. nutarimu Nr. 4LKT-8(1.3 E) „Dėl Ekspertų darbo grupių sudarymo tvarkos aprašo patvirtinimo“ (toliau – Ekspertų darbo grupių sudarymo tvarkos aprašas).</text:span><text:s/></text:p>
      <text:p text:style-name="P116">Punkto pakeitimai:</text:p>
      <text:p text:style-name="P117"><text:span text:style-name="T118">Nr.<text:s/></text:span><text:a xlink:href="https://www.e-tar.lt/portal/legalAct.html?documentId=c7c65de0be4011e79122ea2db7aeb5f0" office:target-frame-name="_top" xlink:show="replace"><text:span text:style-name="T119">VĮ-61(1.1 E)</text:span></text:a><text:span text:style-name="T120">, 2017-10-17, paskelbta TAR 2017-11-02, i. k. 2017-17240</text:span></text:p>
      <text:p text:style-name="Normal"/>
      <text:p text:style-name="P121"><text:span text:style-name="T122">8</text:span><text:span text:style-name="T123">.<text:s/></text:span><text:span text:style-name="T124">Darbo grupės nariams informacija apie darbo grupės narių skaičių ir kitų darbo grupės narių tapatybes suteikiama pirmojo darbo grupės posėdžio metu.<text:s/></text:span></text:p>
      <text:p text:style-name="P125">Punkto pakeitimai:</text:p>
      <text:p text:style-name="P126"><text:span text:style-name="T127">Nr.<text:s/></text:span><text:a xlink:href="https://www.e-tar.lt/portal/legalAct.html?documentId=c7c65de0be4011e79122ea2db7aeb5f0" office:target-frame-name="_top" xlink:show="replace"><text:span text:style-name="T128">VĮ-61(1.1 E)</text:span></text:a><text:span text:style-name="T129">, 2017-10-17, paskelbta TAR 2017-11-02, i. k. 2017-17240</text:span></text:p>
      <text:p text:style-name="Normal"/>
      <text:p text:style-name="P130"><text:span text:style-name="T131">9</text:span><text:span text:style-name="T132">.</text:span><text:span text:style-name="T133"><text:tab/>Pagrindinė darbo grupės veiklos forma yra posėdžiai.</text:span></text:p>
      <text:p text:style-name="P134"><text:span text:style-name="T135">10</text:span><text:span text:style-name="T136">.</text:span><text:span text:style-name="T137"><text:tab/>Darbo grupę techniškai aptarnauja ir jos veiklą ne darbo grupės posėdžio metu organizuoja darbo grupės<text:s/></text:span><text:span text:style-name="T138">sekretorius. Darbo grupės sekretorių iš Tarybos administracijos darbuotojų skiria Tarybos pirmininkas įsakymu.<text:s/></text:span></text:p>
      <text:p text:style-name="P139"><text:span text:style-name="T140">11</text:span><text:span text:style-name="T141">.</text:span><text:span text:style-name="T142"><text:tab/>Darbo grupės posėdžio metu jos darbą organizuoja ir jai vadovauja darbo grupės vadovas, renkamas atviru balsavimu paprasta balsų dauguma</text:span><text:span text:style-name="T143"><text:s/>pirmojo darbo grupės posėdžio metu. Darbo grupės vadovas privalo darbo grupės posėdį organizuoti taip, kad jo metu būtų priimti šio Reglamento ir kitų teisės aktų reikalavimus atitinkantys darbo grupės sprendimai.</text:span></text:p>
      <text:p text:style-name="P144"><text:span text:style-name="T145">12</text:span><text:span text:style-name="T146">.</text:span><text:span text:style-name="T147"><text:tab/>Darbo grupės posėdžio laiką, sude</text:span><text:span text:style-name="T148">rinęs su darbo grupės nariais, nustato ir posėdį sušaukia darbo grupės sekretorius. Darbo grupės posėdis yra teisėtas, kai į jį yra atvykę ar nuotoliniu būdu dalyvauja ne mažiau kaip pusė visų darbo grupės narių.<text:s/></text:span></text:p>
      <text:p text:style-name="P149"><text:span text:style-name="T150">13</text:span><text:span text:style-name="T151">.</text:span><text:span text:style-name="T152"><text:tab/>Darbo grupės posėdyje negalintis d</text:span><text:span text:style-name="T153">alyvauti darbo grupės narys privalo apie tai nedelsiant pranešti darbo grupės sekretoriui. Posėdyje nedalyvaujančio darbo grupės nario šiame Reglamente nustatyta tvarka užpildyta ir pateikta Darbo grupės nario individualaus paraiškų vertinimo lentelė (toli</text:span><text:span text:style-name="T154">au – Individualaus paraiškų vertinimo lentelė) yra laikoma jo raštiška nuomone.<text:s/></text:span></text:p>
      <text:p text:style-name="P155"><text:span text:style-name="T156">14</text:span><text:span text:style-name="T157">.</text:span><text:span text:style-name="T158"><text:tab/>Darbo grupės posėdžio metu darbo grupės narys turi teisę teikti siūlymą dėl kito darbo grupės nario nušalinimo nuo paraiškos svarstymo, jeigu yra pagrįstai manoma, kad</text:span><text:span text:style-name="T159"><text:s/>kito darbo grupės nario nušalinimas atitinka Tarybos nustatytos formos nešališkumo deklaracijoje nustatytus pagrindus. Pareiškus nušalinimą darbo grupės vadovui ir posėdyje dalyvaujančių darbo grupės narių balsams pasiskirsčius po lygiai, sprendimą dėl da</text:span><text:span text:style-name="T160">rbo grupės vadovo nušalinimo priima Tarybos pirmininkas. Darbo grupės narys, dėl kurio nušalinimo balsuojama, balsavime nedalyvauja.</text:span></text:p>
      <text:p text:style-name="P161"><text:span text:style-name="T162">15</text:span><text:span text:style-name="T163">.</text:span><text:span text:style-name="T164"><text:tab/>Priėmus sprendimą dėl darbo grupės nario nušalinimo nuo paraiškos vertinimo, tokio sprendimo pagrindimas fiksuojama</text:span><text:span text:style-name="T165">s darbo grupės posėdžio protokole, kartu perskaičiuojant paraiškai darbo grupės narių skirtų balų ir siūlomų skirti sumų vidurkius, eliminuojant nušalinto darbo grupės nario vertinimą.</text:span></text:p>
      <text:p text:style-name="P166"><text:span text:style-name="T167">16</text:span><text:span text:style-name="T168">.</text:span><text:span text:style-name="T169"><text:tab/>Nusišalinęs ar nuo paraiškos vertinimo nušalintas darbo grupės<text:s/></text:span><text:span text:style-name="T170">narys privalo tokios paraiškos svarstymo metu palikti patalpą, kurioje vyksta darbo grupės posėdis.<text:s/></text:span></text:p>
      <text:p text:style-name="P171"><text:span text:style-name="T172">17</text:span><text:span text:style-name="T173">.</text:span><text:span text:style-name="T174"><text:tab/></text:span><text:span text:style-name="T175">Darbo grupės sprendimai priimami posėdžiuose dalyvaujančių darbo grupės narių paprasta balsų dauguma, įskaitant darbo grupės nario balsą, kurio nuomonė pateikta raštu. Jei balsai pasiskirsto po lygiai, lemiamu laikomas darbo grupės vadovo balsas.<text:s/></text:span></text:p>
      <text:p text:style-name="P176"><text:span text:style-name="T177">18</text:span><text:span text:style-name="T178">.</text:span><text:span text:style-name="T179"><text:tab/></text:span><text:span text:style-name="T180"><text:s/>Darbo grupės sprendimai įforminami posėdžių protokolais. Darbo grupės narių Individualaus paraiškų vertinimo lentelės ir šių lentelių suvestinė yra neatskiriamos protokolo dalys. Protokolą ir Individualaus paraiškų vertinimo lentelių suvestinę pasirašo da</text:span><text:span text:style-name="T181">rbo grupės vadovas ir sekretorius, Individualaus paraiškų vertinimo lenteles – kiekvienas darbo grupės narys individualiai.<text:s/></text:span></text:p>
      <text:p text:style-name="P182"/>
      <text:p text:style-name="P183"><text:span text:style-name="T184">III</text:span><text:span text:style-name="T185">.<text:s/></text:span><text:span text:style-name="T186">PARAIŠKŲ VERTINIMO IR IŠVADŲ DĖL JŲ TEIKIMO TVARKA</text:span></text:p>
      <text:p text:style-name="P187"/>
      <text:p text:style-name="P188"><text:span text:style-name="T189">19</text:span><text:span text:style-name="T190">.</text:span><text:span text:style-name="T191"><text:tab/>Paraiškų vertinimą ir išvadų dėl jų teikimą sudaro trys<text:s/></text:span><text:span text:style-name="T192">etapai:</text:span></text:p>
      <text:p text:style-name="P193"><text:span text:style-name="T194">19.1</text:span><text:span text:style-name="T195">.</text:span><text:span text:style-name="T196"><text:tab/>Darbo grupės narių individualaus paraiškų vertinimo;</text:span></text:p>
      <text:p text:style-name="P197"><text:span text:style-name="T198">19.2</text:span><text:span text:style-name="T199">.</text:span><text:span text:style-name="T200"><text:tab/>Susumuotų individualaus vertinimo duomenų svarstymo darbo grupės posėdžio metu;</text:span></text:p>
      <text:p text:style-name="P201"><text:span text:style-name="T202">19.3</text:span><text:span text:style-name="T203">.</text:span><text:span text:style-name="T204"><text:tab/>Darbo grupės posėdžio metu patvirtintų vertinimo duomenų pristatymo Tarybos narių susir</text:span><text:span text:style-name="T205">inkimui.</text:span></text:p>
      <text:p text:style-name="P206"><text:span text:style-name="T207">20</text:span><text:span text:style-name="T208">.</text:span><text:span text:style-name="T209"><text:tab/>Darbo grupės sekretorius darbo grupės nariams elektroniniu būdu pateikia paraiškas individualiam jų įvertinimui ir nustato terminą, per kurį paraiškos turi būti įvertintos. Kartu su paraiškomis pateikiama šio Reglamento 21 punkte nustaty</text:span><text:span text:style-name="T210">tus reikalavimus atitinkanti Individualaus paraiškų vertinimo lentelės forma, paraiškų vertinimą reglamentuojantys teisės aktai ir planuojama mažiausia paraiškose nurodytiems projektams finansuoti ar stipendijoms skirti lėšų suma.<text:s/></text:span></text:p>
      <text:p text:style-name="P211"><text:span text:style-name="T212">21</text:span><text:span text:style-name="T213">.</text:span><text:span text:style-name="T214"><text:tab/>Individualaus pa</text:span><text:span text:style-name="T215">raiškų vertinimo lentelėje nurodoma: paraišką pateikęs asmuo, projekto ar stipendijos veiklos pavadinimas, prašoma ir visa projektui įgyvendinti reikalinga suma arba prašomos skirti stipendijos trukmė ar jos dydis, paraiškos vertinimo prioritetas (-ai) ir<text:s/></text:span><text:span text:style-name="T216">(ar) kriterijus (-ai), darbo grupės nario paraiškos vertinimo prioritetui (-ams) ir (ar) kriterijui (-ams) skiriami balai ir jų suma, projekto įgyvendinimui siūloma skirti suma arba stipendijos trukmė ar jos dydis,<text:s/></text:span><text:soft-page-break/><text:span text:style-name="T217">projekto įgyvendinimui siūlomos skirti su</text:span><text:span text:style-name="T218">mos dydį arba stipendijos trukmę ar jos dydį pagrindžiantis komentaras, žyma apie nusišalinimą nuo paraiškos vertinimo.<text:s/></text:span></text:p>
      <text:p text:style-name="P219"><text:span text:style-name="T220">22</text:span><text:span text:style-name="T221">.</text:span><text:span text:style-name="T222"><text:tab/>Darbo grupės narys, vadovaudamasis šiuo Reglamentu ir kitais teisės aktais bei turima kompetencija ir patirtimi, per darbo grup</text:span><text:span text:style-name="T223">ės sekretoriaus nustatytą terminą įvertina visas jam pateiktas paraiškas, užpildo Individualaus paraiškų vertinimo lentelę ir pateikia ją darbo grupės sekretoriui. Individualaus paraiškų vertinimo lentelė pildoma ir darbo grupės sekretoriui teikiama elektr</text:span><text:span text:style-name="T224">oniniu būdu.<text:s/></text:span></text:p>
      <text:p text:style-name="P225"><text:span text:style-name="T226">23.</text:span><text:span text:style-name="T227"><text:tab/>Jeigu paraiškos vertinimo prioritetui (-ams) ir (ar) kriterijui (-ams) skiriamų (-i) balų (-ai) suma yra ne mažesnė kaip 55 balai, darbo grupės narys gali siūlyti finansuoti projektą ar skirti stipendiją. Tokiu atveju prioritetas yra te</text:span><text:span text:style-name="T228">ikiamas paraiškoms, kurių vertinimo prioritetui (-ams) ir (ar) kriterijui (-ams) skiriamų (-i) balų (-ai) suma yra didžiausia</text:span><text:span text:style-name="T229">.</text:span></text:p>
      <text:p text:style-name="P230"><text:span text:style-name="T231">24</text:span><text:span text:style-name="T232">.<text:s/></text:span><text:span text:style-name="T233">Jeigu paraiškos vertinimo prioritetui (-ams) ir (ar) kriterijui (-ams) skiriamų (-i) balų (-ai) suma yra mažesnė nei 55 b</text:span><text:span text:style-name="T234">alai, laikoma, kad darbo grupės narys siūlo projekto nefinansuoti ar neskirti stipendijos. Tokiu atveju Individualaus paraiškų vertinimo lentelėje projekto įgyvendinimui siūloma skirti suma ar stipendijos trukmė ar jos dydis nenurodomi.<text:s/></text:span></text:p>
      <text:p text:style-name="P235">Punkto pakeitimai:</text:p>
      <text:p text:style-name="P236"><text:span text:style-name="T237">Nr.<text:s/></text:span><text:a xlink:href="https://www.e-tar.lt/portal/legalAct.html?documentId=484d667092fe11e7a3c4a5eb10f04386" office:target-frame-name="_top" xlink:show="replace"><text:span text:style-name="T238">VĮ-51(1.1 E)</text:span></text:a><text:span text:style-name="T239">, 2017-08-31, paskelbta TAR 2017-09-07, i. k. 2017-14269</text:span></text:p>
      <text:p text:style-name="Normal"/>
      <text:p text:style-name="P240"><text:span text:style-name="T241">25</text:span><text:span text:style-name="T242">.</text:span><text:span text:style-name="T243"><text:tab/>Esant Tarybos nustatytos formos nešališkumo deklaracijoje nurodytiems<text:s/></text:span><text:span text:style-name="T244">pagrindams, darbo grupės narys paraiškos nevertina ir tai nurodo Individualaus paraiškų vertinimo lentelėje.</text:span></text:p>
      <text:p text:style-name="P245"><text:span text:style-name="T246">26</text:span><text:span text:style-name="T247">.<text:s/></text:span><text:span text:style-name="T248">Nuo paraiškos (-ų) vertinimo nusišalinus daugiau nei pusei darbo grupės narių, o kai darbo grupė sudaryta iš 3 narių – bent vienam jos nari</text:span><text:span text:style-name="T249">ui, Ekspertų darbo grupių sudarymo tvarkos aprašo nustatyta tvarka į darbo grupę yra įtraukiamas (-i) papildomas (-i) ekspertas (-ai), kuris (-ie) vertina tik tokią (-ias) paraišką (-as), nuo kurios (-ių) vertinimo nusišalina daugiau nei pusė darbo grupės<text:s/></text:span><text:span text:style-name="T250">narių, o kai darbo grupė sudaryta iš 3 narių – bent vienas jos narys.<text:s/></text:span></text:p>
      <text:p text:style-name="P251">Punkto pakeitimai:</text:p>
      <text:p text:style-name="P252"><text:span text:style-name="T253">Nr.<text:s/></text:span><text:a xlink:href="https://www.e-tar.lt/portal/legalAct.html?documentId=c7c65de0be4011e79122ea2db7aeb5f0" office:target-frame-name="_top" xlink:show="replace"><text:span text:style-name="T254">VĮ-61(1.1 E)</text:span></text:a><text:span text:style-name="T255">, 2017-10-17, paskelbta TAR 2017-11-02, i. k. 2017-1</text:span><text:span text:style-name="T256">7240</text:span></text:p>
      <text:p text:style-name="Normal"/>
      <text:p text:style-name="P257"><text:span text:style-name="T258">27</text:span><text:span text:style-name="T259">.</text:span><text:span text:style-name="T260"><text:tab/>Darbo grupės sekretorius jam darbo grupės narių pateiktose Individualaus paraiškų vertinimo lentelėse nurodytų duomenų atitiktį šame Reglamente ir kituose teisės aktuose nustatytiems reikalavimams patikrina ne vėliau kaip per 3 d. d. nuo jų g</text:span><text:span text:style-name="T261">avimo dienos.<text:s/></text:span></text:p>
      <text:p text:style-name="P262"><text:span text:style-name="T263">28</text:span><text:span text:style-name="T264">.</text:span><text:span text:style-name="T265"><text:tab/>Darbo grupės narys, nepateikęs Individualaus paraiškų vertinimo lentelės per darbo grupės sekretoriaus nustatytą terminą, yra šalinamas iš darbo grupės sudėties. Tokiu atveju darbo grupėje likus mažiau nei 3 darbo grupės nariams, Tar</text:span><text:span text:style-name="T266">ybos pirmininkas įsakymu skiria naują (-us) darbo grupės narį (-ius).</text:span></text:p>
      <text:p text:style-name="P267"><text:span text:style-name="T268">29</text:span><text:span text:style-name="T269">.</text:span><text:span text:style-name="T270"><text:tab/>Darbo grupės sekretorius, nustatęs darbo grupės nario pateiktos Individualaus paraiškų vertinimo lentelės trūkumus (nesurašyti visi balai arba jie neatitinka teisės aktuose nusta</text:span><text:span text:style-name="T271">tytų reikšmių, nėra komentaro (-ų) ar jie pateikti nekorektiškai ir pan.), šiuos trūkumus elektroniniu būdu nurodo darbo grupės nariui ir nustato terminą jų pašalinimui. Nepašalinus trūkumų per darbo grupės sekretoriaus nustatytą terminą, darbo grupės nari</text:span><text:span text:style-name="T272">o įvertinimas dėl paraiškų, kurių vertinime nustatyti trūkumai, yra eliminuojamas. Tokiu atveju darbo grupėje likus mažiau nei 3 darbo grupės nariams, Tarybos pirmininkas įsakymu skiria naują (-us) darbo grupės narį (-ius).</text:span></text:p>
      <text:p text:style-name="P273"><text:span text:style-name="T274">30</text:span><text:span text:style-name="T275">.</text:span><text:span text:style-name="T276"><text:tab/>Tinkamai užpildytoje Ind</text:span><text:span text:style-name="T277">ividualaus paraiškų vertinimo lentelėje nurodyti duomenys yra galutiniai ir nekeičiami.<text:s/></text:span></text:p>
      <text:p text:style-name="P278"><text:span text:style-name="T279">31</text:span><text:span text:style-name="T280">.</text:span><text:span text:style-name="T281"><text:tab/>Darbo grupės sekretorius iki pirmojo darbo grupės posėdžio parengia šio Reglamento 33 punkte nustatytus reikalavimus atitinkančią darbo grupės narių tinkamai u</text:span><text:span text:style-name="T282">žpildytų ir pateiktų Individualaus paraiškų vertinimo lentelių suvestinę (toliau – Lentelių suvestinė) ir teikia ją svarstyti darbo grupei jos posėdžio metu. Lentelių suvestinė tvirtinama šio Reglamento 34 punkte nustatyta tvarka.</text:span></text:p>
      <text:p text:style-name="P283"><text:span text:style-name="T284">32</text:span><text:span text:style-name="T285">.</text:span><text:span text:style-name="T286"><text:tab/>Lentelių suvestin</text:span><text:span text:style-name="T287">ėje nurodoma: paraišką pateikęs asmuo, projekto ar stipendijos veiklos pavadinimas, prašoma ir visa projektui įgyvendinti reikalinga suma arba prašomos skirti stipendijos trukmė ar jos dydis, paraiškos vertinimo prioritetas (-ai) ir (ar) kriterijus (-ai),<text:s/></text:span><text:span text:style-name="T288">darbo grupės narių kiekvienam paraiškos vertinimo prioritetui (-ams) ir (ar) kriterijui (-ams) skirtų balų vidurkiai ir jų<text:s/></text:span><text:soft-page-break/><text:span text:style-name="T289">suma, darbo grupės narių projekto įgyvendinimui siūlomų skirti sumų arba stipendijos trukmių ar jos dydžių vidurkis, informacija apie</text:span><text:span text:style-name="T290"><text:s/>nuo paraiškos vertinimo nusišalinusį (-ius) darbo grupės narį (-ius). Lentelių suvestinėje darbo grupės sekretorius taip pat gali pažymėti paraiškas, kurių darbo grupės narių vertinimo prioritetui (-ams) ir (ar) kriterijui (-ams) skiriamų balų sumos skiri</text:span><text:span text:style-name="T291">asi daugiau nei 80 procentų, ir siūlyti darbo grupės nariams jas aptarti darbo grupės posėdžio metu.<text:s/></text:span></text:p>
      <text:p text:style-name="P292"><text:span text:style-name="T293">33</text:span><text:span text:style-name="T294">.</text:span><text:span text:style-name="T295"><text:tab/>Lentelių suvestinėje paraiškos nurodomos iš eilės nuo didžiausią iki mažiausią darbo grupės narių paraiškai skirtų balų vidurkių sumą.<text:s/></text:span></text:p>
      <text:p text:style-name="P296"><text:span text:style-name="T297">34</text:span><text:span text:style-name="T298">.</text:span><text:span text:style-name="T299"><text:tab/>Da</text:span><text:span text:style-name="T300">rbo grupė darbo grupės posėdžio metu, vadovaudamasi šio Reglamento 23 ir 24 punktais, priima sprendimą dėl Lentelių suvestinėje nurodytų duomenų (darbo grupės narių kiekvienam paraiškos vertinimo prioritetui (-ams) ir (ar) kriterijui (-ams) skirtų balų vid</text:span><text:span text:style-name="T301">urkių ir jų sumos, darbo grupės narių projekto įgyvendinimui siūlomų skirti sumų arba stipendijos trukmių ar jos dydžių vidurkio, konsoliduoto darbo grupės komentaro dėl projekto įgyvendinimui siūlomos skirti sumos arba stipendijos trukmės ar jos dydžio) t</text:span><text:span text:style-name="T302">virtinimo arba jų keitimo ir parengia konsoliduotą darbo grupės komentarą dėl projekto įgyvendinimui siūlomos skirti sumos arba stipendijos trukmės ar jos dydžio. Darbo grupei priėmus sprendimą keisti Lentelių suvestinėje nurodytą (-us) duomenį (-is), toks</text:span><text:span text:style-name="T303"><text:s/>sprendimas yra argumentuojamas darbo grupės posėdžio protokole.<text:s/></text:span></text:p>
      <text:p text:style-name="P304"><text:span text:style-name="T305">35</text:span><text:span text:style-name="T306">.</text:span><text:span text:style-name="T307"><text:tab/>Reglamento 34 punkte nustatyta tvarka patvirtinta Lentelių suvestinė yra laikoma darbo grupės išvadomis, teikiamomis Tarybos narių susirinkimui. Šias<text:s/></text:span><text:span text:style-name="T308">išvadas Tarybos narių susirinkim</text:span><text:span text:style-name="T309">ui jo posėdžio metu pristato darbo grupės vadovas, o jeigu jis negali – kitas<text:s/></text:span><text:span text:style-name="T310">darbo grupės narys. Pristatyme turi teisę dalyvauti visi darbo grupės nariai.<text:s/></text:span></text:p>
      <text:p text:style-name="P311"><text:span text:style-name="T312">36</text:span><text:span text:style-name="T313">.</text:span><text:span text:style-name="T314"><text:tab/>Tarybos narių susirinkimas, vertindamas darbo grupės išvadas, turi teisę nušalinti darbo<text:s/></text:span><text:span text:style-name="T315">grupės narį nuo paraiškos svarstymo, jeigu yra pagrįstai manoma, kad darbo grupės nario nušalinimas atitinka Tarybos nustatytos formos nešališkumo deklaracijoje nustatytus pagrindus. Tokiu atveju Tarybos narių susirinkimo sprendimas yra argumentuojamas pos</text:span><text:span text:style-name="T316">ėdžio protokole, o darbo grupės vertinimo rezultatai perskaičiuojami šio Reglamento 15 punkte nustatyta tvarka.</text:span></text:p>
      <text:p text:style-name="P317"><text:span text:style-name="T318">37</text:span><text:span text:style-name="T319">.</text:span><text:span text:style-name="T320"><text:tab/>Darbo grupės sekretorius apie šio Reglamento 36 punkte nustatyta tvarka priimtą Tarybos narių susirinkimo sprendimą elektroniniu būdu in</text:span><text:span text:style-name="T321">formuoja visus darbo grupės narius.</text:span></text:p>
      <text:p text:style-name="P322"><text:span text:style-name="T323">38</text:span><text:span text:style-name="T324">.</text:span><text:span text:style-name="T325"><text:tab/></text:span><text:span text:style-name="T326">Tarybos narių susirinkimas turi teisę po diskusijos su išvadą rengusiais darbo grupės nariais priimti kitokį negu darbo grupės rekomenduotą sprendimą. Tokiu atveju sprendimo pagrindimas fiksuojamas Tarybos narių<text:s/></text:span><text:span text:style-name="T327">susirinkimo posėdžio protokole, nurodant Tarybos narių susirinkimo<text:s/></text:span><text:span text:style-name="T328">paraiškos vertinimo prioritetui (-ams) ir (ar) kriterijui (-ams) skiriamą (-i) balą (-ai) ir jų sumą, projekto įgyvendinimui siūlomą skirti sumą arba stipendijos trukmę ar dydį, projekto įg</text:span><text:span text:style-name="T329">yvendinimui siūlomą skirti sumą arba stipendijos trukmę ar dydį pagrindžiantį komentarą ir tokio sprendimo pagrindimą (argumentuotą komentarą).</text:span><text:span text:style-name="T330"><text:s/>Išvadą rengę ekspertai turi teisę stebėti sprendimo priėmimo procedūrą.<text:s/></text:span></text:p>
      <text:p text:style-name="P331"/>
      <text:p text:style-name="P332"><text:span text:style-name="T333">IV</text:span><text:span text:style-name="T334">.<text:s/></text:span><text:span text:style-name="T335">BAIGIAMOSIOS NUOSTATOS</text:span></text:p>
      <text:p text:style-name="P336"/>
      <text:p text:style-name="P337"><text:span text:style-name="T338">39</text:span><text:span text:style-name="T339">. Jeigu darbo grupės narys nevykdo arba netinkamai vykdo šiame Reglamente nurodytas pareigas ir per darbo grupės sekretoriaus nustatytą terminą šių trūkumų nepašalina, nesilaiko Tarybos nustatytos formos konfidencialumo pasižadėjimo nuostatų, Tarybos pir</text:span><text:span text:style-name="T340">mininkas priima sprendimą pašalinti darbo grupės narį iš darbo grupės sudėties.<text:s/></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kultūros taryba, Įsakymas</text:span></text:p>
      <text:p text:style-name="P350"><text:span text:style-name="T351">Nr.<text:s/></text:span><text:a xlink:href="https://www.e-tar.lt/portal/legalAct.html?documentId=484d667092fe11e7a3c4a5eb10f04386" office:target-frame-name="_top" xlink:show="replace"><text:span text:style-name="T352">VĮ-51(1.1 E)</text:span></text:a><text:span text:style-name="T353">, 20</text:span><text:span text:style-name="T354">17-08-31, paskelbta TAR 2017-09-07, i. k. 2017-14269</text:span></text:p>
      <text:p text:style-name="P355"><text:span text:style-name="T356">Dėl Lietuvos kultūros tarybos pirmininko 2016 m. rugpjūčio 31 d. įsakymo Nr. VĮ-107(1.1 E) "Dėl Ekspertų darbo reglamento patvirtinimo" pakeitimo</text:span></text:p>
      <text:p text:style-name="P357"/>
      <text:p text:style-name="P358"><text:span text:style-name="T359">2.</text:span></text:p>
      <text:soft-page-break/>
      <text:p text:style-name="P360"><text:span text:style-name="T361">Lietuvos kultūros taryba, Įsakymas</text:span></text:p>
      <text:p text:style-name="P362"><text:span text:style-name="T363">Nr.<text:s/></text:span><text:a xlink:href="https://www.e-tar.lt/portal/legalAct.html?documentId=c7c65de0be4011e79122ea2db7aeb5f0" office:target-frame-name="_top" xlink:show="replace"><text:span text:style-name="T364">VĮ-61(1.1 E)</text:span></text:a><text:span text:style-name="T365">, 2017-10-17, paskelbta TAR 2017-11-02, i. k. 2017-17240</text:span></text:p>
      <text:p text:style-name="P366"><text:span text:style-name="T367">Dėl Lietuvos kultūros tarybos pirmininko 2016 m. rugpjūčio 31 d. įsakymo Nr. VĮ-107(1.1 E)<text:s/></text:span><text:span text:style-name="T368">"Dėl Ekspertų darbo reglament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2-28T06:41:00Z</meta:creation-date>
    <dc:date>2018-02-28T06:41:00Z</dc:date>
    <meta:print-date>2015-09-14T08:59:00Z</meta:print-date>
    <meta:template xlink:href="Normal.dotm" xlink:type="simple"/>
    <meta:editing-cycles>2</meta:editing-cycles>
    <meta:editing-duration>PT0S</meta:editing-duration>
    <meta:document-statistic meta:page-count="6" meta:paragraph-count="68" meta:word-count="2215" meta:character-count="17213" meta:row-count="334" meta:non-whitespace-character-count="15066"/>
  </office:meta>
</office:document-meta>
</file>