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4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mbria" style:font-size-complex="12pt"/>
    </style:style>
    <style:style style:name="T72" style:parent-style-name="DefaultParagraphFont" style:family="text">
      <style:text-properties style:font-name-asian="Cambria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-asian="Cambria" style:font-size-complex="12pt"/>
    </style:style>
    <style:style style:name="T76" style:parent-style-name="DefaultParagraphFont" style:family="text">
      <style:text-properties style:font-name-asian="Cambria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Cambria" style:font-size-complex="12pt"/>
    </style:style>
    <style:style style:name="T79" style:parent-style-name="DefaultParagraphFont" style:family="text">
      <style:text-properties style:font-name-asian="Cambria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-asian="Cambria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tyle-complex="italic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P1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5" style:parent-style-name="DefaultParagraphFont" style:family="text">
      <style:text-properties fo:language="en" fo:country="US"/>
    </style:style>
    <style:style style:name="T166" style:parent-style-name="DefaultParagraphFont" style:family="text">
      <style:text-properties fo:text-transform="uppercase"/>
    </style:style>
    <style:style style:name="T167" style:parent-style-name="DefaultParagraphFont" style:family="text">
      <style:text-properties fo:language="en" fo:country="US"/>
    </style:style>
    <style:style style:name="T168" style:parent-style-name="DefaultParagraphFont" style:family="text">
      <style:text-properties fo:language="en" fo:country="US"/>
    </style:style>
    <style:style style:name="P169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olumn180" style:family="table-column">
      <style:table-column-properties style:column-width="0.6888in" style:use-optimal-column-width="false"/>
    </style:style>
    <style:style style:name="TableColumn181" style:family="table-column">
      <style:table-column-properties style:column-width="5.6111in" style:use-optimal-column-width="false"/>
    </style:style>
    <style:style style:name="Table179" style:family="table">
      <style:table-properties style:width="6.3in" fo:margin-left="0.0951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fo:color="#000000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text-indent="0.0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text-position="super 66.6%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text-indent="0.0236in"/>
    </style:style>
    <style:style style:name="T462" style:parent-style-name="DefaultParagraphFont" style:family="text">
      <style:text-properties style:font-weight-complex="bold" fo:letter-spacing="0.0013in" style:font-size-complex="12pt"/>
    </style:style>
    <style:style style:name="T463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464" style:parent-style-name="DefaultParagraphFont" style:family="text">
      <style:text-properties fo:letter-spacing="0.0013in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P5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1-01</text:span></text:p>
      <text:p text:style-name="P10"/>
      <text:p text:style-name="P11"><text:span text:style-name="T12">Įstatymas paskelbtas: TAR 2023-06-09, i. k. 2023-1158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PAREIGINĖS ALGOS (ATLYGINIMO) BAZINIO DYDŽIO NUSTATYMO IR ASIGNAVIMŲ<text:s/>DARBO UŽMOKESČIUI PERSKAIČIAVIMO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egužės</text:span><text:span text:style-name="T27"><text:s/></text:span><text:span text:style-name="T28">25</text:span><text:span text:style-name="T29"><text:s/>d. Nr.<text:s/></text:span><text:span text:style-name="T30">XIV-2011</text:span></text:p>
      <text:p text:style-name="P31">Vilnius</text:p>
      <text:p text:style-name="P32"/>
      <text:p text:style-name="P33"/>
      <text:p text:style-name="P34"/>
      <text:p text:style-name="P40"><text:span text:style-name="T41">1</text:span><text:span text:style-name="T42"><text:s/>straipsnis.<text:s/></text:span><text:span text:style-name="T43">Įstatymo paskirtis</text:span></text:p>
      <text:p text:style-name="P44"><text:span text:style-name="T45">Šis įstatymas nustato pareiginės algos (atlyginimo) bazinį dydį ir<text:s/></text:span><text:span text:style-name="T46">asignavimų darbo užmokesčiui perskaičiavimo sąlygas.</text:span></text:p>
      <text:p text:style-name="P47"/>
      <text:p text:style-name="P48"><text:span text:style-name="T49">2</text:span><text:span text:style-name="T50"><text:s/>straipsnis.<text:s/></text:span><text:span text:style-name="T51">Įstatymo taikymas</text:span></text:p>
      <text:p text:style-name="P52"><text:span text:style-name="T53">Šis įstatymas taikomas apskaičiuojant valstybės politikų, valstybės pareigūnų, prokurorų, žvalgybos pareigūnų, Lietuvos Respublikos vadovybės apsaugos tarnybos pareigūnų, Lietuvos Respublikos specialiųjų tyrimų tarnybos pareigūnų, Lietuvos Respublikos Kons</text:span><text:span text:style-name="T54">titucinio Teismo, bendrosios kompetencijos ir specializuotų teismų teisėjų, valstybės tarnautojų, įskaitant statutinius valstybės tarnautojus, regionų plėtros tarybų administracijų direktorių ir šių administracijų darbuotojų, valstybės ir savivaldybių biud</text:span><text:span text:style-name="T55">žetinių įstaigų, finansuojamų iš valstybės biudžeto, savivaldybių biudžetų, Valstybinio socialinio draudimo fondo biudžeto ir kitų valstybės įsteigtų pinigų fondų lėšų (toliau – įstaigos), darbuotojų,<text:s/></text:span><text:span text:style-name="T56">viešųjų įstaigų, kurių savininkė ar dalininkė, turinti<text:s/></text:span><text:span text:style-name="T57">daugiau negu pusę balsų visuotiniame dalininkų susirinkime, yra valstybė ar savivaldybė, vadovų ir darbuotojų<text:s/></text:span><text:span text:style-name="T58">pareigines algas (atlyginimus), karių tarnybinius atlyginimus, įstatymų pagrindais sudarytų komisijų (grupių, tarybų, Teisėjų garbės teismo, darbo</text:span><text:span text:style-name="T59"><text:s/>arbitražo, Lietuvos mokslo tarybos valdybos ir ekspertų komitetų), finansuojamų iš valstybės biudžeto ir savivaldybių biudžetų, pirmininkų, pirmininkų pavaduotojų ir narių atlygį už darbą ir perskaičiuojant asignavimus darbo užmokesčiui.</text:span></text:p>
      <text:p text:style-name="P60">Straipsnio pakeitimai:</text:p>
      <text:p text:style-name="P61"><text:span text:style-name="T62">Nr.<text:s/></text:span><text:a xlink:href="https://www.e-tar.lt/portal/legalAct.html?documentId=7d704ba0a62b11eea5a28c81c82193a8" office:target-frame-name="_top" xlink:show="replace"><text:span text:style-name="T63">XIV-2410</text:span></text:a><text:span text:style-name="T64">, 2023-12-19, paskelbta TAR 2023-12-29, i. k. 2023-25928</text:span></text:p>
      <text:p text:style-name="Normal"/>
      <text:p text:style-name="P65"><text:span text:style-name="T66">3</text:span><text:span text:style-name="T67"><text:s/>straipsnis.<text:s/></text:span><text:span text:style-name="T68">P</text:span><text:span text:style-name="T69">areiginės algos (atlyginimo) bazinis dydis</text:span></text:p>
      <text:p text:style-name="P70"><text:span text:style-name="T71">1</text:span><text:span text:style-name="T72">. Šio įstatymo 2 straipsnyje nurodytų darbuotojų pareiginei algai (atlyginimams) apskaičiuoti yra taikomas<text:s/></text:span><text:span text:style-name="T73">pareiginės algos (atlyginimo)</text:span><text:span text:style-name="T74"><text:s/></text:span><text:span text:style-name="T75">bazinis dydis, kuris lygus Valstybės duomenų agentūros paskelbtam 2022 metų vidutiniam mėnesiniam šalies (su individual</text:span><text:span text:style-name="T76">iomis įmonėmis) darbo užmokesčiui ir yra 1 785,4 euro.<text:s/></text:span></text:p>
      <text:p text:style-name="P77"><text:span text:style-name="T78">2</text:span><text:span text:style-name="T79">. Taikant šio straipsnio 1 dalyje nustatytą<text:s/></text:span><text:span text:style-name="T80">pareiginės algos (atlyginimo)</text:span><text:span text:style-name="T81"><text:s/></text:span><text:span text:style-name="T82">bazinį dydį, p</text:span><text:span text:style-name="T83">erskaičiuota pareiginė alga (atlyginimas) negali būti mažesnė už iki šio perskaičiavimo buvusią pareiginę a</text:span><text:span text:style-name="T84">lgą (atlyginimą).</text:span></text:p>
      <text:p text:style-name="P85"/>
      <text:p text:style-name="P86"><text:span text:style-name="T87">4</text:span><text:span text:style-name="T88"><text:s/>straipsnis.<text:s/></text:span><text:span text:style-name="T89">Asignavimų darbo užmokesčiui perskaičiavimas</text:span></text:p>
      <text:p text:style-name="P90"><text:span text:style-name="T91">1</text:span><text:span text:style-name="T92">. Asignavimai darbo užmokesčiui įstaigoms perskaičiuojami, jeigu (n - 2) metų valstybės biudžeto ir savivaldybių biudžetų faktinių darbo užmokesčio išlaidų ir faktinių</text:span><text:span text:style-name="T93"><text:s/>konsoliduotų valstybės biudžeto ir savivaldybių biudžetų pajamų santykis procentais yra mažesnis negu 30. Jeigu ši sąlyga tenkinama:</text:span></text:p>
      <text:p text:style-name="P94"><text:span text:style-name="T95">1</text:span><text:span text:style-name="T96">) asignavimai darbo užmokesčiui įstaigoms perskaičiuojami ne rečiau kaip kas 2 metus;</text:span></text:p>
      <text:p text:style-name="P97"><text:span text:style-name="T98">2</text:span><text:span text:style-name="T99">) nacionalinėje kolektyvinėj</text:span><text:span text:style-name="T100">e sutartyje gali būti susitariama dėl asignavimų darbo užmokesčiui įstaigoms perskaičiavimo kasmet.</text:span></text:p>
      <text:p text:style-name="P101"><text:span text:style-name="T102">2</text:span><text:span text:style-name="T103">. Jeigu tenkinama šio straipsnio 1 dalyje nurodyta sąlyga, asignavimai darbo užmokesčiui įstaigoms, atsižvelgiant į darbo užmokesčio pokyčių darbo ri</text:span><text:span text:style-name="T104">nkoje tendencijas, valstybės ekonominę situaciją ir darbo našumo pokytį, perskaičiuojami taikant nacionalinėje kolektyvinėje sutartyje sutartą indeksavimo dydį, įskaitant ir priedo už tarnybos stažą padidėjimą.<text:s/></text:span></text:p>
      <text:p text:style-name="P105"><text:span text:style-name="T106">3</text:span><text:span text:style-name="T107">. Šio įstatymo priede<text:s/></text:span><text:span text:style-name="T108">ir Lietuvos Respu</text:span><text:span text:style-name="T109">blikos valstybės tarnybos įstatymo 2 priedo 1 punkte</text:span><text:span text:style-name="T110"><text:s/></text:span><text:span text:style-name="T111">nurodytų pareigybių pareiginė alga (atlyginimas) perskaičiuojama taikant šio straipsnio 2 dalyje sutartą indeksavimo dydį.<text:s/></text:span></text:p>
      <text:p text:style-name="P112"><text:span text:style-name="T113">4</text:span><text:span text:style-name="T114">. Nacionalinėje kolektyvinėje sutartyje sutartas asignavimų darbo<text:s/></text:span><text:span text:style-name="T115">užmokesčiui indeksavimo dydis nurodomas Lietuvos Respublikos tam tikrų metų biudžeto patvirtinimo įstatyme.</text:span></text:p>
      <text:p text:style-name="P116">Straipsnio dalies pakeitimai:</text:p>
      <text:p text:style-name="P117"><text:span text:style-name="T118">Nr.<text:s/></text:span><text:a xlink:href="https://www.e-tar.lt/portal/legalAct.html?documentId=7d704ba0a62b11eea5a28c81c82193a8" office:target-frame-name="_top" xlink:show="replace"><text:span text:style-name="T119">XIV-2410</text:span></text:a><text:span text:style-name="T120">, 2023-1</text:span><text:span text:style-name="T121">2-19, paskelbta TAR 2023-12-29, i. k. 2023-25928</text:span></text:p>
      <text:p text:style-name="Normal"/>
      <text:p text:style-name="P122"><text:span text:style-name="T123">5</text:span><text:span text:style-name="T124">. Asignavimai darbo užmokesčiui įstaigoms neperskaičiuojami, jeigu<text:s/></text:span><text:span text:style-name="T125">dėl<text:s/></text:span><text:span text:style-name="T126">krizių ar kitų ypatingų aplinkybių atvejais iš esmės pablogėja valstybės ekonominė ir finansinė būklė.</text:span></text:p>
      <text:p text:style-name="P127"/>
      <text:p text:style-name="P128"><text:span text:style-name="T129">5</text:span><text:span text:style-name="T130"><text:s/>straipsnis.<text:s/></text:span><text:span text:style-name="T131">Įstatymo taikymas ir įgyvendinimas</text:span><text:span text:style-name="T132"><text:s/></text:span></text:p>
      <text:p text:style-name="P133"><text:span text:style-name="T134">1</text:span><text:span text:style-name="T135">. Šis įstatymas, išskyrus šio straipsnio 2, 4 ir 5 dalis, taikomas nuo 2024 m. sausio 1 d.</text:span></text:p>
      <text:p text:style-name="P136"><text:span text:style-name="T137">2</text:span><text:span text:style-name="T138">. Valstybės politikų (išskyrus savivaldybių merus) pareiginėms algoms apskaičiuoti šio įstatymo nuostatos taikomos nuo<text:s/></text:span><text:span text:style-name="T139">valstybės politikų (išskyrus savivaldybių merus) naujos kadencijos pradžios.</text:span></text:p>
      <text:p text:style-name="P140"><text:span text:style-name="T141">3</text:span><text:span text:style-name="T142">.<text:s/></text:span><text:span text:style-name="T143">Šio įstatymo 3 straipsnis savivaldybių merams, Lietuvos Respublikos Konstitucinio Teismo, bendrosios kompetencijos ir specializuotų teismų teisėjams, žvalgybos pareigūnams<text:s/></text:span><text:span text:style-name="T144">ir Specialiųjų tyrimų tarnybos pareigūnams taikomas nuo 2023 m. liepos 1 d. Jiems nuo 2023 m. liepos 1 d. Lietuvos Respublikos valstybės politikų, teisėjų, valstybės pareigūnų, valstybės tarnautojų, valstybės ir savivaldybių biudžetinių įstaigų darbuotojų<text:s/></text:span><text:span text:style-name="T145">pareiginės algos (atlyginimo) bazinio dydžio, taikomo 2023 metais, įstatymas nebetaikomas.</text:span></text:p>
      <text:p text:style-name="P146"><text:span text:style-name="T147">4</text:span><text:span text:style-name="T148">. Lietuvos Respublikos Vyriausybė, kitos institucijos ar įstaigos iki 2023 m. gruodžio 31 d. priima šio įstatymo įgyvendinamuosius teisės aktus.</text:span></text:p>
      <text:p text:style-name="P149"><text:span text:style-name="T150">5</text:span><text:span text:style-name="T151">. Taikant<text:s/></text:span><text:span text:style-name="T152">nacionalinėje kolektyvinėje sutartyje sutartą indeksavimo dydį asignavimai darbo užmokesčiui įstaigoms pirmą kartą perskaičiuojami 2025 metais rengiant Lietuvos Respublikos 2026 metų biudžeto patvirtinimo įstatymo projektą.</text:span></text:p>
      <text:p text:style-name="P153">Straipsnio dalies pakeitimai:</text:p>
      <text:p text:style-name="P154"><text:span text:style-name="T155">Nr</text:span><text:span text:style-name="T156">.<text:s/></text:span><text:a xlink:href="https://www.e-tar.lt/portal/legalAct.html?documentId=7d704ba0a62b11eea5a28c81c82193a8" office:target-frame-name="_top" xlink:show="replace"><text:span text:style-name="T157">XIV-2410</text:span></text:a><text:span text:style-name="T158">, 2023-12-19, paskelbta TAR 2023-12-29, i. k. 2023-25928</text:span></text:p>
      <text:p text:style-name="Normal"/>
      <text:p text:style-name="P159"><text:span text:style-name="T160">Skelbiu šį Lietuvos Respublikos Seimo priimtą įstatymą.</text:span></text:p>
      <text:p text:style-name="P161"/>
      <text:p text:style-name="P162"/>
      <text:p text:style-name="P163"/>
      <text:p text:style-name="P164"><text:span text:style-name="T165">Respublikos Prezidentas</text:span><text:span text:style-name="T166"><text:tab/></text:span><text:span text:style-name="T167">Git</text:span><text:span text:style-name="T168">anas Nausėda</text:span></text:p>
      <text:p text:style-name="P169"><text:span text:style-name="T170">Lietuvos Respublikos</text:span></text:p>
      <text:p text:style-name="P171">pareiginės algos (atlyginimo) bazinio</text:p>
      <text:p text:style-name="P172">dydžio nustatymo ir asignavimų<text:s/></text:p>
      <text:p text:style-name="P173">darbo užmokesčiui perskaičiavimo įstatymo<text:s/></text:p>
      <text:p text:style-name="P174">priedas</text:p>
      <text:p text:style-name="P175"/>
      <text:p text:style-name="P176"><text:span text:style-name="T177">PAREIGYBIŲ GRUPIŲ IR PAREIGYBIŲ SĄRAŠAS</text:span>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Eil.<text:s/></text:p>
              <text:p text:style-name="P185"><text:span text:style-name="T186">Nr.</text:span></text:p>
            </table:table-cell>
            <table:table-cell table:style-name="TableCell187">
              <text:p text:style-name="P188">Pareigybės grupė / pareigybės pavadinimas</text:p>
            </table:table-cell>
          </table:table-row>
        </table:table-header-rows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Valstybės politikai</text:p>
          </table:table-cell>
        </table:table-row>
        <table:table-row table:style-name="TableRow194">
          <table:table-cell table:style-name="TableCell195">
            <text:p text:style-name="P196">1.1.</text:p>
          </table:table-cell>
          <table:table-cell table:style-name="TableCell197">
            <text:p text:style-name="P198">Lietuvos Respublikos Prezidentas</text:p>
          </table:table-cell>
        </table:table-row>
        <table:table-row table:style-name="TableRow199">
          <table:table-cell table:style-name="TableCell200">
            <text:p text:style-name="P201">1.2.</text:p>
          </table:table-cell>
          <table:table-cell table:style-name="TableCell202">
            <text:p text:style-name="P203">Lietuvos Respublikos Seimo Pirmininkas</text:p>
          </table:table-cell>
        </table:table-row>
        <table:table-row table:style-name="TableRow204">
          <table:table-cell table:style-name="TableCell205">
            <text:p text:style-name="P206">1.3.</text:p>
          </table:table-cell>
          <table:table-cell table:style-name="TableCell207">
            <text:p text:style-name="P208">Lietuvos Respublikos Seimo nariai</text:p>
          </table:table-cell>
        </table:table-row>
        <table:table-row table:style-name="TableRow209">
          <table:table-cell table:style-name="TableCell210">
            <text:p text:style-name="P211">1.4.</text:p>
          </table:table-cell>
          <table:table-cell table:style-name="TableCell212">
            <text:p text:style-name="P213">Lietuvos Respublikos Seimo Pirmininko pirmasis pavaduotojas ir kiti pavaduotojai</text:p>
          </table:table-cell>
        </table:table-row>
        <table:table-row table:style-name="TableRow214">
          <table:table-cell table:style-name="TableCell215">
            <text:p text:style-name="P216">1.5.</text:p>
          </table:table-cell>
          <table:table-cell table:style-name="TableCell217">
            <text:p text:style-name="P218">Lietuvos<text:s/>Respublikos Seimo opozicijos lyderis</text:p>
          </table:table-cell>
        </table:table-row>
        <table:table-row table:style-name="TableRow219">
          <table:table-cell table:style-name="TableCell220">
            <text:p text:style-name="P221">1.6.</text:p>
          </table:table-cell>
          <table:table-cell table:style-name="TableCell222">
            <text:p text:style-name="P223">Lietuvos Respublikos Seimo komitetų pirmininkai</text:p>
          </table:table-cell>
        </table:table-row>
        <table:table-row table:style-name="TableRow224">
          <table:table-cell table:style-name="TableCell225">
            <text:p text:style-name="P226">1.7.</text:p>
          </table:table-cell>
          <table:table-cell table:style-name="TableCell227">
            <text:p text:style-name="P228">Lietuvos Respublikos Seimo komitetų pirmininkų pavaduotojai</text:p>
          </table:table-cell>
        </table:table-row>
        <table:table-row table:style-name="TableRow229">
          <table:table-cell table:style-name="TableCell230">
            <text:p text:style-name="P231">1.8.</text:p>
          </table:table-cell>
          <table:table-cell table:style-name="TableCell232">
            <text:p text:style-name="P233"><text:span text:style-name="T234">Lietuvos Respublikos<text:s/></text:span><text:span text:style-name="T235">Seimo pakomitečių pirmininkai</text:span></text:p>
          </table:table-cell>
        </table:table-row>
        <table:table-row table:style-name="TableRow236">
          <table:table-cell table:style-name="TableCell237">
            <text:p text:style-name="P238">1.9.</text:p>
          </table:table-cell>
          <table:table-cell table:style-name="TableCell239">
            <text:p text:style-name="P240">Lietuvos Respublikos Seimo<text:s/>nuolatinių komisijų pirmininkai</text:p>
          </table:table-cell>
        </table:table-row>
        <table:table-row table:style-name="TableRow241">
          <table:table-cell table:style-name="TableCell242">
            <text:p text:style-name="P243">1.10.</text:p>
          </table:table-cell>
          <table:table-cell table:style-name="TableCell244">
            <text:p text:style-name="P245">Lietuvos Respublikos Seimo nuolatinių komisijų pirmininkų pavaduotojai</text:p>
          </table:table-cell>
        </table:table-row>
        <table:table-row table:style-name="TableRow246">
          <table:table-cell table:style-name="TableCell247">
            <text:p text:style-name="P248">1.11.</text:p>
          </table:table-cell>
          <table:table-cell table:style-name="TableCell249">
            <text:p text:style-name="P250"><text:span text:style-name="T251">Lietuvos Respublikos<text:s/></text:span><text:span text:style-name="T252">Seimo frakcijų seniūnai ir jų pavaduotojai</text:span></text:p>
          </table:table-cell>
        </table:table-row>
        <table:table-row table:style-name="TableRow253">
          <table:table-cell table:style-name="TableCell254">
            <text:p text:style-name="P255">1.12.</text:p>
          </table:table-cell>
          <table:table-cell table:style-name="TableCell256">
            <text:p text:style-name="P257"><text:span text:style-name="T258">Lietuvos Respublikos Ministras Pirmininkas</text:span></text:p>
          </table:table-cell>
        </table:table-row>
        <table:table-row table:style-name="TableRow259">
          <table:table-cell table:style-name="TableCell260">
            <text:p text:style-name="P261">1.13.</text:p>
          </table:table-cell>
          <table:table-cell table:style-name="TableCell262">
            <text:p text:style-name="P263">Lietuvos<text:s/>Respublikos ministrai</text:p>
          </table:table-cell>
        </table:table-row>
        <table:table-row table:style-name="TableRow264">
          <table:table-cell table:style-name="TableCell265">
            <text:p text:style-name="P266">1.14.</text:p>
          </table:table-cell>
          <table:table-cell table:style-name="TableCell267">
            <text:p text:style-name="P268">Savivaldybių merai</text:p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Valstybės pareigūnai</text:p>
          </table:table-cell>
        </table:table-row>
        <table:table-row table:style-name="TableRow274">
          <table:table-cell table:style-name="TableCell275">
            <text:p text:style-name="P276">2.1.</text:p>
          </table:table-cell>
          <table:table-cell table:style-name="TableCell277">
            <text:p text:style-name="P278"><text:span text:style-name="T279">Lietuvos Respublikos valstybės kontrolierius</text:span></text:p>
          </table:table-cell>
        </table:table-row>
        <table:table-row table:style-name="TableRow280">
          <table:table-cell table:style-name="TableCell281">
            <text:p text:style-name="P282">2.2.</text:p>
          </table:table-cell>
          <table:table-cell table:style-name="TableCell283">
            <text:p text:style-name="P284">Lietuvos Respublikos valstybės kontrolieriaus pavaduotojas</text:p>
          </table:table-cell>
        </table:table-row>
        <table:table-row table:style-name="TableRow285">
          <table:table-cell table:style-name="TableCell286">
            <text:p text:style-name="P287">2.3.</text:p>
          </table:table-cell>
          <table:table-cell table:style-name="TableCell288">
            <text:p text:style-name="P289">Lietuvos Respublikos konkurencijos tarybos pirmininkas</text:p>
          </table:table-cell>
        </table:table-row>
        <table:table-row table:style-name="TableRow290">
          <table:table-cell table:style-name="TableCell291">
            <text:p text:style-name="P292">2.4.</text:p>
          </table:table-cell>
          <table:table-cell table:style-name="TableCell293">
            <text:p text:style-name="P294">Lietuvos Respublikos konkurencijos tarybos pirmininko pavaduotojas</text:p>
          </table:table-cell>
        </table:table-row>
        <table:table-row table:style-name="TableRow295">
          <table:table-cell table:style-name="TableCell296">
            <text:p text:style-name="P297">2.5.</text:p>
          </table:table-cell>
          <table:table-cell table:style-name="TableCell298">
            <text:p text:style-name="P299">Lietuvos Respublikos konkurencijos tarybos narys</text:p>
          </table:table-cell>
        </table:table-row>
        <table:table-row table:style-name="TableRow300">
          <table:table-cell table:style-name="TableCell301">
            <text:p text:style-name="P302">2.6.</text:p>
          </table:table-cell>
          <table:table-cell table:style-name="TableCell303">
            <text:p text:style-name="P304">Viešųjų pirkimų tarnybos direktorius</text:p>
          </table:table-cell>
        </table:table-row>
        <table:table-row table:style-name="TableRow305">
          <table:table-cell table:style-name="TableCell306">
            <text:p text:style-name="P307">2.7.</text:p>
          </table:table-cell>
          <table:table-cell table:style-name="TableCell308">
            <text:p text:style-name="P309">Lietuvos Respublikos žvalgybos kontrolierių įstaigos vadovas</text:p>
          </table:table-cell>
        </table:table-row>
        <table:table-row table:style-name="TableRow310">
          <table:table-cell table:style-name="TableCell311">
            <text:p text:style-name="P312">2.8.</text:p>
          </table:table-cell>
          <table:table-cell table:style-name="TableCell313">
            <text:p text:style-name="P314">Lietuvos<text:s/>Respublikos žvalgybos kontrolierius</text:p>
          </table:table-cell>
        </table:table-row>
        <table:table-row table:style-name="TableRow315">
          <table:table-cell table:style-name="TableCell316">
            <text:p text:style-name="P317">2.9.</text:p>
          </table:table-cell>
          <table:table-cell table:style-name="TableCell318">
            <text:p text:style-name="P319">Lietuvos Respublikos Seimo kontrolierių įstaigos vadovas</text:p>
          </table:table-cell>
        </table:table-row>
        <table:table-row table:style-name="TableRow320">
          <table:table-cell table:style-name="TableCell321">
            <text:p text:style-name="P322">2.10.</text:p>
          </table:table-cell>
          <table:table-cell table:style-name="TableCell323">
            <text:p text:style-name="P324">Lietuvos Respublikos Seimo kontrolierius</text:p>
          </table:table-cell>
        </table:table-row>
        <table:table-row table:style-name="TableRow325">
          <table:table-cell table:style-name="TableCell326">
            <text:p text:style-name="P327">2.11.</text:p>
          </table:table-cell>
          <table:table-cell table:style-name="TableCell328">
            <text:p text:style-name="P329">Lietuvos Respublikos Vyriausybės atstovų įstaigos vadovas</text:p>
          </table:table-cell>
        </table:table-row>
        <table:table-row table:style-name="TableRow330">
          <table:table-cell table:style-name="TableCell331">
            <text:p text:style-name="P332">2.12.</text:p>
          </table:table-cell>
          <table:table-cell table:style-name="TableCell333">
            <text:p text:style-name="P334">Lietuvos Respublikos Vyriausybės<text:s/>atstovas</text:p>
          </table:table-cell>
        </table:table-row>
        <table:table-row table:style-name="TableRow335">
          <table:table-cell table:style-name="TableCell336">
            <text:p text:style-name="P337">2.13.</text:p>
          </table:table-cell>
          <table:table-cell table:style-name="TableCell338">
            <text:p text:style-name="P339">Mokestinių ginčų komisijos prie Lietuvos Respublikos Vyriausybės pirmininkas</text:p>
          </table:table-cell>
        </table:table-row>
        <table:table-row table:style-name="TableRow340">
          <table:table-cell table:style-name="TableCell341">
            <text:p text:style-name="P342">2.14.</text:p>
          </table:table-cell>
          <table:table-cell table:style-name="TableCell343">
            <text:p text:style-name="P344"><text:span text:style-name="T345">Mokestinių ginčų komisijos prie<text:s/></text:span><text:span text:style-name="T346">Lietuvos Respublikos Vyriausybės<text:s/></text:span><text:span text:style-name="T347">narys</text:span></text:p>
          </table:table-cell>
        </table:table-row>
        <table:table-row table:style-name="TableRow348">
          <table:table-cell table:style-name="TableCell349">
            <text:p text:style-name="P350">2.15.</text:p>
          </table:table-cell>
          <table:table-cell table:style-name="TableCell351">
            <text:p text:style-name="P352">Lietuvos administracinių ginčų komisijos pirmininkas</text:p>
          </table:table-cell>
        </table:table-row>
        <table:table-row table:style-name="TableRow353">
          <table:table-cell table:style-name="TableCell354">
            <text:p text:style-name="P355">2.16.</text:p>
          </table:table-cell>
          <table:table-cell table:style-name="TableCell356">
            <text:p text:style-name="P357">Lietuvos<text:s/>administracinių ginčų komisijos pirmininko pavaduotojas</text:p>
          </table:table-cell>
        </table:table-row>
        <table:table-row table:style-name="TableRow358">
          <table:table-cell table:style-name="TableCell359">
            <text:p text:style-name="P360">2.17.</text:p>
          </table:table-cell>
          <table:table-cell table:style-name="TableCell361">
            <text:p text:style-name="P362">Lietuvos administracinių ginčų komisijos pirmininko pavaduotojas teritoriniame padalinyje</text:p>
          </table:table-cell>
        </table:table-row>
        <table:table-row table:style-name="TableRow363">
          <table:table-cell table:style-name="TableCell364">
            <text:p text:style-name="P365">2.18.</text:p>
          </table:table-cell>
          <table:table-cell table:style-name="TableCell366">
            <text:p text:style-name="P367">Lietuvos administracinių ginčų komisijos narys</text:p>
          </table:table-cell>
        </table:table-row>
        <table:table-row table:style-name="TableRow368">
          <table:table-cell table:style-name="TableCell369">
            <text:p text:style-name="P370">2.19.</text:p>
          </table:table-cell>
          <table:table-cell table:style-name="TableCell371">
            <text:p text:style-name="P372">Lietuvos administracinių ginčų komisijos<text:s/>narys teritoriniame padalinyje</text:p>
          </table:table-cell>
        </table:table-row>
        <table:table-row table:style-name="TableRow373">
          <table:table-cell table:style-name="TableCell374">
            <text:p text:style-name="P375">2.20.</text:p>
          </table:table-cell>
          <table:table-cell table:style-name="TableCell376">
            <text:p text:style-name="P377">Lietuvos Respublikos vaiko teisių apsaugos kontrolierius</text:p>
          </table:table-cell>
        </table:table-row>
        <table:table-row table:style-name="TableRow378">
          <table:table-cell table:style-name="TableCell379">
            <text:p text:style-name="P380">2.21.</text:p>
          </table:table-cell>
          <table:table-cell table:style-name="TableCell381">
            <text:p text:style-name="P382">Žurnalistų etikos inspektorius</text:p>
          </table:table-cell>
        </table:table-row>
        <table:table-row table:style-name="TableRow383">
          <table:table-cell table:style-name="TableCell384">
            <text:p text:style-name="P385">2.22.</text:p>
          </table:table-cell>
          <table:table-cell table:style-name="TableCell386">
            <text:p text:style-name="P387">Lietuvos Respublikos akademinės etikos ir procedūrų kontrolierius</text:p>
          </table:table-cell>
        </table:table-row>
        <table:table-row table:style-name="TableRow388">
          <table:table-cell table:style-name="TableCell389">
            <text:p text:style-name="P390">2.23.</text:p>
          </table:table-cell>
          <table:table-cell table:style-name="TableCell391">
            <text:p text:style-name="P392">Lietuvos Respublikos lygių galimybių<text:s/>kontrolierius</text:p>
          </table:table-cell>
        </table:table-row>
        <table:table-row table:style-name="TableRow393">
          <table:table-cell table:style-name="TableCell394">
            <text:p text:style-name="P395">2.24.</text:p>
          </table:table-cell>
          <table:table-cell table:style-name="TableCell396">
            <text:p text:style-name="P397"><text:span text:style-name="T398">Vyriausiosios tarnybinės etikos komisijos pirmininkas</text:span></text:p>
          </table:table-cell>
        </table:table-row>
        <table:table-row table:style-name="TableRow399">
          <table:table-cell table:style-name="TableCell400">
            <text:p text:style-name="P401">2.25.</text:p>
          </table:table-cell>
          <table:table-cell table:style-name="TableCell402">
            <text:p text:style-name="P403">Vyriausiosios tarnybinės etikos komisijos pirmininko pavaduotojas</text:p>
          </table:table-cell>
        </table:table-row>
        <table:table-row table:style-name="TableRow404">
          <table:table-cell table:style-name="TableCell405">
            <text:p text:style-name="P406">2.26.</text:p>
          </table:table-cell>
          <table:table-cell table:style-name="TableCell407">
            <text:p text:style-name="P408">Vyriausiosios tarnybinės etikos komisijos narys</text:p>
          </table:table-cell>
        </table:table-row>
        <table:table-row table:style-name="TableRow409">
          <table:table-cell table:style-name="TableCell410">
            <text:p text:style-name="P411">2.27.</text:p>
          </table:table-cell>
          <table:table-cell table:style-name="TableCell412">
            <text:p text:style-name="P413"><text:span text:style-name="T414">Lietuvos Respublikos<text:s/></text:span><text:span text:style-name="T415">vyriausiosios rinkimų<text:s/></text:span><text:span text:style-name="T416">komisijos pirmininkas</text:span></text:p>
          </table:table-cell>
        </table:table-row>
        <table:table-row table:style-name="TableRow417">
          <table:table-cell table:style-name="TableCell418">
            <text:p text:style-name="P419">2.28.</text:p>
          </table:table-cell>
          <table:table-cell table:style-name="TableCell420">
            <text:p text:style-name="P421">Lietuvos Respublikos vyriausiosios rinkimų komisijos pirmininko pavaduotojas</text:p>
          </table:table-cell>
        </table:table-row>
        <table:table-row table:style-name="TableRow422">
          <table:table-cell table:style-name="TableCell423">
            <text:p text:style-name="P424">2.29.</text:p>
          </table:table-cell>
          <table:table-cell table:style-name="TableCell425">
            <text:p text:style-name="P426">Lietuvos Respublikos vyriausiosios rinkimų komisijos narys</text:p>
          </table:table-cell>
        </table:table-row>
        <table:table-row table:style-name="TableRow427">
          <table:table-cell table:style-name="TableCell428">
            <text:p text:style-name="P429">2.30.</text:p>
          </table:table-cell>
          <table:table-cell table:style-name="TableCell430">
            <text:p text:style-name="P431">Lietuvos radijo ir televizijos komisijos pirmininkas</text:p>
          </table:table-cell>
        </table:table-row>
        <table:table-row table:style-name="TableRow432">
          <table:table-cell table:style-name="TableCell433">
            <text:p text:style-name="P434">2.31.</text:p>
          </table:table-cell>
          <table:table-cell table:style-name="TableCell435">
            <text:p text:style-name="P436"><text:span text:style-name="T437">Lietuvos radijo<text:s/></text:span><text:span text:style-name="T438">ir televizijos komisijos pirmininko pavaduotojas</text:span></text:p>
          </table:table-cell>
        </table:table-row>
        <table:table-row table:style-name="TableRow439">
          <table:table-cell table:style-name="TableCell440">
            <text:p text:style-name="P441">2.32.</text:p>
          </table:table-cell>
          <table:table-cell table:style-name="TableCell442">
            <text:p text:style-name="P443">Lietuvos radijo ir televizijos komisijos narys</text:p>
          </table:table-cell>
        </table:table-row>
        <table:table-row table:style-name="TableRow444">
          <table:table-cell table:style-name="TableCell445">
            <text:p text:style-name="P446">2.33.</text:p>
          </table:table-cell>
          <table:table-cell table:style-name="TableCell447">
            <text:p text:style-name="P448">Lietuvos mokslo tarybos pirmininkas</text:p>
          </table:table-cell>
        </table:table-row>
        <table:table-row table:style-name="TableRow449">
          <table:table-cell table:style-name="TableCell450">
            <text:p text:style-name="P451">2.34.</text:p>
          </table:table-cell>
          <table:table-cell table:style-name="TableCell452">
            <text:p text:style-name="P453">Lietuvos kultūros tarybos pirmininkas</text:p>
          </table:table-cell>
        </table:table-row>
        <table:table-row table:style-name="TableRow454">
          <table:table-cell table:style-name="TableCell455">
            <text:p text:style-name="P456"><text:span text:style-name="T457">2.34</text:span><text:span text:style-name="T458">1</text:span><text:span text:style-name="T459">.</text:span></text:p>
          </table:table-cell>
          <table:table-cell table:style-name="TableCell460">
            <text:p text:style-name="P461"><text:span text:style-name="T462">Lietuvos gyventojų genocido ir rezistencijos tyrimo</text:span><text:span text:style-name="T463"><text:s/></text:span><text:span text:style-name="T464">centro generalinis direktorius</text:span></text:p>
          </table:table-cell>
        </table:table-row>
        <table:table-row table:style-name="TableRow465">
          <table:table-cell table:style-name="TableCell466">
            <text:p text:style-name="P467">2.35.</text:p>
          </table:table-cell>
          <table:table-cell table:style-name="TableCell468">
            <text:p text:style-name="P469">Lietuvos Respublikos specialiųjų tyrimų tarnybos direktorius, direktoriaus pavaduotojas</text:p>
          </table:table-cell>
        </table:table-row>
        <table:table-row table:style-name="TableRow470">
          <table:table-cell table:style-name="TableCell471">
            <text:p text:style-name="P472">2.36.</text:p>
          </table:table-cell>
          <table:table-cell table:style-name="TableCell473">
            <text:p text:style-name="P474">Žvalgybos institucijų direktoriai<text:s/></text:p>
          </table:table-cell>
        </table:table-row>
        <table:table-row table:style-name="TableRow475">
          <table:table-cell table:style-name="TableCell476">
            <text:p text:style-name="P477">2.37.</text:p>
          </table:table-cell>
          <table:table-cell table:style-name="TableCell478">
            <text:p text:style-name="P479"><text:span text:style-name="T480">Lietuvos Respublikos<text:s/></text:span><text:span text:style-name="T481">generalinis prokuroras, jo pavaduotojas ir prokurorai</text:span></text:p>
          </table:table-cell>
        </table:table-row>
        <table:table-row table:style-name="TableRow482">
          <table:table-cell table:style-name="TableCell483">
            <text:p text:style-name="P484">2.38.</text:p>
          </table:table-cell>
          <table:table-cell table:style-name="TableCell485">
            <text:p text:style-name="P486"><text:span text:style-name="T487">Kiti Lietuvos Respublikos Seimo, Lietuvos Respublikos Prezidento, Lietuvos Respublikos Vyriausybės paskirti institucijų ir įstaigų, finansuojamų iš valstybės biudžeto, vadovai ir Seimo, Respublikos Prezidento, kiti pagal specialius įstatymus paskirti vals</text:span><text:span text:style-name="T488">tybinių (nuolatinių) komisijų ir tarybų pirmininkai (išskyrus Valstybinės energetikos reguliavimo tarybos pirmininką, Lietuvos Respublikos ryšių reguliavimo tarnybos tarybos pirmininką)</text:span></text:p>
          </table:table-cell>
        </table:table-row>
        <table:table-row table:style-name="TableRow489">
          <table:table-cell table:style-name="TableCell490">
            <text:p text:style-name="P491">2.39.</text:p>
          </table:table-cell>
          <table:table-cell table:style-name="TableCell492">
            <text:p text:style-name="P493"><text:span text:style-name="T494">Kiti Lietuvos Respublikos<text:s/></text:span><text:span text:style-name="T495">Seimo, Lietuvos</text:span><text:span text:style-name="T496"><text:s/></text:span><text:span text:style-name="T497">Respublikos Prezidento,<text:s/></text:span><text:span text:style-name="T498">Lietuvos Respublikos Vyriausybės</text:span><text:span text:style-name="T499"><text:s/>paskirti institucijų ir įstaigų, finansuojamų iš valstybės biudžeto, vadovų pavaduotojai ir<text:s/></text:span><text:span text:style-name="T500">Seimo, Respublikos Prezidento, kiti pagal specialius įstatymus paskirti valstybinių (nuolatinių) komisijų i</text:span><text:span text:style-name="T501">r tarybų pirmininkų pavaduotojai (išskyrus<text:s/></text:span><text:span text:style-name="T502">Valstybinės energetikos reguliavimo tarybos<text:s/></text:span><text:span text:style-name="T503">pirmininko pavaduotojus,</text:span><text:span text:style-name="T504"><text:s/>Lietuvos Respublikos ryšių reguliavimo tarnybos tarybos pirmininko pavaduotojus</text:span><text:span text:style-name="T505">)</text:span></text:p>
          </table:table-cell>
        </table:table-row>
        <table:table-row table:style-name="TableRow506">
          <table:table-cell table:style-name="TableCell507">
            <text:p text:style-name="P508">2.40.</text:p>
          </table:table-cell>
          <table:table-cell table:style-name="TableCell509">
            <text:p text:style-name="P510"><text:span text:style-name="T511">Kiti Lietuvos Respublikos Seimo, Lietuvos Respublikos Pr</text:span><text:span text:style-name="T512">ezidento, Lietuvos Respublikos Vyriausybės paskirti institucijų ir įstaigų, finansuojamų iš valstybės biudžeto, nariai (valstybės pareigūnai) ir Seimo, Respublikos Prezidento, kiti pagal specialius įstatymus paskirti valstybinių (nuolatinių) komisijų ir ta</text:span><text:span text:style-name="T513">rybų nariai (išskyrus Valstybinės energetikos reguliavimo tarybos narius, Lietuvos Respublikos ryšių reguliavimo tarnybos tarybos narius)</text:span></text:p>
          </table:table-cell>
        </table:table-row>
        <table:table-row table:style-name="TableRow514">
          <table:table-cell table:style-name="TableCell515">
            <text:p text:style-name="P516">3.</text:p>
          </table:table-cell>
          <table:table-cell table:style-name="TableCell517">
            <text:p text:style-name="P518">Teisėjai</text:p>
          </table:table-cell>
        </table:table-row>
        <table:table-row table:style-name="TableRow519">
          <table:table-cell table:style-name="TableCell520">
            <text:p text:style-name="P521">3.1.</text:p>
          </table:table-cell>
          <table:table-cell table:style-name="TableCell522">
            <text:p text:style-name="P523"><text:span text:style-name="T524">Lietuvos Respublikos<text:s/></text:span><text:span text:style-name="T525">Konstitucinio Teismo pirmininkas</text:span></text:p>
          </table:table-cell>
        </table:table-row>
        <table:table-row table:style-name="TableRow526">
          <table:table-cell table:style-name="TableCell527">
            <text:p text:style-name="P528">3.2.</text:p>
          </table:table-cell>
          <table:table-cell table:style-name="TableCell529">
            <text:p text:style-name="P530">Lietuvos Respublikos Konstitucinio<text:s/>Teismo teisėjai</text:p>
          </table:table-cell>
        </table:table-row>
        <table:table-row table:style-name="TableRow531">
          <table:table-cell table:style-name="TableCell532">
            <text:p text:style-name="P533">3.3.</text:p>
          </table:table-cell>
          <table:table-cell table:style-name="TableCell534">
            <text:p text:style-name="P535"><text:span text:style-name="T536">Bendrosios kompetencijos ir specializuotų teismų pirmininkai, jų pavaduotojai, skyrių pirmininkai ir teisėjai</text:span></text:p>
          </table:table-cell>
        </table:table-row>
      </table:table>
      <text:p text:style-name="P537">_______________________</text:p>
      <text:p text:style-name="P538"/>
      <text:p text:style-name="P539">Priedo pakeitimai:</text:p>
      <text:p text:style-name="P540"><text:span text:style-name="T541">Nr.<text:s/></text:span><text:a xlink:href="https://www.e-tar.lt/portal/legalAct.html?documentId=7d704ba0a62b11eea5a28c81c82193a8" office:target-frame-name="_top" xlink:show="replace"><text:span text:style-name="T542">XIV-2410</text:span></text:a><text:span text:style-name="T543">, 2023-12-19, paskelbta TAR 2023-12-29, i. k. 2023-25928</text:span></text:p>
      <text:p text:style-name="P544"><text:span text:style-name="T545">Nr.<text:s/></text:span><text:a xlink:href="https://www.e-tar.lt/portal/legalAct.html?documentId=7b15521091f311efa605b9842742bf37" office:target-frame-name="_top" xlink:show="replace"><text:span text:style-name="T546">XIV-3039</text:span></text:a><text:span text:style-name="T547">, 2024-10-17, paskelbta TAR 2024-10-24, i. k. 2024-18436</text:span></text:p>
      <text:p text:style-name="Normal"/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Lietuvos Respublikos Seimas, Įstatymas</text:span></text:p>
      <text:p text:style-name="P557"><text:span text:style-name="T558">Nr.<text:s/></text:span><text:a xlink:href="https://www.e-tar.lt/portal/legalAct.html?documentId=7d704ba0a62b11eea5a28c81c82193a8" office:target-frame-name="_top" xlink:show="replace"><text:span text:style-name="T559">XIV-2410</text:span></text:a><text:span text:style-name="T560">, 2023-12-19,<text:s/></text:span><text:span text:style-name="T561">paskelbta TAR 2023-12-29, i. k. 2023-25928</text:span></text:p>
      <text:p text:style-name="P562"><text:span text:style-name="T563">Lietuvos Respublikos pareiginės algos (atlyginimo) bazinio dydžio nustatymo ir asignavimų darbo užmokesčiui perskaičiavimo įstatymo Nr. XIV-2011 2, 4, 5 straipsnio ir priedo pakeitimo įstatymas</text:span></text:p>
      <text:p text:style-name="P564"/>
      <text:p text:style-name="P565"><text:span text:style-name="T566">2.</text:span></text:p>
      <text:p text:style-name="P567"><text:span text:style-name="T568">Lietuvos Respub</text:span><text:span text:style-name="T569">likos Seimas, Įstatymas</text:span></text:p>
      <text:p text:style-name="P570"><text:span text:style-name="T571">Nr.<text:s/></text:span><text:a xlink:href="https://www.e-tar.lt/portal/legalAct.html?documentId=7b15521091f311efa605b9842742bf37" office:target-frame-name="_top" xlink:show="replace"><text:span text:style-name="T572">XIV-3039</text:span></text:a><text:span text:style-name="T573">, 2024-10-17, paskelbta TAR 2024-10-24, i. k. 2024-18436</text:span></text:p>
      <text:p text:style-name="P574"><text:span text:style-name="T575">Lietuvos Respublikos pareiginės algos (atlyginimo) bazinio dydžio</text:span><text:span text:style-name="T576"><text:s/>nustatymo ir asignavimų darbo užmokesčiui perskaičiavimo įstatymo Nr. XIV-2011 priedo pakeitimo įstatymas</text:span></text:p>
      <text:p text:style-name="P577"/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2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10-29T15:29:00Z</meta:creation-date>
    <dc:date>2024-10-29T15:29:00Z</dc:date>
    <meta:print-date>2023-05-25T11:36:00Z</meta:print-date>
    <meta:template xlink:href="Normal.dotm" xlink:type="simple"/>
    <meta:editing-cycles>2</meta:editing-cycles>
    <meta:editing-duration>PT0S</meta:editing-duration>
    <meta:document-statistic meta:page-count="3" meta:paragraph-count="338" meta:word-count="1552" meta:character-count="11834" meta:row-count="393" meta:non-whitespace-character-count="10620"/>
  </office:meta>
</office:document-meta>
</file>