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mbria" style:font-size-complex="12pt"/>
    </style:style>
    <style:style style:name="T67" style:parent-style-name="DefaultParagraphFont" style:family="text">
      <style:text-properties style:font-name-asian="Cambria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mbria" style:font-size-complex="12pt"/>
    </style:style>
    <style:style style:name="T71" style:parent-style-name="DefaultParagraphFont" style:family="text">
      <style:text-properties style:font-name-asian="Cambria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name-asian="Cambria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mbria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5.6111in" style:use-optimal-column-width="false"/>
    </style:style>
    <style:style style:name="Table174" style:family="table">
      <style:table-properties style:width="6.3in" fo:margin-left="0.095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 iki 2024-02-29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<text:s/>NUSTATYMO IR ASIGNAVIMŲ 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</text:span></text:p>
        <text:p text:style-name="P39"><text:span text:style-name="T40">Šis įstatymas nustato pareiginės algos<text:s/></text:span><text:span text:style-name="T41">(atlyginimo) bazinį dydį ir asignavimų darbo užmokesčiui perskaičiavimo sąlygas.</text:span></text:p>
        <text:p text:style-name="P42"/>
        <text:p text:style-name="P43"><text:span text:style-name="T44">2</text:span><text:span text:style-name="T45"><text:s/>straipsnis.<text:s/></text:span><text:span text:style-name="T46">Įstatymo taikymas</text:span></text:p>
        <text:p text:style-name="P47"><text:span text:style-name="T48">Šis įstatymas taikomas apskaičiuojant valstybės politikų, valstybės pareigūnų, prokurorų, žvalgybos pareigūnų, Lietuvos Respublikos vadovybės apsaugos tarnybos pareigūnų, Lietuvos Respublikos specialiųjų tyrimų tarnybos pareigūnų, Lietuvos Respublikos Kons</text:span><text:span text:style-name="T49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0">žetinių įstaigų, finansuojamų iš valstybės biudžeto, savivaldybių biudžetų, Valstybinio socialinio draudimo fondo biudžeto ir kitų valstybės įsteigtų pinigų fondų lėšų (toliau – įstaigos), darbuotojų,<text:s/></text:span><text:span text:style-name="T51">viešųjų įstaigų, kurių savininkė ar dalininkė, turinti<text:s/></text:span><text:span text:style-name="T52">daugiau negu pusę balsų visuotiniame dalininkų susirinkime, yra valstybė ar savivaldybė, vadovų ir darbuotojų<text:s/></text:span><text:span text:style-name="T53">pareigines algas (atlyginimus), karių tarnybinius atlyginimus, įstatymų pagrindais sudarytų komisijų (grupių, tarybų, Teisėjų garbės teismo, darbo</text:span><text:span text:style-name="T54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  <text:p text:style-name="P55">Straipsnio pakeitimai:</text:p>
        <text:p text:style-name="P56"><text:span text:style-name="T57">Nr.<text:s/></text:span><text:a xlink:href="https://www.e-tar.lt/portal/legalAct.html?documentId=7d704ba0a62b11eea5a28c81c82193a8" office:target-frame-name="_top" xlink:show="replace"><text:span text:style-name="T58">XIV-2410</text:span></text:a><text:span text:style-name="T59">, 2023-12-19, paskelbta TAR 2023-12-29, i. k. 2023-25928</text:span></text:p>
        <text:p text:style-name="Normal"/>
        <text:p text:style-name="P60"><text:span text:style-name="T61">3</text:span><text:span text:style-name="T62"><text:s/>straipsnis.<text:s/></text:span><text:span text:style-name="T63">P</text:span><text:span text:style-name="T64">areiginės algos (atlyginimo) bazinis dydis</text:span></text:p>
        <text:p text:style-name="P65"><text:span text:style-name="T66">1</text:span><text:span text:style-name="T67">. Šio įstatymo 2 straipsnyje nurodytų darbuotojų pareiginei algai (atlyginimams) apskaičiuoti yra taikomas<text:s/></text:span><text:span text:style-name="T68">pareiginės algos (atlyginimo)</text:span><text:span text:style-name="T69"><text:s/></text:span><text:span text:style-name="T70">bazinis dydis, kuris lygus Valstybės duomenų agentūros paskelbtam 2022 metų vidutiniam mėnesiniam šalies (su individual</text:span><text:span text:style-name="T71">iomis įmonėmis) darbo užmokesčiui ir yra 1 785,4 euro.<text:s/></text:span></text:p>
        <text:p text:style-name="P72"><text:span text:style-name="T73">2</text:span><text:span text:style-name="T74">. Taikant šio straipsnio 1 dalyje nustatytą<text:s/></text:span><text:span text:style-name="T75">pareiginės algos (atlyginimo)</text:span><text:span text:style-name="T76"><text:s/></text:span><text:span text:style-name="T77">bazinį dydį, p</text:span><text:span text:style-name="T78">erskaičiuota pareiginė alga (atlyginimas) negali būti mažesnė už iki šio perskaičiavimo buvusią pareiginę a</text:span><text:span text:style-name="T79">lgą (atlyginimą).</text:span></text:p>
        <text:p text:style-name="P80"/>
        <text:p text:style-name="P81"><text:span text:style-name="T82">4</text:span><text:span text:style-name="T83"><text:s/>straipsnis.<text:s/></text:span><text:span text:style-name="T84">Asignavimų darbo užmokesčiui perskaičiavimas</text:span></text:p>
        <text:p text:style-name="P85"><text:span text:style-name="T86">1</text:span><text:span text:style-name="T87">. Asignavimai darbo užmokesčiui įstaigoms perskaičiuojami, jeigu (n - 2) metų valstybės biudžeto ir savivaldybių biudžetų faktinių darbo užmokesčio išlaidų ir faktinių</text:span><text:span text:style-name="T88"><text:s/>konsoliduotų valstybės biudžeto ir savivaldybių biudžetų pajamų santykis procentais yra mažesnis negu 30. Jeigu ši sąlyga tenkinama:</text:span></text:p>
        <text:p text:style-name="P89"><text:span text:style-name="T90">1</text:span><text:span text:style-name="T91">) asignavimai darbo užmokesčiui įstaigoms perskaičiuojami ne rečiau kaip kas 2 metus;</text:span></text:p>
        <text:p text:style-name="P92"><text:span text:style-name="T93">2</text:span><text:span text:style-name="T94">) nacionalinėje kolektyvinėj</text:span><text:span text:style-name="T95">e sutartyje gali būti susitariama dėl asignavimų darbo užmokesčiui įstaigoms perskaičiavimo kasmet.</text:span></text:p>
        <text:p text:style-name="P96"><text:span text:style-name="T97">2</text:span><text:span text:style-name="T98">. Jeigu tenkinama šio straipsnio 1 dalyje nurodyta sąlyga, asignavimai darbo užmokesčiui įstaigoms, atsižvelgiant į darbo užmokesčio pokyčių darbo ri</text:span><text:span text:style-name="T99">nkoje tendencijas, valstybės ekonominę situaciją ir darbo našumo pokytį, perskaičiuojami taikant nacionalinėje kolektyvinėje sutartyje sutartą indeksavimo dydį, įskaitant ir priedo už tarnybos stažą padidėjimą.<text:s/></text:span></text:p>
        <text:p text:style-name="P100"><text:span text:style-name="T101">3</text:span><text:span text:style-name="T102">. Šio įstatymo priede<text:s/></text:span><text:span text:style-name="T103">ir Lietuvos Respu</text:span><text:span text:style-name="T104">blikos valstybės tarnybos įstatymo 2 priedo 1 punkte</text:span><text:span text:style-name="T105"><text:s/></text:span><text:span text:style-name="T106">nurodytų pareigybių pareiginė alga (atlyginimas) perskaičiuojama taikant šio straipsnio 2 dalyje sutartą indeksavimo dydį.<text:s/></text:span></text:p>
        <text:p text:style-name="P107"><text:span text:style-name="T108">4</text:span><text:span text:style-name="T109">. Nacionalinėje kolektyvinėje sutartyje sutartas asignavimų darbo užmokesčiui indeksavimo dydis nurodomas Lietuvos Respublikos atitinkamų metų<text:s/></text:span><text:span text:style-name="T110">valstybės biudžeto ir savivaldybių biudžetų finansinių rodiklių patvirtinimo įstatyme</text:span><text:span text:style-name="T111">.</text:span></text:p>
        <text:p text:style-name="P112"><text:span text:style-name="T113">5</text:span><text:span text:style-name="T114">. Asignavimai darbo u</text:span><text:span text:style-name="T115">žmokesčiui įstaigoms neperskaičiuojami, jeigu<text:s/></text:span><text:span text:style-name="T116">dėl<text:s/></text:span><text:span text:style-name="T117">krizių ar kitų ypatingų aplinkybių atvejais iš esmės pablogėja valstybės ekonominė ir finansinė būklė.</text:span></text:p>
        <text:p text:style-name="P118"/>
        <text:p text:style-name="P119"><text:span text:style-name="T120">5</text:span><text:span text:style-name="T121"><text:s/>straipsnis.<text:s/></text:span><text:span text:style-name="T122">Įstatymo taikymas ir įgyvendinimas</text:span><text:span text:style-name="T123"><text:s/></text:span></text:p>
        <text:p text:style-name="P124"><text:span text:style-name="T125">1</text:span><text:span text:style-name="T126">. Šis įstatymas, išskyrus šio straipsnio<text:s/></text:span><text:span text:style-name="T127">2, 4 ir 5 dalis, taikomas nuo 2024 m. sausio 1 d.</text:span></text:p>
        <text:p text:style-name="P128"><text:span text:style-name="T129">2</text:span><text:span text:style-name="T130">. Valstybės politikų (išskyrus savivaldybių merus) pareiginėms algoms apskaičiuoti šio įstatymo nuostatos taikomos nuo valstybės politikų (išskyrus savivaldybių merus) naujos kadencijos pradžios.</text:span></text:p>
        <text:p text:style-name="P131"><text:span text:style-name="T132">3</text:span><text:span text:style-name="T133">.<text:s/></text:span><text:span text:style-name="T134">Šio įstatymo 3 straipsnis savivaldybių merams, Lietuvos Respublikos Konstitucinio Teismo, bendrosios kompetencijos ir specializuotų teismų teisėjams, žvalgybos pareigūnams ir Specialiųjų tyrimų tarnybos pareigūnams taikomas nuo 2023 m. liepos 1 d. Jiems<text:s/></text:span><text:span text:style-name="T135">nuo 2023 m. liepos 1 d. Lietuvos Respublikos valstybės politikų, teisėjų, valstybės pareigūnų, valstybės tarnautojų, valstybės ir savivaldybių biudžetinių įstaigų darbuotojų pareiginės algos (atlyginimo) bazinio dydžio, taikomo 2023 metais, įstatymas nebet</text:span><text:span text:style-name="T136">aikomas.</text:span></text:p>
        <text:p text:style-name="P137"><text:span text:style-name="T138">4</text:span><text:span text:style-name="T139">. Lietuvos Respublikos Vyriausybė, kitos institucijos ar įstaigos iki 2023 m. gruodžio 31 d. priima šio įstatymo įgyvendinamuosius teisės aktus.</text:span></text:p>
        <text:p text:style-name="P140"><text:span text:style-name="T141">5</text:span><text:span text:style-name="T142">.<text:s/></text:span><text:span text:style-name="T143">Taikant nacionalinėje kolektyvinėje sutartyje sutartą indeksavimo dydį asignavimai darbo u</text:span><text:span text:style-name="T144">žmokesčiui įstaigoms pirmą kartą perskaičiuojami 2025 metais rengiant Lietuvos Respublikos 2026 metų<text:s/></text:span><text:span text:style-name="T145">valstybės biudžeto ir savivaldybių biudžetų finansinių rodiklių patvirtinimo įstatymo projektą</text:span><text:span text:style-name="T146">.</text:span></text:p>
        <text:p text:style-name="P147"/>
        <text:p text:style-name="P148"><text:span text:style-name="T149">Skelbiu šį Lietuvos Respublikos Seimo priimtą įstatymą</text:span><text:span text:style-name="T150">.</text:span></text:p>
        <text:p text:style-name="P151"/>
        <text:p text:style-name="P152"/>
        <text:p text:style-name="P153"/>
        <text:p text:style-name="P154"><text:span text:style-name="T155">Respublikos Prezidentas</text:span><text:span text:style-name="T156"><text:tab/></text:span><text:span text:style-name="T157">Gitanas Nausėda</text:span></text:p>
      </text:section>
      <text:p text:style-name="P158"/>
      <text:p text:style-name="P164"><text:span text:style-name="T165">Lietuvos Respublikos</text:span></text:p>
      <text:p text:style-name="P166">pareiginės algos (atlyginimo) bazinio</text:p>
      <text:p text:style-name="P167">dydžio nustatymo ir asignavimų<text:s/></text:p>
      <text:p text:style-name="P168">darbo užmokesčiui perskaičiavimo įstatymo<text:s/></text:p>
      <text:p text:style-name="P169">priedas</text:p>
      <text:p text:style-name="P170"/>
      <text:p text:style-name="P171"><text:span text:style-name="T172">PAREIGYBIŲ GRUPIŲ IR PAREIGYBIŲ SĄRAŠ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<text:s/></text:p>
              <text:p text:style-name="P180"><text:span text:style-name="T181">Nr.</text:span></text:p>
            </table:table-cell>
            <table:table-cell table:style-name="TableCell182">
              <text:p text:style-name="P183">Pareigybės grupė / pareigybė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Valstybės politikai</text:p>
          </table:table-cell>
        </table:table-row>
        <table:table-row table:style-name="TableRow189">
          <table:table-cell table:style-name="TableCell190">
            <text:p text:style-name="P191">1.1.</text:p>
          </table:table-cell>
          <table:table-cell table:style-name="TableCell192">
            <text:p text:style-name="P193">Lietuvos Respublikos Prezidentas</text:p>
          </table:table-cell>
        </table:table-row>
        <table:table-row table:style-name="TableRow194">
          <table:table-cell table:style-name="TableCell195">
            <text:p text:style-name="P196">1.2.</text:p>
          </table:table-cell>
          <table:table-cell table:style-name="TableCell197">
            <text:p text:style-name="P198">Lietuvos Respublikos Seimo Pirmininkas</text:p>
          </table:table-cell>
        </table:table-row>
        <table:table-row table:style-name="TableRow199">
          <table:table-cell table:style-name="TableCell200">
            <text:p text:style-name="P201">1.3.</text:p>
          </table:table-cell>
          <table:table-cell table:style-name="TableCell202">
            <text:p text:style-name="P203">Lietuvos Respublikos Seimo nariai</text:p>
          </table:table-cell>
        </table:table-row>
        <table:table-row table:style-name="TableRow204">
          <table:table-cell table:style-name="TableCell205">
            <text:p text:style-name="P206">1.4.</text:p>
          </table:table-cell>
          <table:table-cell table:style-name="TableCell207">
            <text:p text:style-name="P208">Lietuvos Respublikos Seimo Pirmininko pirmasis<text:s/>pavaduotojas ir kiti pavaduotojai</text:p>
          </table:table-cell>
        </table:table-row>
        <table:table-row table:style-name="TableRow209">
          <table:table-cell table:style-name="TableCell210">
            <text:p text:style-name="P211">1.5.</text:p>
          </table:table-cell>
          <table:table-cell table:style-name="TableCell212">
            <text:p text:style-name="P213">Lietuvos Respublikos Seimo opozicijos lyderis</text:p>
          </table:table-cell>
        </table:table-row>
        <table:table-row table:style-name="TableRow214">
          <table:table-cell table:style-name="TableCell215">
            <text:p text:style-name="P216">1.6.</text:p>
          </table:table-cell>
          <table:table-cell table:style-name="TableCell217">
            <text:p text:style-name="P218">Lietuvos Respublikos Seimo komitetų pirmininkai</text:p>
          </table:table-cell>
        </table:table-row>
        <table:table-row table:style-name="TableRow219">
          <table:table-cell table:style-name="TableCell220">
            <text:p text:style-name="P221">1.7.</text:p>
          </table:table-cell>
          <table:table-cell table:style-name="TableCell222">
            <text:p text:style-name="P223">Lietuvos Respublikos Seimo komitetų pirmininkų pavaduotojai</text:p>
          </table:table-cell>
        </table:table-row>
        <table:table-row table:style-name="TableRow224">
          <table:table-cell table:style-name="TableCell225">
            <text:p text:style-name="P226">1.8.</text:p>
          </table:table-cell>
          <table:table-cell table:style-name="TableCell227">
            <text:p text:style-name="P228"><text:span text:style-name="T229">Lietuvos Respublikos<text:s/></text:span><text:span text:style-name="T230">Seimo pakomitečių<text:s/></text:span><text:span text:style-name="T231">pirmininkai</text:span></text:p>
          </table:table-cell>
        </table:table-row>
        <table:table-row table:style-name="TableRow232">
          <table:table-cell table:style-name="TableCell233">
            <text:p text:style-name="P234">1.9.</text:p>
          </table:table-cell>
          <table:table-cell table:style-name="TableCell235">
            <text:p text:style-name="P236">Lietuvos Respublikos Seimo nuolatinių komisijų pirmininkai</text:p>
          </table:table-cell>
        </table:table-row>
        <table:table-row table:style-name="TableRow237">
          <table:table-cell table:style-name="TableCell238">
            <text:p text:style-name="P239">1.10.</text:p>
          </table:table-cell>
          <table:table-cell table:style-name="TableCell240">
            <text:p text:style-name="P241">Lietuvos Respublikos Seimo nuolatinių komisijų pirmininkų pavaduotojai</text:p>
          </table:table-cell>
        </table:table-row>
        <table:table-row table:style-name="TableRow242">
          <table:table-cell table:style-name="TableCell243">
            <text:p text:style-name="P244">1.11.</text:p>
          </table:table-cell>
          <table:table-cell table:style-name="TableCell245">
            <text:p text:style-name="P246"><text:span text:style-name="T247">Lietuvos Respublikos<text:s/></text:span><text:span text:style-name="T248">Seimo frakcijų seniūnai ir jų pavaduotojai</text:span></text:p>
          </table:table-cell>
        </table:table-row>
        <table:table-row table:style-name="TableRow249">
          <table:table-cell table:style-name="TableCell250">
            <text:p text:style-name="P251">1.12.</text:p>
          </table:table-cell>
          <table:table-cell table:style-name="TableCell252">
            <text:p text:style-name="P253"><text:span text:style-name="T254">Lietuvos Respublikos<text:s/></text:span><text:span text:style-name="T255">Ministras Pirmininkas</text:span></text:p>
          </table:table-cell>
        </table:table-row>
        <table:table-row table:style-name="TableRow256">
          <table:table-cell table:style-name="TableCell257">
            <text:p text:style-name="P258">1.13.</text:p>
          </table:table-cell>
          <table:table-cell table:style-name="TableCell259">
            <text:p text:style-name="P260">Lietuvos Respublikos ministrai</text:p>
          </table:table-cell>
        </table:table-row>
        <table:table-row table:style-name="TableRow261">
          <table:table-cell table:style-name="TableCell262">
            <text:p text:style-name="P263">1.14.</text:p>
          </table:table-cell>
          <table:table-cell table:style-name="TableCell264">
            <text:p text:style-name="P265">Savivaldybių merai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Valstybės pareigūnai</text:p>
          </table:table-cell>
        </table:table-row>
        <table:table-row table:style-name="TableRow271">
          <table:table-cell table:style-name="TableCell272">
            <text:p text:style-name="P273">2.1.</text:p>
          </table:table-cell>
          <table:table-cell table:style-name="TableCell274">
            <text:p text:style-name="P275"><text:span text:style-name="T276">Lietuvos Respublikos valstybės kontrolierius</text:span></text:p>
          </table:table-cell>
        </table:table-row>
        <table:table-row table:style-name="TableRow277">
          <table:table-cell table:style-name="TableCell278">
            <text:p text:style-name="P279">2.2.</text:p>
          </table:table-cell>
          <table:table-cell table:style-name="TableCell280">
            <text:p text:style-name="P281">Lietuvos Respublikos valstybės kontrolieriaus pavaduotojas</text:p>
          </table:table-cell>
        </table:table-row>
        <table:table-row table:style-name="TableRow282">
          <table:table-cell table:style-name="TableCell283">
            <text:p text:style-name="P284">2.3.</text:p>
          </table:table-cell>
          <table:table-cell table:style-name="TableCell285">
            <text:p text:style-name="P286">Lietuvos Respublikos<text:s/>konkurencijos tarybos pirmininkas</text:p>
          </table:table-cell>
        </table:table-row>
        <table:table-row table:style-name="TableRow287">
          <table:table-cell table:style-name="TableCell288">
            <text:p text:style-name="P289">2.4.</text:p>
          </table:table-cell>
          <table:table-cell table:style-name="TableCell290">
            <text:p text:style-name="P291">Lietuvos Respublikos konkurencijos tarybos pirmininko pavaduotojas</text:p>
          </table:table-cell>
        </table:table-row>
        <table:table-row table:style-name="TableRow292">
          <table:table-cell table:style-name="TableCell293">
            <text:p text:style-name="P294">2.5.</text:p>
          </table:table-cell>
          <table:table-cell table:style-name="TableCell295">
            <text:p text:style-name="P296">Lietuvos Respublikos konkurencijos tarybos narys</text:p>
          </table:table-cell>
        </table:table-row>
        <table:table-row table:style-name="TableRow297">
          <table:table-cell table:style-name="TableCell298">
            <text:p text:style-name="P299">2.6.</text:p>
          </table:table-cell>
          <table:table-cell table:style-name="TableCell300">
            <text:p text:style-name="P301">Viešųjų pirkimų tarnybos direktorius</text:p>
          </table:table-cell>
        </table:table-row>
        <table:table-row table:style-name="TableRow302">
          <table:table-cell table:style-name="TableCell303">
            <text:p text:style-name="P304">2.7.</text:p>
          </table:table-cell>
          <table:table-cell table:style-name="TableCell305">
            <text:p text:style-name="P306">Lietuvos Respublikos žvalgybos kontrolierių<text:s/>įstaigos vadovas</text:p>
          </table:table-cell>
        </table:table-row>
        <table:table-row table:style-name="TableRow307">
          <table:table-cell table:style-name="TableCell308">
            <text:p text:style-name="P309">2.8.</text:p>
          </table:table-cell>
          <table:table-cell table:style-name="TableCell310">
            <text:p text:style-name="P311">Lietuvos Respublikos žvalgybos kontrolierius</text:p>
          </table:table-cell>
        </table:table-row>
        <table:table-row table:style-name="TableRow312">
          <table:table-cell table:style-name="TableCell313">
            <text:p text:style-name="P314">2.9.</text:p>
          </table:table-cell>
          <table:table-cell table:style-name="TableCell315">
            <text:p text:style-name="P316">Lietuvos Respublikos Seimo kontrolierių įstaigos vadovas</text:p>
          </table:table-cell>
        </table:table-row>
        <table:table-row table:style-name="TableRow317">
          <table:table-cell table:style-name="TableCell318">
            <text:p text:style-name="P319">2.10.</text:p>
          </table:table-cell>
          <table:table-cell table:style-name="TableCell320">
            <text:p text:style-name="P321">Lietuvos Respublikos Seimo kontrolierius</text:p>
          </table:table-cell>
        </table:table-row>
        <table:table-row table:style-name="TableRow322">
          <table:table-cell table:style-name="TableCell323">
            <text:p text:style-name="P324">2.11.</text:p>
          </table:table-cell>
          <table:table-cell table:style-name="TableCell325">
            <text:p text:style-name="P326">Lietuvos Respublikos Vyriausybės atstovų įstaigos vadovas</text:p>
          </table:table-cell>
        </table:table-row>
        <table:table-row table:style-name="TableRow327">
          <table:table-cell table:style-name="TableCell328">
            <text:p text:style-name="P329">2.12.</text:p>
          </table:table-cell>
          <table:table-cell table:style-name="TableCell330">
            <text:p text:style-name="P331">Lietuvos Respublikos Vyriausybės atstovas</text:p>
          </table:table-cell>
        </table:table-row>
        <table:table-row table:style-name="TableRow332">
          <table:table-cell table:style-name="TableCell333">
            <text:p text:style-name="P334">2.13.</text:p>
          </table:table-cell>
          <table:table-cell table:style-name="TableCell335">
            <text:p text:style-name="P336">Mokestinių ginčų komisijos prie Lietuvos Respublikos Vyriausybės pirmininkas</text:p>
          </table:table-cell>
        </table:table-row>
        <table:table-row table:style-name="TableRow337">
          <table:table-cell table:style-name="TableCell338">
            <text:p text:style-name="P339">2.14.</text:p>
          </table:table-cell>
          <table:table-cell table:style-name="TableCell340">
            <text:p text:style-name="P341"><text:span text:style-name="T342">Mokestinių ginčų komisijos prie<text:s/></text:span><text:span text:style-name="T343">Lietuvos Respublikos Vyriausybės<text:s/></text:span><text:span text:style-name="T344">narys</text:span></text:p>
          </table:table-cell>
        </table:table-row>
        <table:table-row table:style-name="TableRow345">
          <table:table-cell table:style-name="TableCell346">
            <text:p text:style-name="P347">2.15.</text:p>
          </table:table-cell>
          <table:table-cell table:style-name="TableCell348">
            <text:p text:style-name="P349">Lietuvos administracinių ginčų komisijos<text:s/>pirmininkas</text:p>
          </table:table-cell>
        </table:table-row>
        <table:table-row table:style-name="TableRow350">
          <table:table-cell table:style-name="TableCell351">
            <text:p text:style-name="P352">2.16.</text:p>
          </table:table-cell>
          <table:table-cell table:style-name="TableCell353">
            <text:p text:style-name="P354">Lietuvos administracinių ginčų komisijos pirmininko pavaduotojas</text:p>
          </table:table-cell>
        </table:table-row>
        <table:table-row table:style-name="TableRow355">
          <table:table-cell table:style-name="TableCell356">
            <text:p text:style-name="P357">2.17.</text:p>
          </table:table-cell>
          <table:table-cell table:style-name="TableCell358">
            <text:p text:style-name="P359">Lietuvos administracinių ginčų komisijos pirmininko pavaduotojas teritoriniame padalinyje</text:p>
          </table:table-cell>
        </table:table-row>
        <table:table-row table:style-name="TableRow360">
          <table:table-cell table:style-name="TableCell361">
            <text:p text:style-name="P362">2.18.</text:p>
          </table:table-cell>
          <table:table-cell table:style-name="TableCell363">
            <text:p text:style-name="P364">Lietuvos administracinių ginčų komisijos narys</text:p>
          </table:table-cell>
        </table:table-row>
        <table:table-row table:style-name="TableRow365">
          <table:table-cell table:style-name="TableCell366">
            <text:p text:style-name="P367">2.19.</text:p>
          </table:table-cell>
          <table:table-cell table:style-name="TableCell368">
            <text:p text:style-name="P369">Lietuvos<text:s/>administracinių ginčų komisijos narys teritoriniame padalinyje</text:p>
          </table:table-cell>
        </table:table-row>
        <table:table-row table:style-name="TableRow370">
          <table:table-cell table:style-name="TableCell371">
            <text:p text:style-name="P372">2.20.</text:p>
          </table:table-cell>
          <table:table-cell table:style-name="TableCell373">
            <text:p text:style-name="P374">Lietuvos Respublikos vaiko teisių apsaugos kontrolierius</text:p>
          </table:table-cell>
        </table:table-row>
        <table:table-row table:style-name="TableRow375">
          <table:table-cell table:style-name="TableCell376">
            <text:p text:style-name="P377">2.21.</text:p>
          </table:table-cell>
          <table:table-cell table:style-name="TableCell378">
            <text:p text:style-name="P379">Žurnalistų etikos inspektorius</text:p>
          </table:table-cell>
        </table:table-row>
        <table:table-row table:style-name="TableRow380">
          <table:table-cell table:style-name="TableCell381">
            <text:p text:style-name="P382">2.22.</text:p>
          </table:table-cell>
          <table:table-cell table:style-name="TableCell383">
            <text:p text:style-name="P384">Lietuvos Respublikos akademinės etikos ir procedūrų kontrolierius</text:p>
          </table:table-cell>
        </table:table-row>
        <table:table-row table:style-name="TableRow385">
          <table:table-cell table:style-name="TableCell386">
            <text:p text:style-name="P387">2.23.</text:p>
          </table:table-cell>
          <table:table-cell table:style-name="TableCell388">
            <text:p text:style-name="P389">Lietuvos<text:s/>Respublikos lygių galimybių kontrolierius</text:p>
          </table:table-cell>
        </table:table-row>
        <table:table-row table:style-name="TableRow390">
          <table:table-cell table:style-name="TableCell391">
            <text:p text:style-name="P392">2.24.</text:p>
          </table:table-cell>
          <table:table-cell table:style-name="TableCell393">
            <text:p text:style-name="P394"><text:span text:style-name="T395">Vyriausiosios tarnybinės etikos komisijos pirmininkas</text:span></text:p>
          </table:table-cell>
        </table:table-row>
        <table:table-row table:style-name="TableRow396">
          <table:table-cell table:style-name="TableCell397">
            <text:p text:style-name="P398">2.25.</text:p>
          </table:table-cell>
          <table:table-cell table:style-name="TableCell399">
            <text:p text:style-name="P400">Vyriausiosios tarnybinės etikos komisijos pirmininko pavaduotojas</text:p>
          </table:table-cell>
        </table:table-row>
        <table:table-row table:style-name="TableRow401">
          <table:table-cell table:style-name="TableCell402">
            <text:p text:style-name="P403">2.26.</text:p>
          </table:table-cell>
          <table:table-cell table:style-name="TableCell404">
            <text:p text:style-name="P405">Vyriausiosios tarnybinės etikos komisijos narys</text:p>
          </table:table-cell>
        </table:table-row>
        <table:table-row table:style-name="TableRow406">
          <table:table-cell table:style-name="TableCell407">
            <text:p text:style-name="P408">2.27.</text:p>
          </table:table-cell>
          <table:table-cell table:style-name="TableCell409">
            <text:p text:style-name="P410"><text:span text:style-name="T411">Lietuvos Respublikos<text:s/></text:span><text:span text:style-name="T412">vyriausiosios rinkimų komisijos pirmininkas</text:span></text:p>
          </table:table-cell>
        </table:table-row>
        <table:table-row table:style-name="TableRow413">
          <table:table-cell table:style-name="TableCell414">
            <text:p text:style-name="P415">2.28.</text:p>
          </table:table-cell>
          <table:table-cell table:style-name="TableCell416">
            <text:p text:style-name="P417">Lietuvos Respublikos vyriausiosios rinkimų komisijos pirmininko pavaduotojas</text:p>
          </table:table-cell>
        </table:table-row>
        <table:table-row table:style-name="TableRow418">
          <table:table-cell table:style-name="TableCell419">
            <text:p text:style-name="P420">2.29.</text:p>
          </table:table-cell>
          <table:table-cell table:style-name="TableCell421">
            <text:p text:style-name="P422">Lietuvos Respublikos vyriausiosios rinkimų komisijos narys</text:p>
          </table:table-cell>
        </table:table-row>
        <table:table-row table:style-name="TableRow423">
          <table:table-cell table:style-name="TableCell424">
            <text:p text:style-name="P425">2.30.</text:p>
          </table:table-cell>
          <table:table-cell table:style-name="TableCell426">
            <text:p text:style-name="P427">Lietuvos radijo ir televizijos<text:s/>komisijos pirmininkas</text:p>
          </table:table-cell>
        </table:table-row>
        <table:table-row table:style-name="TableRow428">
          <table:table-cell table:style-name="TableCell429">
            <text:p text:style-name="P430">2.31.</text:p>
          </table:table-cell>
          <table:table-cell table:style-name="TableCell431">
            <text:p text:style-name="P432"><text:span text:style-name="T433">Lietuvos radijo ir televizijos komisijos pirmininko pavaduotojas</text:span></text:p>
          </table:table-cell>
        </table:table-row>
        <table:table-row table:style-name="TableRow434">
          <table:table-cell table:style-name="TableCell435">
            <text:p text:style-name="P436">2.32.</text:p>
          </table:table-cell>
          <table:table-cell table:style-name="TableCell437">
            <text:p text:style-name="P438">Lietuvos radijo ir televizijos komisijos narys</text:p>
          </table:table-cell>
        </table:table-row>
        <table:table-row table:style-name="TableRow439">
          <table:table-cell table:style-name="TableCell440">
            <text:p text:style-name="P441">2.33.</text:p>
          </table:table-cell>
          <table:table-cell table:style-name="TableCell442">
            <text:p text:style-name="P443">Lietuvos mokslo tarybos pirmininkas</text:p>
          </table:table-cell>
        </table:table-row>
        <table:table-row table:style-name="TableRow444">
          <table:table-cell table:style-name="TableCell445">
            <text:p text:style-name="P446">2.34.</text:p>
          </table:table-cell>
          <table:table-cell table:style-name="TableCell447">
            <text:p text:style-name="P448">Lietuvos kultūros tarybos pirmininkas</text:p>
          </table:table-cell>
        </table:table-row>
        <table:table-row table:style-name="TableRow449">
          <table:table-cell table:style-name="TableCell450">
            <text:p text:style-name="P451">2.35.</text:p>
          </table:table-cell>
          <table:table-cell table:style-name="TableCell452">
            <text:p text:style-name="P453">Lietuvos<text:s/>Respublikos specialiųjų tyrimų tarnybos direktorius, direktoriaus pavaduotojas</text:p>
          </table:table-cell>
        </table:table-row>
        <table:table-row table:style-name="TableRow454">
          <table:table-cell table:style-name="TableCell455">
            <text:p text:style-name="P456">2.36.</text:p>
          </table:table-cell>
          <table:table-cell table:style-name="TableCell457">
            <text:p text:style-name="P458">Žvalgybos institucijų direktoriai<text:s/></text:p>
          </table:table-cell>
        </table:table-row>
        <table:table-row table:style-name="TableRow459">
          <table:table-cell table:style-name="TableCell460">
            <text:p text:style-name="P461">2.37.</text:p>
          </table:table-cell>
          <table:table-cell table:style-name="TableCell462">
            <text:p text:style-name="P463"><text:span text:style-name="T464">Lietuvos Respublikos<text:s/></text:span><text:span text:style-name="T465">generalinis prokuroras, jo pavaduotojas ir prokurorai</text:span></text:p>
          </table:table-cell>
        </table:table-row>
        <table:table-row table:style-name="TableRow466">
          <table:table-cell table:style-name="TableCell467">
            <text:p text:style-name="P468">2.38.</text:p>
          </table:table-cell>
          <table:table-cell table:style-name="TableCell469">
            <text:p text:style-name="P470"><text:span text:style-name="T471">Kiti Lietuvos Respublikos Seimo, Lietuvos<text:s/></text:span><text:span text:style-name="T472">Respublikos Prezidento, Lietuvos Respublikos Vyriausybės paskirti institucijų ir įstaigų, finansuojamų iš valstybės biudžeto, vadovai ir Seimo, Respublikos Prezidento, kiti pagal specialius įstatymus paskirti valstybinių (nuolatinių) komisijų ir tarybų pir</text:span><text:span text:style-name="T473">mininkai (išskyrus Valstybinės energetikos reguliavimo tarybos pirmininką, Lietuvos Respublikos ryšių reguliavimo tarnybos tarybos pirmininką)</text:span></text:p>
          </table:table-cell>
        </table:table-row>
        <table:table-row table:style-name="TableRow474">
          <table:table-cell table:style-name="TableCell475">
            <text:p text:style-name="P476">2.39.</text:p>
          </table:table-cell>
          <table:table-cell table:style-name="TableCell477">
            <text:p text:style-name="P478"><text:span text:style-name="T479">Kiti Lietuvos Respublikos<text:s/></text:span><text:span text:style-name="T480">Seimo, Lietuvos</text:span><text:span text:style-name="T481"><text:s/></text:span><text:span text:style-name="T482">Respublikos Prezidento,<text:s/></text:span><text:span text:style-name="T483">Lietuvos Respublikos Vyriausybės</text:span><text:span text:style-name="T484"><text:s/>paskirt</text:span><text:span text:style-name="T485">i institucijų ir įstaigų, finansuojamų iš valstybės biudžeto, vadovų pavaduotojai ir<text:s/></text:span><text:span text:style-name="T486">Seimo, Respublikos Prezidento, kiti pagal specialius įstatymus paskirti valstybinių (nuolatinių) komisijų ir tarybų pirmininkų pavaduotojai (išskyrus<text:s/></text:span><text:span text:style-name="T487">Valstybinės energetik</text:span><text:span text:style-name="T488">os reguliavimo tarybos<text:s/></text:span><text:span text:style-name="T489">pirmininko pavaduotojus,</text:span><text:span text:style-name="T490"><text:s/>Lietuvos Respublikos ryšių reguliavimo tarnybos tarybos pirmininko pavaduotojus</text:span><text:span text:style-name="T491">)</text:span></text:p>
          </table:table-cell>
        </table:table-row>
        <table:table-row table:style-name="TableRow492">
          <table:table-cell table:style-name="TableCell493">
            <text:p text:style-name="P494">2.40.</text:p>
          </table:table-cell>
          <table:table-cell table:style-name="TableCell495">
            <text:p text:style-name="P496"><text:span text:style-name="T497">Kiti Lietuvos Respublikos Seimo, Lietuvos Respublikos Prezidento, Lietuvos Respublikos Vyriausybės paskirti institucijų<text:s/></text:span><text:span text:style-name="T498">ir įstaigų, finansuojamų iš valstybės biudžeto, nariai (valstybės pareigūnai) ir Seimo, Respublikos Prezidento, kiti pagal specialius įstatymus paskirti valstybinių (nuolatinių) komisijų ir tarybų nariai (išskyrus Valstybinės energetikos reguliavimo tarybo</text:span><text:span text:style-name="T499">s narius, Lietuvos Respublikos ryšių reguliavimo tarnybos tarybos narius)</text:span>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Teisėjai</text:p>
          </table:table-cell>
        </table:table-row>
        <table:table-row table:style-name="TableRow505">
          <table:table-cell table:style-name="TableCell506">
            <text:p text:style-name="P507">3.1.</text:p>
          </table:table-cell>
          <table:table-cell table:style-name="TableCell508">
            <text:p text:style-name="P509"><text:span text:style-name="T510">Lietuvos Respublikos<text:s/></text:span><text:span text:style-name="T511">Konstitucinio Teismo pirmininkas</text:span></text:p>
          </table:table-cell>
        </table:table-row>
        <table:table-row table:style-name="TableRow512">
          <table:table-cell table:style-name="TableCell513">
            <text:p text:style-name="P514">3.2.</text:p>
          </table:table-cell>
          <table:table-cell table:style-name="TableCell515">
            <text:p text:style-name="P516">Lietuvos Respublikos Konstitucinio Teismo teisėjai</text:p>
          </table:table-cell>
        </table:table-row>
        <table:table-row table:style-name="TableRow517">
          <table:table-cell table:style-name="TableCell518">
            <text:p text:style-name="P519">3.3.</text:p>
          </table:table-cell>
          <table:table-cell table:style-name="TableCell520">
            <text:p text:style-name="P521"><text:span text:style-name="T522">Bendrosios kompetencijos ir specializuotų<text:s/></text:span><text:span text:style-name="T523">teismų pirmininkai, jų pavaduotojai, skyrių pirmininkai ir teisėjai</text:span></text:p>
          </table:table-cell>
        </table:table-row>
      </table:table>
      <text:p text:style-name="P524">_______________________</text:p>
      <text:p text:style-name="P525"/>
      <text:p text:style-name="P526">Priedo pakeitimai:</text:p>
      <text:p text:style-name="P527"><text:span text:style-name="T528">Nr.<text:s/></text:span><text:a xlink:href="https://www.e-tar.lt/portal/legalAct.html?documentId=7d704ba0a62b11eea5a28c81c82193a8" office:target-frame-name="_top" xlink:show="replace"><text:span text:style-name="T529">XIV-2410</text:span></text:a><text:span text:style-name="T530">, 2023-12-19, paskelbta TAR<text:s/></text:span><text:span text:style-name="T531">2023-12-29, i. k. 2023-25928</text:span></text:p>
      <text:p text:style-name="Normal"/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Seimas, Įstatymas</text:span></text:p>
      <text:p text:style-name="P541"><text:span text:style-name="T542">Nr.<text:s/></text:span><text:a xlink:href="https://www.e-tar.lt/portal/legalAct.html?documentId=7d704ba0a62b11eea5a28c81c82193a8" office:target-frame-name="_top" xlink:show="replace"><text:span text:style-name="T543">XIV-2410</text:span></text:a><text:span text:style-name="T544">, 2023-12-19, paskelbta TAR 2023-12-29, i. k. 2023-25928</text:span></text:p>
      <text:p text:style-name="P545"><text:span text:style-name="T546">Lietuvos Respublikos pareiginės algos (atlyginimo) bazinio dydžio nustatymo ir asignavimų darbo užmokesčiui perskaičiavimo įstatymo Nr. XIV-2011 2, 4, 5 straipsnio ir priedo pakeitimo įstatymas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59">2</text:p>
        <text:p text:style-name="P160"/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3T12:10:00Z</meta:creation-date>
    <dc:date>2024-01-03T12:10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388" meta:word-count="1618" meta:character-count="10877" meta:row-count="877" meta:non-whitespace-character-count="9647"/>
  </office:meta>
</office:document-meta>
</file>