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style:font-name="Arial"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style:font-name="Arial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Arial" fo:font-style="italic" style:font-style-asian="italic" fo:font-size="10pt" style:font-size-asian="10pt"/>
    </style:style>
    <style:style style:name="T23" style:parent-style-name="DefaultParagraphFont" style:family="text">
      <style:text-properties style:font-name="Arial"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style:font-name="Arial" fo:font-size="10pt" style:font-size-asian="10pt"/>
    </style:style>
    <style:style style:name="P2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6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T33" style:parent-style-name="DefaultParagraphFont" style:family="text">
      <style:text-properties fo:font-weight="bold" style:font-weight-asian="bold" fo:text-transform="uppercase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style:font-name-asian="Calibri" style:font-size-complex="12pt"/>
    </style:style>
    <style:style style:name="P36" style:parent-style-name="Normal" style:family="paragraph">
      <style:paragraph-properties fo:text-align="center"/>
      <style:text-properties style:font-name-asian="Calibri" style:font-size-complex="11pt"/>
    </style:style>
    <style:style style:name="P37" style:parent-style-name="Normal" style:family="paragraph">
      <style:paragraph-properties fo:text-align="center"/>
      <style:text-properties style:font-name-asian="Calibri" style:font-size-complex="11pt"/>
    </style:style>
    <style:style style:name="P38" style:parent-style-name="Normal" style:family="paragraph">
      <style:paragraph-properties fo:text-align="center"/>
      <style:text-properties style:font-name-asian="Calibri" style:font-size-complex="11pt"/>
    </style:style>
    <style:style style:name="P3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="Garamond" fo:color="#1F4E79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1F4E79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P53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name-asian="Calibri" style:font-weight-complex="bold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P57" style:parent-style-name="Normal" style:family="paragraph">
      <style:paragraph-properties>
        <style:tab-stops>
          <style:tab-stop style:type="left" style:position="3.15in"/>
          <style:tab-stop style:type="left" style:position="4.3312in"/>
          <style:tab-stop style:type="left" style:position="4.8826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3.15in"/>
          <style:tab-stop style:type="left" style:position="4.3312in"/>
          <style:tab-stop style:type="left" style:position="4.8826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3.15in"/>
          <style:tab-stop style:type="left" style:position="4.3312in"/>
          <style:tab-stop style:type="left" style:position="4.8826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15in"/>
          <style:tab-stop style:type="left" style:position="4.3312in"/>
          <style:tab-stop style:type="left" style:position="4.8826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master-page-name="MPF1" style:family="paragraph">
      <style:paragraph-properties fo:break-before="page" fo:text-align="justify" fo:margin-left="3.7409in">
        <style:tab-stops/>
      </style:paragraph-properties>
      <style:text-properties style:font-name-asian="Calibri" style:font-size-complex="12pt"/>
    </style:style>
    <style:style style:name="P72" style:parent-style-name="Normal" style:family="paragraph">
      <style:paragraph-properties fo:text-align="justify" fo:margin-left="3.7409in">
        <style:tab-stops/>
      </style:paragraph-properties>
      <style:text-properties style:font-name-asian="Calibri" style:font-size-complex="12pt"/>
    </style:style>
    <style:style style:name="P73" style:parent-style-name="Normal" style:family="paragraph">
      <style:paragraph-properties fo:text-align="justify" fo:margin-left="3.7409in">
        <style:tab-stops/>
      </style:paragraph-properties>
      <style:text-properties style:font-name-asian="Calibri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P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center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paragraph-properties fo:text-align="justify" fo:line-height="150%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909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909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909in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909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line-height="150%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style:font-name-asian="Calibri" style:font-weight-complex="bold" style:font-size-complex="12pt"/>
    </style:style>
    <style:style style:name="T155" style:parent-style-name="DefaultParagraphFont" style:family="text">
      <style:text-properties style:font-name-asian="Calibri"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line-height="150%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line-height="150%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909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line-height="150%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line-height="150%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weight="bold" style:font-weight-asian="bold" style:font-size-complex="12pt"/>
    </style:style>
    <style:style style:name="T201" style:parent-style-name="DefaultParagraphFont" style:family="text">
      <style:text-properties fo:font-weight="bold" style:font-weight-asian="bold" style:font-size-complex="12pt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3" style:parent-style-name="Normal" style:family="paragraph">
      <style:paragraph-properties fo:text-align="justify" fo:line-height="150%" fo:text-indent="0.5909in">
        <style:tab-stops>
          <style:tab-stop style:type="left" style:position="-3.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909in">
        <style:tab-stops>
          <style:tab-stop style:type="left" style:position="-3.5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909in">
        <style:tab-stops>
          <style:tab-stop style:type="left" style:position="-3.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center">
        <style:tab-stops>
          <style:tab-stop style:type="left" style:position="-3.625in"/>
        </style:tab-stops>
      </style:paragraph-properties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style:font-size-complex="12pt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size-complex="12pt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justify" fo:line-height="150%" fo:text-indent="0.5909in">
        <style:tab-stops>
          <style:tab-stop style:type="left" style:position="-3.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909in">
        <style:tab-stops>
          <style:tab-stop style:type="left" style:position="-3.5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50%" fo:text-indent="0.5909in">
        <style:tab-stops>
          <style:tab-stop style:type="left" style:position="-3.5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909in">
        <style:tab-stops>
          <style:tab-stop style:type="left" style:position="-3.5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909in">
        <style:tab-stops>
          <style:tab-stop style:type="left" style:position="-3.5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909in">
        <style:tab-stops>
          <style:tab-stop style:type="left" style:position="-3.5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909in">
        <style:tab-stops>
          <style:tab-stop style:type="left" style:position="-3.5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0" style:parent-style-name="Normal" style:family="paragraph">
      <style:paragraph-properties fo:text-align="justify" fo:line-height="150%" fo:text-indent="0.5909in">
        <style:tab-stops>
          <style:tab-stop style:type="left" style:position="-3.5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909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909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50%" fo:text-indent="0.5909in">
        <style:tab-stops>
          <style:tab-stop style:type="left" style:position="-3.5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909in">
        <style:tab-stops>
          <style:tab-stop style:type="left" style:position="-3.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center" fo:background-color="#FFFFFF">
        <style:tab-stops>
          <style:tab-stop style:type="left" style:position="0.7875in"/>
        </style:tab-stops>
      </style:paragraph-properties>
    </style:style>
    <style:style style:name="P292" style:parent-style-name="Normal" style:family="paragraph">
      <style:paragraph-properties fo:text-align="center" fo:background-color="#FFFFFF">
        <style:tab-stops>
          <style:tab-stop style:type="left" style:position="0.7875in"/>
        </style:tab-stops>
      </style:paragraph-properties>
    </style:style>
    <style:style style:name="T293" style:parent-style-name="DefaultParagraphFont" style:family="text">
      <style:text-properties fo:font-weight="bold" style:font-weight-asian="bold" fo:letter-spacing="-0.0006in" style:font-size-complex="12pt"/>
    </style:style>
    <style:style style:name="T294" style:parent-style-name="DefaultParagraphFont" style:family="text">
      <style:text-properties fo:font-weight="bold" style:font-weight-asian="bold" fo:letter-spacing="-0.0006in" style:font-size-complex="12pt"/>
    </style:style>
    <style:style style:name="P295" style:parent-style-name="Normal" style:family="paragraph">
      <style:paragraph-properties fo:text-align="center" fo:background-color="#FFFFFF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fo:font-weight="bold" style:font-weight-asian="bold" fo:letter-spacing="-0.0006in" style:font-size-complex="12pt"/>
    </style:style>
    <style:style style:name="P29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298" style:parent-style-name="Normal" style:family="paragraph">
      <style:paragraph-properties fo:text-align="justify" fo:line-height="150%" fo:text-indent="0.5909in">
        <style:tab-stops>
          <style:tab-stop style:type="left" style:position="-3.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line-height="150%" fo:text-indent="0.5909in">
        <style:tab-stops>
          <style:tab-stop style:type="left" style:position="-3.5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center">
        <style:tab-stops>
          <style:tab-stop style:type="left" style:position="-3.5in"/>
        </style:tab-stops>
      </style:paragraph-properties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P3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style:font-name="Arial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="Arial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T3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  <style:text-properties style:font-name="Arial"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4-04-26:</text:span></text:p>
      <text:p text:style-name="P8"><text:span text:style-name="T9">Panevėžio miesto savivaldybės taryba, Sprendimas</text:span></text:p>
      <text:p text:style-name="P10"><text:span text:style-name="T11">Nr.<text:s/></text:span><text:a xlink:href="https://www.e-tar.lt/portal/legalAct.html?documentId=d590080002e411efbcbfb318996800a8" office:target-frame-name="_top" xlink:show="replace"><text:span text:style-name="T12">1-152</text:span></text:a><text:span text:style-name="T13">, 2024-04-25, paskelbta TAR 2024-04-25, i. k. 2024-07567</text:span></text:p>
      <text:p text:style-name="P14"><text:span text:style-name="T15">Dėl<text:s/></text:span><text:span text:style-name="T16">Panevėžio miesto garbės piliečio vardo suteikimo nuostatų patvirtinimo ir savivaldybės tarybos 2018 m. vasario 20 d. sprendimo Nr. 1-35 pripažinimo netekusiu galios</text:span></text:p>
      <text:p text:style-name="P17"/>
      <text:p text:style-name="P18"><text:span text:style-name="T19">Suvestinė redakcija nuo 2022-07-13 iki 2024-04-25</text:span></text:p>
      <text:p text:style-name="P20"/>
      <text:p text:style-name="P21"><text:span text:style-name="T22">Sprendimas paskelbtas: TAR 2018-02-21,<text:s/></text:span><text:span text:style-name="T23">i. k. 2018-02583</text:span></text:p>
      <text:p text:style-name="P24"/>
      <text:p text:style-name="P25"><text:span text:style-name="T26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7"/>
      <text:p text:style-name="P28">PANEVĖŽIO MIESTO SAVIVALDYBĖS TARYBA</text:p>
      <text:p text:style-name="P29"/>
      <text:p text:style-name="P30">SPRENDIMAS</text:p>
      <text:p text:style-name="P31"><text:span text:style-name="T32">DĖL PANEVĖŽIO MIESTO GARBĖS PILIEČIO VARDO SUTEIKIMO NUOSTATŲ PATVIRTINIMO IR SAVIVALDYBĖS TARYBOS 2012 M. LAPKRIČIO 8 D. SPRENDIMO NR. 1-270 „DĖL PANEVĖŽIO MIESTO GARBĖS PILIEČIO VARDO<text:s/></text:span><text:span text:style-name="T33">SUTEIKIMO NUOSTATŲ PATVIRTINIMO IR SAVIVALDYBĖS TARYBOS 2008 M. KOVO 6 D. SPRENDIMO NR. 1-15-3 1 PUNKTO PRIPAŽINIMO NETEKUSIU GALIOS“ PRIPAŽINIMO NETEKUSIU GALIOS<text:s/></text:span></text:p>
      <text:p text:style-name="P34"/>
      <text:p text:style-name="P35">2018 m. vasario 20 d. Nr. 1-35</text:p>
      <text:p text:style-name="P36">Panevėžys</text:p>
      <text:p text:style-name="P37"/>
      <text:p text:style-name="P38"/>
      <text:p text:style-name="P39">Pakeistas teisės akto pavadinimas:</text:p>
      <text:p text:style-name="P40"><text:span text:style-name="T41">Nr.<text:s/></text:span><text:a xlink:href="https://www.e-tar.lt/portal/legalAct.html?documentId=4c8c2e3001bf11ed8fa7d02a65c371ad" office:target-frame-name="_top" xlink:show="replace"><text:span text:style-name="T42">1-217</text:span></text:a><text:span text:style-name="T43">, 2022-07-11, paskelbta TAR 2022-07-12, i. k. 2022-15293</text:span></text:p>
      <text:p text:style-name="Normal"/>
      <text:p text:style-name="P44"><text:span text:style-name="T45">Vadovaudamasi Lietuvos Respublikos vietos savivaldos įstatymo 16 straipsnio 2 dalies 45 punktu, 1</text:span><text:span text:style-name="T46">8 straipsnio 1 dalimi,</text:span><text:span text:style-name="T47"><text:s/></text:span><text:span text:style-name="T48">Panevėžio miesto savivaldybės taryba <text:s/>n u s p r e n d ž i a</text:span><text:span text:style-name="T49">:</text:span></text:p>
      <text:p text:style-name="P50"><text:span text:style-name="T51">1</text:span><text:span text:style-name="T52">. Patvirtinti <text:s/>Panevėžio miesto garbės piliečio vardo suteikimo nuostatus (pridedama).</text:span></text:p>
      <text:p text:style-name="P53"><text:span text:style-name="T54">2</text:span><text:span text:style-name="T55">. Pripažinti netekusiu galios Panevėžio miesto savivaldybės tarybos 2012 m.</text:span><text:span text:style-name="T56"><text:s/>lapkričio 8 d. sprendimą Nr. 1-270 „Dėl Panevėžio miesto garbės piliečio vardo suteikimo nuostatų patvirtinimo ir Savivaldybės tarybos 2008 m. kovo 6 d. sprendimo Nr. 1-15-3 1 punkto pripažinimo netekusiu galios“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</text:span><text:span text:style-name="T63"><text:tab/></text:span><text:span text:style-name="T64"><text:tab/>Rytis Mykolas R</text:span><text:span text:style-name="T65">ačkauskas</text:span></text:p>
      <text:soft-page-break/>
      <text:p text:style-name="P66">PATVIRTINTA</text:p>
      <text:p text:style-name="P72">Panevėžio miesto savivaldybės tarybos</text:p>
      <text:p text:style-name="P73">2018 m. vasario 20 d. sprendimu Nr. 1-35</text:p>
      <text:p text:style-name="P74"/>
      <text:p text:style-name="P75"/>
      <text:p text:style-name="P76"><text:span text:style-name="T77">PANEVĖŽIO MIESTO GARBĖS<text:s/></text:span><text:span text:style-name="T78">PILIEČIO VARDO SUTEIKIMO NUOSTATAI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</text:span><text:span text:style-name="T89"><text:tab/>Šie nuostatai nustato Panevėžio miesto garbės piliečio (toliau – Garbės piliečio) vardo suteikimo sąlygas ir tvarką, Garbės piliečio teises, statuso praradimą ir atminimo įamžin</text:span><text:span text:style-name="T90">imo būdus.</text:span></text:p>
      <text:p text:style-name="P91"><text:span text:style-name="T92">2</text:span><text:span text:style-name="T93">.</text:span><text:span text:style-name="T94"><text:tab/>Garbės piliečio vardas suteikiamas už ypatingus nuopelnus Panevėžiui, miesto garbei ir panevėžiečių gerovei.<text:s/></text:span></text:p>
      <text:p text:style-name="P95"><text:span text:style-name="T96">3</text:span><text:span text:style-name="T97">.</text:span><text:span text:style-name="T98"><text:tab/>Garbės piliečio vardas yra aukščiausias Panevėžio miesto savivaldybės įvertinimas. Šis vardas asmeniui suteikiamas tik vi</text:span><text:span text:style-name="T99">eną kartą, juo gali tapti Lietuvos Respublikos ir užsienio valstybių piliečiai.</text:span></text:p>
      <text:p text:style-name="P100"><text:span text:style-name="T101">4</text:span><text:span text:style-name="T102">.</text:span><text:span text:style-name="T103"><text:tab/>Garbės piliečio vardas suteikiamas per metus ne daugiau nei vienam asmeniui.</text:span></text:p>
      <text:p text:style-name="P104"><text:span text:style-name="T105">5</text:span><text:span text:style-name="T106">.</text:span><text:span text:style-name="T107"><text:tab/>Garbės piliečio vardas gali būti suteikiamas asmeniui ir po mirties. Garbės piliečio<text:s/></text:span><text:span text:style-name="T108">pažymėjimas ir ženklas įteikiami mirusiojo šeimai (artimiesiems). Nesant artimųjų, pažymėjimas ir ženklas saugomas Panevėžio kraštotyros muziejuje.</text:span></text:p>
      <text:p text:style-name="P109"/>
      <text:p text:style-name="P110"><text:span text:style-name="T111">II</text:span><text:span text:style-name="T112"><text:s/>SKYRIUS</text:span></text:p>
      <text:p text:style-name="P113"><text:span text:style-name="T114">GARBĖS PILIEČIO VARDO SUTEIKIMO SĄLYGOS IR TVARKA</text:span></text:p>
      <text:p text:style-name="P115"/>
      <text:p text:style-name="P116"><text:span text:style-name="T117">6</text:span><text:span text:style-name="T118">.</text:span><text:span text:style-name="T119"><text:tab/>Teisę siūlyti kandidatus Garbės<text:s/></text:span><text:span text:style-name="T120">piliečio vardui suteikti, turi:</text:span></text:p>
      <text:p text:style-name="P121"><text:span text:style-name="T122">6.1</text:span><text:span text:style-name="T123">. Panevėžio savivaldybės tarybos nariai (ne mažiau nei 1/3);</text:span></text:p>
      <text:p text:style-name="P124"><text:span text:style-name="T125">6.2</text:span><text:span text:style-name="T126">. Panevėžio mieste veikiančios institucijos, visuomeninės organizacijos ir bendruomenės.</text:span></text:p>
      <text:p text:style-name="P127"><text:span text:style-name="T128">7</text:span><text:span text:style-name="T129">.</text:span><text:span text:style-name="T130"><text:tab/>Už asmenų, kuriuos siūloma apdovanoti, duomenų<text:s/></text:span><text:span text:style-name="T131">tikrumą atsako siūlymus pateikę asmenys.</text:span></text:p>
      <text:p text:style-name="P132"><text:span text:style-name="T133">8</text:span><text:span text:style-name="T134">.</text:span><text:span text:style-name="T135"><text:tab/>Siūlymai dėl Garbės piliečio vardo suteikimo teikiami raštu Savivaldybei visus metus.<text:s/></text:span></text:p>
      <text:p text:style-name="P136"><text:span text:style-name="T137">9</text:span><text:span text:style-name="T138">.</text:span><text:span text:style-name="T139"><text:tab/>Siūlant kandidatą pateikiami šie dokumentai:<text:s/></text:span></text:p>
      <text:p text:style-name="P140"><text:span text:style-name="T141">9.1</text:span><text:span text:style-name="T142">. teikėjo prašymas;<text:s/></text:span></text:p>
      <text:p text:style-name="P143"><text:span text:style-name="T144">9.2</text:span><text:span text:style-name="T145">. siūlomo kandidato gyvenimo aprašymas;<text:s/></text:span></text:p>
      <text:p text:style-name="P146"><text:span text:style-name="T147">9.3</text:span><text:span text:style-name="T148">. siūlomo kandidato darbų ir nuopelnų Panevėžiui (nurodomi duomenys apie ankstesnius apdovanojimus) aprašas;</text:span></text:p>
      <text:p text:style-name="P149"><text:span text:style-name="T150">9.4</text:span><text:span text:style-name="T151">. kandidato sutikimas, kad jis sutinka būti siūlomas šiam apdovanojimui (sutikimas nereikali</text:span><text:span text:style-name="T152">ngas, jeigu kandidatas yra miręs).</text:span></text:p>
      <text:p text:style-name="P153"><text:span text:style-name="T154">10</text:span><text:span text:style-name="T155">.<text:s/></text:span><text:span text:style-name="T156">Garbės piliečio vardo suteikimo komisija (toliau – Komisija) svarsto apdovanojimams pateiktas kandidatūras. Komisijos sprendimai priimami paprasta Komisijos narių balsų dauguma atviru balsavimu. Jei balsai pasis</text:span><text:span text:style-name="T157">kirsto tolygiai, lemia Komisijos pirmininko balsas.<text:s/></text:span></text:p>
      <text:p text:style-name="P158">Punkto pakeitimai:</text:p>
      <text:p text:style-name="P159"><text:span text:style-name="T160">Nr.<text:s/></text:span><text:a xlink:href="https://www.e-tar.lt/portal/legalAct.html?documentId=4c8c2e3001bf11ed8fa7d02a65c371ad" office:target-frame-name="_top" xlink:show="replace"><text:span text:style-name="T161">1-217</text:span></text:a><text:span text:style-name="T162">, 2022-07-11, paskelbta TAR 2022-07-12, i. k. 2022-15293</text:span></text:p>
      <text:p text:style-name="Normal"/>
      <text:p text:style-name="P163"><text:span text:style-name="T164">11</text:span><text:span text:style-name="T165">. Komisija iš</text:span><text:span text:style-name="T166"><text:s/>6 narių sudaroma Panevėžio miesto savivaldybės tarybos (toliau – Taryba) sprendimu Tarybos įgaliojimų laikui.</text:span></text:p>
      <text:p text:style-name="P167">Punkto pakeitimai:</text:p>
      <text:p text:style-name="P168"><text:span text:style-name="T169">Nr.<text:s/></text:span><text:a xlink:href="https://www.e-tar.lt/portal/legalAct.html?documentId=4c8c2e3001bf11ed8fa7d02a65c371ad" office:target-frame-name="_top" xlink:show="replace"><text:span text:style-name="T170">1-217</text:span></text:a><text:span text:style-name="T171">, 2022-07-11,<text:s/></text:span><text:span text:style-name="T172">paskelbta TAR 2022-07-12, i. k. 2022-15293</text:span></text:p>
      <text:p text:style-name="Normal"/>
      <text:p text:style-name="P173"><text:span text:style-name="T174">12</text:span><text:span text:style-name="T175">.</text:span><text:span text:style-name="T176"><text:tab/>Komisijai vadovauja Savivaldybės meras, jis yra Komisijos pirmininkas. Nesant Komisijos pirmininko, Komisijai vadovauja komisijos pirmininko paskirtas kitas Komisijos narys.</text:span></text:p>
      <text:p text:style-name="P177"><text:span text:style-name="T178">13</text:span><text:span text:style-name="T179">.</text:span><text:span text:style-name="T180"><text:tab/>Komisijos sekretoriumi</text:span><text:span text:style-name="T181"><text:s/>Administracijos direktoriaus įsakymu skiriamas Komunikacijos skyriaus darbuotojas. Sekretorius nėra Komisijos narys ir balsavimo teisės neturi.<text:s/></text:span></text:p>
      <text:p text:style-name="P182"><text:span text:style-name="T183">14</text:span><text:span text:style-name="T184">. Asmeniui garbės piliečio vardas suteikiamas Savivaldybės tarybos sprendimu, Komisijos teikimu. Komisij</text:span><text:span text:style-name="T185">os teikimas Savivaldybės tarybai yra rekomendacinis. Savivaldybės tarybos sprendimų projektus parengia Savivaldybės administracijos Komunikacijos skyrius.</text:span></text:p>
      <text:p text:style-name="P186">Punkto pakeitimai:</text:p>
      <text:p text:style-name="P187"><text:span text:style-name="T188">Nr.<text:s/></text:span><text:a xlink:href="https://www.e-tar.lt/portal/legalAct.html?documentId=4c8c2e3001bf11ed8fa7d02a65c371ad" office:target-frame-name="_top" xlink:show="replace"><text:span text:style-name="T189">1-217</text:span></text:a><text:span text:style-name="T190">, 2022-07-11, paskelbta TAR 2022-07-12, i. k. 2022-15293</text:span></text:p>
      <text:p text:style-name="Normal"/>
      <text:p text:style-name="P191"><text:span text:style-name="T192">15</text:span><text:span text:style-name="T193">.</text:span><text:span text:style-name="T194"><text:tab/>Komisijos sprendimas atsisakyti teikti siūlomą kandidatą svarstyti Tarybai yra galutinis.</text:span></text:p>
      <text:p text:style-name="P195"/>
      <text:p text:style-name="P196"><text:span text:style-name="T197">III</text:span><text:span text:style-name="T198"><text:s/>SKYRIUS</text:span></text:p>
      <text:p text:style-name="P199"><text:span text:style-name="T200">GARBĖS PILIEČIO ŽENKLAS, PAŽYMĖJIMAS IR JŲ ĮTEIKIMO TVAR</text:span><text:span text:style-name="T201">KA</text:span></text:p>
      <text:p text:style-name="P202"/>
      <text:p text:style-name="P203"><text:span text:style-name="T204">16</text:span><text:span text:style-name="T205">.</text:span><text:span text:style-name="T206"><text:tab/>Tarybai priėmus sprendimą dėl Garbės piliečio vardo suteikimo, Savivaldybės administracijos Kultūros ir meno skyrius organizuoja garbės piliečio vardo suteikimo iškilmes. Garbės piliečio vardas suteikiamas iškilmingame renginyje.</text:span></text:p>
      <text:p text:style-name="P207"><text:span text:style-name="T208">17</text:span><text:span text:style-name="T209">.</text:span><text:span text:style-name="T210"><text:tab/>Garbės</text:span><text:span text:style-name="T211"><text:s/>piliečiui įteikiamas specialus garbės piliečio ženklas (jame – Panevėžio miesto herbas, įrašas „Panevėžio miesto garbės pilietis“, nurodyta garbės piliečio vardas ir pavardė, data) ir Garbės piliečio pažymėjimas, kurį pasirašo Savivaldybės meras.</text:span></text:p>
      <text:p text:style-name="P212"><text:span text:style-name="T213">18</text:span><text:span text:style-name="T214">.</text:span><text:span text:style-name="T215"><text:tab/></text:span><text:span text:style-name="T216">Apie Garbės piliečio vardo suteikimą įrašoma Garbės piliečių knygoje. Joje pateikiama informacija apie Garbės piliečio veiklą ir gyvenimą.</text:span></text:p>
      <text:p text:style-name="P217"/>
      <text:p text:style-name="P218"><text:span text:style-name="T219">IV</text:span><text:span text:style-name="T220"><text:s/>SKYRIUS</text:span></text:p>
      <text:p text:style-name="P221"><text:span text:style-name="T222">GARBĖS PILIEČIO TEISĖS IR ATMINIMO PAGERBIMAS<text:s/></text:span></text:p>
      <text:p text:style-name="P223"/>
      <text:p text:style-name="P224"><text:span text:style-name="T225">19</text:span><text:span text:style-name="T226">.</text:span><text:span text:style-name="T227"><text:tab/>Garbės pilietis turi teisę:</text:span></text:p>
      <text:p text:style-name="P228"><text:span text:style-name="T229">19.1</text:span><text:span text:style-name="T230">.<text:s/></text:span><text:span text:style-name="T231">dalyvauti Tarybos, Tarybos komitetų posėdžiuose, pareikšti savo nuomonę ir pateikti siūlymus, jo požiūriu, miestui svarbiais darbotvarkės klausimais;</text:span></text:p>
      <text:p text:style-name="P232"><text:span text:style-name="T233">19.2</text:span><text:span text:style-name="T234">. savo asmens spauduose, vizitinėse kortelėse ir privačiuose blankuose naudoti suteiktą titulą.<text:s/></text:span></text:p>
      <text:p text:style-name="P235"><text:span text:style-name="T236">20</text:span><text:span text:style-name="T237">.</text:span><text:span text:style-name="T238"><text:tab/>Garbės pilietis kviečiamas dalyvauti visuose Savivaldybės rengiamuose oficialiuose renginiuose, iškilminguose posėdžiuose.</text:span></text:p>
      <text:p text:style-name="P239"><text:span text:style-name="T240">21</text:span><text:span text:style-name="T241">.</text:span><text:span text:style-name="T242"><text:tab/>Mirus garbės piliečiui, jo šeimos ar kitų artimųjų prašymu laidotuves organizuoja Savivaldybės mero potvarkiu sudary</text:span><text:span text:style-name="T243">ta komisija.</text:span></text:p>
      <text:p text:style-name="P244"><text:span text:style-name="T245">22</text:span><text:span text:style-name="T246">.</text:span><text:span text:style-name="T247"><text:tab/>Garbės piliečio šeimos ar kitų artimųjų prašymu Savivaldybė gali iš dalies apmokėti <text:s/>laidojimo išlaidas (ne daugiau kaip 25 bazinių socialinių išmokų dydžio suma).<text:s/></text:span></text:p>
      <text:p text:style-name="P248"><text:span text:style-name="T249">23</text:span><text:span text:style-name="T250">.</text:span><text:span text:style-name="T251"><text:tab/>Garbės piliečio šeimos ar kitų artimųjų prašymu, Garbės pilieč</text:span><text:span text:style-name="T252">io antkapis žymimas Panevėžio miesto herbu ir įrašu „Panevėžio miesto garbės pilietis“.</text:span></text:p>
      <text:p text:style-name="P253"><text:span text:style-name="T254">24</text:span><text:span text:style-name="T255">.</text:span><text:span text:style-name="T256"><text:tab/>Asmenims, įgijusiems Garbės piliečio statusą, Taryba savivaldybės biudžeto sąskaita gali suteikti ir kitų įstatymų nustatytų ar įstatymams neprieštaraujančių le</text:span><text:span text:style-name="T257">ngvatų.</text:span></text:p>
      <text:p text:style-name="P258"><text:span text:style-name="T259">25</text:span><text:span text:style-name="T260">.</text:span><text:span text:style-name="T261"><text:tab/>Garbės piliečio atminimui po mirties įamžinti atidengiama memorialinė lenta ant pastato (suderinus su pastato savininku), labiausiai susijusio su garbės piliečio gyvenimu ar veikla Panevėžyje, arba pasirenkamas kitas įamžinimo būdas (Garbės</text:span><text:span text:style-name="T262"><text:s/>piliečio vardu pavadinama miesto gatvė, aikštė, skveras ar įstaiga).</text:span></text:p>
      <text:p text:style-name="P263"/>
      <text:p text:style-name="P264"><text:span text:style-name="T265">V</text:span><text:span text:style-name="T266"><text:s/>SKYRIUS</text:span></text:p>
      <text:p text:style-name="P267"><text:span text:style-name="T268">GARBĖS PILIEČIO STATUSO PRARADIMO PAGRINDAI IR TVARKA</text:span></text:p>
      <text:p text:style-name="P269"/>
      <text:p text:style-name="P270"><text:span text:style-name="T271">26</text:span><text:span text:style-name="T272">.</text:span><text:span text:style-name="T273"><text:tab/>Jeigu Garbės piliečio veiksmai žemina jo vardą, Garbės pilietis gali būti išbrauktas iš Garbės piliečių są</text:span><text:span text:style-name="T274">rašo. Asmuo praranda Garbės piliečio statusą, kai:</text:span></text:p>
      <text:p text:style-name="P275"><text:span text:style-name="T276">26.1</text:span><text:span text:style-name="T277">. įstatymų nustatyta tvarka jis pripažįstamas padaręs tyčinį nusikaltimą;</text:span></text:p>
      <text:p text:style-name="P278"><text:span text:style-name="T279">26.2</text:span><text:span text:style-name="T280">. Taryba, jos narių balsų dauguma priima sprendimą, kad tam tikras asmens poelgis yra nesuderinamas su jam suteiktu G</text:span><text:span text:style-name="T281">arbės piliečio statusu.</text:span></text:p>
      <text:p text:style-name="P282"><text:span text:style-name="T283">27</text:span><text:span text:style-name="T284">.</text:span><text:span text:style-name="T285"><text:tab/>Apdovanotas asmuo, kuris savanoriškai atsisako apdovanojimo, nustačius atsisakymo faktą (pateikiamas prašymas raštu), Tarybos sprendimu išbraukiamas iš Garbės piliečių sąrašo.</text:span></text:p>
      <text:p text:style-name="P286"><text:span text:style-name="T287">28</text:span><text:span text:style-name="T288">.</text:span><text:span text:style-name="T289"><text:tab/>Išbrauktas iš Garbės piliečių sąrašo a</text:span><text:span text:style-name="T290">smuo jam įteiktą Garbės piliečio ženklą ir pažymėjimą privalo grąžinti. Šis asmuo netenka Garbės piliečio teisių.</text:span></text:p>
      <text:p text:style-name="P291"/>
      <text:p text:style-name="P292"><text:span text:style-name="T293">VI</text:span><text:span text:style-name="T294"><text:s/>SKYRIUS</text:span></text:p>
      <text:p text:style-name="P295"><text:span text:style-name="T296">BAIGIAMOSIOS NUOSTATOS</text:span></text:p>
      <text:p text:style-name="P297"/>
      <text:p text:style-name="P298"><text:span text:style-name="T299">29</text:span><text:span text:style-name="T300">.</text:span><text:span text:style-name="T301"><text:tab/>Savivaldybės administracija rūpinasi Garbės piliečio ženklo pagaminimu, įrašais Garbės<text:s/></text:span><text:span text:style-name="T302">piliečių knygoje, informuoja visuomenę apie Garbės piliečio vardo suteikimą, organizuoja įteikimo iškilmes, saugo Garbės piliečių knygą, tvarko kitus su Garbės piliečio vardo suteikimu susijusius dokumentus.</text:span></text:p>
      <text:p text:style-name="P303"><text:span text:style-name="T304">30</text:span><text:span text:style-name="T305">.</text:span><text:span text:style-name="T306"><text:tab/>Lėšos išlaidoms, susijusioms su Garbės p</text:span><text:span text:style-name="T307">iliečio vardo suteikimu, skiriamos iš savivaldybės biudžeto asignavimų.</text:span></text:p>
      <text:p text:style-name="P308"><text:span text:style-name="T309">______________________________</text:span></text:p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Panevėžio miesto savivaldybės taryba, Sprendimas</text:span></text:p>
      <text:p text:style-name="P319"><text:span text:style-name="T320">Nr.<text:s/></text:span><text:a xlink:href="https://www.e-tar.lt/portal/legalAct.html?documentId=4c8c2e3001bf11ed8fa7d02a65c371ad" office:target-frame-name="_top" xlink:show="replace"><text:span text:style-name="T321">1-217</text:span></text:a><text:span text:style-name="T322">, 2022-07-11, paskelbta TAR 2022-07-12, i. k. 2022-15293</text:span></text:p>
      <text:p text:style-name="P323"><text:span text:style-name="T324">Dėl Savivaldybės tarybos 2018 m. vasario 20 d. sprendimo Nr. 1-35 „Dėl Panevėžio miesto garbės piliečio vardo suteikimo nuostatų patvirtinimo ir Savivaldybės tarybos 2012 m.<text:s/></text:span><text:span text:style-name="T325">lapkričio 8 d. sprendimo Nr. 1-270 „Dėl Panevėžio miesto garbės piliečio vardo suteikimo nuostatų patvirtinimo ir Savivaldybės tarybos 2008 m. kovo 6 d. sprendimo Nr. 1-15-3 1 punkto pripažinimo netekusiu galios“ pripažinimo netekusiu galios“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7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8" style:parent-style-name="DefaultParagraphFont" style:family="text">
      <style:text-properties style:font-name-asian="Calibri" style:font-size-complex="12pt"/>
    </style:style>
    <style:style style:name="P6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0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span text:style-name="T68"><text:page-number text:fixed="false">3</text:page-number></text:span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NEVĖŽIO MIESTO SAVIVALDYBĖS</dc:title>
    <meta:initial-creator>Loreta Krasauskienė</meta:initial-creator>
    <dc:creator>adlibuser</dc:creator>
    <meta:creation-date>2024-05-03T05:28:00Z</meta:creation-date>
    <dc:date>2024-05-03T05:28:00Z</dc:date>
    <meta:print-date>2018-02-05T09:31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1200" meta:character-count="9459" meta:row-count="287" meta:non-whitespace-character-count="8341"/>
  </office:meta>
</office:document-meta>
</file>