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size="10pt" style:font-size-asian="10pt" style:language-asian="ar" style:country-asian="SA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18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language-asian="ar" style:country-asian="SA" fo:hyphenate="false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41" style:parent-style-name="DefaultParagraphFont" style:family="text">
      <style:text-properties style:letter-kerning="true" style:font-size-complex="12pt" style:language-asian="ar" style:country-asian="SA"/>
    </style:style>
    <style:style style:name="T42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43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44" style:parent-style-name="DefaultParagraphFont" style:family="text">
      <style:text-properties style:font-name-asian="Calibri" style:font-weight-complex="bold" style:font-size-complex="12pt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margin-left="0.5909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line-height="115%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15%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name-asian="Arial" style:font-size-complex="12pt"/>
    </style:style>
    <style:style style:name="T81" style:parent-style-name="DefaultParagraphFont" style:family="text">
      <style:text-properties style:font-name-asian="Arial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15%"/>
    </style:style>
    <style:style style:name="P87" style:parent-style-name="Normal" style:family="paragraph">
      <style:paragraph-properties fo:text-align="justify" fo:line-height="115%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  <style:text-properties style:font-size-complex="12pt"/>
    </style:style>
    <style:style style:name="P102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03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00" style:font-size-complex="12pt" fo:background-color="#FAFAFA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00" style:font-size-complex="12pt" fo:background-color="#FAFAFA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FF0000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color="#000000" style:font-size-complex="12pt" fo:background-color="#FAFAFA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color="#000000" style:font-size-complex="12pt" fo:background-color="#FAFAFA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>
        <style:tab-stops>
          <style:tab-stop style:type="right" style:position="0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09" style:parent-style-name="DefaultParagraphFont" style:family="text">
      <style:text-properties style:font-size-complex="12pt" style:language-asian="ar" style:country-asian="SA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T212" style:parent-style-name="DefaultParagraphFont" style:family="text">
      <style:text-properties fo:font-size="14pt" style:font-size-asian="14pt" style:language-asian="ar" style:country-asian="SA"/>
    </style:style>
    <style:style style:name="T213" style:parent-style-name="DefaultParagraphFont" style:family="text">
      <style:text-properties style:language-asian="ar" style:country-asian="SA"/>
    </style:style>
    <style:style style:name="T214" style:parent-style-name="DefaultParagraphFont" style:family="text">
      <style:text-properties style:font-size-complex="12pt" style:language-asian="ar" style:country-asian="SA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T216" style:parent-style-name="DefaultParagraphFont" style:family="text">
      <style:text-properties style:font-weight-complex="bold" style:font-size-complex="12pt" style:language-asian="ar" style:country-asian="SA"/>
    </style:style>
    <style:style style:name="T217" style:parent-style-name="DefaultParagraphFont" style:family="text">
      <style:text-properties style:font-size-complex="12pt" style:language-asian="ar" style:country-asian="SA"/>
    </style:style>
    <style:style style:name="T218" style:parent-style-name="DefaultParagraphFont" style:family="text">
      <style:text-properties style:font-weight-complex="bold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T220" style:parent-style-name="DefaultParagraphFont" style:family="text">
      <style:text-properties style:font-weight-complex="bold" style:font-size-complex="12pt" style:language-asian="lt" style:country-asian="L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justify" fo:text-indent="0.8861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FF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text-align="justify" fo:text-indent="1in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fo:color="#FF0000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1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text-align="justify" fo:text-indent="1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text-align="justify" fo:text-indent="1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text-align="justify" fo:text-indent="1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text-align="justify" fo:text-indent="1in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justify" fo:text-indent="1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 fo:text-indent="1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justify" fo:text-indent="1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text-align="justify" fo:text-indent="1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text-align="justify" fo:text-indent="0.5909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3" style:parent-style-name="Normal" style:family="paragraph">
      <style:paragraph-properties fo:text-align="justify" fo:text-indent="1in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text-align="justify" fo:text-indent="1in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text-align="justify" fo:text-indent="1in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text-align="justify" fo:text-indent="1in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text-align="center" fo:text-indent="0.5909in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fo:font-weight="bold" style:font-weight-asian="bold" fo:font-size="11pt" style:font-size-asian="11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20-09-01</text:span></text:p>
      <text:p text:style-name="P6"/>
      <text:p text:style-name="P7"><text:span text:style-name="T8">Sprendimas paskelbtas: TAR 2020-03-02, i. k. 2020-04472</text:span></text:p>
      <text:p text:style-name="P9"/>
      <text:p text:style-name="P10"/>
      <text:p text:style-name="P11"><text:span text:style-name="T12"><draw:frame draw:z-index="0" draw:id="id0" draw:style-name="a0" draw:name="Object 1" text:anchor-type="as-char" svg:x="0in" svg:y="0in" svg:width="0.59514in" svg:height="0.70694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PANEVĖŽIO RAJONO SAVIVALDYBĖS TARYBA</text:p>
      <text:p text:style-name="P15"/>
      <text:p text:style-name="P16"><text:span text:style-name="T17">SPRENDIMAS</text:span></text:p>
      <text:p text:style-name="P18">DĖL PANEVĖŽIO R.<text:s/>RAGUVOS LOPŠELIO-DARŽELIO „SKRUZDĖLIUKAS“ IR PANEVĖŽIO R. RAGUVOS GIMNAZIJOS REORGANIZAVIMO BEI PANEVĖŽIO R. RAGUVOS GIMNAZIJOS STRUKTŪROS PERTVARKOS</text:p>
      <text:p text:style-name="P19"/>
      <text:p text:style-name="P20">2020 m. vasario 27 d. Nr. T-36</text:p>
      <text:p text:style-name="P21">Panevėžys</text:p>
      <text:p text:style-name="P22"/>
      <text:p text:style-name="P23"/>
      <text:p text:style-name="P24"><text:span text:style-name="T25">Vadovaudamasi Lietuvos Respublikos civilinio kodekso 2.96 straipsnio 2–3 dalimis, 2.97 straipsnio 3 dalimi,<text:s/></text:span><text:span text:style-name="T26">Lietuvos Respublikos biudžetinių įstaigų įstatymo<text:s/></text:span><text:span text:style-name="T27">4 straipsnio 3 dalies 4 punktu,<text:s/></text:span><text:span text:style-name="T28">14 straipsnio 11–13 dalimis,<text:s/></text:span><text:span text:style-name="T29">Lietuvos Respublikos vietos savivaldo</text:span><text:span text:style-name="T30">s įstatymo 16 straipsnio 2 dalies 21 punktu</text:span><text:span text:style-name="T31">,</text:span><text:span text:style-name="T32"><text:s/>Lietuvos Respublikos švietimo įstatymo 44 straipsnio 2 ir 4 dalimis, Mokyklų, vykdančių formaliojo švietimo programas, tinklo kūrimo taisyklių, patvirtintų Lietuvos Respublikos Vyriausybės 2011 m. birželio 29 d.</text:span><text:span text:style-name="T33"><text:s/>nutarimu Nr. 768 „Dėl Mokyklų, vykdančių formaliojo švietimo programas, tinklo taisyklių patvirtinimo“, 21 punktu,<text:s/></text:span><text:span text:style-name="T34">Nuostatų, įstatų ar statutų įforminimo reikalavimais, patvirtintais Lietuvos Respublikos švietimo ir mokslo ministro 2011 m. birželio 29 d.<text:s/></text:span><text:span text:style-name="T35">įsakymu Nr. V-1164 „Dėl Nuostatų, įstatų ar statutų įforminimo reikalavimų patvirtinimo“,<text:s/></text:span><text:span text:style-name="T36">Savivaldybės</text:span><text:span text:style-name="T37"><text:s/>tarybos<text:s/></text:span><text:span text:style-name="T38">2019 m. gruodžio 18 d. sprendimu Nr. T-274 „Dėl sutikimo reorganizuoti Panevėžio r. Raguvos lopšelį-darželį „Skruzdėliukas“,</text:span><text:span text:style-name="T39"><text:s/>Savivaldybės tarybos 2019 m. balandžio 4 d. sprendimu Nr. T-77<text:s/></text:span><text:span text:style-name="T40">„Dėl</text:span><text:span text:style-name="T41"><text:s/></text:span><text:span text:style-name="T42">Panevėžio rajono savivaldybės tarybos 2016 m. kovo 30 d. sprendimo Nr. T-48 „Dėl Panevėžio rajono savivaldybės bendrojo ugdymo mokyklų tinklo pertvarkos 2016–2020 metais bendrojo plano pa</text:span><text:span text:style-name="T43">tvirtinimo“ pakeitimo“,</text:span><text:span text:style-name="T44"><text:s/></text:span><text:span text:style-name="T45">Panevėžio rajono savivaldybės taryba</text:span><text:span text:style-name="T46"><text:line-break/>n u s p r e n d ž i a:</text:span></text:p>
      <text:p text:style-name="P47"><text:span text:style-name="T48">1</text:span><text:span text:style-name="T49">.</text:span><text:span text:style-name="T50"><text:tab/></text:span><text:span text:style-name="T51">Reorganizuoti iki 2020 m. rugpjūčio 31 d. biudžetinę įstaigą Panevėžio r. Raguvos lopšelį-darželį „Skruzdėliukas“, prijungiant prie Panevėžio r. Raguvos gimnazijos.</text:span></text:p>
      <text:p text:style-name="P52"><text:span text:style-name="T53">2</text:span><text:span text:style-name="T54">.</text:span><text:span text:style-name="T55"><text:tab/></text:span><text:span text:style-name="T56">Pertvarkyti Panevėžio r. Raguvos gimnazijos struktūrą, likviduojant Panevėžio r. Raguvos gimnazijos Šilų skyrių.</text:span></text:p>
      <text:p text:style-name="P57"><text:span text:style-name="T58">3</text:span><text:span text:style-name="T59">. <text:s/>Patvirtinti pridedamus:</text:span></text:p>
      <text:p text:style-name="P60"><text:span text:style-name="T61">3.1</text:span><text:span text:style-name="T62">. Panevėžio r. Raguvos lopšelio-darželio „Skruzdėliukas“ ir Panevėžio r. Raguvos gimnazijos reorgan</text:span><text:span text:style-name="T63">izavimo sąlygų aprašą.</text:span></text:p>
      <text:p text:style-name="P64"><text:span text:style-name="T65">3.2.</text:span><text:span text:style-name="T66"><text:s/>Neteko galios nuo 2020-09-01</text:span></text:p>
      <text:p text:style-name="P67">Papunkčio naikinimas:</text:p>
      <text:p text:style-name="P68"><text:span text:style-name="T69">Nr.<text:s/></text:span><text:a xlink:href="https://www.e-tar.lt/portal/legalAct.html?documentId=d8030a40e37811ea9342c1d4e2ff6ff6" office:target-frame-name="_top" xlink:show="replace"><text:span text:style-name="T70">T-202</text:span></text:a><text:span text:style-name="T71">, 2020-08-20, paskelbta TAR 2020-08-21, i. k. 2020-17677</text:span></text:p>
      <text:p text:style-name="Normal"/>
      <text:p text:style-name="P72"><text:span text:style-name="T73">4</text:span><text:span text:style-name="T74">.<text:s/></text:span><text:span text:style-name="T75">Pavesti Panevėžio r. Raguvos gimnazijos direktoriui įregistruoti Panevėžio r. Raguvos gimnazijos nuostatus Juridinių asmenų registre teisės aktų nustatyta tvarka.</text:span></text:p>
      <text:p text:style-name="P76"><text:span text:style-name="T77">5</text:span><text:span text:style-name="T78">. Pripažinti netekusiu galios<text:s/></text:span><text:span text:style-name="T79">Panevėžio rajono savivaldybės tarybos<text:s/></text:span><text:span text:style-name="T80">2014 m. spalio 2 d.<text:s/></text:span><text:span text:style-name="T81">sprendimo Nr. T-171<text:s/></text:span><text:span text:style-name="T82">„Dėl Panevėžio rajono mokyklų pavadinimų pakeitimo ir nuostatų patvirtinimo“<text:s/></text:span><text:span text:style-name="T83">2.9 papunktį</text:span><text:span text:style-name="T84"><text:s/></text:span><text:span text:style-name="T85">nuo biudžetinės įstaigos Panevėžio r. Raguvos gimnazijos nuostatų įregistravimo Juridinių asmenų registre.</text:span></text:p>
      <text:p text:style-name="P86"/>
      <text:p text:style-name="P87"><text:span text:style-name="T88">Savivaldybės meras<text:s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text:s text:c="4"/>Povilas<text:s/></text:span><text:span text:style-name="T94">Žagunis</text:span></text:p>
      <text:soft-page-break/>
      <text:p text:style-name="P95">PATVIRTINTA</text:p>
      <text:p text:style-name="P102">Panevėžio rajono savivaldybės tarybos</text:p>
      <text:p text:style-name="P103">2020 m. vasario 27 d. sprendimu Nr. T-36</text:p>
      <text:p text:style-name="P104"/>
      <text:p text:style-name="P105"><text:span text:style-name="T106">PANEVĖŽIO R. RAGUVOS LOPŠELIO-DARŽELIO „SKRUZDĖLIUKAS“ IR PANEVĖŽIO R. RAGUVOS GIMNAZIJOS<text:s/></text:span><text:span text:style-name="T107">REORGANIZAVIMO SĄLYGŲ APRAŠAS</text:span></text:p>
      <text:p text:style-name="P108"/>
      <text:p text:style-name="P109"><text:span text:style-name="T110">I</text:span><text:span text:style-name="T111"><text:s/>SKYRIUS</text:span></text:p>
      <text:p text:style-name="P112"><text:span text:style-name="T113">BENDROSIOS NUOSTATOS</text:span></text:p>
      <text:p text:style-name="P114"><text:span text:style-name="T115">1</text:span><text:span text:style-name="T116">. Panevėžio r. Raguvos lopšelio-darželio „Skruzdėliukas“ reorganizavimo, prijungiant prie Panevėžio r. Raguvos gimnazijos, sąlygų aprašas (toliau – aprašas) nustato biudžetinės įstaigos</text:span><text:span text:style-name="T117">, kurios steigėja ir savininkė yra Panevėžio rajono savivaldybė, Panevėžio r. Raguvos lopšelio-darželio „Skruzdėliukas“ reorganizavimą, prijungiant prie Panevėžio r. Raguvos gimnazijos, po reorganizavimo veiksianti įstaiga – Panevėžio r. Raguvos gimnazija</text:span><text:span text:style-name="T118">,</text:span><text:span text:style-name="T119"><text:s/>turinti teritorinį struktūrinį padalinį –<text:s/></text:span><text:span text:style-name="T120">ikimokyklinio ugdymo<text:s/></text:span><text:span text:style-name="T121">skyrių</text:span><text:span text:style-name="T122"><text:s/>„Skruzdėliukas“</text:span><text:span text:style-name="T123">.</text:span></text:p>
      <text:p text:style-name="P124"><text:span text:style-name="T125">2</text:span><text:span text:style-name="T126">. Šis aprašas parengtas vadovaujantis<text:s/></text:span><text:span text:style-name="T127">Lietuvos Respublikos civilinio kodekso 2.95 straipsnio 2 dalimi, 2.97 straipsnio 3 dalimi, 2.99 straipsniu, Lietuvos Respubli</text:span><text:span text:style-name="T128">kos biudžetinių įstaigų įstatymo 14 straipsnio 6 dalimi, Mokyklų, vykdančių formaliojo švietimo programas, tinklo kūrimo taisyklių, patvirtintų Lietuvos Respublikos Vyriausybės 2011 m. birželio 29 d. nutarimu</text:span><text:span text:style-name="T129"><text:line-break/>Nr. 768 „Dėl Mokyklų, vykdančių formaliojo švie</text:span><text:span text:style-name="T130">timo programas, tinklo kūrimo taisyklių patvirtinimo“, 21 punktu.</text:span></text:p>
      <text:p text:style-name="P131"/>
      <text:p text:style-name="P132"><text:span text:style-name="T133">II</text:span><text:span text:style-name="T134"><text:s/>SKYRIUS</text:span></text:p>
      <text:p text:style-name="P135"><text:span text:style-name="T136">REORGANIZAVIME DALYVAUJANČIŲ ĮSTAIGŲ DUOMENYS</text:span></text:p>
      <text:p text:style-name="P137"><text:span text:style-name="T138">3</text:span><text:span text:style-name="T139">. Reorganizuojamas juridinis asmuo:</text:span></text:p>
      <text:p text:style-name="P140"><text:span text:style-name="T141">3.1</text:span><text:span text:style-name="T142">. įstaigos pavadinimas – Panevėžio r. Raguvos lopšelis-darželis „Skruzdėliukas“;</text:span></text:p>
      <text:p text:style-name="P143"><text:span text:style-name="T144">3.2</text:span><text:span text:style-name="T145">. teisinė forma – biudžetinė įstaiga;</text:span></text:p>
      <text:p text:style-name="P146"><text:span text:style-name="T147">3.3</text:span><text:span text:style-name="T148">. įstaigos buveinė – LT-38154<text:s/></text:span><text:span text:style-name="T149">Panevėžio r. sav., Raguvos mstl., Nevėžio g. 5</text:span><text:span text:style-name="T150">;</text:span></text:p>
      <text:p text:style-name="P151"><text:span text:style-name="T152">3.4</text:span><text:span text:style-name="T153">. įstaigos kodas –<text:s/></text:span><text:span text:style-name="T154">190390017</text:span><text:span text:style-name="T155">;</text:span></text:p>
      <text:p text:style-name="P156"><text:span text:style-name="T157">3.5</text:span><text:span text:style-name="T158">. registras –</text:span><text:span text:style-name="T159"><text:s/></text:span><text:span text:style-name="T160">Juridinių asmenų registras.</text:span></text:p>
      <text:p text:style-name="P161"><text:span text:style-name="T162">4</text:span><text:span text:style-name="T163">. Reorganizavime dalyvaujantis j</text:span><text:span text:style-name="T164">uridinis asmuo:</text:span></text:p>
      <text:p text:style-name="P165"><text:span text:style-name="T166">4.1</text:span><text:span text:style-name="T167">. pavadinimas – Panevėžio r. Raguvos gimnazija;</text:span></text:p>
      <text:p text:style-name="P168"><text:span text:style-name="T169">4.2</text:span><text:span text:style-name="T170">. teisinė forma – biudžetinė įstaiga;</text:span></text:p>
      <text:p text:style-name="P171"><text:span text:style-name="T172">4.3</text:span><text:span text:style-name="T173">. įstaigos buveinė –<text:s/></text:span><text:span text:style-name="T174">LT-38155 Panevėžio r. sav.</text:span><text:span text:style-name="T175">,</text:span><text:span text:style-name="T176"><text:s/>Raguvos mstl., Laisvės g. 24;</text:span></text:p>
      <text:p text:style-name="P177"><text:span text:style-name="T178">4.4</text:span><text:span text:style-name="T179">. įstaigos kodas – 190398245;</text:span></text:p>
      <text:p text:style-name="P180"><text:span text:style-name="T181">4.5</text:span><text:span text:style-name="T182">. registras<text:s/></text:span><text:span text:style-name="T183">– Juridinių asmenų registras.</text:span></text:p>
      <text:p text:style-name="P184"/>
      <text:p text:style-name="P185"><text:span text:style-name="T186">III</text:span><text:span text:style-name="T187"><text:s/>SKYRIUS</text:span></text:p>
      <text:p text:style-name="P188"><text:span text:style-name="T189">REORGANIZAVIMO BŪDAS, TIKSLAS, PAGRINDIMAS IR PO REORGANIZAVIMO VEIKSIANČIOS ĮSTAIGOS TEISES IR PAREIGAS ĮGYVENDINANTI INSTITUCIJA</text:span></text:p>
      <text:p text:style-name="P190"><text:span text:style-name="T191">5</text:span><text:span text:style-name="T192">. Panevėžio r. Raguvos lopšelis-darželis „Skruzdėliukas“<text:s/></text:span><text:span text:style-name="T193">reorganizuojamas prijungimo būdu, jį prijungiant prie reorganizavime dalyvaujančio juridinio asmens – Panevėžio r. Raguvos gimnazijos.</text:span></text:p>
      <text:p text:style-name="P194"><text:span text:style-name="T195">6</text:span><text:span text:style-name="T196">. Panevėžio r. Raguvos lopšelis-darželis „Skruzdėliukas“ 2020 m. rugpjūčio 31 d. baigia savo veiklą kaip juridinis a</text:span><text:span text:style-name="T197">smuo ir tampa Panevėžio r. Raguvos gimnazijos</text:span><text:span text:style-name="T198"><text:s/>teritoriniu struktūriniu padaliniu –<text:s/></text:span><text:span text:style-name="T199">ikimokyklinio ugdymo<text:s/></text:span><text:span text:style-name="T200">skyriumi</text:span><text:span text:style-name="T201"><text:s/>„Skruzdėliukas“</text:span><text:span text:style-name="T202">, vykdančiu ikimokyklinio ir priešmokyklinio ugdymo programas.</text:span></text:p>
      <text:p text:style-name="P203"><text:span text:style-name="T204">7</text:span><text:span text:style-name="T205">.<text:s/></text:span><text:span text:style-name="T206">Reorganizavimo tikslai – optimizuoti valdymą, racionalizuo</text:span><text:span text:style-name="T207">ti lėšų paskirstymą, užtikrinti kokybišką mokyklai priskirtų funkcijų vykdymą, siekiant ugdymo kokybės bei efektyvesnio išteklių naudojimo.</text:span></text:p>
      <text:p text:style-name="P208"><text:span text:style-name="T209"><text:tab/></text:span><text:span text:style-name="T210">8</text:span><text:span text:style-name="T211">. Reorganizavimas vykdomas atsižvelgiant į Panevėžio rajono savivaldybės tarybos</text:span><text:span text:style-name="T212"><text:s/></text:span><text:span text:style-name="T213">2019 m. gruodžio 18 d</text:span><text:span text:style-name="T214">. sprend</text:span><text:span text:style-name="T215">imą Nr. T-274<text:s/></text:span><text:span text:style-name="T216">„Dėl</text:span><text:span text:style-name="T217"><text:s/></text:span><text:span text:style-name="T218">sutikimo reorganizuoti<text:s/></text:span><text:span text:style-name="T219">Panevėžio r. Raguvos lopšelį-darželį „Skruzdėliukas“</text:span><text:span text:style-name="T220">.<text:s/></text:span></text:p>
      <text:p text:style-name="P221"><text:span text:style-name="T222">9</text:span><text:span text:style-name="T223">.<text:s/></text:span><text:span text:style-name="T224">Po reorganizacijos veiksiančios biudžetinės įstaigos savininko teises ir pareigas įgyvendins<text:s/></text:span><text:span text:style-name="T225">Panevėžio<text:s/></text:span><text:span text:style-name="T226">rajono savivaldybės taryba.</text:span></text:p>
      <text:p text:style-name="P227"/>
      <text:p text:style-name="P228"><text:span text:style-name="T229">IV</text:span><text:span text:style-name="T230"><text:s/>SKYRIUS</text:span></text:p>
      <text:p text:style-name="P231"><text:span text:style-name="T232">REO</text:span><text:span text:style-name="T233">RGANIZAVIMO ETAPAI IR LAIKAS</text:span></text:p>
      <text:p text:style-name="P234"><text:span text:style-name="T235">10</text:span><text:span text:style-name="T236">. Pasibaigus reorganizavimui, baigiasi<text:s/></text:span><text:span text:style-name="T237">Panevėžio r. Raguvos lopšelio-darželio „Skruzdėliukas“<text:s/></text:span><text:span text:style-name="T238">teisės ir pareigos. Teisės ir pareigos pereis po reorganizavimo tęsiančiai veiklą Panevėžio r. Raguvos gimnazijai nuo 2020 m. r</text:span><text:span text:style-name="T239">ugsėjo 1 d.<text:s/></text:span></text:p>
      <text:p text:style-name="P240"><text:span text:style-name="T241">11</text:span><text:span text:style-name="T242">. Panevėžio r.<text:s/></text:span><text:span text:style-name="T243">Raguvos lopšelis-darželis „Skruzdėliukas“<text:s/></text:span><text:span text:style-name="T244">po reorganizavimo kaip juridinis asmuo savo veiklą baigia nuo jo išregistravimo iš</text:span><text:span text:style-name="T245"><text:s/></text:span><text:span text:style-name="T246">Juridinių asmenų registro dienos, bet ne vėliau kaip 2020 m. rugpjūčio 31 d.</text:span></text:p>
      <text:p text:style-name="P247"><text:span text:style-name="T248">12</text:span><text:span text:style-name="T249">. </text:span><text:span text:style-name="T250">Panevėžio r.</text:span><text:span text:style-name="T251"><text:s/>Raguvos lopšelio-darželio „Skruzdėliukas“</text:span><text:span text:style-name="T252"><text:s/>direktorius atlieka šiuos darbus:</text:span></text:p>
      <text:p text:style-name="P253"><text:span text:style-name="T254">12.1</text:span><text:span text:style-name="T255">. vieną kartą viešai paskelbia apie reorganizavimo sąlygų parengimą savo įstaigos interneto svetainėje ne vėliau kaip iki 2020 m. vasario 1 d.;<text:s/></text:span></text:p>
      <text:p text:style-name="P256"><text:span text:style-name="T257">12.2</text:span><text:span text:style-name="T258">. pateikia</text:span><text:span text:style-name="T259"><text:s/></text:span><text:span text:style-name="T260">Juridinių</text:span><text:span text:style-name="T261"><text:s/>asmenų registrui aprašą ir ne vėliau kaip pirmą viešo paskelbimo apie reorganizavimo sąlygų parengimą dieną;</text:span></text:p>
      <text:p text:style-name="P262"><text:span text:style-name="T263">12.3</text:span><text:span text:style-name="T264">. iki 2020 m. vasario 1 d. raštu praneša visiems biudžetinės įstaigos kreditoriams apie aprašo parengimą;</text:span></text:p>
      <text:p text:style-name="P265"><text:span text:style-name="T266">12.4</text:span><text:span text:style-name="T267">. iki 2020 m. vasario 10</text:span><text:span text:style-name="T268"><text:s/>d. organizuoja įstaigoje darbuotojų susirinkimą ir informuoja darbuotojus apie įstaigos reorganizavimą;</text:span></text:p>
      <text:p text:style-name="P269"><text:span text:style-name="T270">12.5</text:span><text:span text:style-name="T271">. iki 2020 m. sausio 18 d. Lietuvos Respublikos švietimo įstatymo 44 straipsnio 5 dalies nustatyta tvarka raštu praneša mokiniams, mokinių ir<text:s/></text:span><text:span text:style-name="T272">ugdytinių tėvams (globėjams, rūpintojams) apie numatomą reorganizavimą;</text:span></text:p>
      <text:p text:style-name="P273"><text:span text:style-name="T274">12.6</text:span><text:span text:style-name="T275">. Lietuvos Respublikos teisės aktų nustatyta tvarka įspėja<text:s/></text:span><text:span text:style-name="T276">Panevėžio r. Raguvos lopšelyje-darželyje „Skruzdėliukas“</text:span><text:span text:style-name="T277"><text:s/>dirbančius darbuotojus dėl darbo sutarties nutraukimo, atlie</text:span><text:span text:style-name="T278">ka visus su darbo santykiais susijusius juridinius veiksmus;</text:span></text:p>
      <text:p text:style-name="P279"><text:span text:style-name="T280">12.7</text:span><text:span text:style-name="T281">. iki 2020 m. rugpjūčio 31 d. nekilnojamąjį turtą turi grąžinti savivaldybei, atlikti įstaigos turto inventorizaciją bei perduoti materialųjį ir nematerialųjį turtą, nebaigtus spręsti rei</text:span><text:span text:style-name="T282">kalus pagal perdavimo ir priėmimo aktus Panevėžio r. Raguvos gimnazijai, o dokumentus – Panevėžio rajono savivaldybės archyvui;</text:span></text:p>
      <text:p text:style-name="P283"><text:span text:style-name="T284">12.8</text:span><text:span text:style-name="T285">. atlieka kitas, teisės aktuose numatytas, procedūras.</text:span></text:p>
      <text:p text:style-name="P286"><text:span text:style-name="T287">13</text:span><text:span text:style-name="T288">. Panevėžio r. Raguvos gimnazijos direktorius atlieka šiu</text:span><text:span text:style-name="T289">os darbus:</text:span></text:p>
      <text:p text:style-name="P290"><text:span text:style-name="T291">13.1</text:span><text:span text:style-name="T292">. aprašą vieną kartą viešai paskelbia Panevėžio r. Raguvos gimnazijos interneto svetainėje iki 2020 m. vasario 1 d.;</text:span></text:p>
      <text:p text:style-name="P293"><text:span text:style-name="T294">13.2</text:span><text:span text:style-name="T295">. parengia naujos redakcijos Raguvos gimnazijos nuostatų projektą iki 2020 m. vasario 15 d. ir teikia Panevėžio ra</text:span><text:span text:style-name="T296">jono savivaldybės tarybai tvirtinti.<text:s/></text:span></text:p>
      <text:p text:style-name="P297"/>
      <text:p text:style-name="P298"><text:span text:style-name="T299">V</text:span><text:span text:style-name="T300"> SKYRIUS</text:span></text:p>
      <text:p text:style-name="P301"><text:span text:style-name="T302">BAIGIAMOSIOS NUOSTATOS</text:span></text:p>
      <text:p text:style-name="P303"><text:span text:style-name="T304">14</text:span><text:span text:style-name="T305">. Reorganizavimo laikotarpiu<text:s/></text:span><text:span text:style-name="T306">Panevėžio r. Raguvos lopšelio-darželio „Skruzdėliukas“</text:span><text:span text:style-name="T307"><text:s/>ir Panevėžio r. Raguvos gimnazijos vadovai:</text:span></text:p>
      <text:p text:style-name="P308"><text:span text:style-name="T309">14.1</text:span><text:span text:style-name="T310">. užtikrina nepertraukiamą uždavinių</text:span><text:span text:style-name="T311"><text:s/>ir funkcijų, nustatytų Lietuvos Respublikos švietimo įstatyme, įstaigų nuostatuose ir kituose teisės aktuose, vykdymą;</text:span></text:p>
      <text:p text:style-name="P312"><text:span text:style-name="T313">14.2</text:span><text:span text:style-name="T314">. įpareigojami užtikrinti minimalias reorganizavimo sąnaudas, vykdomų uždavinių ir funkcijų tęstinumą, sudaryti tik tuos sandori</text:span><text:span text:style-name="T315">us, kurie būtini įstaigų veiklai užtikrinti iki reorganizavimo pabaigos.</text:span></text:p>
      <text:p text:style-name="P316"><text:span text:style-name="T317">15</text:span><text:span text:style-name="T318">. Reorganizavimo pabaiga – 2020 m. rugpjūčio 31 d.</text:span></text:p>
      <text:p text:style-name="P319"><text:span text:style-name="T320">___________________________________________</text:span></text:p>
      <text:p text:style-name="P321"><text:span text:style-name="T322">Patvirtinta.</text:span><text:span text:style-name="T323"><text:s/>Neteko galios nuo 2020-09-01</text:span></text:p>
      <text:p text:style-name="P324">Priedo naikinimas:</text:p>
      <text:p text:style-name="P325"><text:span text:style-name="T326">Nr.<text:s/></text:span><text:a xlink:href="https://www.e-tar.lt/portal/legalAct.html?documentId=d8030a40e37811ea9342c1d4e2ff6ff6" office:target-frame-name="_top" xlink:show="replace"><text:span text:style-name="T327">T-202</text:span></text:a><text:span text:style-name="T328">, 2020-08-20, paskelbta TAR 2020-08-21, i. k. 2020-17677</text:span></text:p>
      <text:p text:style-name="Normal"/>
      <text:p text:style-name="P329"/>
      <text:p text:style-name="P330"/>
      <text:p text:style-name="P331"><text:span text:style-name="T332">Pakeitimai:</text:span></text:p>
      <text:p text:style-name="P333"/>
      <text:p text:style-name="P334"><text:span text:style-name="T335">1.</text:span></text:p>
      <text:p text:style-name="P336"><text:span text:style-name="T337">Panevėžio rajono savivaldybės taryba, Sprendimas</text:span></text:p>
      <text:p text:style-name="P338"><text:span text:style-name="T339">Nr.<text:s/></text:span><text:a xlink:href="https://www.e-tar.lt/portal/legalAct.html?documentId=d8030a40e37811ea9342c1d4e2ff6ff6" office:target-frame-name="_top" xlink:show="replace"><text:span text:style-name="T340">T-202</text:span></text:a><text:span text:style-name="T341">, 2020-08-20, paskelbta TAR 2020-08-21, i. k. 2020-17677</text:span></text:p>
      <text:p text:style-name="P342"><text:span text:style-name="T343">Dėl Panevėžio rajono Smilgių gimnazijos pavadinimo pakeitimo ir švietimo įstaigų nuostatų patvirti</text:span><text:span text:style-name="T344">nimo</text:span></text:p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" style:parent-style-name="Header" style:family="paragraph">
      <style:paragraph-properties fo:text-align="center"/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99" style:parent-style-name="Header" style:family="paragraph">
      <style:paragraph-properties fo:text-align="center"/>
    </style:style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1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96"><text:page-number text:fixed="false">3</text:page-number></text:p>
        <text:p text:style-name="P97"/>
      </style:header>
      <style:footer>
        <text:p text:style-name="P98"/>
      </style:footer>
    </style:master-page>
    <style:master-page style:next-style-name="MP1" style:name="MPF1" style:page-layout-name="PL1">
      <style:header>
        <text:p text:style-name="P99"/>
        <text:p text:style-name="P100"/>
      </style:header>
      <style:footer>
        <text:p text:style-name="P10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20-09-30T15:29:00Z</meta:creation-date>
    <dc:date>2020-09-30T15:29:00Z</dc:date>
    <meta:print-date>2014-07-29T13:27:00Z</meta:print-date>
    <meta:template xlink:href="Normal.dotm" xlink:type="simple"/>
    <meta:editing-cycles>2</meta:editing-cycles>
    <meta:editing-duration>PT0S</meta:editing-duration>
    <meta:document-statistic meta:page-count="5" meta:paragraph-count="45" meta:word-count="1161" meta:character-count="9686" meta:row-count="194" meta:non-whitespace-character-count="8570"/>
  </office:meta>
</office:document-meta>
</file>