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1.12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FF" style:font-size-complex="12pt"/>
    </style:style>
    <style:style style:name="P52" style:parent-style-name="Normal" style:family="paragraph">
      <style:paragraph-properties fo:text-align="justify" style:vertical-align="middle" fo:line-height="116%" fo:margin-left="0.5in" fo:text-indent="0.3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16%" fo:text-indent="0.5in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16%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FF0000" style:font-size-complex="12pt"/>
    </style:style>
    <style:style style:name="P86" style:parent-style-name="Normal" style:family="paragraph">
      <style:paragraph-properties fo:text-align="justify" fo:text-indent="0.865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87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87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master-page-name="MPF1" style:family="paragraph">
      <style:paragraph-properties fo:break-before="page" fo:text-align="justify" fo:margin-left="2.5979in" fo:text-indent="0.8659in" style:page-number="1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1.4638in" fo:text-indent="2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1.4638in" fo:text-indent="2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2.5979in" fo:text-indent="0.909in">
        <style:tab-stops/>
      </style:paragraph-properties>
      <style:text-properties style:font-size-complex="12pt" fo:language="en" fo:country="US"/>
    </style:style>
    <style:style style:name="P121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olumn127" style:family="table-column">
      <style:table-column-properties style:column-width="0.4548in"/>
    </style:style>
    <style:style style:name="TableColumn128" style:family="table-column">
      <style:table-column-properties style:column-width="4.6263in"/>
    </style:style>
    <style:style style:name="TableColumn129" style:family="table-column">
      <style:table-column-properties style:column-width="1.5506in"/>
    </style:style>
    <style:style style:name="TableColumn130" style:family="table-column">
      <style:table-column-properties style:column-width="0.0111in"/>
    </style:style>
    <style:style style:name="Table126" style:family="table">
      <style:table-properties style:width="6.643in" style:rel-width="100%" fo:margin-left="0in" table:align="left"/>
    </style:style>
    <style:style style:name="TableRow131" style:family="table-row">
      <style:table-row-properties style:min-row-height="0.1916in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484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min-row-height="0.1152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263in"/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43in"/>
      <style:text-properties style:font-size-complex="12pt"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1361in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0.1291in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1312in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1in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none" style:vertical-align="middle" fo:padding-top="0in" fo:padding-left="0in" fo:padding-bottom="0in" fo:padding-right="0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min-row-height="0.1458in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0763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none" style:vertical-align="middle" fo:padding-top="0in" fo:padding-left="0in" fo:padding-bottom="0in" fo:padding-right="0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0763in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763in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none" style:vertical-align="middle" fo:padding-top="0in" fo:padding-left="0in" fo:padding-bottom="0in" fo:padding-right="0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184in"/>
    </style:style>
    <style:style style:name="TableCell25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none" style:vertical-align="middle" fo:padding-top="0in" fo:padding-left="0in" fo:padding-bottom="0in" fo:padding-right="0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184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84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184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88" style:parent-style-name="Normal" style:family="paragraph">
      <style:paragraph-properties fo:margin-left="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18 iki 2019-10-18</text:span></text:p>
      <text:p text:style-name="P3"/>
      <text:p text:style-name="P4"><text:span text:style-name="T5">Sprendimas paskelbtas: TAR 2018-03-30, i. k. 2018-04827</text:span></text:p>
      <text:p text:style-name="P6"/>
      <text:p text:style-name="P7"><text:span text:style-name="T8"><draw:frame draw:style-name="a0" draw:name="Picture 1" text:anchor-type="as-char" svg:x="0in" svg:y="0in" svg:width="0.61597in" svg:height="0.7201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<text:span text:style-name="T15">DĖL</text:span><text:span text:style-name="T16"><text:s/></text:span><text:span text:style-name="T17">ATLYGINIMO DYDŽIO NUSTATYMO UŽ ZARASŲ RAJONO SAVIVALDYBĖS MOKYKLOSE TEIKIAMĄ NEFORMALŲJĮ<text:s/></text:span><text:span text:style-name="T18">ŠVIETIMĄ</text:span></text:p>
      <text:p text:style-name="P19"/>
      <text:p text:style-name="P20"><text:span text:style-name="T21">2016 m. kovo 18 d. Nr. T-22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6 straipsnio <text:s text:c="14"/>8 punktu, 16 straipsnio 2 dalies 37 punktu ir 18 straipsnio 1 dalimi bei Lietuvos Respublikos švietimo įstatymo 70 stra</text:span><text:span text:style-name="T28">ipsnio 7 ir 9 dalimis, Neformaliojo vaikų švietimo lėšų skyrimo ir panaudojimo tvarkos aprašo, patvirtinto Lietuvos Respublikos švietimo ir mokslo ministro 2016 m. sausio 5 d. įsakymu Nr. V-1 „Dėl neformaliojo vaikų švietimo lėšų skyrimo ir panaudojimo tva</text:span><text:span text:style-name="T29">rkos aprašo patvirtinimo“, 10 punktu, Zarasų rajono savivaldybės taryba n u s p r e n d ž i a:</text:span></text:p>
      <text:p text:style-name="P30"><text:span text:style-name="T31">1</text:span><text:span text:style-name="T32">. Patvirtinti atlyginimo už Zarasų rajono savivaldybės mokyklose teikiamą neformalųjį švietimą dydžių sąrašą (pridedama)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atly</text:span><text:span text:style-name="T39">ginimo nemoka už neformaliojo ugdymo mokyklose teikiamą neformalųjį švietimą gabių ir gerai besimokančių (pažangumo vidurkis 8,0 balo) mokinių tėvai (globėjai, rūpintojai), kai:<text:s/></text:span></text:p>
      <text:p text:style-name="P40"><text:span text:style-name="T41">2.1.1</text:span><text:span text:style-name="T42">. mokiniui nustatyta globa (rūpyba) (išskyrus atvejus, kai laikinoji g</text:span><text:span text:style-name="T43">loba (rūpyba) nustatyta tėvų prašymu);</text:span></text:p>
      <text:p text:style-name="P44"><text:span text:style-name="T45">2.1.2</text:span><text:span text:style-name="T46">. mokinys yra iš šeimos, kurioje vidutinės pajamos vienam šeimos nariui per mėnesį yra mažesnės kaip 1,0 valstybės remiamų pajamų dydžio per mėnesį. Šeimos vidutinės pajamos apskaičiuojamos Lietuvos Respublik</text:span><text:span text:style-name="T47">os socialinės paramos mokiniams įstatymo nustatyta tvarka;</text:span></text:p>
      <text:p text:style-name="P48"><text:span text:style-name="T49">2.1.3</text:span><text:span text:style-name="T50">. mokinys yra šalies ar tarptautinių sporto varžybų prizininkas (6 mėnesius nuo rezultato paskelbimo);</text:span><text:span text:style-name="T51"><text:s/></text:span></text:p>
      <text:p text:style-name="P52"><text:span text:style-name="T53">2.1.4</text:span><text:span text:style-name="T54">. mokinio tėvai yra nedirbantys neįgalieji;</text:span></text:p>
      <text:p text:style-name="P55"><text:span text:style-name="T56">2.1.5</text:span><text:span text:style-name="T57">. mokinio vienas iš<text:s/></text:span><text:span text:style-name="T58">tėvų (globėjų, rūpintojų) atlieka privalomąją karo tarnybą arba alternatyviąją krašto apsaugos tarnybą</text:span><text:span text:style-name="T59">;</text:span></text:p>
      <text:p text:style-name="P60"><text:span text:style-name="T61">2.2</text:span><text:span text:style-name="T62">. atlyginimas už neformalųjį švietimą mažinamas 50 procentų už:</text:span></text:p>
      <text:p text:style-name="P63"><text:span text:style-name="T64">2.2.1</text:span><text:span text:style-name="T65">. mokinį, jei jis yra iš šeimos, kurioje vidutinės pajamos vienam šeimos</text:span><text:span text:style-name="T66"><text:s/>nariui per mėnesį yra mažesnės kaip 1,5 valstybės remiamų pajamų dydžio per mėnesį;</text:span></text:p>
      <text:p text:style-name="P67"><text:span text:style-name="T68">2.2.2</text:span><text:span text:style-name="T69">. mokinio ugdymą pailgintos dienos grupėje, kai ugdoma ne ilgiau kaip 15 val. per savaitę;</text:span></text:p>
      <text:p text:style-name="P70"><text:span text:style-name="T71">2.2.3</text:span><text:span text:style-name="T72">. mokinį, jei jis ugdomas pagal neformaliojo ugdymo programą,<text:s/></text:span><text:span text:style-name="T73">iš dalies finansuojamą iš Lietuvos Respublikos valstybės biudžeto specialiųjų tikslinių dotacijų neformaliojo vaikų švietimo programoms vykdyti;</text:span></text:p>
      <text:p text:style-name="P74"><text:span text:style-name="T75">2.3</text:span><text:span text:style-name="T76">. atlyginimo nemoka už ugdymą neformaliojo ugdymo mokyklose ir pailgintos dienos grupėje mokiniai:</text:span></text:p>
      <text:p text:style-name="P77"><text:span text:style-name="T78">2.3</text:span><text:span text:style-name="T79">.1</text:span><text:span text:style-name="T80">. kurie nelankė užsiėmimų daugiau nei vieną mėnesį ir pateikė nelankymą patvirtinančią medicininę pažymą ar jos kopiją;</text:span></text:p>
      <text:p text:style-name="P81"><text:span text:style-name="T82">2.3.2</text:span><text:span text:style-name="T83">. kuriems Zarasų rajono savivaldybės administracijos direktoriaus įsakymu skirta vaiko minimalios priežiūros priemonė - įpa</text:span><text:span text:style-name="T84">reigojimas dalyvauti neformaliojo vaikų ugdymo programoje;</text:span><text:span text:style-name="T85"><text:s/></text:span></text:p>
      <text:p text:style-name="P86"><text:span text:style-name="T87">2.4</text:span><text:span text:style-name="T88">. atlyginimo lengvata taikoma tik pagal vieną kriterijų.</text:span></text:p>
      <text:p text:style-name="P89"><text:span text:style-name="T90">2.5</text:span><text:span text:style-name="T91">. atlyginimo surinkimo ir mokėjimo už Zarasų rajono savivaldybės mokyklose teikiamą neformalųjį švietimą tvarką nustato ati</text:span><text:span text:style-name="T92">tinkamos mokyklos direktorius.</text:span></text:p>
      <text:p text:style-name="P93"><text:span text:style-name="T94">3</text:span><text:span text:style-name="T95">. Pripažinti netekusiu galios Zarasų rajono savivaldybės tarybos 2012 m. birželio <text:s text:c="4"/>28 d. sprendimą Nr. T-191 „Dėl atlyginimo dydžio nustatymo už Zarasų rajono savivaldybės mokyklose teikiamą neformalųjį švietimą“ su</text:span><text:span text:style-name="T96"><text:s/>visais jo pakeitimais.</text:span></text:p>
      <text:p text:style-name="P97"><text:span text:style-name="T98">Sprendimo 1 punktas įsigalioja 2016 m. rugsėjo 1 d.<text:s/></text:span></text:p>
      <text:p text:style-name="P99"><text:span text:style-name="T100">Šis sprendimas gali būti skundžiamas Lietuvos Respublikos administracinių bylų teisenos įstatymo nustatyta tvarka. <text:s/>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text:s text:c="5"/>Nikolajus Gusevas <text:s/></text:span></text:p>
      <text:soft-page-break/>
      <text:p text:style-name="P110"><text:span text:style-name="T115">PATVIRTINTA</text:span></text:p>
      <text:p text:style-name="P116"><text:span text:style-name="T117">Zarasų rajono savivaldybės tarybos</text:span></text:p>
      <text:p text:style-name="P118"><text:span text:style-name="T119">2019 m. liepos 5 d. sprendimu Nr. T-125</text:span></text:p>
      <text:p text:style-name="P120"/>
      <text:p text:style-name="P121"/>
      <text:p text:style-name="P122"><text:span text:style-name="T123">ATLYGINIMO UŽ ZARASŲ RAJONO SAVIVALDYBĖS<text:s/></text:span><text:span text:style-name="T124">MOKYKLOSE TEIKIAMĄ NEFORMALŲJĮ ŠVIETIMĄ DYDŽIŲ SĄRAŠA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Eil. Nr.</text:p>
          </table:table-cell>
          <table:table-cell table:style-name="TableCell134" table:number-rows-spanned="2">
            <text:p text:style-name="P135">Neformaliojo švietimo programos pavadinimas</text:p>
          </table:table-cell>
          <table:table-cell table:style-name="TableCell136" table:number-rows-spanned="2">
            <text:p text:style-name="P137">Atlyginimo dydis (eurais) per mėnesį*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Meno mokyklų teikiamos formalųjį švietimą papildančio ugdymo programos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1.</text:p>
          </table:table-cell>
          <table:table-cell table:style-name="TableCell170">
            <text:p text:style-name="P171">Pradinio<text:s/>muzikinio ugdymo programa</text:p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2.</text:p>
          </table:table-cell>
          <table:table-cell table:style-name="TableCell179">
            <text:p text:style-name="P180">Pagrindinio muzikinio ugdymo programa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3.</text:p>
          </table:table-cell>
          <table:table-cell table:style-name="TableCell188">
            <text:p text:style-name="P189">Pradinio dailės ugdymo programa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4.</text:p>
          </table:table-cell>
          <table:table-cell table:style-name="TableCell197">
            <text:p text:style-name="P198">Pagrindinio dailės ugdymo programa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5.</text:p>
          </table:table-cell>
          <table:table-cell table:style-name="TableCell206">
            <text:p text:style-name="P207">Pradinio šokio ugdymo programa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6.</text:p>
          </table:table-cell>
          <table:table-cell table:style-name="TableCell215">
            <text:p text:style-name="P216">Pagrindinio šokio ugdymo programa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Sporto centro teikiamos formalųjį švietimą papildančio ugdymo programos (visos)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Meno mokyklų ir sporto centro teikiamos neformaliojo vaikų švietimo programos (išskyrus formalųjį švietimą papildančio ugdymo programas)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Muzikinės saviraiškos<text:s/>ugdymo programa</text:p>
            <text:p text:style-name="P244">(ne daugiau kaip 2 individualios pamokos)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Bendrojo ugdymo mokyklose tėvų pageidavimu teikiamos paslaugos: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Mokinių ugdymas pailgintos dienos grupėje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2.</text:p>
          </table:table-cell>
          <table:table-cell table:style-name="TableCell270">
            <text:p text:style-name="P271">Vaikų priežiūra mokinių vasaros atostogų metu (jeigu mokykloje<text:s/>susirenka ne mažesnė nei 10 mokinių grupė)</text:p>
          </table:table-cell>
          <table:table-cell table:style-name="TableCell272">
            <text:p text:style-name="P273">6 eurai ugdymo priemonėms įsigyti,<text:s/></text:p>
            <text:p text:style-name="P274">1,84 euro maitinimui už lankytą dieną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Neformaliojo suaugusiųjų švietimo programa</text:p>
            <text:p text:style-name="P282">(2 savaitinės grupinės valandos)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* Mokama už kiekvieną mokslo metų mėnesį.                                                  <text:s/></text:span></text:p>
      <text:p text:style-name="P290"/>
      <text:p text:style-name="P291"><text:span text:style-name="T292">_______________________</text:span></text:p>
      <text:p text:style-name="P293">Priedo pakeitimai:</text:p>
      <text:p text:style-name="P294"><text:span text:style-name="T295">Nr.<text:s/></text:span><text:a xlink:href="https://www.e-tar.lt/portal/legalAct.html?documentId=43174270f0b711e99681cd81dcdca52c" office:target-frame-name="_top" xlink:show="replace"><text:span text:style-name="T296">T-154</text:span></text:a><text:span text:style-name="T297">,<text:s/></text:span><text:span text:style-name="T298">2019-10-04, paskelbta TAR 2019-10-17, i. k. 2019-16499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Zarasų rajono savivaldybės taryba, Sprendimas</text:span></text:p>
      <text:p text:style-name="P308"><text:span text:style-name="T309">Nr.<text:s/></text:span><text:a xlink:href="https://www.e-tar.lt/portal/legalAct.html?documentId=32f46030f19811e99681cd81dcdca52c" office:target-frame-name="_top" xlink:show="replace"><text:span text:style-name="T310">T-125</text:span></text:a><text:span text:style-name="T311">, 2019-07-05, paskelbta TAR 2</text:span><text:span text:style-name="T312">019-10-18, i. k. 2019-16598</text:span></text:p>
      <text:p text:style-name="P313"><text:span text:style-name="T314">Dėl Zarasų rajono savivaldybės tarybos 2016 m. kovo 18 d. sprendimo Nr. T-22 „Dėl atlyginimo dydžio nustatymo už Zarasų rajono savivaldybės mokyklose teikiamą neformalųjį švietimą“ pakeitimo</text:span></text:p>
      <text:p text:style-name="P315"/>
      <text:soft-page-break/>
      <text:p text:style-name="P316"><text:span text:style-name="T317">2.</text:span></text:p>
      <text:p text:style-name="P318"><text:span text:style-name="T319">Zarasų rajono savivaldybės taryba</text:span><text:span text:style-name="T320">, Sprendimas</text:span></text:p>
      <text:p text:style-name="P321"><text:span text:style-name="T322">Nr.<text:s/></text:span><text:a xlink:href="https://www.e-tar.lt/portal/legalAct.html?documentId=43174270f0b711e99681cd81dcdca52c" office:target-frame-name="_top" xlink:show="replace"><text:span text:style-name="T323">T-154</text:span></text:a><text:span text:style-name="T324">, 2019-10-04, paskelbta TAR 2019-10-17, i. k. 2019-16499</text:span></text:p>
      <text:p text:style-name="P325"><text:span text:style-name="T326">Dėl Zarasų rajono savivaldybės tarybos 2016 m. kovo 18 d. sprendimo Nr. T-22 „D</text:span><text:span text:style-name="T327">ėl atlyginimo dydžio nustatymo už Zarasų rajono savivaldybės mokyklose teikiamą neformalųjį švietimą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1972in" fo:margin-left="1.1812in" fo:margin-bottom="0.33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-0.0631in"/>
      </style:footer-style>
    </style:page-layout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9-12-12T09:34:00Z</meta:creation-date>
    <dc:date>2019-12-12T09:34:00Z</dc:date>
    <meta:print-date>2016-03-21T08:18:00Z</meta:print-date>
    <meta:template xlink:href="Normal.dotm" xlink:type="simple"/>
    <meta:editing-cycles>2</meta:editing-cycles>
    <meta:editing-duration>PT0S</meta:editing-duration>
    <meta:document-statistic meta:page-count="4" meta:paragraph-count="224" meta:word-count="1019" meta:character-count="5831" meta:row-count="359" meta:non-whitespace-character-count="5036"/>
  </office:meta>
</office:document-meta>
</file>