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FF" style:font-size-complex="12pt"/>
    </style:style>
    <style:style style:name="P53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16%" fo:text-indent="0.5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6%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P95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7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1.1812in"/>
          <style:tab-stop style:type="left" style:position="0.8861in"/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43" style:family="table-column">
      <style:table-column-properties style:column-width="0.6243in"/>
    </style:style>
    <style:style style:name="TableColumn144" style:family="table-column">
      <style:table-column-properties style:column-width="4.6437in"/>
    </style:style>
    <style:style style:name="TableColumn145" style:family="table-column">
      <style:table-column-properties style:column-width="1.45in"/>
    </style:style>
    <style:style style:name="Table142" style:family="table">
      <style:table-properties style:width="6.718in" style:rel-width="100%" fo:margin-left="0in" table:align="left"/>
    </style:style>
    <style:style style:name="TableRow146" style:family="table-row">
      <style:table-row-properties style:min-row-height="0.19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2201in"/>
    </style:style>
    <style:style style:name="P154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1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1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3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29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131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145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14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076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076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076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076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076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076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076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76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076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076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076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076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076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076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76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076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231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18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18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3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5</text:span></text:p>
      <text:p text:style-name="P4"/>
      <text:p text:style-name="P5"><text:span text:style-name="T6">Sprendimas paskelbtas: TAR 2018-03-30, i. k. 2018-04827</text:span></text:p>
      <text:p text:style-name="P7"/>
      <text:p text:style-name="P8"><text:span text:style-name="T9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</text:span><text:span text:style-name="T17"><text:s/></text:span><text:span text:style-name="T18">ATLYGINIMO DYDŽIO NUSTATYMO UŽ ZARASŲ RAJONO SAVIVALDYBĖS MOKYKLOSE TEIKIAMĄ NEFORMALŲJĮ ŠVIETIMĄ</text:span></text:p>
      <text:p text:style-name="P19"/>
      <text:p text:style-name="P20"><text:span text:style-name="T21">2016 m.<text:s/></text:span><text:span text:style-name="T22">kovo 18 d. Nr. T-22</text:span></text:p>
      <text:p text:style-name="P23"><text:span text:style-name="T24">Zarasai</text:span></text:p>
      <text:p text:style-name="P25"/>
      <text:p text:style-name="P26"/>
      <text:p text:style-name="P27"><text:span text:style-name="T28">Vadovaudamasi Lietuvos Respublikos vietos savivaldos įstatymo 6 straipsnio <text:s text:c="14"/>8 punktu, 16 straipsnio 2 dalies 37 punktu ir 18 straipsnio 1 dalimi bei Lietuvos Respublikos švietimo įstatymo 70 straipsnio 7 ir 9 dali</text:span><text:span text:style-name="T29">mis, Neformaliojo vaikų švietimo lėšų skyrimo ir panaudojimo tvarkos aprašo, patvirtinto Lietuvos Respublikos švietimo ir mokslo ministro 2016 m. sausio 5 d. įsakymu Nr. V-1 „Dėl neformaliojo vaikų švietimo lėšų skyrimo ir panaudojimo tvarkos aprašo patvir</text:span><text:span text:style-name="T30">tinimo“, 10 punktu, Zarasų rajono savivaldybės taryba n u s p r e n d ž i a:</text:span></text:p>
      <text:p text:style-name="P31"><text:span text:style-name="T32">1</text:span><text:span text:style-name="T33">. Patvirtinti atlyginimo už Zarasų rajono savivaldybės mokyklose teikiamą neformalųjį švietimą dydžių sąraš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atlyginimo nemoka už n</text:span><text:span text:style-name="T40">eformaliojo ugdymo mokyklose teikiamą neformalųjį švietimą gabių ir gerai besimokančių (pažangumo vidurkis 8,0 balo) mokinių tėvai (globėjai, rūpintojai), kai:<text:s/></text:span></text:p>
      <text:p text:style-name="P41"><text:span text:style-name="T42">2.1.1</text:span><text:span text:style-name="T43">. mokiniui nustatyta globa (rūpyba) (išskyrus atvejus, kai laikinoji globa (rūpyba) nust</text:span><text:span text:style-name="T44">atyta tėvų prašymu);</text:span></text:p>
      <text:p text:style-name="P45"><text:span text:style-name="T46">2.1.2</text:span><text:span text:style-name="T47">. mokinys yra iš šeimos, kurioje vidutinės pajamos vienam šeimos nariui per mėnesį yra mažesnės kaip 1,0 valstybės remiamų pajamų dydžio per mėnesį. Šeimos vidutinės pajamos apskaičiuojamos Lietuvos Respublikos socialinės para</text:span><text:span text:style-name="T48">mos mokiniams įstatymo nustatyta tvarka;</text:span></text:p>
      <text:p text:style-name="P49"><text:span text:style-name="T50">2.1.3</text:span><text:span text:style-name="T51">. mokinys yra šalies ar tarptautinių sporto varžybų prizininkas (6 mėnesius nuo rezultato paskelbimo);</text:span><text:span text:style-name="T52"><text:s/></text:span></text:p>
      <text:p text:style-name="P53"><text:span text:style-name="T54">2.1.4</text:span><text:span text:style-name="T55">. mokinio tėvai yra nedirbantys neįgalieji;</text:span></text:p>
      <text:p text:style-name="P56"><text:span text:style-name="T57">2.1.5</text:span><text:span text:style-name="T58">. mokinio vienas iš tėvų (globėjų,<text:s/></text:span><text:span text:style-name="T59">rūpintojų) atlieka privalomąją karo tarnybą arba alternatyviąją krašto apsaugos tarnybą</text:span><text:span text:style-name="T60">;</text:span></text:p>
      <text:p text:style-name="P61"><text:span text:style-name="T62">2.2</text:span><text:span text:style-name="T63">. atlyginimas už neformalųjį švietimą mažinamas 50 procentų už:</text:span></text:p>
      <text:p text:style-name="P64"><text:span text:style-name="T65">2.2.1</text:span><text:span text:style-name="T66">. mokinį, jei jis yra iš šeimos, kurioje vidutinės pajamos vienam šeimos nariui per<text:s/></text:span><text:span text:style-name="T67">mėnesį yra mažesnės kaip 1,5 valstybės remiamų pajamų dydžio per mėnesį;</text:span></text:p>
      <text:p text:style-name="P68"><text:span text:style-name="T69">2.2.2</text:span><text:span text:style-name="T70">. mokinio ugdymą pailgintos dienos grupėje, kai ugdoma ne ilgiau kaip 15 val. per savaitę;</text:span></text:p>
      <text:p text:style-name="P71"><text:span text:style-name="T72">2.2.3.</text:span><text:span text:style-name="T73"><text:s/>Neteko galios nuo 2020-01-04</text:span></text:p>
      <text:p text:style-name="P74">Papunkčio naikinimas:</text:p>
      <text:p text:style-name="P75"><text:span text:style-name="T76">Nr.<text:s/></text:span><text:a xlink:href="https://www.e-tar.lt/portal/legalAct.html?documentId=e4aea8a02e0411eabe008ea93139d588" office:target-frame-name="_top" xlink:show="replace"><text:span text:style-name="T77">T-196</text:span></text:a><text:span text:style-name="T78">, 2019-12-19, paskelbta TAR 2020-01-03, i. k. 2020-00058</text:span></text:p>
      <text:p text:style-name="Normal"/>
      <text:p text:style-name="P79"><text:span text:style-name="T80">2.3</text:span><text:span text:style-name="T81">. atlyginimo nemoka už ugdymą neformaliojo ugdymo mokyklose ir pailgintos dienos grupėje mokiniai:</text:span></text:p>
      <text:p text:style-name="P82"><text:span text:style-name="T83">2.3.1</text:span><text:span text:style-name="T84">. kurie dėl ligos nelankė užsiėmimų daugiau nei vieną mėnesį ir pateikė nelankymą pateisinančius dokumentus;</text:span><text:s/></text:p>
      <text:p text:style-name="P85">Papunkčio pakeitimai:</text:p>
      <text:p text:style-name="P86"><text:span text:style-name="T87">Nr.<text:s/></text:span><text:a xlink:href="https://www.e-tar.lt/portal/legalAct.html?documentId=e4aea8a02e0411eabe008ea93139d588" office:target-frame-name="_top" xlink:show="replace"><text:span text:style-name="T88">T-196</text:span></text:a><text:span text:style-name="T89">, 2019-12-19, pa</text:span><text:span text:style-name="T90">skelbta TAR 2020-01-03, i. k. 2020-00058</text:span></text:p>
      <text:p text:style-name="Normal"/>
      <text:p text:style-name="P91"><text:span text:style-name="T92">2.3.2</text:span><text:span text:style-name="T93">. kuriems Zarasų rajono savivaldybės administracijos direktoriaus įsakymu skirta vaiko minimalios priežiūros priemonė - įpareigojimas dalyvauti neformaliojo vaikų ugdymo programoje;</text:span><text:span text:style-name="T94"><text:s/></text:span></text:p>
      <text:p text:style-name="P95"><text:span text:style-name="T96">2.3.3</text:span><text:span text:style-name="T97">. kurie ugdomi pagal neformaliojo vaikų švietimo programas, iš dalies finansuojamas iš<text:s/></text:span><text:span text:style-name="T98">Europos Sąjungos finansinės paramos, bendrojo finansavimo ir kitų Lietuvos Respublikos valstybės biudžeto lėšų.</text:span><text:s/></text:p>
      <text:p text:style-name="P99">Papildyta papunkčiu:</text:p>
      <text:p text:style-name="P100"><text:span text:style-name="T101">Nr.<text:s/></text:span><text:a xlink:href="https://www.e-tar.lt/portal/legalAct.html?documentId=e4aea8a02e0411eabe008ea93139d588" office:target-frame-name="_top" xlink:show="replace"><text:span text:style-name="T102">T-196</text:span></text:a><text:span text:style-name="T103">, 2019-12-19, paskelbta TAR 2020-01-03, i. k. 2020-00058</text:span></text:p>
      <text:p text:style-name="Normal"/>
      <text:p text:style-name="P104"><text:span text:style-name="T105">2.4</text:span><text:span text:style-name="T106">. atlyginimo lengvata taikoma tik pagal vieną kriterijų.</text:span></text:p>
      <text:p text:style-name="P107"><text:span text:style-name="T108">2.5</text:span><text:span text:style-name="T109">. atlyginimo surinkimo ir mokėjimo už Zarasų rajono s</text:span><text:span text:style-name="T110">avivaldybės mokyklose teikiamą neformalųjį švietimą tvarką nustato atitinkamos mokyklos direktorius.</text:span></text:p>
      <text:p text:style-name="P111"><text:span text:style-name="T112">3</text:span><text:span text:style-name="T113">. Pripažinti netekusiu galios Zarasų rajono savivaldybės tarybos 2012 m. birželio <text:s text:c="4"/>28 d. sprendimą Nr. T-191 „Dėl atlyginimo dydžio nustatymo už<text:s/></text:span><text:span text:style-name="T114">Zarasų rajono savivaldybės mokyklose teikiamą neformalųjį švietimą“ su visais jo pakeitimais.</text:span></text:p>
      <text:p text:style-name="P115"><text:span text:style-name="T116">Sprendimo 1 punktas įsigalioja 2016 m. rugsėjo 1 d.<text:s/></text:span></text:p>
      <text:p text:style-name="P117"><text:span text:style-name="T118">Šis sprendimas gali būti skundžiamas Lietuvos Respublikos administracinių bylų teisenos įstatymo nustatyt</text:span><text:span text:style-name="T119">a tvarka. <text:s/>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<text:s text:c="5"/>Nikolajus Gusevas <text:s/></text:span></text:p>
      <text:p text:style-name="P129">PATVIRTINTA</text:p>
      <text:p text:style-name="P134">Zarasų rajono savivaldybės tarybos</text:p>
      <text:p text:style-name="P135">2016 m. kovo 18 d. sprendimu Nr. T-22</text:p>
      <text:p text:style-name="P136">(2024 m. kovo d. sprendimo Nr. T-57<text:s/></text:p>
      <text:p text:style-name="P137">redakcija)<text:s/></text:p>
      <text:p text:style-name="P138"/>
      <text:p text:style-name="P139"><text:span text:style-name="T140">ATLYGINIMO UŽ ZARASŲ RAJONO SAVIVALDYBĖS MOKYKLOSE TEIKIAMĄ NEFORMALŲJĮ ŠVIETIMĄ DYDŽIŲ SĄRAŠA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 Nr.</text:p>
            </table:table-cell>
            <table:table-cell table:style-name="TableCell149" table:number-rows-spanned="2">
              <text:p text:style-name="P150">Neformaliojo švietimo programos pavadinimas</text:p>
            </table:table-cell>
            <table:table-cell table:style-name="TableCell151" table:number-rows-spanned="2">
              <text:p text:style-name="P152">Atlyginimo dydis (eurais) per mėnesį*</text:p>
            </table:table-cell>
          </table:table-row>
        </table:table-header-rows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Zarasų<text:s/>Fausto Latėno meno mokyklos teikiamos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1.</text:p>
          </table:table-cell>
          <table:table-cell table:style-name="TableCell167">
            <text:p text:style-name="P168">Formalųjį švietimą papildančios ugdymo programos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1.1.</text:p>
          </table:table-cell>
          <table:table-cell table:style-name="TableCell174">
            <text:p text:style-name="P175">Pradinio muzikinio ugdymo programa</text:p>
          </table:table-cell>
          <table:table-cell table:style-name="TableCell176">
            <text:p text:style-name="P177">14</text:p>
          </table:table-cell>
        </table:table-row>
        <table:table-row table:style-name="TableRow178">
          <table:table-cell table:style-name="TableCell179">
            <text:p text:style-name="P180">1.1.2.</text:p>
          </table:table-cell>
          <table:table-cell table:style-name="TableCell181">
            <text:p text:style-name="P182">Pagrindinio muzikinio ugdymo programa</text:p>
          </table:table-cell>
          <table:table-cell table:style-name="TableCell183">
            <text:p text:style-name="P184">14</text:p>
          </table:table-cell>
        </table:table-row>
        <table:table-row table:style-name="TableRow185">
          <table:table-cell table:style-name="TableCell186">
            <text:p text:style-name="P187">1.1.3.</text:p>
          </table:table-cell>
          <table:table-cell table:style-name="TableCell188">
            <text:p text:style-name="P189">Pradinio dailės ugdymo programa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1.1.4.</text:p>
          </table:table-cell>
          <table:table-cell table:style-name="TableCell195">
            <text:p text:style-name="P196">Pagrindinio<text:s/>dailės ugdymo programa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1.1.5.</text:p>
          </table:table-cell>
          <table:table-cell table:style-name="TableCell202">
            <text:p text:style-name="P203">Pradinio šokio ugdymo programa</text:p>
          </table:table-cell>
          <table:table-cell table:style-name="TableCell204">
            <text:p text:style-name="P205">12</text:p>
          </table:table-cell>
        </table:table-row>
        <table:table-row table:style-name="TableRow206">
          <table:table-cell table:style-name="TableCell207">
            <text:p text:style-name="P208">1.1.6.</text:p>
          </table:table-cell>
          <table:table-cell table:style-name="TableCell209">
            <text:p text:style-name="P210">Pagrindinio šokio ugdymo programa</text:p>
          </table:table-cell>
          <table:table-cell table:style-name="TableCell211">
            <text:p text:style-name="P212">12</text:p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P217">Neformaliojo vaikų švietimo programos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2.1.</text:p>
          </table:table-cell>
          <table:table-cell table:style-name="TableCell223">
            <text:p text:style-name="P224">Muzikinės saviraiškos ugdymo programa vaikams (ne daugiau kaip 2 individualios pamokos<text:s/>per savaitę)</text:p>
          </table:table-cell>
          <table:table-cell table:style-name="TableCell225">
            <text:p text:style-name="P226">8</text:p>
          </table:table-cell>
        </table:table-row>
        <table:table-row table:style-name="TableRow227">
          <table:table-cell table:style-name="TableCell228">
            <text:p text:style-name="P229">1.2.2.</text:p>
          </table:table-cell>
          <table:table-cell table:style-name="TableCell230">
            <text:p text:style-name="P231">Keramikos studijos programa vaikams</text:p>
          </table:table-cell>
          <table:table-cell table:style-name="TableCell232">
            <text:p text:style-name="P233">10</text:p>
          </table:table-cell>
        </table:table-row>
        <table:table-row table:style-name="TableRow234">
          <table:table-cell table:style-name="TableCell235">
            <text:p text:style-name="P236">1.2.3.<text:s/></text:p>
          </table:table-cell>
          <table:table-cell table:style-name="TableCell237">
            <text:p text:style-name="P238">Neformaliojo ugdymo programos (trumpalaikės)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1.3.<text:s/></text:p>
          </table:table-cell>
          <table:table-cell table:style-name="TableCell244">
            <text:p text:style-name="P245">Neformaliojo suaugusiųjų švietimo programos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3.1.</text:p>
          </table:table-cell>
          <table:table-cell table:style-name="TableCell251">
            <text:p text:style-name="P252">Keramikos studijos programa suaugusiems</text:p>
          </table:table-cell>
          <table:table-cell table:style-name="TableCell253">
            <text:p text:style-name="P254">35</text:p>
          </table:table-cell>
        </table:table-row>
        <table:table-row table:style-name="TableRow255">
          <table:table-cell table:style-name="TableCell256">
            <text:p text:style-name="P257">1.3.2.</text:p>
          </table:table-cell>
          <table:table-cell table:style-name="TableCell258">
            <text:p text:style-name="P259">Individualios instrumento<text:s/>pamokos suaugusiems (1 pamoka per savaitę)</text:p>
          </table:table-cell>
          <table:table-cell table:style-name="TableCell260">
            <text:p text:style-name="P261">60</text:p>
          </table:table-cell>
        </table:table-row>
        <table:table-row table:style-name="TableRow262">
          <table:table-cell table:style-name="TableCell263">
            <text:p text:style-name="P264">1.3.3.</text:p>
          </table:table-cell>
          <table:table-cell table:style-name="TableCell265">
            <text:p text:style-name="P266">Šokio studijos programa suaugusiems</text:p>
          </table:table-cell>
          <table:table-cell table:style-name="TableCell267">
            <text:p text:style-name="P268">20</text:p>
          </table:table-cell>
        </table:table-row>
        <table:table-row table:style-name="TableRow269">
          <table:table-cell table:style-name="TableCell270">
            <text:p text:style-name="P271">1.3.4.</text:p>
          </table:table-cell>
          <table:table-cell table:style-name="TableCell272">
            <text:p text:style-name="P273">Dailės studijos programa suaugusiems</text:p>
          </table:table-cell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>
            <text:p text:style-name="P278">1.4.</text:p>
          </table:table-cell>
          <table:table-cell table:style-name="TableCell279">
            <text:p text:style-name="P280">Vaikų dienos stovykla (1 dienos įkainis)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Zarasų sporto centro teikiamos: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1.</text:span></text:p>
          </table:table-cell>
          <table:table-cell table:style-name="TableCell294">
            <text:p text:style-name="P295">Formalųjį švietimą<text:s/>papildančio ugdymo programos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<text:span text:style-name="T301">2.2.</text:span></text:p>
          </table:table-cell>
          <table:table-cell table:style-name="TableCell302">
            <text:p text:style-name="P303">Neformaliojo ugdymo programos (trumpalaikės)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2.3.<text:s/></text:p>
          </table:table-cell>
          <table:table-cell table:style-name="TableCell309">
            <text:p text:style-name="P310">Neformaliojo ugdymo programos suaugusiem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3.1.</text:p>
          </table:table-cell>
          <table:table-cell table:style-name="TableCell316">
            <text:p text:style-name="P317">Gyventojų fizinio aktyvumo skatinimas per krepšinio veiklas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>2.3.2.</text:p>
          </table:table-cell>
          <table:table-cell table:style-name="TableCell323">
            <text:p text:style-name="P324">Fitnesas – būtinas sveikos gyvensenos<text:s/>veiksnys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2.3.3.</text:p>
          </table:table-cell>
          <table:table-cell table:style-name="TableCell330">
            <text:p text:style-name="P331">Mėgėjiškas futbolas kaip sveikatą stiprinantis veiksnys</text:p>
          </table:table-cell>
          <table:table-cell table:style-name="TableCell332">
            <text:p text:style-name="P333">8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Bendrojo ugdymo mokyklose tėvų pageidavimu teikiamos paslaugos: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1.</text:p>
          </table:table-cell>
          <table:table-cell table:style-name="TableCell344">
            <text:p text:style-name="P345">Mokinių ugdymas pailgintos dienos grupėje</text:p>
          </table:table-cell>
          <table:table-cell table:style-name="TableCell346">
            <text:p text:style-name="P347">20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aikų priežiūra mokinių vasaros atostogų metu<text:s/>(jeigu mokykloje susirenka ne mažesnė nei 10 mokinių grupė)</text:p>
          </table:table-cell>
          <table:table-cell table:style-name="TableCell353">
            <text:p text:style-name="P354">10 (ugdymo priemonėms),</text:p>
            <text:p text:style-name="P355">2 (maitinimui už lankytą dieną)</text:p>
          </table:table-cell>
        </table:table-row>
      </table:table>
      <text:p text:style-name="P356"/>
      <text:p text:style-name="P357">* Mokama už kiekvieną ugdymo proceso (teikiamų paslaugų) mėnesį.</text:p>
      <text:p text:style-name="P358"><text:span text:style-name="T359">_________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Zarasų rajono savivaldybės<text:s/></text:span><text:span text:style-name="T369">taryba, Sprendimas</text:span></text:p>
      <text:p text:style-name="P370"><text:span text:style-name="T371">Nr.<text:s/></text:span><text:a xlink:href="https://www.e-tar.lt/portal/legalAct.html?documentId=32f46030f19811e99681cd81dcdca52c" office:target-frame-name="_top" xlink:show="replace"><text:span text:style-name="T372">T-125</text:span></text:a><text:span text:style-name="T373">, 2019-07-05, paskelbta TAR 2019-10-18, i. k. 2019-16598</text:span></text:p>
      <text:p text:style-name="P374"><text:span text:style-name="T375">Dėl Zarasų rajono savivaldybės tarybos 2016 m. kovo 18 d. sprendimo Nr.<text:s/></text:span><text:span text:style-name="T376">T-22 „Dėl atlyginimo dydžio nustatymo už Zarasų rajono savivaldybės mokyklose teikiamą neformalųjį švietimą“ pakeitimo</text:span></text:p>
      <text:p text:style-name="P377"/>
      <text:p text:style-name="P378"><text:span text:style-name="T379">2.</text:span></text:p>
      <text:p text:style-name="P380"><text:span text:style-name="T381">Zarasų rajono savivaldybės taryba, Sprendimas</text:span></text:p>
      <text:p text:style-name="P382"><text:span text:style-name="T383">Nr.<text:s/></text:span><text:a xlink:href="https://www.e-tar.lt/portal/legalAct.html?documentId=43174270f0b711e99681cd81dcdca52c" office:target-frame-name="_top" xlink:show="replace"><text:span text:style-name="T384">T-154</text:span></text:a><text:span text:style-name="T385">, 2019-10-04, paskelbta TAR 2019-10-17, i. k. 2019-16499</text:span></text:p>
      <text:p text:style-name="P386"><text:span text:style-name="T387">Dėl Zarasų rajono savivaldybės tarybos 2016 m. kovo 18 d. sprendimo Nr. T-22 „Dėl atlyginimo dydžio nustatymo už Zarasų rajono savivaldybės mokyklose teikiamą neformalųjį švietimą</text:span><text:span text:style-name="T388">“ pakeitimo</text:span></text:p>
      <text:p text:style-name="P389"/>
      <text:p text:style-name="P390"><text:span text:style-name="T391">3.</text:span></text:p>
      <text:p text:style-name="P392"><text:span text:style-name="T393">Zarasų rajono savivaldybės taryba, Sprendimas</text:span></text:p>
      <text:p text:style-name="P394"><text:span text:style-name="T395">Nr.<text:s/></text:span><text:a xlink:href="https://www.e-tar.lt/portal/legalAct.html?documentId=e4aea8a02e0411eabe008ea93139d588" office:target-frame-name="_top" xlink:show="replace"><text:span text:style-name="T396">T-196</text:span></text:a><text:span text:style-name="T397">, 2019-12-19, paskelbta TAR 2020-01-03, i. k. 2020-00058</text:span></text:p>
      <text:p text:style-name="P398"><text:span text:style-name="T399">Dėl Zarasų rajono savivaldybės</text:span><text:span text:style-name="T400"><text:s/>tarybos 2016 m. kovo 18 d. sprendimo Nr. T-22 „Dėl atlyginimo dydžio nustatymo už Zarasų rajono savivaldybės mokyklose teikiamą neformalųjį švietimą“ pakeitimo</text:span></text:p>
      <text:p text:style-name="P401"/>
      <text:p text:style-name="P402"><text:span text:style-name="T403">4.</text:span></text:p>
      <text:p text:style-name="P404"><text:span text:style-name="T405">Zarasų rajono savivaldybės taryba, Sprendimas</text:span></text:p>
      <text:p text:style-name="P406"><text:span text:style-name="T407">Nr.<text:s/></text:span><text:a xlink:href="https://www.e-tar.lt/portal/legalAct.html?documentId=80ea57a1043611edb32c9f9d8ba206f8" office:target-frame-name="_top" xlink:show="replace"><text:span text:style-name="T408">T-115</text:span></text:a><text:span text:style-name="T409">, 2022-07-08, paskelbta TAR 2022-07-18, i. k. 2022-15676</text:span></text:p>
      <text:p text:style-name="P410"><text:span text:style-name="T411">Dėl Zarasų rajono savivaldybės tarybos 2016 m. kovo 18 d. sprendimo Nr. T-22 „Dėl atlyginimo dydži</text:span><text:span text:style-name="T412">o nustatymo už Zarasų rajono savivaldybės mokyklose teikiamą neformalųjį švietimą“ pakeitimo</text:span></text:p>
      <text:p text:style-name="P413"/>
      <text:p text:style-name="P414"><text:span text:style-name="T415">5.</text:span></text:p>
      <text:p text:style-name="P416"><text:span text:style-name="T417">Zarasų rajono savivaldybės taryba, Sprendimas</text:span></text:p>
      <text:p text:style-name="P418"><text:span text:style-name="T419">Nr.<text:s/></text:span><text:a xlink:href="https://www.e-tar.lt/portal/legalAct.html?documentId=c88c62f0a49511eea5a28c81c82193a8" office:target-frame-name="_top" xlink:show="replace"><text:span text:style-name="T420">T-254</text:span></text:a><text:span text:style-name="T421">, 2023</text:span><text:span text:style-name="T422">-12-21, paskelbta TAR 2023-12-27, i. k. 2023-25447</text:span></text:p>
      <text:p text:style-name="P423"><text:span text:style-name="T424">Dėl Zarasų rajono savivaldybės tarybos 2016 m. kovo 18 d. sprendimo Nr. T-22 „Dėl atlyginimo dydžio nustatymo už Zarasų rajono savivaldybės mokyklose teikiamą neformalųjį švietimą“ pakeitimo</text:span></text:p>
      <text:p text:style-name="P425"/>
      <text:p text:style-name="P426"><text:span text:style-name="T427">6.</text:span></text:p>
      <text:p text:style-name="P428"><text:span text:style-name="T429">Zarasų raj</text:span><text:span text:style-name="T430">ono savivaldybės taryba, Sprendimas</text:span></text:p>
      <text:p text:style-name="P431"><text:span text:style-name="T432">Nr.<text:s/></text:span><text:a xlink:href="https://www.e-tar.lt/portal/legalAct.html?documentId=62f65e50f25111ee9a9af243a0496a74" office:target-frame-name="_top" xlink:show="replace"><text:span text:style-name="T433">T-57</text:span></text:a><text:span text:style-name="T434">, 2024-03-28, paskelbta TAR 2024-04-04, i. k. 2024-06366</text:span></text:p>
      <text:p text:style-name="P435"><text:span text:style-name="T436">Dėl Zarasų rajono savivaldybės tarybos 2016 m. kovo 18 d.</text:span><text:span text:style-name="T437"><text:s/>sprendimo Nr. T-22 „Dėl atlyginimo dydžio nustatymo už Zarasų rajono savivaldybės mokyklose teikiamą neformalųjį švietimą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130"/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4-04-19T12:10:00Z</meta:creation-date>
    <dc:date>2024-04-19T12:10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90" meta:character-count="8602" meta:row-count="207" meta:non-whitespace-character-count="7664"/>
  </office:meta>
</office:document-meta>
</file>