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3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56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57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58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0-08 iki 2021-12-13</text:span></text:p>
      <text:p text:style-name="P10"/>
      <text:p text:style-name="P11"><text:span text:style-name="T12">Sprendimas paskelbtas: TAR 2021-02-01, i. k. 2021-01789</text:span></text:p>
      <text:p text:style-name="P13"/>
      <text:p text:style-name="P14"><text:span text:style-name="T15">TAR pastaba.</text:span><text:span text:style-name="T16"><text:s/>Sprendimo pakeitimus žiūrėti Raseinių rajono savivaldybės tarybos 2021 m. rugpjūčio 26 d. sprendime Nr. TS-206 ir <text:s/>Raseinių rajono savivaldybės tarybos 2021 m. rugsėjo 30 d. sprendime Nr. TS-239.</text:span></text:p>
      <text:p text:style-name="P17">Raseinių rajono savivaldybės taryba, Sprendimas</text:p>
      <text:p text:style-name="P18"><text:span text:style-name="T19">Nr.<text:s/></text:span><text:a xlink:href="https://www.e-tar.lt/portal/legalAct.html?documentId=36517480276911ecad73e69048767e8c" office:target-frame-name="_top" xlink:show="replace"><text:span text:style-name="T20">TS-239</text:span></text:a><text:span text:style-name="T21">, 2021-09-30, paskelbta TAR 2021-10-07, i. k. 2021-21078</text:span></text:p>
      <text:p text:style-name="P22">Dėl Raseinių rajono savivaldybės tarybos 2021 m. sausio 28 d. sprendimo Nr. TS-2 „Dėl Raseinių rajono<text:s/>savivaldybės 2021-2023 metų strateginio veiklos plano patvirtinimo“ pakeitimo</text:p>
      <text:p text:style-name="Normal"/>
      <text:p text:style-name="P23"/>
      <text:p text:style-name="P24"><text:span text:style-name="T25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26">RASEINIŲ RAJONO SAVIVALDYBĖS TARYBA</text:p>
      <text:p text:style-name="P27"/>
      <text:p text:style-name="P28">SPRENDIMAS</text:p>
      <text:p text:style-name="P29"><text:span text:style-name="T30">DĖL<text:s/></text:span><text:span text:style-name="T31">raseinių rajono savivaldybės<text:s/></text:span></text:p>
      <text:p text:style-name="P32"><text:span text:style-name="T33">2021-2023 metų strateginio veiklos plano patvirtinimo</text:span></text:p>
      <text:p text:style-name="P34"/>
      <text:p text:style-name="P35">2021 m. sausio 28 d. Nr. TS-2<text:s/></text:p>
      <text:p text:style-name="P36">Raseiniai</text:p>
      <text:p text:style-name="P37"/>
      <text:p text:style-name="P38"/>
      <text:p text:style-name="P39"><text:span text:style-name="T40">Vadovaudamasi Lietuvos Respublikos vietos savivaldos įstatymo 6 straipsnio 22 punktu, 10</text:span><text:span text:style-name="T41">3</text:span><text:span text:style-name="T42"><text:s/>straipsnio 3 dalimi ir 16 straipsnio 2 dalies 40 punktu, Raseinių rajono savivaldybės tarybos <text:s/>2020 m. spalio 28 d. sprendimu Nr. TS-306 „Dėl Raseinių raj</text:span><text:span text:style-name="T43">ono savivaldybės 2021-2030 metų strateginio plėtros plano patvirtinimo“,<text:s/></text:span><text:span text:style-name="T44">Raseinių rajono savivaldybės tarybos 2020 m. rugpjūčio 18 d. sprendimu Nr. TS-254 „Dėl Raseinių rajono savivaldybės 2021- 2023 metų strateginio veiklos plano programų sąrašo patvirtin</text:span><text:span text:style-name="T45">imo“,<text:s/></text:span><text:span text:style-name="T46">Strateginio planavimo Raseinių rajono savivaldybėje organizavimo ir savivaldybės planavimo dokumentų įgyvendinimo stebėsenos tvarkos aprašu, patvirtintu Raseinių rajono savivaldybės tarybos 2020 m. gruodžio 28 d. sprendimu Nr.TS-361 „Dėl Strateginio<text:s/></text:span><text:span text:style-name="T47">planavimo Raseinių rajono savivaldybėje organizavimo ir savivaldybės planavimo dokumentų įgyvendinimo stebėsenos tvarkos aprašo patvirtinimo“, ir atsižvelgdama į Strateginio planavimo savivaldybėse rekomendacijas, patvirtintas Lietuvos Respublikos Vyriausy</text:span><text:span text:style-name="T48">bės 2014 m. gruodžio 15 d. Nr. 1435 nutarimu „Dėl strateginio planavimo savivaldybėse rekomendacijų patvirtinimo“, Raseinių rajono savivaldybės taryba n u s p r e n d ž i a,</text:span></text:p>
      <text:p text:style-name="P49"><text:span text:style-name="T50">patvirtinti Raseinių rajono savivaldybės 2021-2023 metų strateginį veiklos planą</text:span><text:span text:style-name="T51"><text:s/>(pridedama).</text:span></text:p>
      <text:p text:style-name="P52"><text:span text:style-name="T53">Šis sprendimas Lietuvos Respublikos administracinių bylų teisenos įstatymo nustatyta tvarka per vieną mėnesį nuo paskelbimo ar įteikimo suinteresuotai šaliai dienos gali būti skundžiamas Regionų apygardos administracinio teismo Šiaulių rūma</text:span><text:span text:style-name="T54">ms (Dvaro <text:s/>g. 80, LT-76298 Šiauliai).</text:span></text:p>
      <text:p text:style-name="P55"/>
      <text:p text:style-name="P56"/>
      <text:p text:style-name="P57"/>
      <text:p text:style-name="P58">Savivaldybės meras<text:s/><text:tab/><text:tab/><text:tab/><text:tab/>Andrius Bautronis</text:p>
      <text:p text:style-name="P59"/>
      <text:p text:style-name="Normal"/>
      <text:p text:style-name="Normal"/>
      <text:p text:style-name="Normal"/>
      <text:p text:style-name="P60">Priedų pakeitimai:</text:p>
      <text:p text:style-name="Normal"/>
      <text:p text:style-name="P61">TS-2 Investiciniu_sarasas pagal sprendimą Nr. T-66</text:p>
      <text:p text:style-name="P62">Priedo pakeitimai:</text:p>
      <text:p text:style-name="P63"><text:span text:style-name="T64">Nr.<text:s/></text:span><text:a xlink:href="https://www.e-tar.lt/portal/legalAct.html?documentId=062e99608ec911eb9fecb5ecd3bd711c" office:target-frame-name="_top" xlink:show="replace"><text:span text:style-name="T65">TS-66</text:span></text:a><text:span text:style-name="T66">, 2021-03-25, paskelbta TAR 2021-03-29, i. k. 2021-06077</text:span></text:p>
      <text:p text:style-name="Normal"/>
      <text:p text:style-name="P67">TS-2 01_SVP (1) pagal sprendimą Nr. T-66</text:p>
      <text:p text:style-name="P68">Priedo pakeitimai:</text:p>
      <text:p text:style-name="P69"><text:span text:style-name="T70">Nr.<text:s/></text:span><text:a xlink:href="https://www.e-tar.lt/portal/legalAct.html?documentId=062e99608ec911eb9fecb5ecd3bd711c" office:target-frame-name="_top" xlink:show="replace"><text:span text:style-name="T71">TS-66</text:span></text:a><text:span text:style-name="T72">, 2021-03-25, paskelbta TAR 2021-03-29, i. k. 2021-06077</text:span></text:p>
      <text:p text:style-name="Normal"/>
      <text:p text:style-name="P73">TS-2 02_SVP (1) pagal sprendimą Nr. T-66</text:p>
      <text:p text:style-name="P74">Priedo pakeitimai:</text:p>
      <text:p text:style-name="P75"><text:span text:style-name="T76">Nr.<text:s/></text:span><text:a xlink:href="https://www.e-tar.lt/portal/legalAct.html?documentId=062e99608ec911eb9fecb5ecd3bd711c" office:target-frame-name="_top" xlink:show="replace"><text:span text:style-name="T77">TS-66</text:span></text:a><text:span text:style-name="T78">, 2021-03-25, paskelbta TAR 202</text:span><text:span text:style-name="T79">1-03-29, i. k. 2021-06077</text:span></text:p>
      <text:p text:style-name="Normal"/>
      <text:p text:style-name="P80">TS-2 03_SVP (1) pagal sprendimą Nr. T-66</text:p>
      <text:p text:style-name="P81">Priedo pakeitimai:</text:p>
      <text:p text:style-name="P82"><text:span text:style-name="T83">Nr.<text:s/></text:span><text:a xlink:href="https://www.e-tar.lt/portal/legalAct.html?documentId=062e99608ec911eb9fecb5ecd3bd711c" office:target-frame-name="_top" xlink:show="replace"><text:span text:style-name="T84">TS-66</text:span></text:a><text:span text:style-name="T85">, 2021-03-25, paskelbta TAR 2021-03-29, i. k. 2021-06077</text:span></text:p>
      <text:p text:style-name="Normal"/>
      <text:p text:style-name="P86">TS-2<text:s/>04_SVP (1) pagal sprendimą Nr. T-66</text:p>
      <text:p text:style-name="P87">Priedo pakeitimai:</text:p>
      <text:p text:style-name="P88"><text:span text:style-name="T89">Nr.<text:s/></text:span><text:a xlink:href="https://www.e-tar.lt/portal/legalAct.html?documentId=062e99608ec911eb9fecb5ecd3bd711c" office:target-frame-name="_top" xlink:show="replace"><text:span text:style-name="T90">TS-66</text:span></text:a><text:span text:style-name="T91">, 2021-03-25, paskelbta TAR 2021-03-29, i. k. 2021-06077</text:span></text:p>
      <text:p text:style-name="Normal"/>
      <text:p text:style-name="P92">TS-2 05_SVP (1) pagal sprendimą Nr.<text:s/>T-66</text:p>
      <text:p text:style-name="P93">Priedo pakeitimai:</text:p>
      <text:p text:style-name="P94"><text:span text:style-name="T95">Nr.<text:s/></text:span><text:a xlink:href="https://www.e-tar.lt/portal/legalAct.html?documentId=062e99608ec911eb9fecb5ecd3bd711c" office:target-frame-name="_top" xlink:show="replace"><text:span text:style-name="T96">TS-66</text:span></text:a><text:span text:style-name="T97">, 2021-03-25, paskelbta TAR 2021-03-29, i. k. 2021-06077</text:span></text:p>
      <text:p text:style-name="Normal"/>
      <text:p text:style-name="P98">TS-2 06_SVP (2) pagal sprendimą Nr. T-66</text:p>
      <text:p text:style-name="P99">Priedo pakeitimai:</text:p>
      <text:p text:style-name="P100"><text:span text:style-name="T101">Nr.<text:s/></text:span><text:a xlink:href="https://www.e-tar.lt/portal/legalAct.html?documentId=062e99608ec911eb9fecb5ecd3bd711c" office:target-frame-name="_top" xlink:show="replace"><text:span text:style-name="T102">TS-66</text:span></text:a><text:span text:style-name="T103">, 2021-03-25, paskelbta TAR 2021-03-29, i. k. 2021-06077</text:span></text:p>
      <text:p text:style-name="Normal"/>
      <text:p text:style-name="P104">TS-2 08_SVP (1) pagal sprendimą Nr. T-66</text:p>
      <text:p text:style-name="P105">Priedo pakeitimai:</text:p>
      <text:p text:style-name="P106"><text:span text:style-name="T107">Nr.<text:s/></text:span><text:a xlink:href="https://www.e-tar.lt/portal/legalAct.html?documentId=062e99608ec911eb9fecb5ecd3bd711c" office:target-frame-name="_top" xlink:show="replace"><text:span text:style-name="T108">TS-66</text:span></text:a><text:span text:style-name="T109">, 2021-03-25, paskelbta TAR 2021-03-29, i. k. 2021-06077</text:span></text:p>
      <text:p text:style-name="Normal"/>
      <text:p text:style-name="P110">TS-2 09_SVP (1) <text:s/>pagal sprendimą Nr. T-66</text:p>
      <text:p text:style-name="P111">Priedo pakeitimai:</text:p>
      <text:p text:style-name="P112"><text:span text:style-name="T113">Nr.<text:s/></text:span><text:a xlink:href="https://www.e-tar.lt/portal/legalAct.html?documentId=062e99608ec911eb9fecb5ecd3bd711c" office:target-frame-name="_top" xlink:show="replace"><text:span text:style-name="T114">TS-66</text:span></text:a><text:span text:style-name="T115">, 2021-03-25, paskelbta TAR 2021-03-29, i. k. 2021-06077</text:span></text:p>
      <text:p text:style-name="Normal"/>
      <text:p text:style-name="P116">TS-2 10_SVP (1) pagal sprendimą Nr. T-66</text:p>
      <text:p text:style-name="P117">Priedo pakeitimai:</text:p>
      <text:p text:style-name="P118"><text:span text:style-name="T119">Nr.<text:s/></text:span><text:a xlink:href="https://www.e-tar.lt/portal/legalAct.html?documentId=062e99608ec911eb9fecb5ecd3bd711c" office:target-frame-name="_top" xlink:show="replace"><text:span text:style-name="T120">TS-66</text:span></text:a><text:span text:style-name="T121">, 2021-03-25, paskelbta TAR 2021-03-29, i. k. 2021-06077</text:span></text:p>
      <text:p text:style-name="Normal"/>
      <text:p text:style-name="P122">TS-2 11_SVP (1) pagal sprendimą Nr. T-171</text:p>
      <text:p text:style-name="P123">Priedo pakeitimai:</text:p>
      <text:p text:style-name="P124"><text:span text:style-name="T125">Nr.<text:s/></text:span><text:a xlink:href="https://www.e-tar.lt/portal/legalAct.html?documentId=062e99608ec911eb9fecb5ecd3bd711c" office:target-frame-name="_top" xlink:show="replace"><text:span text:style-name="T126">TS-66</text:span></text:a><text:span text:style-name="T127">, 2021-03-25, paskelbta TAR 2021-03-29, i. k. 2021-06077</text:span></text:p>
      <text:p text:style-name="P128"><text:span text:style-name="T129">Nr.<text:s/></text:span><text:a xlink:href="https://www.e-tar.lt/portal/legalAct.html?documentId=1c2d69b0db1011eb9f09e7df20500045" office:target-frame-name="_top" xlink:show="replace"><text:span text:style-name="T130">TS-171</text:span></text:a><text:span text:style-name="T131">, 2021-06-30, paskelbta TAR 2021-07-02, i. k. 2021-</text:span><text:span text:style-name="T132">15189</text:span></text:p>
      <text:p text:style-name="Normal"/>
      <text:p text:style-name="P133">TS-2 12_SVP (2) pagal sprendimą Nr. T-66</text:p>
      <text:p text:style-name="P134">Priedo pakeitimai:</text:p>
      <text:p text:style-name="P135"><text:span text:style-name="T136">Nr.<text:s/></text:span><text:a xlink:href="https://www.e-tar.lt/portal/legalAct.html?documentId=062e99608ec911eb9fecb5ecd3bd711c" office:target-frame-name="_top" xlink:show="replace"><text:span text:style-name="T137">TS-66</text:span></text:a><text:span text:style-name="T138">, 2021-03-25, paskelbta TAR 2021-03-29, i. k. 2021-06077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Raseinių rajono savivaldybės taryba, Sprendimas</text:span></text:p>
      <text:p text:style-name="P148"><text:span text:style-name="T149">Nr.<text:s/></text:span><text:a xlink:href="https://www.e-tar.lt/portal/legalAct.html?documentId=062e99608ec911eb9fecb5ecd3bd711c" office:target-frame-name="_top" xlink:show="replace"><text:span text:style-name="T150">TS-66</text:span></text:a><text:span text:style-name="T151">, 2021-03-25, paskelbta TAR 2021-03-29, i. k. 2021-06077</text:span></text:p>
      <text:p text:style-name="P152"><text:span text:style-name="T153">Dėl Raseinių rajono savivaldybės tarybos 202</text:span><text:span text:style-name="T154">1 m. sausio 28 d. sprendimo Nr. TS-2 „Dėl Raseinių rajono savivaldybės 2021-2023 metų strateginio veiklos plano patvirtinimo" pakeitimo</text:span></text:p>
      <text:p text:style-name="P155"/>
      <text:p text:style-name="P156"><text:span text:style-name="T157">2.</text:span></text:p>
      <text:p text:style-name="P158"><text:span text:style-name="T159">Raseinių rajono savivaldybės taryba, Sprendimas</text:span></text:p>
      <text:p text:style-name="P160"><text:span text:style-name="T161">Nr.<text:s/></text:span><text:a xlink:href="https://www.e-tar.lt/portal/legalAct.html?documentId=1c2d69b0db1011eb9f09e7df20500045" office:target-frame-name="_top" xlink:show="replace"><text:span text:style-name="T162">TS-171</text:span></text:a><text:span text:style-name="T163">, 2021-06-30, paskelbta TAR 2021-07-02, i. k. 2021-15189</text:span></text:p>
      <text:p text:style-name="P164"><text:span text:style-name="T165">Dėl Raseinių rajono savivaldybės tarybos 2021 m. sausio 28 d. sprendimo Nr. TS-2 „Dėl Raseinių ra</text:span><text:span text:style-name="T166">jono savivaldybės 2021-2023 metų strateginio veiklos plano patvirtinimo“ pakeitimo</text:span></text:p>
      <text:p text:style-name="P167"/>
      <text:p text:style-name="P168"><text:span text:style-name="T169">3.</text:span></text:p>
      <text:p text:style-name="P170"><text:span text:style-name="T171">Raseinių rajono savivaldybės taryba, Sprendimas</text:span></text:p>
      <text:p text:style-name="P172"><text:span text:style-name="T173">Nr.<text:s/></text:span><text:a xlink:href="https://www.e-tar.lt/portal/legalAct.html?documentId=60573e80096511ec9f09e7df20500045" office:target-frame-name="_top" xlink:show="replace"><text:span text:style-name="T174">TS-206</text:span></text:a><text:span text:style-name="T175">, 2021-08-26,</text:span><text:span text:style-name="T176"><text:s/>paskelbta TAR 2021-08-30, i. k. 2021-18253</text:span></text:p>
      <text:p text:style-name="P177"><text:span text:style-name="T178">Dėl Raseinių rajono savivaldybės tarybos 2021 m. sausio 28 d. sprendimo Nr. TS-2 „Dėl Raseinių rajono savivaldybės 2021-2023 metų strateginio veiklos plano patvirtinimo“ pakeitimo</text:span></text:p>
      <text:p text:style-name="P179"/>
      <text:p text:style-name="P180"><text:span text:style-name="T181">4.</text:span></text:p>
      <text:p text:style-name="P182"><text:span text:style-name="T183">Raseinių rajono savivaldybės</text:span><text:span text:style-name="T184"><text:s/>taryba, Sprendimas</text:span></text:p>
      <text:p text:style-name="P185"><text:span text:style-name="T186">Nr.<text:s/></text:span><text:a xlink:href="https://www.e-tar.lt/portal/legalAct.html?documentId=36517480276911ecad73e69048767e8c" office:target-frame-name="_top" xlink:show="replace"><text:span text:style-name="T187">TS-239</text:span></text:a><text:span text:style-name="T188">, 2021-09-30, paskelbta TAR 2021-10-07, i. k. 2021-21078</text:span></text:p>
      <text:soft-page-break/>
      <text:p text:style-name="P189"><text:span text:style-name="T190">Dėl Raseinių rajono savivaldybės tarybos 2021 m. sausio 28 d. sprendimo</text:span><text:span text:style-name="T191"><text:s/>Nr. TS-2 „Dėl Raseinių rajono savivaldybės 2021-2023 metų strateginio veiklos plano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ės 2020-2022 metų strateginio veiklos plano patvirtinimo</dc:title>
    <dc:subject>TS-19</dc:subject>
    <meta:initial-creator>RASEINIŲ RAJONO SAVIVALDYBĖS TARYBA</meta:initial-creator>
    <dc:creator>adlibuser</dc:creator>
    <meta:creation-date>2021-12-14T07:51:00Z</meta:creation-date>
    <dc:date>2021-12-14T07:5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6" meta:paragraph-count="81" meta:word-count="776" meta:character-count="6929" meta:row-count="188" meta:non-whitespace-character-count="6234"/>
  </office:meta>
</office:document-meta>
</file>