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keep-with-next="always" fo:text-align="center"/>
    </style:style>
    <style:style style:name="T26" style:parent-style-name="DefaultParagraphFont" style:family="text">
      <style:text-properties fo:font-weight="bold" style:font-weight-asian="bold" style:font-weight-complex="bold" fo:font-size="13pt" style:font-size-asian="13pt" style:font-size-complex="12pt" fo:language="en" fo:country="US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3pt"/>
    </style:style>
    <style:style style:name="T32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2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2pt"/>
    </style:style>
    <style:style style:name="T35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line-height="150%"/>
      <style:text-properties style:font-size-complex="12pt"/>
    </style:style>
    <style:style style:name="P40" style:parent-style-name="Normal" style:family="paragraph">
      <style:paragraph-properties fo:line-height="150%"/>
      <style:text-properties style:font-size-complex="12pt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per 66.6%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3937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3937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line-height="150%" fo:margin-left="0.075in" fo:text-indent="-0.0062in">
        <style:tab-stops>
          <style:tab-stop style:type="left" style:position="2.5597in"/>
          <style:tab-stop style:type="left" style:position="4.2333in"/>
        </style:tab-stops>
      </style:paragraph-properties>
    </style:style>
    <style:style style:name="P57" style:parent-style-name="Normal" style:family="paragraph">
      <style:paragraph-properties fo:line-height="150%" fo:margin-left="0.075in" fo:text-indent="-0.0062in">
        <style:tab-stops>
          <style:tab-stop style:type="left" style:position="2.5597in"/>
          <style:tab-stop style:type="left" style:position="4.2333in"/>
        </style:tab-stops>
      </style:paragraph-properties>
    </style:style>
    <style:style style:name="P58" style:parent-style-name="Normal" style:family="paragraph">
      <style:paragraph-properties fo:line-height="150%" fo:margin-left="0.075in" fo:text-indent="-0.0062in">
        <style:tab-stops>
          <style:tab-stop style:type="left" style:position="2.5597in"/>
          <style:tab-stop style:type="left" style:position="4.2333in"/>
        </style:tab-stops>
      </style:paragraph-properties>
    </style:style>
    <style:style style:name="P59" style:parent-style-name="Normal" style:family="paragraph">
      <style:paragraph-properties fo:line-height="150%" fo:margin-left="0.075in" fo:text-indent="-0.0062in">
        <style:tab-stops>
          <style:tab-stop style:type="left" style:position="2.5597in"/>
          <style:tab-stop style:type="left" style:position="4.2333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-asian="MS Mincho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-asian="MS Mincho" style:font-style-complex="italic" fo:font-size="10pt" style:font-size-asian="10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-asian="MS Mincho" style:font-style-complex="italic" fo:font-size="10pt" style:font-size-asian="10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style:font-style-complex="italic" fo:font-size="10pt" style:font-size-asian="10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1-12-14 iki 2021-12-30</text:span></text:p>
      <text:p text:style-name="P10"/>
      <text:p text:style-name="P11"><text:span text:style-name="T12">Sprendimas paskelbtas: TAR 2021-02-01, i. k. 2021-01789</text:span></text:p>
      <text:p text:style-name="P13"/>
      <text:p text:style-name="P14"><text:span text:style-name="T15">TAR pastaba.</text:span><text:span text:style-name="T16"><text:s/>Sprendimo pakeitimus žiūrėti Raseinių rajono savivaldybės tarybos 2021 m. rugpjūčio 26 d. sprendime Nr. TS-206, Raseinių rajono savivaldybės tarybos 2021 m. rugsėjo 30 d. sprendime Nr. TS-239 ir Raseinių rajono savivaldybės tarybos 2021 m. gruodžio 2 d. s</text:span><text:span text:style-name="T17">prendime Nr. TS-299.</text:span></text:p>
      <text:p text:style-name="P18">Raseinių rajono savivaldybės taryba, Sprendimas</text:p>
      <text:p text:style-name="P19"><text:span text:style-name="T20">Nr.<text:s/></text:span><text:a xlink:href="https://www.e-tar.lt/portal/legalAct.html?documentId=46425f005bf611eca9ac839120d251c4" office:target-frame-name="_top" xlink:show="replace"><text:span text:style-name="T21">TS-299</text:span></text:a><text:span text:style-name="T22">, 2021-12-02, paskelbta TAR 2021-12-13, i. k. 2021-25694</text:span></text:p>
      <text:p text:style-name="P23">Dėl Raseinių rajono savivaldybės tarybos 2021 m. sausio 28 d. sprendimo Nr. TS-2 „Dėl Raseinių rajono savivaldybės 2021-2023 metų strateginio veiklos plano patvirtinimo“ pakeitimo</text:p>
      <text:p text:style-name="Normal"/>
      <text:p text:style-name="P24"/>
      <text:p text:style-name="P25"><text:span text:style-name="T26"><draw:frame draw:style-name="a1" draw:name="Paveikslėlis 1" text:anchor-type="as-char" svg:x="0in" svg:y="0in" svg:width="0.59375in" svg:height="0.70833in" style:rel-width="scale" style:rel-height="scale"><draw:image xlink:href="media/image1.jpeg" xlink:type="simple" xlink:show="embed" xlink:actuate="onLoad"/><svg:title/><svg:desc>RASEINIAI LINIJA</svg:desc></draw:frame></text:span></text:p>
      <text:p text:style-name="P27">RASEINIŲ RAJONO SAVIVALDYBĖS TARYBA</text:p>
      <text:p text:style-name="P28"/>
      <text:p text:style-name="P29">SPRENDIMAS</text:p>
      <text:p text:style-name="P30"><text:span text:style-name="T31">DĖL<text:s/></text:span><text:span text:style-name="T32">raseinių rajono savivaldybės<text:s/></text:span></text:p>
      <text:p text:style-name="P33"><text:span text:style-name="T34">2021-2023<text:s/></text:span><text:span text:style-name="T35">metų strateginio veiklos plano patvirtinimo</text:span></text:p>
      <text:p text:style-name="P36"/>
      <text:p text:style-name="P37">2021 m. sausio 28 d. Nr. TS-2<text:s/></text:p>
      <text:p text:style-name="P38">Raseiniai</text:p>
      <text:p text:style-name="P39"/>
      <text:p text:style-name="P40"/>
      <text:p text:style-name="P41"><text:span text:style-name="T42">Vadovaudamasi Lietuvos Respublikos vietos savivaldos įstatymo 6 straipsnio 22 punktu, 10</text:span><text:span text:style-name="T43">3</text:span><text:span text:style-name="T44"><text:s/>straipsnio 3 dalimi ir 16 straipsnio 2 dalies 40 punktu, Raseinių rajono savivaldybės tarybos <text:s/>2020 m. spalio 28 d. sprendimu Nr. TS-306 „Dėl Raseinių rajono savivaldybės 2021-2030 metų strateginio plėtros plano patvirtinimo“,<text:s/></text:span><text:span text:style-name="T45">Raseinių rajono savivaldybės</text:span><text:span text:style-name="T46"><text:s/>tarybos 2020 m. rugpjūčio 18 d. sprendimu Nr. TS-254 „Dėl Raseinių rajono savivaldybės 2021- 2023 metų strateginio veiklos plano programų sąrašo patvirtinimo“,<text:s/></text:span><text:span text:style-name="T47">Strateginio planavimo Raseinių rajono savivaldybėje organizavimo ir savivaldybės planavimo doku</text:span><text:span text:style-name="T48">mentų įgyvendinimo stebėsenos tvarkos aprašu, patvirtintu Raseinių rajono savivaldybės tarybos 2020 m. gruodžio 28 d. sprendimu Nr.TS-361 „Dėl Strateginio planavimo Raseinių rajono savivaldybėje organizavimo ir savivaldybės planavimo dokumentų įgyvendinimo</text:span><text:span text:style-name="T49"><text:s/>stebėsenos tvarkos aprašo patvirtinimo“, ir atsižvelgdama į Strateginio planavimo savivaldybėse rekomendacijas, patvirtintas Lietuvos Respublikos Vyriausybės 2014 m. gruodžio 15 d. Nr. 1435 nutarimu „Dėl strateginio planavimo savivaldybėse rekomendacijų p</text:span><text:span text:style-name="T50">atvirtinimo“, Raseinių rajono savivaldybės taryba n u s p r e n d ž i a,</text:span></text:p>
      <text:p text:style-name="P51"><text:span text:style-name="T52">patvirtinti Raseinių rajono savivaldybės 2021-2023 metų strateginį veiklos planą (pridedama).</text:span></text:p>
      <text:p text:style-name="P53"><text:span text:style-name="T54">Šis sprendimas Lietuvos Respublikos administracinių bylų teisenos įstatymo nustatyta<text:s/></text:span><text:span text:style-name="T55">tvarka per vieną mėnesį nuo paskelbimo ar įteikimo suinteresuotai šaliai dienos gali būti skundžiamas Regionų apygardos administracinio teismo Šiaulių rūmams (Dvaro <text:s/>g. 80, LT-76298 Šiauliai).</text:span></text:p>
      <text:p text:style-name="P56"/>
      <text:p text:style-name="P57"/>
      <text:p text:style-name="P58"/>
      <text:p text:style-name="P59">Savivaldybės meras<text:s/><text:tab/><text:tab/><text:tab/><text:tab/>Andrius Bautronis</text:p>
      <text:p text:style-name="P60"/>
      <text:p text:style-name="Normal"/>
      <text:p text:style-name="Normal"/>
      <text:p text:style-name="Normal"/>
      <text:p text:style-name="P61">Priedų pakeitimai:</text:p>
      <text:p text:style-name="Normal"/>
      <text:p text:style-name="P62">TS-2 Investiciniu_sarasas pagal sprendimą Nr. T-66</text:p>
      <text:p text:style-name="P63">Priedo pakeitimai:</text:p>
      <text:p text:style-name="P64"><text:span text:style-name="T65">Nr.<text:s/></text:span><text:a xlink:href="https://www.e-tar.lt/portal/legalAct.html?documentId=062e99608ec911eb9fecb5ecd3bd711c" office:target-frame-name="_top" xlink:show="replace"><text:span text:style-name="T66">TS-66</text:span></text:a><text:span text:style-name="T67">, 2021-03-25, paskelbta TAR 2021-03-29, i. k. 2021-06077</text:span></text:p>
      <text:p text:style-name="Normal"/>
      <text:p text:style-name="P68">TS-2 01_SVP<text:s/>(1) pagal sprendimą Nr. T-66</text:p>
      <text:p text:style-name="P69">Priedo pakeitimai:</text:p>
      <text:p text:style-name="P70"><text:span text:style-name="T71">Nr.<text:s/></text:span><text:a xlink:href="https://www.e-tar.lt/portal/legalAct.html?documentId=062e99608ec911eb9fecb5ecd3bd711c" office:target-frame-name="_top" xlink:show="replace"><text:span text:style-name="T72">TS-66</text:span></text:a><text:span text:style-name="T73">, 2021-03-25, paskelbta TAR 2021-03-29, i. k. 2021-06077</text:span></text:p>
      <text:p text:style-name="Normal"/>
      <text:p text:style-name="P74">TS-2 02_SVP (1) pagal sprendimą Nr. T-66</text:p>
      <text:p text:style-name="P75">Priedo pakeitimai:</text:p>
      <text:p text:style-name="P76"><text:span text:style-name="T77">Nr.<text:s/></text:span><text:a xlink:href="https://www.e-tar.lt/portal/legalAct.html?documentId=062e99608ec911eb9fecb5ecd3bd711c" office:target-frame-name="_top" xlink:show="replace"><text:span text:style-name="T78">TS-66</text:span></text:a><text:span text:style-name="T79">, 2021-03-25, paskelbta TAR 2021-03-29, i. k. 2021-06077</text:span></text:p>
      <text:p text:style-name="Normal"/>
      <text:p text:style-name="P80">TS-2 03_SVP (1) pagal sprendimą Nr. T-66</text:p>
      <text:p text:style-name="P81">Priedo pakeitimai:</text:p>
      <text:p text:style-name="P82"><text:span text:style-name="T83">Nr.<text:s/></text:span><text:a xlink:href="https://www.e-tar.lt/portal/legalAct.html?documentId=062e99608ec911eb9fecb5ecd3bd711c" office:target-frame-name="_top" xlink:show="replace"><text:span text:style-name="T84">TS-66</text:span></text:a><text:span text:style-name="T85">, 2021-03-25, paskelbta TAR 2021-03-29, i. k. 2021-06077</text:span></text:p>
      <text:p text:style-name="Normal"/>
      <text:p text:style-name="P86">TS-2 04_SVP (1) pagal sprendimą Nr. T-66</text:p>
      <text:p text:style-name="P87">Priedo pakeitimai:</text:p>
      <text:p text:style-name="P88"><text:span text:style-name="T89">Nr.<text:s/></text:span><text:a xlink:href="https://www.e-tar.lt/portal/legalAct.html?documentId=062e99608ec911eb9fecb5ecd3bd711c" office:target-frame-name="_top" xlink:show="replace"><text:span text:style-name="T90">TS-66</text:span></text:a><text:span text:style-name="T91">, 2021-03-25, paskelbta TAR 2021-03-29, i. k. 2021-06077</text:span></text:p>
      <text:p text:style-name="Normal"/>
      <text:p text:style-name="P92">TS-2 05_SVP (1) pagal sprendimą Nr. T-66</text:p>
      <text:p text:style-name="P93">Priedo pakeitimai:</text:p>
      <text:p text:style-name="P94"><text:span text:style-name="T95">Nr.<text:s/></text:span><text:a xlink:href="https://www.e-tar.lt/portal/legalAct.html?documentId=062e99608ec911eb9fecb5ecd3bd711c" office:target-frame-name="_top" xlink:show="replace"><text:span text:style-name="T96">TS-66</text:span></text:a><text:span text:style-name="T97">, 2021-03-25, paskelbta TAR 2021-03-29, i. k. 2021-06077</text:span></text:p>
      <text:p text:style-name="Normal"/>
      <text:p text:style-name="P98">TS-2 06_SVP (2) pagal sprendimą Nr. T-66</text:p>
      <text:p text:style-name="P99">Priedo pakeitimai:</text:p>
      <text:p text:style-name="P100"><text:span text:style-name="T101">Nr.<text:s/></text:span><text:a xlink:href="https://www.e-tar.lt/portal/legalAct.html?documentId=062e99608ec911eb9fecb5ecd3bd711c" office:target-frame-name="_top" xlink:show="replace"><text:span text:style-name="T102">TS-</text:span><text:span text:style-name="T103">66</text:span></text:a><text:span text:style-name="T104">, 2021-03-25, paskelbta TAR 2021-03-29, i. k. 2021-06077</text:span></text:p>
      <text:p text:style-name="Normal"/>
      <text:p text:style-name="P105">TS-2 08_SVP (1) pagal sprendimą Nr. T-66</text:p>
      <text:p text:style-name="P106">Priedo pakeitimai:</text:p>
      <text:p text:style-name="P107"><text:span text:style-name="T108">Nr.<text:s/></text:span><text:a xlink:href="https://www.e-tar.lt/portal/legalAct.html?documentId=062e99608ec911eb9fecb5ecd3bd711c" office:target-frame-name="_top" xlink:show="replace"><text:span text:style-name="T109">TS-66</text:span></text:a><text:span text:style-name="T110">, 2021-03-25, paskelbta TAR<text:s/></text:span><text:span text:style-name="T111">2021-03-29, i. k. 2021-06077</text:span></text:p>
      <text:p text:style-name="Normal"/>
      <text:p text:style-name="P112">TS-2 09_SVP (1) <text:s/>pagal sprendimą Nr. T-66</text:p>
      <text:p text:style-name="P113">Priedo pakeitimai:</text:p>
      <text:p text:style-name="P114"><text:span text:style-name="T115">Nr.<text:s/></text:span><text:a xlink:href="https://www.e-tar.lt/portal/legalAct.html?documentId=062e99608ec911eb9fecb5ecd3bd711c" office:target-frame-name="_top" xlink:show="replace"><text:span text:style-name="T116">TS-66</text:span></text:a><text:span text:style-name="T117">, 2021-03-25, paskelbta TAR 2021-03-29, i. k. 2021-06077</text:span></text:p>
      <text:p text:style-name="Normal"/>
      <text:p text:style-name="P118">TS-2 10_SVP (1) pagal sprendimą Nr. T-66</text:p>
      <text:p text:style-name="P119">Priedo pakeitimai:</text:p>
      <text:p text:style-name="P120"><text:span text:style-name="T121">Nr.<text:s/></text:span><text:a xlink:href="https://www.e-tar.lt/portal/legalAct.html?documentId=062e99608ec911eb9fecb5ecd3bd711c" office:target-frame-name="_top" xlink:show="replace"><text:span text:style-name="T122">TS-66</text:span></text:a><text:span text:style-name="T123">, 2021-03-25, paskelbta TAR 2021-03-29, i. k. 2021-06077</text:span></text:p>
      <text:p text:style-name="Normal"/>
      <text:p text:style-name="P124">TS-2 11_SVP (1) pagal sprendimą<text:s/>Nr. T-171</text:p>
      <text:p text:style-name="P125">Priedo pakeitimai:</text:p>
      <text:p text:style-name="P126"><text:span text:style-name="T127">Nr.<text:s/></text:span><text:a xlink:href="https://www.e-tar.lt/portal/legalAct.html?documentId=062e99608ec911eb9fecb5ecd3bd711c" office:target-frame-name="_top" xlink:show="replace"><text:span text:style-name="T128">TS-66</text:span></text:a><text:span text:style-name="T129">, 2021-03-25, paskelbta TAR 2021-03-29, i. k. 2021-06077</text:span></text:p>
      <text:p text:style-name="P130"><text:span text:style-name="T131">Nr.<text:s/></text:span><text:a xlink:href="https://www.e-tar.lt/portal/legalAct.html?documentId=1c2d69b0db1011eb9f09e7df20500045" office:target-frame-name="_top" xlink:show="replace"><text:span text:style-name="T132">TS-171</text:span></text:a><text:span text:style-name="T133">, 2021-06-30, paskelbta TAR 2021-07-02, i. k. 2021-15189</text:span></text:p>
      <text:p text:style-name="Normal"/>
      <text:p text:style-name="P134">TS-2 12_SVP (2) pagal sprendimą Nr. T-66</text:p>
      <text:p text:style-name="P135">Priedo pakeitimai:</text:p>
      <text:p text:style-name="P136"><text:span text:style-name="T137">Nr.<text:s/></text:span><text:a xlink:href="https://www.e-tar.lt/portal/legalAct.html?documentId=062e99608ec911eb9fecb5ecd3bd711c" office:target-frame-name="_top" xlink:show="replace"><text:span text:style-name="T138">TS-66</text:span></text:a><text:span text:style-name="T139">, 2021-03-25, paskelbta TAR 2021-03-29, i. k. 2021-06077</text:span></text:p>
      <text:p text:style-name="Normal"/>
      <text:p text:style-name="P140"/>
      <text:p text:style-name="P141"/>
      <text:p text:style-name="P142"><text:span text:style-name="T143">Pakeitimai:</text:span></text:p>
      <text:p text:style-name="P144"/>
      <text:p text:style-name="P145"><text:span text:style-name="T146">1.</text:span></text:p>
      <text:p text:style-name="P147"><text:span text:style-name="T148">Raseinių rajono savivaldybės taryba, Sprendimas</text:span></text:p>
      <text:p text:style-name="P149"><text:span text:style-name="T150">Nr.<text:s/></text:span><text:a xlink:href="https://www.e-tar.lt/portal/legalAct.html?documentId=062e99608ec911eb9fecb5ecd3bd711c" office:target-frame-name="_top" xlink:show="replace"><text:span text:style-name="T151">TS-66</text:span></text:a><text:span text:style-name="T152">,<text:s/></text:span><text:span text:style-name="T153">2021-03-25, paskelbta TAR 2021-03-29, i. k. 2021-06077</text:span></text:p>
      <text:p text:style-name="P154"><text:span text:style-name="T155">Dėl Raseinių rajono savivaldybės tarybos 2021 m. sausio 28 d. sprendimo Nr. TS-2 „Dėl Raseinių rajono savivaldybės 2021-2023 metų strateginio veiklos plano patvirtinimo" pakeitimo</text:span></text:p>
      <text:p text:style-name="P156"/>
      <text:p text:style-name="P157"><text:span text:style-name="T158">2.</text:span></text:p>
      <text:p text:style-name="P159"><text:span text:style-name="T160">Raseinių rajono s</text:span><text:span text:style-name="T161">avivaldybės taryba, Sprendimas</text:span></text:p>
      <text:p text:style-name="P162"><text:span text:style-name="T163">Nr.<text:s/></text:span><text:a xlink:href="https://www.e-tar.lt/portal/legalAct.html?documentId=1c2d69b0db1011eb9f09e7df20500045" office:target-frame-name="_top" xlink:show="replace"><text:span text:style-name="T164">TS-171</text:span></text:a><text:span text:style-name="T165">, 2021-06-30, paskelbta TAR 2021-07-02, i. k. 2021-15189</text:span></text:p>
      <text:p text:style-name="P166"><text:span text:style-name="T167">Dėl Raseinių rajono savivaldybės tarybos 2021 m. sausio 28<text:s/></text:span><text:span text:style-name="T168">d. sprendimo Nr. TS-2 „Dėl Raseinių rajono savivaldybės 2021-2023 metų strateginio veiklos plano patvirtinimo“ pakeitimo</text:span></text:p>
      <text:p text:style-name="P169"/>
      <text:p text:style-name="P170"><text:span text:style-name="T171">3.</text:span></text:p>
      <text:p text:style-name="P172"><text:span text:style-name="T173">Raseinių rajono savivaldybės taryba, Sprendimas</text:span></text:p>
      <text:p text:style-name="P174"><text:span text:style-name="T175">Nr.<text:s/></text:span><text:a xlink:href="https://www.e-tar.lt/portal/legalAct.html?documentId=60573e80096511ec9f09e7df20500045" office:target-frame-name="_top" xlink:show="replace"><text:span text:style-name="T176">TS-206</text:span></text:a><text:span text:style-name="T177">, 2021-08-26, paskelbta TAR 2021-08-30, i. k. 2021-18253</text:span></text:p>
      <text:p text:style-name="P178"><text:span text:style-name="T179">Dėl Raseinių rajono savivaldybės tarybos 2021 m. sausio 28 d. sprendimo Nr. TS-2 „Dėl Raseinių rajono savivaldybės 2021-2023 metų strateginio veiklos plano patvirtinimo“ pake</text:span><text:span text:style-name="T180">itimo</text:span></text:p>
      <text:p text:style-name="P181"/>
      <text:p text:style-name="P182"><text:span text:style-name="T183">4.</text:span></text:p>
      <text:p text:style-name="P184"><text:span text:style-name="T185">Raseinių rajono savivaldybės taryba, Sprendimas</text:span></text:p>
      <text:p text:style-name="P186"><text:span text:style-name="T187">Nr.<text:s/></text:span><text:a xlink:href="https://www.e-tar.lt/portal/legalAct.html?documentId=36517480276911ecad73e69048767e8c" office:target-frame-name="_top" xlink:show="replace"><text:span text:style-name="T188">TS-239</text:span></text:a><text:span text:style-name="T189">, 2021-09-30, paskelbta TAR 2021-10-07, i. k. 2021-21078</text:span></text:p>
      <text:soft-page-break/>
      <text:p text:style-name="P190"><text:span text:style-name="T191">Dėl Raseinių rajono savivaldybės<text:s/></text:span><text:span text:style-name="T192">tarybos 2021 m. sausio 28 d. sprendimo Nr. TS-2 „Dėl Raseinių rajono savivaldybės 2021-2023 metų strateginio veiklos plano patvirtinimo“ pakeitimo</text:span></text:p>
      <text:p text:style-name="P193"/>
      <text:p text:style-name="P194"><text:span text:style-name="T195">5.</text:span></text:p>
      <text:p text:style-name="P196"><text:span text:style-name="T197">Raseinių rajono savivaldybės taryba, Sprendimas</text:span></text:p>
      <text:p text:style-name="P198"><text:span text:style-name="T199">Nr.<text:s/></text:span><text:a xlink:href="https://www.e-tar.lt/portal/legalAct.html?documentId=46425f005bf611eca9ac839120d251c4" office:target-frame-name="_top" xlink:show="replace"><text:span text:style-name="T200">TS-299</text:span></text:a><text:span text:style-name="T201">, 2021-12-02, paskelbta TAR 2021-12-13, i. k. 2021-25694</text:span></text:p>
      <text:p text:style-name="P202"><text:span text:style-name="T203">Dėl Raseinių rajono savivaldybės tarybos 2021 m. sausio 28 d. sprendimo Nr. TS-2 „Dėl Raseinių rajono savivaldybės 2021-2023 metų strateginio veiklo</text:span><text:span text:style-name="T204">s plano patvirtinimo“ pakeitimo</text:span></text:p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Raseinių rajono savivaldybės 2020-2022 metų strateginio veiklos plano patvirtinimo</dc:title>
    <dc:subject>TS-19</dc:subject>
    <meta:initial-creator>RASEINIŲ RAJONO SAVIVALDYBĖS TARYBA</meta:initial-creator>
    <dc:creator>adlibuser</dc:creator>
    <meta:creation-date>2022-01-12T05:54:00Z</meta:creation-date>
    <dc:date>2022-01-12T05:54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6" meta:paragraph-count="14" meta:word-count="1117" meta:character-count="7473" meta:row-count="53" meta:non-whitespace-character-count="6370"/>
  </office:meta>
</office:document-meta>
</file>