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complex="Arial Unicode MS" fo:font-size="10pt" style:font-size-asian="10pt" fo:language="en" fo:country="US"/>
    </style:style>
    <style:style style:name="P25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en" style:country-asian="GB"/>
    </style:style>
    <style:style style:name="P56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7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8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9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0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61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6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66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6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8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72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7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text-indent="0.8861in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0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text-indent="0.787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4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4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indent="0.7875in"/>
    </style:style>
    <style:style style:name="T166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keep-with-next="always" fo:text-align="center" fo:text-indent="0.5in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7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fo:color="#201F1E" style:font-size-complex="12pt" fo:background-color="#FFFFFF" style:language-asian="lt" style:country-asian="LT" style:language-complex="lo" style:country-complex="LA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1" style:parent-style-name="Normal" style:family="paragraph">
      <style:paragraph-properties fo:text-align="justify" fo:text-indent="0.8861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6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1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4" style:parent-style-name="Normal" style:family="paragraph">
      <style:paragraph-properties fo:text-align="justify" fo:text-indent="0.8861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master-page-name="MPF2" style:family="paragraph">
      <style:paragraph-properties fo:break-before="page" fo:margin-left="2.3625in" fo:text-indent="0.7875in" style:page-number="1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9" style:parent-style-name="Normal" style:family="paragraph">
      <style:paragraph-properties fo:margin-left="3.15in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margin-left="2.3625in" fo:text-indent="0.787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end" fo:margin-left="1.1562in" fo:text-indent="0.5in">
        <style:tab-stops/>
      </style:paragraph-properties>
      <style:text-properties style:font-size-complex="12p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text-properties fo:font-size="4pt" style:font-size-asian="4pt" style:font-size-complex="4pt"/>
    </style:style>
    <style:style style:name="TableColumn241" style:family="table-column">
      <style:table-column-properties style:column-width="0.3111in" style:use-optimal-column-width="false"/>
    </style:style>
    <style:style style:name="TableColumn242" style:family="table-column">
      <style:table-column-properties style:column-width="0.9166in" style:use-optimal-column-width="false"/>
    </style:style>
    <style:style style:name="TableColumn243" style:family="table-column">
      <style:table-column-properties style:column-width="0.5131in" style:use-optimal-column-width="false"/>
    </style:style>
    <style:style style:name="TableColumn244" style:family="table-column">
      <style:table-column-properties style:column-width="0.5944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3291in" style:use-optimal-column-width="false"/>
    </style:style>
    <style:style style:name="TableColumn247" style:family="table-column">
      <style:table-column-properties style:column-width="0.2395in" style:use-optimal-column-width="false"/>
    </style:style>
    <style:style style:name="TableColumn248" style:family="table-column">
      <style:table-column-properties style:column-width="0.1208in" style:use-optimal-column-width="false"/>
    </style:style>
    <style:style style:name="TableColumn249" style:family="table-column">
      <style:table-column-properties style:column-width="0.0138in" style:use-optimal-column-width="false"/>
    </style:style>
    <style:style style:name="TableColumn250" style:family="table-column">
      <style:table-column-properties style:column-width="0.8763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5916in" style:use-optimal-column-width="false"/>
    </style:style>
    <style:style style:name="TableColumn253" style:family="table-column">
      <style:table-column-properties style:column-width="0.7868in" style:use-optimal-column-width="false"/>
    </style:style>
    <style:style style:name="Table240" style:family="table">
      <style:table-properties style:width="6.7701in" style:rel-width="98.92%" fo:margin-left="0in" table:align="left"/>
    </style:style>
    <style:style style:name="TableRow254" style:family="table-row">
      <style:table-row-properties style:min-row-height="0.1284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 style:line-height-at-least="0.1284in"/>
    </style:style>
    <style:style style:name="T261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LT" style:font-name-complex="Arial Unicode MS" fo:font-size="10pt" style:font-size-asian="10pt" fo:language="en" fo:country="US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7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 style:line-height-at-least="0.1284in" fo:text-indent="0.0263in"/>
      <style:text-properties style:font-size-complex="12pt" fo:language="en" fo:country="US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style:line-height-at-least="0.1284in"/>
      <style:text-properties style:font-size-complex="12pt" fo:language="en" fo:country="US"/>
    </style:style>
    <style:style style:name="TableRow276" style:family="table-row">
      <style:table-row-properties style:min-row-height="0.3333in" style:use-optimal-row-height="false"/>
    </style:style>
    <style:style style:name="P277" style:parent-style-name="Normal" style:family="paragraph">
      <style:text-properties style:font-size-complex="12pt" fo:language="en" fo:country="US"/>
    </style:style>
    <style:style style:name="P278" style:parent-style-name="Normal" style:family="paragraph">
      <style:text-properties style:font-size-complex="12pt" fo:language="en" fo:country="US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673in" fo:margin-right="-0.1729in" fo:text-indent="-0.0979in">
        <style:tab-stops/>
      </style:paragraph-properties>
    </style:style>
    <style:style style:name="T287" style:parent-style-name="DefaultParagraphFont" style:family="text">
      <style:text-properties style:font-weight-complex="bold" fo:font-size="10pt" style:font-size-asian="10pt" fo:language="en" fo:country="US"/>
    </style:style>
    <style:style style:name="T288" style:parent-style-name="DefaultParagraphFont" style:family="text">
      <style:text-properties style:font-weight-complex="bold" style:text-position="super 65%" fo:font-size="10pt" style:font-size-asian="10pt" fo:language="en" fo:country="U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Row292" style:family="table-row">
      <style:table-row-properties style:min-row-height="0.3333in" style:use-optimal-row-height="false"/>
    </style:style>
    <style:style style:name="P293" style:parent-style-name="Normal" style:family="paragraph">
      <style:text-properties style:font-size-complex="12pt" fo:language="en" fo:country="US"/>
    </style:style>
    <style:style style:name="P294" style:parent-style-name="Normal" style:family="paragraph">
      <style:text-properties style:font-size-complex="12pt" fo:language="en" fo:country="US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P311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size="10pt" style:font-size-asian="10pt" fo:language="en" fo:country="U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7" style:family="table-row">
      <style:table-row-properties style:min-row-height="0.5097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fo:language="en" fo:country="US"/>
    </style:style>
    <style:style style:name="T322" style:parent-style-name="DefaultParagraphFont" style:family="text">
      <style:text-properties fo:font-size="10pt" style:font-size-asian="10pt" fo:language="en" fo:country="US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325" style:parent-style-name="DefaultParagraphFont" style:family="text">
      <style:text-properties fo:font-size="9pt" style:font-size-asian="9pt" style:font-size-complex="9pt" fo:language="en" fo:country="US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fo:language="en" fo:country="US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 fo:language="en" fo:country="US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style:font-size-complex="12pt" fo:language="en" fo:country="US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fo:language="en" fo:country="U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fo:language="en" fo:country="US"/>
    </style:style>
    <style:style style:name="TableRow353" style:family="table-row">
      <style:table-row-properties style:min-row-height="0.4979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fo:language="en" fo:country="US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T360" style:parent-style-name="DefaultParagraphFont" style:family="text">
      <style:text-properties fo:font-size="9pt" style:font-size-asian="9pt" style:font-size-complex="9pt" fo:language="en" fo:country="U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 fo:language="en" fo:country="US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fo:language="en" fo:country="US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style:font-size-complex="12pt" fo:language="en" fo:country="US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fo:language="en" fo:country="U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fo:language="en" fo:country="US"/>
    </style:style>
    <style:style style:name="TableRow388" style:family="table-row">
      <style:table-row-properties style:min-row-height="0.3868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fo:language="en" fo:country="US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T395" style:parent-style-name="DefaultParagraphFont" style:family="text">
      <style:text-properties fo:font-size="9pt" style:font-size-asian="9pt" style:font-size-complex="9pt" fo:language="en" fo:country="US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fo:language="en" fo:country="US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fo:language="en" fo:country="US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style:font-size-complex="12pt" fo:language="en" fo:country="U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fo:language="en" fo:country="US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fo:language="en" fo:country="US"/>
    </style:style>
    <style:style style:name="TableRow423" style:family="table-row">
      <style:table-row-properties style:min-row-height="0.9416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29" style:parent-style-name="DefaultParagraphFont" style:family="text">
      <style:text-properties style:font-name="TimesLT" style:font-name-complex="Arial Unicode MS" fo:font-size="10pt" style:font-size-asian="10pt"/>
    </style:style>
    <style:style style:name="T430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31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432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33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5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 fo:language="en" fo:country="US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T483" style:parent-style-name="DefaultParagraphFont" style:family="text">
      <style:text-properties fo:font-size="9pt" style:font-size-asian="9pt" style:font-size-complex="9pt" fo:language="en" fo:country="US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style:font-size-complex="12pt" fo:language="en" fo:country="US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fo:language="en" fo:country="US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fo:language="en" fo:country="US"/>
    </style:style>
    <style:style style:name="TableRow511" style:family="table-row">
      <style:table-row-properties style:min-row-height="0.493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fo:font-size="9pt" style:font-size-asian="9pt" style:font-size-complex="9pt" fo:language="en" fo:country="US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center"/>
      <style:text-properties style:font-size-complex="12pt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41" style:family="table-row">
      <style:table-row-properties style:min-row-height="0.543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T548" style:parent-style-name="DefaultParagraphFont" style:family="text">
      <style:text-properties fo:font-size="9pt" style:font-size-asian="9pt" style:font-size-complex="9pt" fo:language="en" fo:country="US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fo:language="en" fo:country="US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 fo:language="en" fo:country="US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center"/>
      <style:text-properties style:font-size-complex="12pt" fo:language="en" fo:country="US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979in" fo:margin-right="-0.1465in" fo:text-indent="0.0979in">
        <style:tab-stops/>
      </style:paragraph-properties>
    </style:style>
    <style:style style:name="T570" style:parent-style-name="DefaultParagraphFont" style:family="text">
      <style:text-properties fo:font-size="10pt" style:font-size-asian="10pt" fo:language="en" fo:country="U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 fo:language="en" fo:country="US"/>
    </style:style>
    <style:style style:name="TableRow575" style:family="table-row">
      <style:table-row-properties style:min-row-height="0.7263in" style:use-optimal-row-height="false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 fo:language="en" fo:country="US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T582" style:parent-style-name="DefaultParagraphFont" style:family="text">
      <style:text-properties fo:font-size="9pt" style:font-size-asian="9pt" style:font-size-complex="9pt" fo:language="en" fo:country="US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 fo:language="en" fo:country="US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 fo:margin-left="-0.0534in" fo:text-indent="0.0534in">
        <style:tab-stops/>
      </style:paragraph-properties>
    </style:style>
    <style:style style:name="T595" style:parent-style-name="DefaultParagraphFont" style:family="text">
      <style:text-properties fo:font-size="10pt" style:font-size-asian="10pt" fo:language="en" fo:country="US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 fo:margin-left="-0.0534in" fo:text-indent="0.0534in">
        <style:tab-stops/>
      </style:paragraph-properties>
      <style:text-properties style:font-size-complex="12pt" fo:language="en" fo:country="US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 fo:language="en" fo:country="US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 fo:language="en" fo:country="US"/>
    </style:style>
    <style:style style:name="TableRow616" style:family="table-row">
      <style:table-row-properties style:min-row-height="0.5562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0pt" style:font-size-asian="10pt" fo:language="en" fo:country="US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T623" style:parent-style-name="DefaultParagraphFont" style:family="text">
      <style:text-properties fo:font-size="9pt" style:font-size-asian="9pt" style:font-size-complex="9pt" fo:language="en" fo:country="US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 fo:language="en" fo:country="US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 fo:language="en" fo:country="US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center"/>
      <style:text-properties style:font-size-complex="12pt" fo:language="en" fo:country="US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644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54in" fo:margin-right="-0.1465in" fo:text-indent="-0.0986in">
        <style:tab-stops/>
      </style:paragraph-properties>
    </style:style>
    <style:style style:name="T647" style:parent-style-name="DefaultParagraphFont" style:family="text">
      <style:text-properties fo:font-size="10pt" style:font-size-asian="10pt" fo:language="en" fo:country="US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 fo:language="en" fo:country="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6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8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6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8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2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11-08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f9b2fbc19d1711efa605b9842742bf37" office:target-frame-name="_top" xlink:show="replace"><text:span text:style-name="T12">(1.3.E)-TSE-177</text:span></text:a><text:span text:style-name="T13">, 2024-11-07, paskelbta TAR 2024-11-07, i. k. 2024-19466</text:span></text:p>
      <text:p text:style-name="P14"><text:span text:style-name="T15">Dėl Vietinės rinkliavos už leidimo prekiauti (teikti paslaugas) pramoginiais įrenginiais išdavimą nuostatų patvirtinimo</text:span></text:p>
      <text:p text:style-name="P16"/>
      <text:p text:style-name="P17"><text:span text:style-name="T18">Suvestinė redakcija nuo 2023-01-27 iki 2024-11-07</text:span></text:p>
      <text:p text:style-name="P19"/>
      <text:p text:style-name="P20"><text:span text:style-name="T21">Sprendimas paskelbtas: TAR 2015-04-09, i. k. 2015-05410</text:span></text:p>
      <text:p text:style-name="P22"/>
      <text:p text:style-name="P23"><text:span text:style-name="T24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25" text:outline-level="3">BIRŠTONO SAVIVALDYBĖS <text:s/>TARYBA</text:h>
      <text:p text:style-name="P26"/>
      <text:p text:style-name="P27">SPRENDIMAS</text:p>
      <text:p text:style-name="P28">DĖL VIETINĖS RINKLIAVOS UŽ LEIDIMO TEIKTI PASLAUGAS PRAMOGINIAIS ĮRENGINIAIS IŠDAVIMĄ NUOSTATŲ PATVIRTINIMO</text:p>
      <text:p text:style-name="P29"/>
      <text:p text:style-name="P30">2015 m. balandžio 2 d. Nr. TS-43</text:p>
      <text:p text:style-name="P31">Birštonas</text:p>
      <text:p text:style-name="P32"/>
      <text:p text:style-name="P33"/>
      <text:p text:style-name="P34"><text:span text:style-name="T35">Vadovaudamasi Lietuvos Respublikos vietos savivaldos įstatymo 15 straipsnio 14<text:s/></text:span><text:span text:style-name="T36">punktu, Lietuvos<text:s/></text:span><text:soft-page-break/><text:span text:style-name="T37">Respublikos rinkliavų įstatymo 11 straipsnio 1 dalies 2 punktu, Birštono savivaldybės taryba n u s p r e n d ž i a:</text:span></text:p>
      <text:p text:style-name="P38"><text:span text:style-name="T39">Patvirtinti pridedamus vietinės rinkliavos už Leidimo teikti paslaugas pramoginiais įrenginiais išdavimą nuostatus.<text:s/></text:span></text:p>
      <text:p text:style-name="P40"><text:span text:style-name="T41">Ši</text:span><text:span text:style-name="T42">s<text:s/></text:span><text:span text:style-name="T43">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Nijolė Dirginčienė</text:span></text:p>
      <text:soft-page-break/>
      <text:p text:style-name="P50">PATVIRTINTA</text:p>
      <text:p text:style-name="P56">Birštono savivaldybės tarybos<text:s/></text:p>
      <text:p text:style-name="P57">2015 m. balandžio 2 d. sprendimu Nr. TS-43</text:p>
      <text:p text:style-name="P58">(Birštono savivaldybės tarybos<text:s/></text:p>
      <text:p text:style-name="P59">2017 m. gruodžio 22 d.</text:p>
      <text:p text:style-name="P60">sprendimo Nr. TS-233 redakcija)</text:p>
      <text:p text:style-name="P61"/>
      <text:p text:style-name="P62"><text:span text:style-name="T63">VIETINĖS RINKLIAVOS UŽ LEIDIMO PREKIAUTI (</text:span><text:span text:style-name="T64">TEIKTI<text:s/></text:span><text:span text:style-name="T65">PASLAUGAS) PRAMOGINIAIS ĮRENGINIAIS IŠDAVIMĄ NUOSTATAI</text:span></text:p>
      <text:p text:style-name="P66"/>
      <text:p text:style-name="P67"/>
      <text:h text:style-name="P68" text:outline-level="6"><text:span text:style-name="T69">I</text:span><text:span text:style-name="T70">.<text:s/></text:span><text:span text:style-name="T71">BENDROSIOS NUOSTATOS</text:span></text:h>
      <text:p text:style-name="P72"/>
      <text:p text:style-name="P73"/>
      <text:p text:style-name="P74"><text:span text:style-name="T75">1</text:span><text:span text:style-name="T76">. Vietinės rinkliavos už leidimo prekiauti (teikti paslaugas) pramoginiais įrenginiais Birštono savivaldybės viešosiose vietose išdavimą nuostatai (toliau –<text:s/></text:span><text:span text:style-name="T77">Nuostatai) parengti vadovaujantis Lietuvos Respublikos rinkliavų įstatymu.</text:span></text:p>
      <text:p text:style-name="P78"><text:span text:style-name="T79">2</text:span><text:span text:style-name="T80">. Nuostatų paskirtis – nustatyti vietinės rinkliavos už leidimo prekiauti (teikti paslaugas) pramoginiais įrenginiais Birštono savivaldybės<text:s/></text:span><text:soft-page-break/><text:span text:style-name="T81">viešosiose vietose išdavimą (toliau<text:s/></text:span><text:span text:style-name="T82">– vietinė rinkliava) dydžius, vietinės rinkliavos apskaičiavimo tvarką, vietinės rinkliavos mokėjimo ir grąžinimo tvarką.</text:span></text:p>
      <text:p text:style-name="P83"><text:span text:style-name="T84">3</text:span><text:span text:style-name="T85">. Vietinė rinkliava už leidimą prekiauti (teikti paslaugas) pramoginiais įrenginiais Birštono savivaldybės viešosiose vietose – t</text:span><text:span text:style-name="T86">ai Birštono savivaldybės tarybos sprendimu nustatyta privaloma įmoka, galiojanti Savivaldybės teritorijoje, kurią šiuose Nuostatuose nustatyta tvarka sumoka kiekvienas asmuo, norėdamas gauti leidimą prekiauti (teikti paslaugas) pramoginiais įrenginiais sav</text:span><text:span text:style-name="T87">ivaldybės teritorijoje (toliau – leidimas), išskyrus visuomenei prieinamuose nuosavybės teise ar nuomos (panaudos) sutarties pagrindu valdomuose (naudojamuose) žemės sklypuose (vietinė rinkliava nerenkama).</text:span></text:p>
      <text:p text:style-name="P88">Punkto pakeitimai:</text:p>
      <text:p text:style-name="P89"><text:span text:style-name="T90">Nr.<text:s/></text:span><text:a xlink:href="https://www.e-tar.lt/portal/legalAct.html?documentId=4ee4d1309d7011ed8df094f359a60216" office:target-frame-name="_top" xlink:show="replace"><text:span text:style-name="T91">TSE-12</text:span></text:a><text:span text:style-name="T92">, 2023-01-26, paskelbta TAR 2023-01-26, i. k. 2023-01294</text:span></text:p>
      <text:p text:style-name="Normal"/>
      <text:p text:style-name="P93"><text:span text:style-name="T94">4</text:span><text:span text:style-name="T95">. Vietinė rinkliava sumokama už visą leidimo galiojimo laikotarpį.</text:span></text:p>
      <text:p text:style-name="P96"><text:span text:style-name="T97">5</text:span><text:span text:style-name="T98">. Pagrindinius prekybos (paslaugų teikimo)<text:s/></text:span><text:span text:style-name="T99">pramoginiais įrenginiais Birštono savivaldybės viešosiose vietose reikalavimus bei Leidimų prekiauti (teikti paslaugas) pramoginiais įrenginiais Savivaldybės teritorijos viešosiose vietose išdavimo tvarką nustato Birštono savivaldybės tarybos patvirtinti P</text:span><text:span text:style-name="T100">rekybos Birštono savivaldybės viešosiose vietose taisyklės ir<text:s/></text:span><text:soft-page-break/><text:span text:style-name="T101">Leidimų prekiauti (teikti paslaugas) Birštono savivaldybės viešosiose vietose išdavimo tvarkos aprašas.</text:span></text:p>
      <text:p text:style-name="P102"><text:span text:style-name="T103">6</text:span><text:span text:style-name="T104">. Visos Nuostatuose vartojamos sąvokos atitinka Prekybos viešosiose vietose taisyklės</text:span><text:span text:style-name="T105">e ir Leidimų prekiauti (teikti paslaugas) Birštono savivaldybės viešosiose vietose išdavimo tvarkos apraše apibrėžtas sąvokas.</text:span></text:p>
      <text:p text:style-name="P106"/>
      <text:h text:style-name="P107" text:outline-level="7"><text:span text:style-name="T108">II</text:span><text:span text:style-name="T109"><text:s/>RINKLIAVOS DYDŽIAI</text:span></text:h>
      <text:p text:style-name="P110"/>
      <text:p text:style-name="P111"><text:span text:style-name="T112">7</text:span><text:span text:style-name="T113">. Nustatomi vietinės rinkliavos dydžiai už leidimo išdavimą:</text:span></text:p>
      <text:p text:style-name="P114"><text:span text:style-name="T115">7.1</text:span><text:span text:style-name="T116">. prekiauti (teikti paslaugas) pramoginiais įrenginiais Birštono savivaldybės viešosiose vietose (1 priedas);<text:s/></text:span></text:p>
      <text:p text:style-name="P117"><text:span text:style-name="T118">8</text:span><text:span text:style-name="T119">. Leidimas prekiauti ar teikti paslaugas pramoginiais įrenginiais išduodamas vienai prekybos ar paslaugų teikimo vietai (mobiliai prekybos</text:span><text:span text:style-name="T120"><text:s/>ar paslaugų teikimo vietai arba prekybos ar paslaugų teikimo vietai, turinčiai tiksliai nurodytą užimamą plotą), kuri turi būti suderinta su Savivaldybės administracijos Architektūros ir kraštotvarkos skyriaus atsakingu specialistu.</text:span></text:p>
      <text:p text:style-name="P121">Punkto pakeitimai:</text:p>
      <text:p text:style-name="P122"><text:span text:style-name="T123">Nr.</text:span><text:span text:style-name="T124"><text:s/></text:span><text:a xlink:href="https://www.e-tar.lt/portal/legalAct.html?documentId=4ee4d1309d7011ed8df094f359a60216" office:target-frame-name="_top" xlink:show="replace"><text:span text:style-name="T125">TSE-12</text:span></text:a><text:span text:style-name="T126">, 2023-01-26, paskelbta TAR 2023-01-26, i. k. 2023-01294</text:span></text:p>
      <text:p text:style-name="Normal"/>
      <text:p text:style-name="P127"><text:span text:style-name="T128">9</text:span><text:span text:style-name="T129">. Vietinės rinkliavos dydis gali būti keičiamas Savivaldybės tarybos sprendimu, atsižvel</text:span><text:span text:style-name="T130">giant į paslaugų poreikį ir pasiūlą. <text:s/></text:span></text:p>
      <text:p text:style-name="P131"><text:span text:style-name="T132">10</text:span><text:span text:style-name="T133">.<text:s/></text:span><text:span text:style-name="T134">Rinkliavų lengvatos už leidimo prekiauti (teikti paslaugas) pramoginiais įrenginiais išdavimą nesuteikiamos.</text:span></text:p>
      <text:p text:style-name="P135"/>
      <text:p text:style-name="P136"/>
      <text:p text:style-name="P137"/>
      <text:p text:style-name="P138"/>
      <text:h text:style-name="P139" text:outline-level="3"><text:span text:style-name="T140">III</text:span><text:span text:style-name="T141">.<text:s/></text:span><text:span text:style-name="T142">RINKLIAVOS MOKĖJIMO TVARKA</text:span></text:h>
      <text:p text:style-name="P143"/>
      <text:p text:style-name="P144"><text:span text:style-name="T145">11</text:span><text:span text:style-name="T146">. Vietinė rinkliavos sumokėjimo kvitas pateikiamas su prašymu (prašymo forma patvirtinta Birštono savivaldybės administracijos direktoriaus įsakymu ir skelbiama<text:s/></text:span><text:span text:style-name="T147">www.birstonas.lt</text:span><text:span text:style-name="T148">) ir papildomais dokumentais: prekybos (paslaugų teikimo) vietos schema, suderi</text:span><text:span text:style-name="T149">nta su Architektūros ir kraštotvarkos skyriumi), įmonės registravimo pažymėjimu arba individualios veiklos pažyma arba verslo liudijimu, pramoginių įrenginių registravimo dokumentais (jeigu jie yra reikalingi).<text:s/></text:span></text:p>
      <text:p text:style-name="P150"><text:span text:style-name="T151">12</text:span><text:span text:style-name="T152">. Pareiškėjas apie priimtą sprendimą i</text:span><text:span text:style-name="T153">nformuojamas elektroniniu paštu arba telefonu, esant neigiamam atsakymui informuojamas raštu.</text:span></text:p>
      <text:p text:style-name="P154"><text:span text:style-name="T155">13</text:span><text:span text:style-name="T156">. Nustatyto dydžio vietinė rinkliava sumokama į Birštono savivaldybės administracijos Biudžeto skyriaus surenkamąją sąskaitą banke.<text:s/></text:span></text:p>
      <text:p text:style-name="P157"/>
      <text:p text:style-name="P158"><text:span text:style-name="T159">I</text:span><text:span text:style-name="T160">V</text:span><text:span text:style-name="T161">.<text:s/></text:span><text:span text:style-name="T162">RINKLIAVOS S</text:span><text:span text:style-name="T163">URINKIMO ADMINISTRAVIMAS IR KONTROLĖ</text:span></text:p>
      <text:p text:style-name="P164"/>
      <text:p text:style-name="P165"><text:span text:style-name="T166">14</text:span><text:span text:style-name="T167">. Vietinės rinkliavos surinkimą administruoja <text:s/>Birštono savivaldybės administracijos Ūkio, turto ir kaimo plėtros skyrius.</text:span></text:p>
      <text:p text:style-name="P168"><text:span text:style-name="T169">15</text:span><text:span text:style-name="T170">. Vietinės rinkliavos surinkimą kontroliuoja Savivaldybės administracijos Biudžeto<text:s/></text:span><text:span text:style-name="T171">skyrius ir Savivaldybės kontrolės ir audito tarnyba.</text:span></text:p>
      <text:h text:style-name="P172" text:outline-level="6"/>
      <text:h text:style-name="P173" text:outline-level="6"><text:span text:style-name="T174">V</text:span><text:span text:style-name="T175">.<text:s/></text:span><text:span text:style-name="T176">RINKLIAVOS GRĄŽINIMAS</text:span></text:h>
      <text:p text:style-name="P177"/>
      <text:p text:style-name="P178"><text:span text:style-name="T179">16</text:span><text:span text:style-name="T180">.<text:s/></text:span><text:span text:style-name="T181">Vietinė rinkliava grąžinama Lietuvos Respublikos rinkliavų įstatyme nustatytais atvejais vietinės rinkliavos mokėtojui pateikus motyvuotą prašymą.</text:span></text:p>
      <text:p text:style-name="P182">Punkto<text:s/>pakeitimai:</text:p>
      <text:p text:style-name="P183"><text:span text:style-name="T184">Nr.<text:s/></text:span><text:a xlink:href="https://www.e-tar.lt/portal/legalAct.html?documentId=65f80a30436e11eb8d9fe110e148c770" office:target-frame-name="_top" xlink:show="replace"><text:span text:style-name="T185">TS-223</text:span></text:a><text:span text:style-name="T186">, 2020-12-18, paskelbta TAR 2020-12-21, i. k. 2020-27956</text:span></text:p>
      <text:p text:style-name="Normal"/>
      <text:p text:style-name="P187"><text:span text:style-name="T188">17</text:span><text:span text:style-name="T189">. V</text:span><text:span text:style-name="T190">ietinė rinkliava grąžinama, jeigu prašymas dėl jos grąžinimo Savivald</text:span><text:span text:style-name="T191">ybės administracijai pateiktas per Lietuvos Respublikos mokesčių administravimo įstatyme nustatytą terminą.</text:span></text:p>
      <text:p text:style-name="P192">Punkto pakeitimai:</text:p>
      <text:p text:style-name="P193"><text:span text:style-name="T194">Nr.<text:s/></text:span><text:a xlink:href="https://www.e-tar.lt/portal/legalAct.html?documentId=65f80a30436e11eb8d9fe110e148c770" office:target-frame-name="_top" xlink:show="replace"><text:span text:style-name="T195">TS-223</text:span></text:a><text:span text:style-name="T196">, 2020-12-18,<text:s/></text:span><text:span text:style-name="T197">paskelbta TAR 2020-12-21, i. k. 2020-27956</text:span></text:p>
      <text:p text:style-name="Normal"/>
      <text:p text:style-name="P198"><text:span text:style-name="T199">18</text:span><text:span text:style-name="T200">. Vietinę rinkliavą grąžina Birštono savivaldybės administracija.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9</text:span><text:span text:style-name="T209">. Vietinės rinkliavos administravimo veiksmai, neaprašyti šiuose Nuostatuose, atliekami vadovaujant</text:span><text:span text:style-name="T210">is Lietuvos Respublikos įstatymais bei kitais rinkliavų administravimo tvarką reglamentuojančiais teisės aktais.</text:span></text:p>
      <text:p text:style-name="P211"><text:span text:style-name="T212">20</text:span><text:span text:style-name="T213">. Vietinės rinkliavos mokėtojai, pažeidę šiuos nuostatus, atsako Lietuvos Respublikos įstatymų nustatyta tvarka.</text:span></text:p>
      <text:p text:style-name="P214"/>
      <text:p text:style-name="P215"><text:span text:style-name="T216">___________________</text:span><text:span text:style-name="T217">__</text:span></text:p>
      <text:p text:style-name="P218">Priedo pakeitimai:</text:p>
      <text:p text:style-name="P219"><text:span text:style-name="T220">Nr.<text:s/></text:span><text:a xlink:href="https://www.e-tar.lt/portal/legalAct.html?documentId=cef52860ebc411e7acd7ea182930b17f" office:target-frame-name="_top" xlink:show="replace"><text:span text:style-name="T221">TS-233</text:span></text:a><text:span text:style-name="T222">, 2017-12-22, paskelbta TAR 2017-12-28, i. k. 2017-21424</text:span></text:p>
      <text:p text:style-name="Normal"/>
      <text:p text:style-name="P223">Vietinės rinkliavos už leidimo prekiauti ar teikti<text:s/></text:p>
      <text:p text:style-name="P229">paslaugas pramoginiais įrenginiais išdavimo nuostatų<text:s/></text:p>
      <text:p text:style-name="P230"><text:tab/><text:tab/></text:p>
      <text:p text:style-name="P231"><text:span text:style-name="T232">1</text:span><text:span text:style-name="T233"><text:s/>priedas</text:span></text:p>
      <text:p text:style-name="P234"/>
      <text:p text:style-name="P235"/>
      <text:p text:style-name="P236"/>
      <text:p text:style-name="P237"><text:span text:style-name="T238">RINKLIAVOS DYDŽIAI UŽ LEIDIMO PREKIAUTI <text:s/>(TEIKTI PASLAUGAS) PRAMOGINIAIS ĮRENGINIAIS BIRŠTONO <text:s/>SAVIVALDYBĖS VIEŠOSIOSE VIETOSE IŠDAVIMĄ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/>
            <text:p text:style-name="P257"><text:span text:style-name="T258">Eil.</text:span></text:p>
            <text:p text:style-name="P259"/>
            <text:p text:style-name="P260"><text:span text:style-name="T261">Nr.</text:span></text:p>
          </table:table-cell>
          <table:table-cell table:style-name="TableCell262" table:number-rows-spanned="3">
            <text:p text:style-name="P263">Rinkliavos objektas</text:p>
          </table:table-cell>
          <table:table-cell table:style-name="TableCell264" table:number-columns-spanned="2">
            <text:p text:style-name="P265"/>
            <text:p text:style-name="P266"/>
          </table:table-cell>
          <table:covered-table-cell/>
          <table:table-cell table:style-name="TableCell267" table:number-columns-spanned="2">
            <text:p text:style-name="P268"/>
            <text:p text:style-name="P269">RINKLIAVOS DYDŽIAI EUR</text:p>
          </table:table-cell>
          <table:covered-table-cell/>
          <table:table-cell table:style-name="TableCell270" table:number-columns-spanned="4">
            <text:p text:style-name="P271"/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  <text:p text:style-name="P281">vienai dienai (ne renginio metu)</text:p>
          </table:table-cell>
          <table:covered-table-cell/>
          <table:table-cell table:style-name="TableCell282" table:number-columns-spanned="3">
            <text:p text:style-name="P283"/>
            <text:p text:style-name="P284">mėnesiui</text:p>
          </table:table-cell>
          <table:covered-table-cell/>
          <table:covered-table-cell/>
          <table:table-cell table:style-name="TableCell285" table:number-columns-spanned="4">
            <text:p text:style-name="P286"><text:span text:style-name="T287">kurortinio poilsio ir turizmo sezono metu (vasaros arba žiemos)</text:span><text:span text:style-name="T288">*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  <text:p text:style-name="P291">renginio metu 1 dienai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  <text:p text:style-name="P297">mieste</text:p>
          </table:table-cell>
          <table:table-cell table:style-name="TableCell298">
            <text:p text:style-name="P299"/>
            <text:p text:style-name="P300">kaime</text:p>
          </table:table-cell>
          <table:table-cell table:style-name="TableCell301">
            <text:p text:style-name="P302"/>
            <text:p text:style-name="P303">mieste</text:p>
          </table:table-cell>
          <table:table-cell table:style-name="TableCell304" table:number-columns-spanned="2">
            <text:p text:style-name="P305"/>
            <text:p text:style-name="P306">kaime</text:p>
          </table:table-cell>
          <table:covered-table-cell/>
          <table:table-cell table:style-name="TableCell307" table:number-columns-spanned="3">
            <text:p text:style-name="P308">mieste</text:p>
          </table:table-cell>
          <table:covered-table-cell/>
          <table:covered-table-cell/>
          <table:table-cell table:style-name="TableCell309">
            <text:p text:style-name="P310"/>
            <text:p text:style-name="P311">kaime</text:p>
          </table:table-cell>
          <table:table-cell table:style-name="TableCell312">
            <text:p text:style-name="P313">mieste</text:p>
          </table:table-cell>
          <table:table-cell table:style-name="TableCell314">
            <text:p text:style-name="P315"/>
            <text:p text:style-name="P316">kaime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1</text:span><text:span text:style-name="T322">.</text:span></text:p>
          </table:table-cell>
          <table:table-cell table:style-name="TableCell323">
            <text:p text:style-name="P324"/>
            <text:p text:style-name="Normal"><text:span text:style-name="T325">mobiliojo ir pripučiamojo batuto<text:s/></text:span></text:p>
          </table:table-cell>
          <table:table-cell table:style-name="TableCell326">
            <text:p text:style-name="P327"/>
            <text:p text:style-name="P328"><text:span text:style-name="T329">10<text:s/></text:span></text:p>
          </table:table-cell>
          <table:table-cell table:style-name="TableCell330">
            <text:p text:style-name="P331"/>
            <text:p text:style-name="P332">5</text:p>
          </table:table-cell>
          <table:table-cell table:style-name="TableCell333">
            <text:p text:style-name="P334"/>
            <text:p text:style-name="P335"><text:span text:style-name="T336">45<text:s/></text:span></text:p>
          </table:table-cell>
          <table:table-cell table:style-name="TableCell337" table:number-columns-spanned="2">
            <text:p text:style-name="P338"/>
            <text:p text:style-name="P339">25</text:p>
          </table:table-cell>
          <table:covered-table-cell/>
          <table:table-cell table:style-name="TableCell340" table:number-columns-spanned="3">
            <text:p text:style-name="P341">150</text:p>
          </table:table-cell>
          <table:covered-table-cell/>
          <table:covered-table-cell/>
          <table:table-cell table:style-name="TableCell342">
            <text:p text:style-name="P343"/>
            <text:p text:style-name="P344">70</text:p>
          </table:table-cell>
          <table:table-cell table:style-name="TableCell345">
            <text:p text:style-name="P346"/>
            <text:p text:style-name="P347"><text:span text:style-name="T348">50</text:span></text:p>
          </table:table-cell>
          <table:table-cell table:style-name="TableCell349">
            <text:p text:style-name="P350"/>
            <text:p text:style-name="P351"><text:span text:style-name="T352">20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2.</text:span></text:p>
          </table:table-cell>
          <table:table-cell table:style-name="TableCell358">
            <text:p text:style-name="P359"/>
            <text:p text:style-name="Normal"><text:span text:style-name="T360">dviračių, riedlenčių, velomobilių ar elektromobilių, riedžių nuomos</text:span></text:p>
          </table:table-cell>
          <table:table-cell table:style-name="TableCell361">
            <text:p text:style-name="P362"/>
            <text:p text:style-name="P363"><text:span text:style-name="T364">10<text:s/></text:span></text:p>
          </table:table-cell>
          <table:table-cell table:style-name="TableCell365">
            <text:p text:style-name="P366"/>
            <text:p text:style-name="P367">5</text:p>
          </table:table-cell>
          <table:table-cell table:style-name="TableCell368">
            <text:p text:style-name="P369"/>
            <text:p text:style-name="P370"><text:span text:style-name="T371">45<text:s/></text:span></text:p>
          </table:table-cell>
          <table:table-cell table:style-name="TableCell372" table:number-columns-spanned="2">
            <text:p text:style-name="P373"/>
            <text:p text:style-name="P374">25</text:p>
          </table:table-cell>
          <table:covered-table-cell/>
          <table:table-cell table:style-name="TableCell375" table:number-columns-spanned="3">
            <text:p text:style-name="P376">150</text:p>
          </table:table-cell>
          <table:covered-table-cell/>
          <table:covered-table-cell/>
          <table:table-cell table:style-name="TableCell377">
            <text:p text:style-name="P378"/>
            <text:p text:style-name="P379">70</text:p>
          </table:table-cell>
          <table:table-cell table:style-name="TableCell380">
            <text:p text:style-name="P381"/>
            <text:p text:style-name="P382"><text:span text:style-name="T383">50</text:span></text:p>
          </table:table-cell>
          <table:table-cell table:style-name="TableCell384">
            <text:p text:style-name="P385"/>
            <text:p text:style-name="P386"><text:span text:style-name="T387">20<text:s/>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3.</text:span></text:p>
          </table:table-cell>
          <table:table-cell table:style-name="TableCell393">
            <text:p text:style-name="P394"/>
            <text:p text:style-name="Normal"><text:span text:style-name="T395">vandens dviračių ir valčių nuomos</text:span></text:p>
          </table:table-cell>
          <table:table-cell table:style-name="TableCell396">
            <text:p text:style-name="P397"/>
            <text:p text:style-name="P398"><text:span text:style-name="T399">10<text:s/></text:span></text:p>
          </table:table-cell>
          <table:table-cell table:style-name="TableCell400">
            <text:p text:style-name="P401"/>
            <text:p text:style-name="P402">5</text:p>
          </table:table-cell>
          <table:table-cell table:style-name="TableCell403">
            <text:p text:style-name="P404"/>
            <text:p text:style-name="P405"><text:span text:style-name="T406">45<text:s/></text:span></text:p>
          </table:table-cell>
          <table:table-cell table:style-name="TableCell407" table:number-columns-spanned="2">
            <text:p text:style-name="P408"/>
            <text:p text:style-name="P409">30</text:p>
          </table:table-cell>
          <table:covered-table-cell/>
          <table:table-cell table:style-name="TableCell410" table:number-columns-spanned="3">
            <text:p text:style-name="P411">150</text:p>
          </table:table-cell>
          <table:covered-table-cell/>
          <table:covered-table-cell/>
          <table:table-cell table:style-name="TableCell412">
            <text:p text:style-name="P413"/>
            <text:p text:style-name="P414">70</text:p>
          </table:table-cell>
          <table:table-cell table:style-name="TableCell415">
            <text:p text:style-name="P416"/>
            <text:p text:style-name="P417"><text:span text:style-name="T418">50</text:span></text:p>
          </table:table-cell>
          <table:table-cell table:style-name="TableCell419">
            <text:p text:style-name="P420"/>
            <text:p text:style-name="P421"><text:span text:style-name="T422">20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4</text:p>
          </table:table-cell>
          <table:table-cell table:style-name="TableCell427">
            <text:p text:style-name="Normal"><text:span text:style-name="T428">vandens atrkcion</text:span><text:span text:style-name="T429">ų<text:s/></text:span><text:span text:style-name="T430">(1m</text:span><text:span text:style-name="T431">2</text:span><text:span text:style-name="T432"><text:s/>vandens paviršiaus ir žemės aplink vandens telkinį)</text:span><text:span text:style-name="T433"><text:s/></text:span></text:p>
          </table:table-cell>
          <table:table-cell table:style-name="TableCell434">
            <text:p text:style-name="P435"/>
            <text:p text:style-name="P436">0,02</text:p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  <text:p text:style-name="P443">0,01</text:p>
            <text:p text:style-name="P444"/>
            <text:p text:style-name="P445"/>
          </table:table-cell>
          <table:table-cell table:style-name="TableCell446">
            <text:p text:style-name="P447"/>
            <text:p text:style-name="P448">0,02</text:p>
            <text:p text:style-name="P449"/>
            <text:p text:style-name="P450"/>
          </table:table-cell>
          <table:table-cell table:style-name="TableCell451" table:number-columns-spanned="2">
            <text:p text:style-name="P452"/>
            <text:p text:style-name="P453">0,01</text:p>
            <text:p text:style-name="P454"/>
            <text:p text:style-name="P455"/>
          </table:table-cell>
          <table:covered-table-cell/>
          <table:table-cell table:style-name="TableCell456" table:number-columns-spanned="3">
            <text:p text:style-name="P457">0,02</text:p>
            <text:p text:style-name="P458"/>
          </table:table-cell>
          <table:covered-table-cell/>
          <table:covered-table-cell/>
          <table:table-cell table:style-name="TableCell459">
            <text:p text:style-name="P460"/>
            <text:p text:style-name="P461"/>
            <text:p text:style-name="P462"/>
            <text:p text:style-name="P463">0,01</text:p>
            <text:p text:style-name="P464"/>
            <text:p text:style-name="P465"/>
          </table:table-cell>
          <table:table-cell table:style-name="TableCell466">
            <text:p text:style-name="P467"/>
            <text:p text:style-name="P468">0,02</text:p>
            <text:p text:style-name="P469"/>
            <text:p text:style-name="P470"/>
          </table:table-cell>
          <table:table-cell table:style-name="TableCell471">
            <text:p text:style-name="P472"/>
            <text:p text:style-name="P473">0,01</text:p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5</text:span></text:p>
          </table:table-cell>
          <table:table-cell table:style-name="TableCell481">
            <text:p text:style-name="P482"/>
            <text:p text:style-name="Normal"><text:span text:style-name="T483">karuselių, atrakcionų<text:s/></text:span></text:p>
          </table:table-cell>
          <table:table-cell table:style-name="TableCell484">
            <text:p text:style-name="P485"/>
            <text:p text:style-name="P486"><text:span text:style-name="T487">28<text:s/></text:span></text:p>
          </table:table-cell>
          <table:table-cell table:style-name="TableCell488">
            <text:p text:style-name="P489"/>
            <text:p text:style-name="P490">15</text:p>
          </table:table-cell>
          <table:table-cell table:style-name="TableCell491">
            <text:p text:style-name="P492"/>
            <text:p text:style-name="P493"><text:span text:style-name="T494">85<text:s/></text:span></text:p>
          </table:table-cell>
          <table:table-cell table:style-name="TableCell495" table:number-columns-spanned="2">
            <text:p text:style-name="P496"/>
            <text:p text:style-name="P497">40</text:p>
          </table:table-cell>
          <table:covered-table-cell/>
          <table:table-cell table:style-name="TableCell498" table:number-columns-spanned="3">
            <text:p text:style-name="P499">150</text:p>
          </table:table-cell>
          <table:covered-table-cell/>
          <table:covered-table-cell/>
          <table:table-cell table:style-name="TableCell500">
            <text:p text:style-name="P501"/>
            <text:p text:style-name="P502">70</text:p>
          </table:table-cell>
          <table:table-cell table:style-name="TableCell503">
            <text:p text:style-name="P504"/>
            <text:p text:style-name="P505"><text:span text:style-name="T506">50</text:span></text:p>
          </table:table-cell>
          <table:table-cell table:style-name="TableCell507">
            <text:p text:style-name="P508"/>
            <text:p text:style-name="P509"><text:span text:style-name="T510">20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  <text:p text:style-name="P517">kinkomojo transporto</text:p>
          </table:table-cell>
          <table:table-cell table:style-name="TableCell518">
            <text:p text:style-name="P519"/>
            <text:p text:style-name="P520">10</text:p>
          </table:table-cell>
          <table:table-cell table:style-name="TableCell521">
            <text:p text:style-name="P522"/>
            <text:p text:style-name="P523">5</text:p>
          </table:table-cell>
          <table:table-cell table:style-name="TableCell524">
            <text:p text:style-name="P525"/>
            <text:p text:style-name="P526">45</text:p>
          </table:table-cell>
          <table:table-cell table:style-name="TableCell527" table:number-columns-spanned="2">
            <text:p text:style-name="P528"/>
            <text:p text:style-name="P529">20</text:p>
          </table:table-cell>
          <table:covered-table-cell/>
          <table:table-cell table:style-name="TableCell530" table:number-columns-spanned="3">
            <text:p text:style-name="P531">150</text:p>
          </table:table-cell>
          <table:covered-table-cell/>
          <table:covered-table-cell/>
          <table:table-cell table:style-name="TableCell532">
            <text:p text:style-name="P533"/>
            <text:p text:style-name="P534">70</text:p>
          </table:table-cell>
          <table:table-cell table:style-name="TableCell535">
            <text:p text:style-name="P536"/>
            <text:p text:style-name="P537">50</text:p>
          </table:table-cell>
          <table:table-cell table:style-name="TableCell538">
            <text:p text:style-name="P539"/>
            <text:p text:style-name="P540">20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6.</text:span></text:p>
          </table:table-cell>
          <table:table-cell table:style-name="TableCell546">
            <text:p text:style-name="P547"/>
            <text:p text:style-name="Normal"><text:span text:style-name="T548">slidžių ir kito žiemos sezono inventoriaus nuomos</text:span></text:p>
          </table:table-cell>
          <table:table-cell table:style-name="TableCell549">
            <text:p text:style-name="P550"/>
            <text:p text:style-name="P551"><text:span text:style-name="T552">3 <text:s/></text:span></text:p>
          </table:table-cell>
          <table:table-cell table:style-name="TableCell553">
            <text:p text:style-name="P554"/>
            <text:p text:style-name="P555">2</text:p>
          </table:table-cell>
          <table:table-cell table:style-name="TableCell556">
            <text:p text:style-name="P557"/>
            <text:p text:style-name="P558"><text:span text:style-name="T559">14<text:s/></text:span></text:p>
          </table:table-cell>
          <table:table-cell table:style-name="TableCell560" table:number-columns-spanned="2">
            <text:p text:style-name="P561"/>
            <text:p text:style-name="P562">7</text:p>
          </table:table-cell>
          <table:covered-table-cell/>
          <table:table-cell table:style-name="TableCell563" table:number-columns-spanned="3">
            <text:p text:style-name="P564">100</text:p>
          </table:table-cell>
          <table:covered-table-cell/>
          <table:covered-table-cell/>
          <table:table-cell table:style-name="TableCell565">
            <text:p text:style-name="P566"/>
            <text:p text:style-name="P567">50</text:p>
          </table:table-cell>
          <table:table-cell table:style-name="TableCell568">
            <text:p text:style-name="P569"><text:span text:style-name="T570">50</text:span></text:p>
          </table:table-cell>
          <table:table-cell table:style-name="TableCell571">
            <text:p text:style-name="P572"/>
            <text:p text:style-name="P573"><text:span text:style-name="T574">20</text:span></text:p>
          </table:table-cell>
        </table:table-row>
        <table:table-row table:style-name="TableRow575">
          <table:table-cell table:style-name="TableCell576">
            <text:p text:style-name="P577"/>
            <text:p text:style-name="P578"><text:span text:style-name="T579">7</text:span></text:p>
          </table:table-cell>
          <table:table-cell table:style-name="TableCell580">
            <text:p text:style-name="P581"/>
            <text:p text:style-name="Normal"><text:span text:style-name="T582">pramoginiai komerciniai skrydžiai įvairiomis. skraidymo priemonėmis</text:span></text:p>
          </table:table-cell>
          <table:table-cell table:style-name="TableCell583">
            <text:p text:style-name="P584"/>
            <text:p text:style-name="P585"><text:span text:style-name="T586">55<text:s/></text:span></text:p>
          </table:table-cell>
          <table:table-cell table:style-name="TableCell587">
            <text:p text:style-name="P588"/>
            <text:p text:style-name="P589"/>
            <text:p text:style-name="P590"/>
            <text:p text:style-name="P591">30</text:p>
          </table:table-cell>
          <table:table-cell table:style-name="TableCell592">
            <text:p text:style-name="P593"/>
            <text:p text:style-name="P594"><text:span text:style-name="T595">110<text:s/></text:span></text:p>
          </table:table-cell>
          <table:table-cell table:style-name="TableCell596" table:number-columns-spanned="2">
            <text:p text:style-name="P597"/>
            <text:p text:style-name="P598">60</text:p>
          </table:table-cell>
          <table:covered-table-cell/>
          <table:table-cell table:style-name="TableCell599" table:number-columns-spanned="3">
            <text:p text:style-name="P600">170</text:p>
          </table:table-cell>
          <table:covered-table-cell/>
          <table:covered-table-cell/>
          <table:table-cell table:style-name="TableCell601">
            <text:p text:style-name="P602"/>
            <text:p text:style-name="P603"/>
            <text:p text:style-name="P604"/>
            <text:p text:style-name="P605">60</text:p>
            <text:p text:style-name="P606"/>
            <text:p text:style-name="P607"/>
          </table:table-cell>
          <table:table-cell table:style-name="TableCell608">
            <text:p text:style-name="P609"/>
            <text:p text:style-name="P610"><text:span text:style-name="T611">50</text:span></text:p>
          </table:table-cell>
          <table:table-cell table:style-name="TableCell612">
            <text:p text:style-name="P613"/>
            <text:p text:style-name="P614"><text:span text:style-name="T615">20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8</text:span></text:p>
          </table:table-cell>
          <table:table-cell table:style-name="TableCell621">
            <text:p text:style-name="P622"/>
            <text:p text:style-name="Normal"><text:span text:style-name="T623">kitų nenumatytų 1-7. punktuose</text:span></text:p>
          </table:table-cell>
          <table:table-cell table:style-name="TableCell624">
            <text:p text:style-name="P625"/>
            <text:p text:style-name="P626"><text:span text:style-name="T627">10<text:s/></text:span></text:p>
          </table:table-cell>
          <table:table-cell table:style-name="TableCell628">
            <text:p text:style-name="P629"/>
            <text:p text:style-name="P630"/>
            <text:p text:style-name="P631"/>
            <text:p text:style-name="P632">5</text:p>
          </table:table-cell>
          <table:table-cell table:style-name="TableCell633">
            <text:p text:style-name="P634"/>
            <text:p text:style-name="P635"><text:span text:style-name="T636">40<text:s/></text:span></text:p>
          </table:table-cell>
          <table:table-cell table:style-name="TableCell637" table:number-columns-spanned="2">
            <text:p text:style-name="P638"/>
            <text:p text:style-name="P639">20</text:p>
          </table:table-cell>
          <table:covered-table-cell/>
          <table:table-cell table:style-name="TableCell640" table:number-columns-spanned="3">
            <text:p text:style-name="P641">100</text:p>
          </table:table-cell>
          <table:covered-table-cell/>
          <table:covered-table-cell/>
          <table:table-cell table:style-name="TableCell642">
            <text:p text:style-name="P643"/>
            <text:p text:style-name="P644">50</text:p>
          </table:table-cell>
          <table:table-cell table:style-name="TableCell645">
            <text:p text:style-name="P646"><text:span text:style-name="T647">50</text:span></text:p>
          </table:table-cell>
          <table:table-cell table:style-name="TableCell648">
            <text:p text:style-name="P649"/>
            <text:p text:style-name="P650"><text:span text:style-name="T651">20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*Žiemos sezonas: gruodžio 1 d. iki kovo 31 d.; vasaros sezonas gegužės 1 d. iki rugsėjo 30 d.</text:p>
      <text:p text:style-name="P677"/>
      <text:p text:style-name="P678"/>
      <text:p text:style-name="P679">Priedo pakeitimai:</text:p>
      <text:p text:style-name="P680"><text:span text:style-name="T681">Nr.<text:s/></text:span><text:a xlink:href="https://www.e-tar.lt/portal/legalAct.html?documentId=cef52860ebc411e7acd7ea182930b17f" office:target-frame-name="_top" xlink:show="replace"><text:span text:style-name="T682">TS-233</text:span></text:a><text:span text:style-name="T683">,<text:s/></text:span><text:span text:style-name="T684">2017-12-22, paskelbta TAR 2017-12-28, i. k. 2017-21424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Birštono savivaldybės taryba, Sprendimas</text:span></text:p>
      <text:p text:style-name="P694"><text:span text:style-name="T695">Nr.<text:s/></text:span><text:a xlink:href="https://www.e-tar.lt/portal/legalAct.html?documentId=cef52860ebc411e7acd7ea182930b17f" office:target-frame-name="_top" xlink:show="replace"><text:span text:style-name="T696">TS-233</text:span></text:a><text:span text:style-name="T697">, 2017-12-22, paskelbta TAR<text:s/></text:span><text:span text:style-name="T698">2017-12-28, i. k. 2017-21424</text:span></text:p>
      <text:p text:style-name="P699"><text:span text:style-name="T700">Dėl Vietinės rinkliavos už leidimo prekiauti (teikti paslaugas) Birštono savivaldybės viešosiose vietose pramoginiais įrenginiais išdavimą nuostatų pakeitimo</text:span></text:p>
      <text:p text:style-name="P701"/>
      <text:p text:style-name="P702"><text:span text:style-name="T703">2.</text:span></text:p>
      <text:p text:style-name="P704"><text:span text:style-name="T705">Birštono savivaldybės taryba, Sprendimas</text:span></text:p>
      <text:p text:style-name="P706"><text:span text:style-name="T707">Nr.<text:s/></text:span><text:a xlink:href="https://www.e-tar.lt/portal/legalAct.html?documentId=65f80a30436e11eb8d9fe110e148c770" office:target-frame-name="_top" xlink:show="replace"><text:span text:style-name="T708">TS-223</text:span></text:a><text:span text:style-name="T709">, 2020-12-18, paskelbta TAR 2020-12-21, i. k. 2020-27956</text:span></text:p>
      <text:p text:style-name="P710"><text:span text:style-name="T711">Dėl Vietinės rinkliavos už leidimo prekiauti (teikti paslaugas) pramoginiais įrenginiais išdavimą nuostatų, patvirt</text:span><text:span text:style-name="T712">intų Birštono savivaldybės tarybos 2015 m. balandžio 2 d. sprendimu Nr. TS-43 „Dėl Vietinės rinkliavos už leidimo teikti paslaugas pramoginiais įrenginiais išdavimą nuostatų patvirtinimo “ pakeitimo</text:span></text:p>
      <text:p text:style-name="P713"/>
      <text:p text:style-name="P714"><text:span text:style-name="T715">3.</text:span></text:p>
      <text:p text:style-name="P716"><text:span text:style-name="T717">Birštono savivaldybės taryba, Sprendimas</text:span></text:p>
      <text:p text:style-name="P718"><text:span text:style-name="T719">Nr.<text:s/></text:span><text:a xlink:href="https://www.e-tar.lt/portal/legalAct.html?documentId=4ee4d1309d7011ed8df094f359a60216" office:target-frame-name="_top" xlink:show="replace"><text:span text:style-name="T720">TSE-12</text:span></text:a><text:span text:style-name="T721">, 2023-01-26, paskelbta TAR 2023-01-26, i. k. 2023-01294</text:span></text:p>
      <text:p text:style-name="P722"><text:span text:style-name="T723">Dėl Birštono savivaldybės tarybos 2015 m. balandžio 2 d. sprendimo Nr. TS-43 „Dėl Vietinės rinkliavos u</text:span><text:span text:style-name="T724">ž leidimo teikti paslaugas pramoginiais įrenginiais išdavimą nuostatų patvirtini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2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5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2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24"><text:span text:style-name="T225"><text:page-number text:fixed="false">2</text:page-number></text:span></text:p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11-11T07:42:00Z</meta:creation-date>
    <dc:date>2024-11-11T07:42:00Z</dc:date>
    <meta:print-date>2015-04-03T08:31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1344" meta:character-count="9937" meta:row-count="223" meta:non-whitespace-character-count="8700"/>
  </office:meta>
</office:document-meta>
</file>