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TimesLT"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text-indent="3.3472in" style:page-number="1"/>
      <style:text-properties style:font-size-complex="12pt" style:language-asian="en" style:country-asian="GB"/>
    </style:style>
    <style:style style:name="P44" style:parent-style-name="Normal" style:family="paragraph">
      <style:paragraph-properties fo:text-indent="3.3472in"/>
      <style:text-properties style:font-size-complex="12pt" style:language-asian="en" style:country-asian="GB"/>
    </style:style>
    <style:style style:name="P45" style:parent-style-name="Normal" style:family="paragraph">
      <style:paragraph-properties fo:text-indent="3.3472in"/>
      <style:text-properties style:font-size-complex="12pt" style:language-asian="en" style:country-asian="GB"/>
    </style:style>
    <style:style style:name="P46" style:parent-style-name="Normal" style:family="paragraph">
      <style:paragraph-properties fo:text-indent="3.3472in"/>
      <style:text-properties style:font-size-complex="12pt" style:language-asian="en" style:country-asian="GB"/>
    </style:style>
    <style:style style:name="P47" style:parent-style-name="Normal" style:family="paragraph">
      <style:paragraph-properties fo:text-indent="3.3472in"/>
      <style:text-properties style:font-size-complex="12pt" style:language-asian="en" style:country-asian="GB"/>
    </style:style>
    <style:style style:name="P48" style:parent-style-name="Normal" style:family="paragraph">
      <style:paragraph-properties fo:text-indent="3.3472in"/>
      <style:text-properties style:font-size-complex="12pt" style:language-asian="en" style:country-asian="GB"/>
    </style:style>
    <style:style style:name="P49" style:parent-style-name="Normal" style:family="paragraph">
      <style:paragraph-properties fo:margin-left="0.075in">
        <style:tab-stops>
          <style:tab-stop style:type="left" style:position="4.1111in"/>
        </style:tab-stops>
      </style:paragraph-properties>
      <style:text-properties style:font-name="Calibri" style:font-name-complex="Calibri" fo:font-size="10pt" style:font-size-asian="10pt" style:language-asian="en" style:country-asian="GB"/>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3" style:parent-style-name="Normal" style:family="paragraph">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5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fo:keep-with-next="always" fo:text-align="center" fo:margin-left="0.5in" fo:text-indent="-0.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60" style:parent-style-name="Normal" style:family="paragraph">
      <style:text-properties style:font-name="TimesLT" style:font-name-complex="Arial Unicode MS" style:font-size-complex="12pt" style:language-asian="lt" style:country-asian="LT" style:language-complex="lo" style:country-complex="LA"/>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language-complex="lo" style:country-complex="LA"/>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text-indent="0.8861in"/>
    </style:style>
    <style:style style:name="P94" style:parent-style-name="Normal" style:family="paragraph">
      <style:paragraph-properties fo:keep-with-next="always" fo:text-align="center"/>
    </style:style>
    <style:style style:name="T95"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96"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97" style:parent-style-name="Normal" style:family="paragraph">
      <style:text-properties style:font-name="TimesLT" style:font-name-complex="Arial Unicode MS" style:font-size-complex="12pt" style:language-asian="lt" style:country-asian="LT" style:language-complex="lo" style:country-complex="LA"/>
    </style:style>
    <style:style style:name="P98" style:parent-style-name="Normal" style:family="paragraph">
      <style:paragraph-properties fo:text-align="justify" fo:text-indent="0.7875in"/>
    </style:style>
    <style:style style:name="T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1" style:parent-style-name="Normal" style:family="paragraph">
      <style:paragraph-properties fo:text-align="justify" fo:text-indent="0.7875in"/>
    </style:style>
    <style:style style:name="T1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4" style:parent-style-name="Normal" style:family="paragraph">
      <style:paragraph-properties fo:text-align="justify" fo:text-indent="0.7875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style>
    <style:style style:name="T1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P121" style:parent-style-name="Normal" style:family="paragraph">
      <style:paragraph-properties fo:text-align="justify" fo:text-indent="0.7875in"/>
      <style:text-properties style:font-name="TimesLT" style:font-name-complex="Arial Unicode MS" style:font-size-complex="12pt" style:language-asian="lt" style:country-asian="LT" style:language-complex="lo" style:country-complex="LA"/>
    </style:style>
    <style:style style:name="P122"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123"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center"/>
    </style:style>
    <style:style style:name="T126"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27"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28"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29" style:parent-style-name="Normal" style:family="paragraph">
      <style:text-properties style:font-name="TimesLT" style:font-name-complex="Arial Unicode MS" style:font-size-complex="12pt" style:language-asian="lt" style:country-asian="LT" style:language-complex="lo" style:country-complex="LA"/>
    </style:style>
    <style:style style:name="P130" style:parent-style-name="Normal" style:family="paragraph">
      <style:paragraph-properties fo:text-align="justify" fo:text-indent="0.7875in"/>
    </style:style>
    <style:style style:name="T1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3" style:parent-style-name="DefaultParagraphFont" style:family="text">
      <style:text-properties style:font-name="TimesLT"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1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6" style:parent-style-name="Normal" style:family="paragraph">
      <style:paragraph-properties fo:text-align="justify" fo:text-indent="0.7875in"/>
    </style:style>
    <style:style style:name="T1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9" style:parent-style-name="Normal" style:family="paragraph">
      <style:paragraph-properties fo:text-align="justify" fo:text-indent="0.7875in"/>
    </style:style>
    <style:style style:name="T1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46"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47"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49" style:parent-style-name="Normal" style:family="paragraph">
      <style:text-properties style:font-name="TimesLT" style:font-name-complex="Arial Unicode MS" style:font-size-complex="12pt" style:language-asian="lt" style:country-asian="LT" style:language-complex="lo" style:country-complex="LA"/>
    </style:style>
    <style:style style:name="P150" style:parent-style-name="Normal" style:family="paragraph">
      <style:paragraph-properties fo:text-indent="0.7875in"/>
    </style:style>
    <style:style style:name="T151"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152"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153" style:parent-style-name="Normal" style:family="paragraph">
      <style:paragraph-properties fo:text-align="justify" fo:text-indent="0.7875in">
        <style:tab-stops>
          <style:tab-stop style:type="left" style:position="0.8861in"/>
        </style:tab-stops>
      </style:paragraph-properties>
    </style:style>
    <style:style style:name="T1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57" style:parent-style-name="Normal" style:family="paragraph">
      <style:paragraph-properties fo:keep-with-next="always" fo:text-align="center" fo:text-indent="0.5in"/>
    </style:style>
    <style:style style:name="P158" style:parent-style-name="Normal" style:family="paragraph">
      <style:paragraph-properties fo:keep-with-next="always" fo:text-align="center"/>
    </style:style>
    <style:style style:name="T159"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6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61"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62" style:parent-style-name="Normal" style:family="paragraph">
      <style:text-properties style:font-name="TimesLT" style:font-name-complex="Arial Unicode MS" style:font-size-complex="12pt" style:language-asian="lt" style:country-asian="LT"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fo:color="#201F1E" style:font-size-complex="12pt" fo:background-color="#FFFFFF" style:language-asian="lt" style:country-asian="LT" style:language-complex="lo" style:country-complex="LA"/>
    </style:style>
    <style:style style:name="T167" style:parent-style-name="DefaultParagraphFont" style:family="text">
      <style:text-properties fo:color="#201F1E" style:font-size-complex="12pt" fo:background-color="#FFFFFF" style:language-asian="lt" style:country-asian="LT" style:language-complex="lo" style:country-complex="L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style>
    <style:style style:name="T1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85" style:parent-style-name="Normal" style:family="paragraph">
      <style:paragraph-properties fo:text-align="justify" fo:text-indent="0.8861in"/>
    </style:style>
    <style:style style:name="P186" style:parent-style-name="Normal" style:family="paragraph">
      <style:paragraph-properties fo:text-align="center"/>
    </style:style>
    <style:style style:name="T187"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88"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89"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190"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191" style:parent-style-name="Normal" style:family="paragraph">
      <style:paragraph-properties fo:text-align="justify" fo:text-indent="0.7875in"/>
    </style:style>
    <style:style style:name="T1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95" style:parent-style-name="Normal" style:family="paragraph">
      <style:paragraph-properties fo:text-align="justify" fo:text-indent="0.7875in"/>
    </style:style>
    <style:style style:name="T1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99" style:parent-style-name="Normal" style:family="paragraph">
      <style:paragraph-properties fo:text-align="justify" fo:text-indent="0.8861in"/>
    </style:style>
    <style:style style:name="P200" style:parent-style-name="Normal" style:family="paragraph">
      <style:paragraph-properties fo:text-align="center"/>
    </style:style>
    <style:style style:name="T2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margin-left="2.3625in" fo:text-indent="0.7875in" style:page-number="1">
        <style:tab-stops/>
      </style:paragraph-properties>
      <style:text-properties style:font-name="TimesLT" style:font-name-complex="Arial Unicode MS" style:font-size-complex="12pt" style:language-asian="lt" style:country-asian="LT" style:language-complex="lo" style:country-complex="LA"/>
    </style:style>
    <style:style style:name="P214" style:parent-style-name="Normal" style:family="paragraph">
      <style:paragraph-properties fo:margin-left="3.15in">
        <style:tab-stops/>
      </style:paragraph-properties>
      <style:text-properties style:font-name="TimesLT" style:font-name-complex="Arial Unicode MS" style:font-size-complex="12pt" style:language-asian="lt" style:country-asian="LT" style:language-complex="lo" style:country-complex="LA"/>
    </style:style>
    <style:style style:name="P215" style:parent-style-name="Normal" style:family="paragraph">
      <style:text-properties fo:font-size="4pt" style:font-size-asian="4pt" style:font-size-complex="4pt"/>
    </style:style>
    <style:style style:name="P216" style:parent-style-name="Normal" style:family="paragraph">
      <style:paragraph-properties fo:margin-left="2.3625in" fo:text-indent="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end" fo:margin-left="1.1562in" fo:text-indent="0.5in">
        <style:tab-stops/>
      </style:paragraph-properties>
      <style:text-properties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4pt" style:font-size-asian="4pt" style:font-size-complex="4pt"/>
    </style:style>
    <style:style style:name="TableColumn226" style:family="table-column">
      <style:table-column-properties style:column-width="0.3111in" style:use-optimal-column-width="false"/>
    </style:style>
    <style:style style:name="TableColumn227" style:family="table-column">
      <style:table-column-properties style:column-width="0.9166in" style:use-optimal-column-width="false"/>
    </style:style>
    <style:style style:name="TableColumn228" style:family="table-column">
      <style:table-column-properties style:column-width="0.5131in" style:use-optimal-column-width="false"/>
    </style:style>
    <style:style style:name="TableColumn229" style:family="table-column">
      <style:table-column-properties style:column-width="0.5944in" style:use-optimal-column-width="false"/>
    </style:style>
    <style:style style:name="TableColumn230" style:family="table-column">
      <style:table-column-properties style:column-width="0.4916in" style:use-optimal-column-width="false"/>
    </style:style>
    <style:style style:name="TableColumn231" style:family="table-column">
      <style:table-column-properties style:column-width="0.3291in" style:use-optimal-column-width="false"/>
    </style:style>
    <style:style style:name="TableColumn232" style:family="table-column">
      <style:table-column-properties style:column-width="0.2395in" style:use-optimal-column-width="false"/>
    </style:style>
    <style:style style:name="TableColumn233" style:family="table-column">
      <style:table-column-properties style:column-width="0.1208in" style:use-optimal-column-width="false"/>
    </style:style>
    <style:style style:name="TableColumn234" style:family="table-column">
      <style:table-column-properties style:column-width="0.0138in" style:use-optimal-column-width="false"/>
    </style:style>
    <style:style style:name="TableColumn235" style:family="table-column">
      <style:table-column-properties style:column-width="0.8763in" style:use-optimal-column-width="false"/>
    </style:style>
    <style:style style:name="TableColumn236" style:family="table-column">
      <style:table-column-properties style:column-width="0.9847in" style:use-optimal-column-width="false"/>
    </style:style>
    <style:style style:name="TableColumn237" style:family="table-column">
      <style:table-column-properties style:column-width="0.5916in" style:use-optimal-column-width="false"/>
    </style:style>
    <style:style style:name="TableColumn238" style:family="table-column">
      <style:table-column-properties style:column-width="0.7868in" style:use-optimal-column-width="false"/>
    </style:style>
    <style:style style:name="Table225" style:family="table">
      <style:table-properties style:width="6.7701in" style:rel-width="98.92%" fo:margin-left="0in" table:align="left"/>
    </style:style>
    <style:style style:name="TableRow239" style:family="table-row">
      <style:table-row-properties style:min-row-height="0.1284in" style:use-optimal-row-height="false"/>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8pt" style:font-size-asian="8pt" style:font-size-complex="8pt" fo:language="en" fo:country="US"/>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line-height-at-least="0.1284in"/>
    </style:style>
    <style:style style:name="T246" style:parent-style-name="DefaultParagraphFont" style:family="text">
      <style:text-properties fo:font-weight="bold" style:font-weight-asian="bold" style:font-weight-complex="bold" fo:font-size="8pt" style:font-size-asian="8pt" style:font-size-complex="8pt" fo:language="en" fo:country="US"/>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text-properties style:font-name="TimesLT" style:font-name-complex="Arial Unicode MS" fo:font-size="10pt" style:font-size-asian="10pt" fo:language="en" fo:country="US"/>
    </style:style>
    <style:style style:name="TableCell249" style:family="table-cell">
      <style:table-cell-properties fo:border-top="0.0138in solid #000000" fo:border-left="none" fo:border-bottom="0.0138in solid #000000" fo:border-right="none" style:writing-mode="lr-tb"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line-height-at-least="0.1284in"/>
      <style:text-properties fo:font-weight="bold" style:font-weight-asian="bold" style:font-weight-complex="bold" fo:font-size="8pt" style:font-size-asian="8pt" style:font-size-complex="8pt" fo:language="en" fo:country="US"/>
    </style:style>
    <style:style style:name="TableCell252" style:family="table-cell">
      <style:table-cell-properties fo:border-top="0.0138in solid #000000" fo:border-left="none" fo:border-bottom="0.0138in solid #000000" fo:border-right="none" style:writing-mode="lr-tb"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style:line-height-at-least="0.1284in"/>
      <style:text-properties fo:font-weight="bold" style:font-weight-asian="bold" style:font-weight-complex="bold" fo:font-size="8pt" style:font-size-asian="8pt" style:font-size-complex="8pt" fo:language="en" fo:country="US"/>
    </style:style>
    <style:style style:name="TableCell25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line-height-at-least="0.1284in" fo:text-indent="0.0263in"/>
      <style:text-properties style:font-size-complex="12pt" fo:language="en" fo:country="US"/>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text-properties fo:font-size="4pt" style:font-size-asian="4pt" style:font-size-complex="4pt"/>
    </style:style>
    <style:style style:name="P260" style:parent-style-name="Normal" style:family="paragraph">
      <style:paragraph-properties style:line-height-at-least="0.1284in"/>
      <style:text-properties style:font-size-complex="12pt" fo:language="en" fo:country="US"/>
    </style:style>
    <style:style style:name="TableRow261" style:family="table-row">
      <style:table-row-properties style:min-row-height="0.3333in" style:use-optimal-row-height="false"/>
    </style:style>
    <style:style style:name="P262" style:parent-style-name="Normal" style:family="paragraph">
      <style:text-properties style:font-size-complex="12pt" fo:language="en" fo:country="US"/>
    </style:style>
    <style:style style:name="P263" style:parent-style-name="Normal" style:family="paragraph">
      <style:text-properties style:font-size-complex="12pt" fo:language="en" fo:country="US"/>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fo:font-size="10pt" style:font-size-asian="10pt" fo:language="en" fo:country="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0pt" style:font-size-asian="10pt" fo:language="en" fo:country="US"/>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fo:margin-left="-0.0673in" fo:margin-right="-0.1729in" fo:text-indent="-0.0979in">
        <style:tab-stops/>
      </style:paragraph-properties>
    </style:style>
    <style:style style:name="T272" style:parent-style-name="DefaultParagraphFont" style:family="text">
      <style:text-properties style:font-weight-complex="bold" fo:font-size="10pt" style:font-size-asian="10pt" fo:language="en" fo:country="US"/>
    </style:style>
    <style:style style:name="T273" style:parent-style-name="DefaultParagraphFont" style:family="text">
      <style:text-properties style:font-weight-complex="bold" style:text-position="super 65%" fo:font-size="10pt" style:font-size-asian="10pt" fo:language="en" fo:country="US"/>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style:font-weight-complex="bold" fo:font-size="10pt" style:font-size-asian="10pt" fo:language="en" fo:country="US"/>
    </style:style>
    <style:style style:name="TableRow277" style:family="table-row">
      <style:table-row-properties style:min-row-height="0.3333in" style:use-optimal-row-height="false"/>
    </style:style>
    <style:style style:name="P278" style:parent-style-name="Normal" style:family="paragraph">
      <style:text-properties style:font-size-complex="12pt" fo:language="en" fo:country="US"/>
    </style:style>
    <style:style style:name="P279" style:parent-style-name="Normal" style:family="paragraph">
      <style:text-properties style:font-size-complex="12pt" fo:language="en" fo:country="US"/>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fo:font-size="10pt" style:font-size-asian="10pt" fo:language="en" fo:country="US"/>
    </style:style>
    <style:style style:name="TableCell2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size="10pt" style:font-size-asian="10pt" fo:language="en" fo:country="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text-properties fo:font-size="10pt" style:font-size-asian="10pt" fo:language="en" fo:country="US"/>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size="10pt" style:font-size-asian="10pt" fo:language="en" fo:country="US"/>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TimesLT" style:font-name-complex="Arial Unicode MS" fo:font-size="10pt" style:font-size-asian="10pt" style:language-asian="lt" style:country-asian="LT" style:language-complex="lo" style:country-complex="LA"/>
    </style:style>
    <style:style style:name="TableCell2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P296"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fo:margin-left="-0.0673in" fo:margin-right="-0.1729in" fo:text-indent="-0.0979in">
        <style:tab-stops/>
      </style:paragraph-properties>
      <style:text-properties fo:font-size="10pt" style:font-size-asian="10pt" fo:language="en" fo:country="US"/>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size="10pt" style:font-size-asian="10pt" fo:language="en" fo:country="US"/>
    </style:style>
    <style:style style:name="TableRow302" style:family="table-row">
      <style:table-row-properties style:min-row-height="0.5097in" style:use-optimal-row-height="false"/>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style>
    <style:style style:name="T306" style:parent-style-name="DefaultParagraphFont" style:family="text">
      <style:text-properties fo:font-size="10pt" style:font-size-asian="10pt" fo:language="en" fo:country="US"/>
    </style:style>
    <style:style style:name="T307" style:parent-style-name="DefaultParagraphFont" style:family="text">
      <style:text-properties fo:font-size="10pt" style:font-size-asian="10pt" fo:language="en" fo:country="US"/>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T310" style:parent-style-name="DefaultParagraphFont" style:family="text">
      <style:text-properties fo:font-size="9pt" style:font-size-asian="9pt" style:font-size-complex="9pt" fo:language="en" fo:country="US"/>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fo:language="en" fo:country="US"/>
    </style:style>
    <style:style style:name="TableCell3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fo:font-size="10pt" style:font-size-asian="10pt" fo:language="en" fo:country="US"/>
    </style:style>
    <style:style style:name="TableCell318" style:family="table-cell">
      <style:table-cell-properties fo:border="0.0138in solid #000000" style:writing-mode="lr-tb" style:vertical-align="middle"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style>
    <style:style style:name="T321" style:parent-style-name="DefaultParagraphFont" style:family="text">
      <style:text-properties fo:font-size="10pt" style:font-size-asian="10pt" fo:language="en" fo:country="US"/>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fo:language="en" fo:country="US"/>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fo:font-size="10pt" style:font-size-asian="10pt" fo:language="en" fo:country="US"/>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fo:font-size="10pt" style:font-size-asian="10pt" fo:language="en" fo:country="US"/>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fo:language="en" fo:country="US"/>
    </style:style>
    <style:style style:name="TableRow338" style:family="table-row">
      <style:table-row-properties style:min-row-height="0.4979in"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font-size="10pt" style:font-size-asian="10pt" fo:language="en" fo:country="US"/>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T345" style:parent-style-name="DefaultParagraphFont" style:family="text">
      <style:text-properties fo:font-size="9pt" style:font-size-asian="9pt" style:font-size-complex="9pt" fo:language="en" fo:country="US"/>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fo:language="en" fo:country="US"/>
    </style:style>
    <style:style style:name="TableCell3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font-size="10pt" style:font-size-asian="10pt" fo:language="en" fo:country="US"/>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fo:language="en" fo:country="US"/>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style:font-size-complex="12pt" fo:language="en" fo:country="US"/>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size="10pt" style:font-size-asian="10pt" fo:language="en" fo:country="US"/>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fo:language="en" fo:country="US"/>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fo:language="en" fo:country="US"/>
    </style:style>
    <style:style style:name="TableRow373" style:family="table-row">
      <style:table-row-properties style:min-row-height="0.3868in" style:use-optimal-row-height="false"/>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fo:language="en" fo:country="US"/>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T380" style:parent-style-name="DefaultParagraphFont" style:family="text">
      <style:text-properties fo:font-size="9pt" style:font-size-asian="9pt" style:font-size-complex="9pt" fo:language="en" fo:country="US"/>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fo:language="en" fo:country="US"/>
    </style:style>
    <style:style style:name="TableCell3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size="10pt" style:font-size-asian="10pt" fo:language="en" fo:country="US"/>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style>
    <style:style style:name="T391" style:parent-style-name="DefaultParagraphFont" style:family="text">
      <style:text-properties fo:font-size="10pt" style:font-size-asian="10pt" fo:language="en" fo:country="US"/>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size-complex="12pt" fo:language="en" fo:country="US"/>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size="10pt" style:font-size-asian="10pt" fo:language="en" fo:country="US"/>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fo:language="en" fo:country="US"/>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fo:language="en" fo:country="US"/>
    </style:style>
    <style:style style:name="TableRow408" style:family="table-row">
      <style:table-row-properties style:min-row-height="0.9416in" style:use-optimal-row-height="false"/>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10pt" style:font-size-asian="10pt" fo:language="en" fo:country="US"/>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3" style:parent-style-name="DefaultParagraphFont" style:family="text">
      <style:text-properties style:font-name="TimesLT" style:font-name-complex="Arial Unicode MS" fo:font-size="10pt" style:font-size-asian="10pt" fo:language="en" fo:country="US"/>
    </style:style>
    <style:style style:name="T414" style:parent-style-name="DefaultParagraphFont" style:family="text">
      <style:text-properties style:font-name="TimesLT" style:font-name-complex="Arial Unicode MS" fo:font-size="10pt" style:font-size-asian="10pt"/>
    </style:style>
    <style:style style:name="T415" style:parent-style-name="DefaultParagraphFont" style:family="text">
      <style:text-properties style:font-name="TimesLT" style:font-name-complex="Arial Unicode MS" fo:font-size="10pt" style:font-size-asian="10pt" fo:language="en" fo:country="US"/>
    </style:style>
    <style:style style:name="T416" style:parent-style-name="DefaultParagraphFont" style:family="text">
      <style:text-properties style:font-name="TimesLT" style:font-name-complex="Arial Unicode MS" style:text-position="super 65%" fo:font-size="10pt" style:font-size-asian="10pt" fo:language="en" fo:country="US"/>
    </style:style>
    <style:style style:name="T417" style:parent-style-name="DefaultParagraphFont" style:family="text">
      <style:text-properties style:font-name="TimesLT" style:font-name-complex="Arial Unicode MS" fo:font-size="10pt" style:font-size-asian="10pt" fo:language="en" fo:country="US"/>
    </style:style>
    <style:style style:name="T418" style:parent-style-name="DefaultParagraphFont" style:family="text">
      <style:text-properties style:font-name="TimesLT" style:font-name-complex="Arial Unicode MS" style:text-position="super 65%" fo:font-size="10pt" style:font-size-asian="10pt" fo:language="en" fo:country="US"/>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fo:font-size="10pt" style:font-size-asian="10pt" fo:language="en" fo:country="US"/>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weight="bold" style:font-weight-asian="bold" fo:font-size="10pt" style:font-size-asian="10pt" fo:language="en" fo:country="US"/>
    </style:style>
    <style:style style:name="TableCell4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size="10pt" style:font-size-asian="10pt" fo:language="en" fo:country="US"/>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size="10pt" style:font-size-asian="10pt" fo:language="en" fo:country="US"/>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fo:font-size="10pt" style:font-size-asian="10pt" fo:language="en" fo:country="US"/>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fo:font-size="10pt" style:font-size-asian="10pt" fo:language="en" fo:country="US"/>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fo:font-weight="bold" style:font-weight-asian="bold" fo:font-size="10pt" style:font-size-asian="10pt" fo:language="en" fo:country="US"/>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fo:font-size="10pt" style:font-size-asian="10pt" fo:language="en" fo:country="US"/>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fo:font-weight="bold" style:font-weight-asian="bold" fo:font-size="10pt" style:font-size-asian="10pt" fo:language="en" fo:country="US"/>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44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4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fo:font-size="10pt" style:font-size-asian="10pt" fo:language="en" fo:country="US"/>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size="10pt" style:font-size-asian="10pt" fo:language="en" fo:country="US"/>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fo:font-size="10pt" style:font-size-asian="10pt" fo:language="en" fo:country="U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fo:font-size="10pt" style:font-size-asian="10pt" fo:language="en" fo:country="US"/>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font-weight="bold" style:font-weight-asian="bold" fo:font-size="10pt" style:font-size-asian="10pt" fo:language="en" fo:country="US"/>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font-size="10pt" style:font-size-asian="10pt" fo:language="en" fo:country="US"/>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fo:font-weight="bold" style:font-weight-asian="bold" fo:font-size="10pt" style:font-size-asian="10pt" fo:language="en" fo:country="US"/>
    </style:style>
    <style:style style:name="TableRow461" style:family="table-row">
      <style:table-row-properties style:min-row-height="0.493in" style:use-optimal-row-height="false"/>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font-size="9pt" style:font-size-asian="9pt" style:font-size-complex="9pt" fo:language="en" fo:country="US"/>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fo:language="en" fo:country="US"/>
    </style:style>
    <style:style style:name="TableCell4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fo:font-size="10pt" style:font-size-asian="10pt" fo:language="en" fo:country="US"/>
    </style:style>
    <style:style style:name="TableCell476" style:family="table-cell">
      <style:table-cell-properties fo:border="0.0138in solid #000000" style:writing-mode="lr-tb" style:vertical-align="middle"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fo:language="en" fo:country="US"/>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size-complex="12pt" fo:language="en" fo:country="US"/>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4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fo:font-size="10pt" style:font-size-asian="10pt" fo:language="en" fo:country="US"/>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fo:language="en" fo:country="US"/>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fo:language="en" fo:country="US"/>
    </style:style>
    <style:style style:name="TableRow496" style:family="table-row">
      <style:table-row-properties style:min-row-height="0.493in" style:use-optimal-row-height="false"/>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fo:font-size="10pt" style:font-size-asian="10pt" fo:language="en" fo:country="US"/>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font-size="9pt" style:font-size-asian="9pt" style:font-size-complex="9pt" fo:language="en" fo:country="US"/>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fo:font-size="10pt" style:font-size-asian="10pt" fo:language="en" fo:country="US"/>
    </style:style>
    <style:style style:name="TableCell5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font-size="10pt" style:font-size-asian="10pt" fo:language="en" fo:country="US"/>
    </style:style>
    <style:style style:name="TableCell509" style:family="table-cell">
      <style:table-cell-properties fo:border="0.0138in solid #000000" style:writing-mode="lr-tb" style:vertical-align="middle"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fo:font-size="10pt" style:font-size-asian="10pt" fo:language="en" fo:country="US"/>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style:font-size-complex="12pt" fo:language="en" fo:country="US"/>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font-size="10pt" style:font-size-asian="10pt" fo:language="en" fo:country="US"/>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font-size="10pt" style:font-size-asian="10pt" fo:language="en" fo:country="US"/>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fo:font-size="10pt" style:font-size-asian="10pt" fo:language="en" fo:country="US"/>
    </style:style>
    <style:style style:name="TableRow526" style:family="table-row">
      <style:table-row-properties style:min-row-height="0.5437in" style:use-optimal-row-height="false"/>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fo:language="en" fo:country="US"/>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font-size="9pt" style:font-size-asian="9pt" style:font-size-complex="9pt" fo:language="en" fo:country="US"/>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en" fo:country="US"/>
    </style:style>
    <style:style style:name="TableCell5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text-properties fo:font-size="10pt" style:font-size-asian="10pt" fo:language="en" fo:country="US"/>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fo:language="en" fo:country="US"/>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fo:language="en" fo:country="US"/>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P552"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fo:margin-left="-0.0979in" fo:margin-right="-0.1465in" fo:text-indent="0.0979in">
        <style:tab-stops/>
      </style:paragraph-properties>
    </style:style>
    <style:style style:name="T555" style:parent-style-name="DefaultParagraphFont" style:family="text">
      <style:text-properties fo:font-size="10pt" style:font-size-asian="10pt" fo:language="en" fo:country="US"/>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fo:language="en" fo:country="US"/>
    </style:style>
    <style:style style:name="TableRow560" style:family="table-row">
      <style:table-row-properties style:min-row-height="0.7263in" style:use-optimal-row-height="false"/>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fo:language="en" fo:country="US"/>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font-size="9pt" style:font-size-asian="9pt" style:font-size-complex="9pt" fo:language="en" fo:country="US"/>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fo:language="en" fo:country="US"/>
    </style:style>
    <style:style style:name="TableCell5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TableCell577" style:family="table-cell">
      <style:table-cell-properties fo:border="0.0138in solid #000000" style:writing-mode="lr-tb" style:vertical-align="middle"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margin-left="-0.0534in" fo:text-indent="0.0534in">
        <style:tab-stops/>
      </style:paragraph-properties>
    </style:style>
    <style:style style:name="T580" style:parent-style-name="DefaultParagraphFont" style:family="text">
      <style:text-properties fo:font-size="10pt" style:font-size-asian="10pt" fo:language="en" fo:country="US"/>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margin-left="-0.0534in" fo:text-indent="0.0534in">
        <style:tab-stops/>
      </style:paragraph-properties>
      <style:text-properties style:font-size-complex="12pt" fo:language="en" fo:country="US"/>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fo:font-size="10pt" style:font-size-asian="10pt" fo:language="en" fo:country="US"/>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10pt" style:font-size-asian="10pt" fo:language="en" fo:country="US"/>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fo:font-size="10pt" style:font-size-asian="10pt" fo:language="en" fo:country="US"/>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font-size="10pt" style:font-size-asian="10pt" fo:language="en" fo:country="US"/>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fo:language="en" fo:country="US"/>
    </style:style>
    <style:style style:name="TableRow601" style:family="table-row">
      <style:table-row-properties style:min-row-height="0.5562in" style:use-optimal-row-height="false"/>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fo:language="en" fo:country="US"/>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font-size="9pt" style:font-size-asian="9pt" style:font-size-complex="9pt" fo:language="en" fo:country="US"/>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fo:language="en" fo:country="US"/>
    </style:style>
    <style:style style:name="TableCell6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size="10pt" style:font-size-asian="10pt" fo:language="en" fo:country="US"/>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font-size="10pt" style:font-size-asian="10pt" fo:language="en" fo:country="US"/>
    </style:style>
    <style:style style:name="TableCell618" style:family="table-cell">
      <style:table-cell-properties fo:border="0.0138in solid #000000" style:writing-mode="lr-tb" style:vertical-align="middle"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fo:language="en" fo:country="US"/>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fo:language="en" fo:country="US"/>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6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P629"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fo:margin-left="-0.0354in" fo:margin-right="-0.1465in" fo:text-indent="-0.0986in">
        <style:tab-stops/>
      </style:paragraph-properties>
    </style:style>
    <style:style style:name="T632" style:parent-style-name="DefaultParagraphFont" style:family="text">
      <style:text-properties fo:font-size="10pt" style:font-size-asian="10pt" fo:language="en" fo:country="US"/>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fo:language="en" fo:country="US"/>
    </style:style>
    <style:style style:name="TableRow637" style:family="table-row">
      <style:table-row-properties style:use-optimal-row-height="false"/>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text-properties style:font-name="Tahoma" style:font-name-complex="Tahoma" fo:font-size="0.5pt" style:font-size-asian="0.5pt" style:font-size-complex="9pt" fo:language="en" fo:country="US"/>
    </style:style>
    <style:style style:name="TableCell640" style:family="table-cell">
      <style:table-cell-properties fo:border="none" style:writing-mode="lr-tb" style:vertical-align="middle" fo:padding-top="0in" fo:padding-left="0in" fo:padding-bottom="0in" fo:padding-right="0in"/>
    </style:style>
    <style:style style:name="P641" style:parent-style-name="Normal" style:family="paragraph">
      <style:text-properties style:font-name="Tahoma" style:font-name-complex="Tahoma" fo:font-size="0.5pt" style:font-size-asian="0.5pt" style:font-size-complex="9pt" fo:language="en" fo:country="US"/>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text-properties style:font-name="Tahoma" style:font-name-complex="Tahoma" fo:font-size="0.5pt" style:font-size-asian="0.5pt" style:font-size-complex="9pt" fo:language="en" fo:country="US"/>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text-properties style:font-name="Tahoma" style:font-name-complex="Tahoma" fo:font-size="0.5pt" style:font-size-asian="0.5pt" style:font-size-complex="9pt" fo:language="en" fo:country="US"/>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text-properties style:font-name="Tahoma" style:font-name-complex="Tahoma" fo:font-size="0.5pt" style:font-size-asian="0.5pt" style:font-size-complex="9pt" fo:language="en" fo:country="US"/>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style:font-name="Tahoma" style:font-name-complex="Tahoma" fo:font-size="0.5pt" style:font-size-asian="0.5pt" style:font-size-complex="9pt" fo:language="en" fo:country="US"/>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text-properties style:font-name="Tahoma" style:font-name-complex="Tahoma" fo:font-size="0.5pt" style:font-size-asian="0.5pt" style:font-size-complex="9pt" fo:language="en" fo:country="US"/>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text-properties style:font-name="Tahoma" style:font-name-complex="Tahoma" fo:font-size="0.5pt" style:font-size-asian="0.5pt" style:font-size-complex="9pt" fo:language="en" fo:country="U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text-properties style:font-name="Tahoma" style:font-name-complex="Tahoma" fo:font-size="0.5pt" style:font-size-asian="0.5pt" style:font-size-complex="9pt" fo:language="en" fo:country="US"/>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style:font-name="Tahoma" style:font-name-complex="Tahoma" fo:font-size="0.5pt" style:font-size-asian="0.5pt" style:font-size-complex="9pt" fo:language="en" fo:country="US"/>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style:font-name="Tahoma" style:font-name-complex="Tahoma" fo:font-size="0.5pt" style:font-size-asian="0.5pt" style:font-size-complex="9pt" fo:language="en" fo:country="US"/>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7</text:span></text:p>
      <text:p text:style-name="P8"/>
      <text:p text:style-name="P9"><text:span text:style-name="T10">Sprendimas paskelbtas: TAR 2015-04-09, i. k. 2015-05410</text:span></text:p>
      <text:p text:style-name="P11"/>
      <text:p text:style-name="P12"><text:span text:style-name="T13"><draw:frame draw:style-name="a0" draw:name="Picture 1" text:anchor-type="as-char" svg:x="0in" svg:y="0in" svg:width="0.5in" svg:height="0.61319in" style:rel-width="scale" style:rel-height="scale"><draw:image xlink:href="media/image1.png" xlink:type="simple" xlink:show="embed" xlink:actuate="onLoad"/><svg:title/><svg:desc/></draw:frame></text:span></text:p>
      <text:h text:style-name="P14" text:outline-level="3">BIRŠTONO SAVIVALDYBĖS <text:s/>TARYBA</text:h>
      <text:p text:style-name="P15"/>
      <text:p text:style-name="P16">SPRENDIMAS</text:p>
      <text:p text:style-name="P17">DĖL VIETINĖS RINKLIAVOS UŽ LEIDIMO TEIKTI PASLAUGAS PRAMOGINIAIS ĮRENGINIAIS IŠDAVIMĄ NUOSTATŲ PATVIRTINIMO</text:p>
      <text:p text:style-name="P18"/>
      <text:p text:style-name="P19">2015 m.<text:s/>balandžio 2 d. Nr. TS-43</text:p>
      <text:p text:style-name="P20">Birštonas</text:p>
      <text:p text:style-name="P21"/>
      <text:p text:style-name="P22"/>
      <text:p text:style-name="P23"><text:span text:style-name="T24">Vadovaudamasi Lietuvos Respublikos vietos savivaldos įstatymo 15 straipsnio 14 punktu, Lietuvos Respublikos rinkliavų įstatymo 11 straipsnio 1 dalies 2 punktu, Birštono savivaldybės taryba n u s p r e n d ž i a:</text:span></text:p>
      <text:p text:style-name="P25"><text:span text:style-name="T26">Patvi</text:span><text:span text:style-name="T27">rtinti pridedamus vietinės rinkliavos už Leidimo teikti paslaugas pramoginiais įrenginiais išdavimą nuostatus.<text:s/></text:span></text:p>
      <text:p text:style-name="P28"><text:span text:style-name="T29">Šis<text:s/></text:span><text:span text:style-name="T30">sprendimas gali būti skundžiam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Nijolė Dirginčienė</text:span></text:p>
      <text:soft-page-break/>
      <text:p text:style-name="P38">PATVIRTINTA</text:p>
      <text:p text:style-name="P44">Birštono savivaldybės tarybos<text:s/></text:p>
      <text:p text:style-name="P45">2015 m. balandžio 2 d. sprendimu Nr. TS-43</text:p>
      <text:p text:style-name="P46">(Birštono savivaldybės tarybos<text:s/></text:p>
      <text:p text:style-name="P47">2017<text:s/>m. gruodžio 22 d.</text:p>
      <text:p text:style-name="P48">sprendimo Nr. TS-233 redakcija)</text:p>
      <text:p text:style-name="P49"/>
      <text:p text:style-name="P50"><text:span text:style-name="T51">VIETINĖS RINKLIAVOS UŽ LEIDIMO PREKIAUTI (</text:span><text:span text:style-name="T52">TEIKTI PASLAUGAS) PRAMOGINIAIS ĮRENGINIAIS IŠDAVIMĄ NUOSTATAI</text:span></text:p>
      <text:p text:style-name="P53"/>
      <text:p text:style-name="P54"/>
      <text:h text:style-name="P55" text:outline-level="6"><text:span text:style-name="T56">I</text:span><text:span text:style-name="T57">.<text:s/></text:span><text:span text:style-name="T58">BENDROSIOS NUOSTATOS</text:span></text:h>
      <text:p text:style-name="P59"/>
      <text:p text:style-name="P60"/>
      <text:p text:style-name="P61"><text:span text:style-name="T62">1</text:span><text:span text:style-name="T63">. Vietinės rinkliavos už leidimo prekiauti (teikti paslaugas)<text:s/></text:span><text:span text:style-name="T64">pramoginiais įrenginiais Birštono savivaldybės viešosiose vietose išdavimą nuostatai (toliau – Nuostatai) parengti vadovaujantis Lietuvos Respublikos rinkliavų įstatymu.</text:span></text:p>
      <text:p text:style-name="P65"><text:span text:style-name="T66">2</text:span><text:span text:style-name="T67">. Nuostatų paskirtis – nustatyti vietinės rinkliavos už leidimo prekiauti (teikti</text:span><text:span text:style-name="T68"><text:s/>paslaugas) pramoginiais įrenginiais Birštono savivaldybės viešosiose vietose išdavimą (toliau – vietinė rinkliava) dydžius, vietinės rinkliavos apskaičiavimo tvarką, vietinės rinkliavos mokėjimo ir grąžinimo tvarką.</text:span></text:p>
      <text:p text:style-name="P69"><text:span text:style-name="T70">3</text:span><text:span text:style-name="T71">. Vietinė rinkliava už leidimą pre</text:span><text:span text:style-name="T72">kiauti (teikti paslaugas) pramoginiais įrenginiais Birštono savivaldybės viešosiose vietose – tai Birštono savivaldybės tarybos sprendimu nustatyta privaloma įmoka, galiojanti Savivaldybės teritorijoje, kurią šiuose Nuostatuose nustatyta tvarka sumoka kiek</text:span><text:span text:style-name="T73">vienas asmuo, norėdamas gauti leidimą prekiauti (teikti paslaugas) pramoginiais įrenginiais savivaldybės teritorijoje (toliau – leidimas), išskyrus visuomenei prieinamuose<text:s/></text:span><text:soft-page-break/><text:span text:style-name="T74">nuosavybės teise ar nuomos (panaudos) sutarties pagrindu valdomuose (naudojamuose) ž</text:span><text:span text:style-name="T75">emės sklypuose (vietinė rinkliava nerenkama).</text:span></text:p>
      <text:p text:style-name="P76">Punkto pakeitimai:</text:p>
      <text:p text:style-name="P77"><text:span text:style-name="T78">Nr.<text:s/></text:span><text:a xlink:href="https://www.e-tar.lt/portal/legalAct.html?documentId=4ee4d1309d7011ed8df094f359a60216" office:target-frame-name="_top" xlink:show="replace"><text:span text:style-name="T79">TSE-12</text:span></text:a><text:span text:style-name="T80">, 2023-01-26, paskelbta TAR 2023-01-26, i. k. 2023-01294</text:span></text:p>
      <text:p text:style-name="Normal"/>
      <text:p text:style-name="P81"><text:span text:style-name="T82">4</text:span><text:span text:style-name="T83">. Vietinė rinkliava<text:s/></text:span><text:span text:style-name="T84">sumokama už visą leidimo galiojimo laikotarpį.</text:span></text:p>
      <text:p text:style-name="P85"><text:span text:style-name="T86">5</text:span><text:span text:style-name="T87">. Pagrindinius prekybos (paslaugų teikimo) pramoginiais įrenginiais Birštono savivaldybės viešosiose vietose reikalavimus bei Leidimų prekiauti (teikti paslaugas) pramoginiais įrenginiais Savivaldybės ter</text:span><text:span text:style-name="T88">itorijos viešosiose vietose išdavimo tvarką nustato Birštono savivaldybės tarybos patvirtinti Prekybos Birštono savivaldybės viešosiose vietose taisyklės ir Leidimų prekiauti (teikti paslaugas) Birštono savivaldybės viešosiose vietose išdavimo tvarkos apra</text:span><text:span text:style-name="T89">šas.</text:span></text:p>
      <text:p text:style-name="P90"><text:span text:style-name="T91">6</text:span><text:span text:style-name="T92">. Visos Nuostatuose vartojamos sąvokos atitinka Prekybos viešosiose vietose taisyklėse ir Leidimų prekiauti (teikti paslaugas) Birštono savivaldybės viešosiose vietose išdavimo tvarkos apraše apibrėžtas sąvokas.</text:span></text:p>
      <text:p text:style-name="P93"/>
      <text:h text:style-name="P94" text:outline-level="7"><text:span text:style-name="T95">II</text:span><text:span text:style-name="T96"><text:s/>RINKLIAVOS DYDŽIAI</text:span></text:h>
      <text:p text:style-name="P97"/>
      <text:p text:style-name="P98"><text:span text:style-name="T99">7</text:span><text:span text:style-name="T100">. Nustatomi vietinės rinkliavos dydžiai už leidimo išdavimą:</text:span></text:p>
      <text:p text:style-name="P101"><text:span text:style-name="T102">7.1</text:span><text:span text:style-name="T103">. prekiauti (teikti paslaugas) pramoginiais įrenginiais Birštono savivaldybės viešosiose vietose (1 priedas);<text:s/></text:span></text:p>
      <text:p text:style-name="P104"><text:span text:style-name="T105">8</text:span><text:span text:style-name="T106">. Leidimas prekiauti ar teikti paslaugas pramoginiais įrenginiais išduo</text:span><text:span text:style-name="T107">damas vienai prekybos ar paslaugų teikimo vietai (mobiliai prekybos ar paslaugų teikimo vietai arba prekybos ar paslaugų teikimo vietai, turinčiai tiksliai nurodytą užimamą plotą), kuri turi būti suderinta su Savivaldybės administracijos Architektūros ir k</text:span><text:span text:style-name="T108">raštotvarkos skyriaus atsakingu specialistu.</text:span></text:p>
      <text:p text:style-name="P109">Punkto pakeitimai:</text:p>
      <text:p text:style-name="P110"><text:span text:style-name="T111">Nr.<text:s/></text:span><text:a xlink:href="https://www.e-tar.lt/portal/legalAct.html?documentId=4ee4d1309d7011ed8df094f359a60216" office:target-frame-name="_top" xlink:show="replace"><text:span text:style-name="T112">TSE-12</text:span></text:a><text:span text:style-name="T113">, 2023-01-26, paskelbta TAR 2023-01-26, i. k. 2023-01294</text:span></text:p>
      <text:p text:style-name="Normal"/>
      <text:p text:style-name="P114"><text:span text:style-name="T115">9</text:span><text:span text:style-name="T116">. Vietinės rinkliavos dydis gali būti keičiamas Savivaldybės tarybos sprendimu, atsižvelgiant į paslaugų poreikį ir pasiūlą. <text:s/></text:span></text:p>
      <text:p text:style-name="P117"><text:span text:style-name="T118">10</text:span><text:span text:style-name="T119">.<text:s/></text:span><text:span text:style-name="T120">Rinkliavų lengvatos už leidimo prekiauti (teikti paslaugas) pramoginiais įrenginiais išdavimą nesuteikiamos.</text:span></text:p>
      <text:p text:style-name="P121"/>
      <text:p text:style-name="P122"/>
      <text:p text:style-name="P123"/>
      <text:p text:style-name="P124"/>
      <text:h text:style-name="P125" text:outline-level="3"><text:span text:style-name="T126">III</text:span><text:span text:style-name="T127">.<text:s/></text:span><text:span text:style-name="T128">RINKLIAVOS MOKĖJIMO TVARKA</text:span></text:h>
      <text:p text:style-name="P129"/>
      <text:p text:style-name="P130"><text:span text:style-name="T131">11</text:span><text:span text:style-name="T132">. Vietinė rinkliavos sumokėjimo kvitas pateikiamas su prašymu (prašymo forma patvirtinta Birštono savivaldybės administracijos direktoriaus įsakymu ir skelbiama<text:s/></text:span><text:span text:style-name="T133">www.birstonas.lt</text:span><text:span text:style-name="T134">) ir papildomais dokumentais: prekybos (paslaugų teikimo) vietos schema, suderinta su Architektūros ir kraštotvarkos skyriumi), įmonės registravimo pažymėjimu arba individualios veiklos pažyma arba verslo liudijimu, pramoginių įrenginių registravimo dokume</text:span><text:span text:style-name="T135">ntais (jeigu jie yra reikalingi).<text:s/></text:span></text:p>
      <text:p text:style-name="P136"><text:span text:style-name="T137">12</text:span><text:span text:style-name="T138">. Pareiškėjas apie priimtą sprendimą informuojamas elektroniniu paštu arba telefonu, esant neigiamam atsakymui informuojamas raštu.</text:span></text:p>
      <text:p text:style-name="P139"><text:span text:style-name="T140">13</text:span><text:span text:style-name="T141">. Nustatyto dydžio vietinė rinkliava sumokama į Birštono savivaldybės adminis</text:span><text:span text:style-name="T142">tracijos Biudžeto skyriaus surenkamąją sąskaitą banke.<text:s/></text:span></text:p>
      <text:p text:style-name="P143"/>
      <text:p text:style-name="P144"><text:span text:style-name="T145">I</text:span><text:span text:style-name="T146">V</text:span><text:span text:style-name="T147">.<text:s/></text:span><text:span text:style-name="T148">RINKLIAVOS SURINKIMO ADMINISTRAVIMAS IR KONTROLĖ</text:span></text:p>
      <text:p text:style-name="P149"/>
      <text:p text:style-name="P150"><text:span text:style-name="T151">14</text:span><text:span text:style-name="T152">. Vietinės rinkliavos surinkimą administruoja <text:s/>Birštono savivaldybės administracijos Ūkio, turto ir kaimo plėtros skyrius.</text:span></text:p>
      <text:p text:style-name="P153"><text:span text:style-name="T154">15</text:span><text:span text:style-name="T155">. Vi</text:span><text:span text:style-name="T156">etinės rinkliavos surinkimą kontroliuoja Savivaldybės administracijos Biudžeto skyrius ir Savivaldybės kontrolės ir audito tarnyba.</text:span></text:p>
      <text:h text:style-name="P157" text:outline-level="6"/>
      <text:h text:style-name="P158" text:outline-level="6"><text:span text:style-name="T159">V</text:span><text:span text:style-name="T160">.<text:s/></text:span><text:span text:style-name="T161">RINKLIAVOS GRĄŽINIMAS</text:span></text:h>
      <text:p text:style-name="P162"/>
      <text:p text:style-name="P163"><text:span text:style-name="T164">16</text:span><text:span text:style-name="T165">.<text:s/></text:span><text:span text:style-name="T166">Vietinė rinkliava grąžinama Lietuvos Respublikos rinkliavų įstatyme nustatytais<text:s/></text:span><text:span text:style-name="T167">atvejais vietinės rinkliavos mokėtojui pateikus motyvuotą prašymą.</text:span></text:p>
      <text:p text:style-name="P168">Punkto pakeitimai:</text:p>
      <text:p text:style-name="P169"><text:span text:style-name="T170">Nr.<text:s/></text:span><text:a xlink:href="https://www.e-tar.lt/portal/legalAct.html?documentId=65f80a30436e11eb8d9fe110e148c770" office:target-frame-name="_top" xlink:show="replace"><text:span text:style-name="T171">TS-223</text:span></text:a><text:span text:style-name="T172">, 2020-12-18, paskelbta TAR 2020-12-21, i. k. 2020-27956</text:span></text:p>
      <text:p text:style-name="Normal"/>
      <text:p text:style-name="P173"><text:span text:style-name="T174">17</text:span><text:span text:style-name="T175">. V</text:span><text:span text:style-name="T176">ietinė rinkliava grąžinama, jeigu prašymas dėl jos grąžinimo Savivaldybės administracijai pateiktas per Lietuvos Respublikos mokesčių administravimo įstatyme nustatytą terminą.</text:span></text:p>
      <text:p text:style-name="P177">Punkto pakeitimai:</text:p>
      <text:p text:style-name="P178"><text:span text:style-name="T179">Nr.<text:s/></text:span><text:a xlink:href="https://www.e-tar.lt/portal/legalAct.html?documentId=65f80a30436e11eb8d9fe110e148c770" office:target-frame-name="_top" xlink:show="replace"><text:span text:style-name="T180">TS-223</text:span></text:a><text:span text:style-name="T181">, 2020-12-18, paskelbta TAR 2020-12-21, i. k. 2020-27956</text:span></text:p>
      <text:p text:style-name="Normal"/>
      <text:p text:style-name="P182"><text:span text:style-name="T183">18</text:span><text:span text:style-name="T184">. Vietinę rinkliavą grąžina Birštono savivaldybės administracija.</text:span></text:p>
      <text:p text:style-name="P185"/>
      <text:p text:style-name="P186"><text:span text:style-name="T187">VI</text:span><text:span text:style-name="T188">.<text:s/></text:span><text:span text:style-name="T189">BAIGIAMOSIOS NUOSTATOS</text:span></text:p>
      <text:p text:style-name="P190"/>
      <text:p text:style-name="P191"><text:span text:style-name="T192">19</text:span><text:span text:style-name="T193">. Vietinės rinkliavos<text:s/></text:span><text:span text:style-name="T194">administravimo veiksmai, neaprašyti šiuose Nuostatuose, atliekami vadovaujantis Lietuvos Respublikos įstatymais bei kitais rinkliavų administravimo tvarką reglamentuojančiais teisės aktais.</text:span></text:p>
      <text:p text:style-name="P195"><text:span text:style-name="T196">20</text:span><text:span text:style-name="T197">. Vietinės rinkliavos mokėtojai, pažeidę šiuos nuostatus, at</text:span><text:span text:style-name="T198">sako Lietuvos Respublikos įstatymų nustatyta tvarka.</text:span></text:p>
      <text:p text:style-name="P199"/>
      <text:p text:style-name="P200"><text:span text:style-name="T201">_____________________</text:span></text:p>
      <text:soft-page-break/>
      <text:p text:style-name="P202">Priedo pakeitimai:</text:p>
      <text:p text:style-name="P203"><text:span text:style-name="T204">Nr.<text:s/></text:span><text:a xlink:href="https://www.e-tar.lt/portal/legalAct.html?documentId=cef52860ebc411e7acd7ea182930b17f" office:target-frame-name="_top" xlink:show="replace"><text:span text:style-name="T205">TS-233</text:span></text:a><text:span text:style-name="T206">, 2017-12-22, paskelbta TAR 2017-12-28, i. k. 2</text:span><text:span text:style-name="T207">017-21424</text:span></text:p>
      <text:p text:style-name="Normal"/>
      <text:soft-page-break/>
      <text:p text:style-name="P208">Vietinės rinkliavos už leidimo prekiauti ar teikti<text:s/></text:p>
      <text:p text:style-name="P214">paslaugas pramoginiais įrenginiais išdavimo nuostatų<text:s/></text:p>
      <text:p text:style-name="P215"><text:tab/><text:tab/></text:p>
      <text:p text:style-name="P216"><text:span text:style-name="T217">1</text:span><text:span text:style-name="T218"><text:s/>priedas</text:span></text:p>
      <text:p text:style-name="P219"/>
      <text:p text:style-name="P220"/>
      <text:p text:style-name="P221"/>
      <text:p text:style-name="P222"><text:span text:style-name="T223">RINKLIAVOS DYDŽIAI UŽ LEIDIMO PREKIAUTI <text:s/>(TEIKTI PASLAUGAS) PRAMOGINIAIS ĮRENGINIAIS BIRŠTONO <text:s/>SAVIVALDYBĖS VIEŠOSIOSE VIETOSE IŠDAVIMĄ</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
            <text:p text:style-name="P242"><text:span text:style-name="T243">Eil.</text:span></text:p>
            <text:p text:style-name="P244"/>
            <text:p text:style-name="P245"><text:span text:style-name="T246">Nr.</text:span></text:p>
          </table:table-cell>
          <table:table-cell table:style-name="TableCell247" table:number-rows-spanned="3">
            <text:p text:style-name="P248">Rinkliavos objektas</text:p>
          </table:table-cell>
          <table:table-cell table:style-name="TableCell249" table:number-columns-spanned="2">
            <text:p text:style-name="P250"/>
            <text:p text:style-name="P251"/>
          </table:table-cell>
          <table:covered-table-cell/>
          <table:table-cell table:style-name="TableCell252" table:number-columns-spanned="2">
            <text:p text:style-name="P253"/>
            <text:p text:style-name="P254">RINKLIAVOS DYDŽIAI EUR</text:p>
          </table:table-cell>
          <table:covered-table-cell/>
          <table:table-cell table:style-name="TableCell255" table:number-columns-spanned="4">
            <text:p text:style-name="P256"/>
            <text:p text:style-name="P257"/>
          </table:table-cell>
          <table:covered-table-cell/>
          <table:covered-table-cell/>
          <table:covered-table-cell/>
          <table:table-cell table:style-name="TableCell258" table:number-columns-spanned="3">
            <text:p text:style-name="P259"/>
            <text:p text:style-name="P260"/>
          </table: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
            <text:p text:style-name="P266">vienai dienai (ne renginio metu)</text:p>
          </table:table-cell>
          <table:covered-table-cell/>
          <table:table-cell table:style-name="TableCell267" table:number-columns-spanned="3">
            <text:p text:style-name="P268"/>
            <text:p text:style-name="P269">mėnesiui</text:p>
          </table:table-cell>
          <table:covered-table-cell/>
          <table:covered-table-cell/>
          <table:table-cell table:style-name="TableCell270" table:number-columns-spanned="4">
            <text:p text:style-name="P271"><text:span text:style-name="T272">kurortinio poilsio ir turizmo sezono metu (vasaros arba žiemos)</text:span><text:span text:style-name="T273">*</text:span></text:p>
          </table:table-cell>
          <table:covered-table-cell/>
          <table:covered-table-cell/>
          <table:covered-table-cell/>
          <table:table-cell table:style-name="TableCell274" table:number-columns-spanned="2">
            <text:p text:style-name="P275"/>
            <text:p text:style-name="P276">renginio metu 1 dienai</text:p>
          </table: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
            <text:p text:style-name="P282">mieste</text:p>
          </table:table-cell>
          <table:table-cell table:style-name="TableCell283">
            <text:p text:style-name="P284"/>
            <text:p text:style-name="P285">kaime</text:p>
          </table:table-cell>
          <table:table-cell table:style-name="TableCell286">
            <text:p text:style-name="P287"/>
            <text:p text:style-name="P288">mieste</text:p>
          </table:table-cell>
          <table:table-cell table:style-name="TableCell289" table:number-columns-spanned="2">
            <text:p text:style-name="P290"/>
            <text:p text:style-name="P291">kaime</text:p>
          </table:table-cell>
          <table:covered-table-cell/>
          <table:table-cell table:style-name="TableCell292" table:number-columns-spanned="3">
            <text:p text:style-name="P293">mieste</text:p>
          </table:table-cell>
          <table:covered-table-cell/>
          <table:covered-table-cell/>
          <table:table-cell table:style-name="TableCell294">
            <text:p text:style-name="P295"/>
            <text:p text:style-name="P296">kaime</text:p>
          </table:table-cell>
          <table:table-cell table:style-name="TableCell297">
            <text:p text:style-name="P298">mieste</text:p>
          </table:table-cell>
          <table:table-cell table:style-name="TableCell299">
            <text:p text:style-name="P300"/>
            <text:p text:style-name="P301">kaime</text:p>
          </table:table-cell>
        </table:table-row>
        <table:table-row table:style-name="TableRow302">
          <table:table-cell table:style-name="TableCell303">
            <text:p text:style-name="P304"/>
            <text:p text:style-name="P305"><text:span text:style-name="T306">1</text:span><text:span text:style-name="T307">.</text:span></text:p>
          </table:table-cell>
          <table:table-cell table:style-name="TableCell308">
            <text:p text:style-name="P309"/>
            <text:p text:style-name="Normal"><text:span text:style-name="T310">mobiliojo ir pripučiamojo batuto<text:s/></text:span></text:p>
          </table:table-cell>
          <table:table-cell table:style-name="TableCell311">
            <text:p text:style-name="P312"/>
            <text:p text:style-name="P313"><text:span text:style-name="T314">10<text:s/></text:span></text:p>
          </table:table-cell>
          <table:table-cell table:style-name="TableCell315">
            <text:p text:style-name="P316"/>
            <text:p text:style-name="P317">5</text:p>
          </table:table-cell>
          <table:table-cell table:style-name="TableCell318">
            <text:p text:style-name="P319"/>
            <text:p text:style-name="P320"><text:span text:style-name="T321">45<text:s/></text:span></text:p>
          </table:table-cell>
          <table:table-cell table:style-name="TableCell322" table:number-columns-spanned="2">
            <text:p text:style-name="P323"/>
            <text:p text:style-name="P324">25</text:p>
          </table:table-cell>
          <table:covered-table-cell/>
          <table:table-cell table:style-name="TableCell325" table:number-columns-spanned="3">
            <text:p text:style-name="P326">150</text:p>
          </table:table-cell>
          <table:covered-table-cell/>
          <table:covered-table-cell/>
          <table:table-cell table:style-name="TableCell327">
            <text:p text:style-name="P328"/>
            <text:p text:style-name="P329">70</text:p>
          </table:table-cell>
          <table:table-cell table:style-name="TableCell330">
            <text:p text:style-name="P331"/>
            <text:p text:style-name="P332"><text:span text:style-name="T333">50</text:span></text:p>
          </table:table-cell>
          <table:table-cell table:style-name="TableCell334">
            <text:p text:style-name="P335"/>
            <text:p text:style-name="P336"><text:span text:style-name="T337">20</text:span></text:p>
          </table:table-cell>
        </table:table-row>
        <table:table-row table:style-name="TableRow338">
          <table:table-cell table:style-name="TableCell339">
            <text:p text:style-name="P340"/>
            <text:p text:style-name="P341"><text:span text:style-name="T342">2.</text:span></text:p>
          </table:table-cell>
          <table:table-cell table:style-name="TableCell343">
            <text:p text:style-name="P344"/>
            <text:p text:style-name="Normal"><text:span text:style-name="T345">dviračių, riedlenčių, velomobilių ar elektromobilių, riedžių nuomos</text:span></text:p>
          </table:table-cell>
          <table:table-cell table:style-name="TableCell346">
            <text:p text:style-name="P347"/>
            <text:p text:style-name="P348"><text:span text:style-name="T349">10<text:s/></text:span></text:p>
          </table:table-cell>
          <table:table-cell table:style-name="TableCell350">
            <text:p text:style-name="P351"/>
            <text:p text:style-name="P352">5</text:p>
          </table:table-cell>
          <table:table-cell table:style-name="TableCell353">
            <text:p text:style-name="P354"/>
            <text:p text:style-name="P355"><text:span text:style-name="T356">45<text:s/></text:span></text:p>
          </table:table-cell>
          <table:table-cell table:style-name="TableCell357" table:number-columns-spanned="2">
            <text:p text:style-name="P358"/>
            <text:p text:style-name="P359">25</text:p>
          </table:table-cell>
          <table:covered-table-cell/>
          <table:table-cell table:style-name="TableCell360" table:number-columns-spanned="3">
            <text:p text:style-name="P361">150</text:p>
          </table:table-cell>
          <table:covered-table-cell/>
          <table:covered-table-cell/>
          <table:table-cell table:style-name="TableCell362">
            <text:p text:style-name="P363"/>
            <text:p text:style-name="P364">70</text:p>
          </table:table-cell>
          <table:table-cell table:style-name="TableCell365">
            <text:p text:style-name="P366"/>
            <text:p text:style-name="P367"><text:span text:style-name="T368">50</text:span></text:p>
          </table:table-cell>
          <table:table-cell table:style-name="TableCell369">
            <text:p text:style-name="P370"/>
            <text:p text:style-name="P371"><text:span text:style-name="T372">20<text:s/></text:span></text:p>
          </table:table-cell>
        </table:table-row>
        <table:table-row table:style-name="TableRow373">
          <table:table-cell table:style-name="TableCell374">
            <text:p text:style-name="P375"/>
            <text:p text:style-name="P376"><text:span text:style-name="T377">3.</text:span></text:p>
          </table:table-cell>
          <table:table-cell table:style-name="TableCell378">
            <text:p text:style-name="P379"/>
            <text:p text:style-name="Normal"><text:span text:style-name="T380">vandens dviračių ir valčių nuomos</text:span></text:p>
          </table:table-cell>
          <table:table-cell table:style-name="TableCell381">
            <text:p text:style-name="P382"/>
            <text:p text:style-name="P383"><text:span text:style-name="T384">10<text:s/></text:span></text:p>
          </table:table-cell>
          <table:table-cell table:style-name="TableCell385">
            <text:p text:style-name="P386"/>
            <text:p text:style-name="P387">5</text:p>
          </table:table-cell>
          <table:table-cell table:style-name="TableCell388">
            <text:p text:style-name="P389"/>
            <text:p text:style-name="P390"><text:span text:style-name="T391">45<text:s/></text:span></text:p>
          </table:table-cell>
          <table:table-cell table:style-name="TableCell392" table:number-columns-spanned="2">
            <text:p text:style-name="P393"/>
            <text:p text:style-name="P394">30</text:p>
          </table:table-cell>
          <table:covered-table-cell/>
          <table:table-cell table:style-name="TableCell395" table:number-columns-spanned="3">
            <text:p text:style-name="P396">150</text:p>
          </table:table-cell>
          <table:covered-table-cell/>
          <table:covered-table-cell/>
          <table:table-cell table:style-name="TableCell397">
            <text:p text:style-name="P398"/>
            <text:p text:style-name="P399">70</text:p>
          </table:table-cell>
          <table:table-cell table:style-name="TableCell400">
            <text:p text:style-name="P401"/>
            <text:p text:style-name="P402"><text:span text:style-name="T403">50</text:span></text:p>
          </table:table-cell>
          <table:table-cell table:style-name="TableCell404">
            <text:p text:style-name="P405"/>
            <text:p text:style-name="P406"><text:span text:style-name="T407">20</text:span></text:p>
          </table:table-cell>
        </table:table-row>
        <table:table-row table:style-name="TableRow408">
          <table:table-cell table:style-name="TableCell409">
            <text:p text:style-name="P410"/>
            <text:p text:style-name="P411">4</text:p>
          </table:table-cell>
          <table:table-cell table:style-name="TableCell412">
            <text:p text:style-name="Normal"><text:span text:style-name="T413">vandens atrkcion</text:span><text:span text:style-name="T414">ų<text:s/></text:span><text:span text:style-name="T415">(1m</text:span><text:span text:style-name="T416">2</text:span><text:span text:style-name="T417"><text:s/>vandens paviršiaus ir žemės aplink vandens telkinį)</text:span><text:span text:style-name="T418"><text:s/></text:span></text:p>
          </table:table-cell>
          <table:table-cell table:style-name="TableCell419">
            <text:p text:style-name="P420"/>
            <text:p text:style-name="P421">0,02</text:p>
            <text:p text:style-name="P422"/>
            <text:p text:style-name="P423"/>
          </table:table-cell>
          <table:table-cell table:style-name="TableCell424">
            <text:p text:style-name="P425"/>
            <text:p text:style-name="P426"/>
            <text:p text:style-name="P427"/>
            <text:p text:style-name="P428">0,01</text:p>
            <text:p text:style-name="P429"/>
            <text:p text:style-name="P430"/>
          </table:table-cell>
          <table:table-cell table:style-name="TableCell431">
            <text:p text:style-name="P432"/>
            <text:p text:style-name="P433">0,02</text:p>
            <text:p text:style-name="P434"/>
            <text:p text:style-name="P435"/>
          </table:table-cell>
          <table:table-cell table:style-name="TableCell436" table:number-columns-spanned="2">
            <text:p text:style-name="P437"/>
            <text:p text:style-name="P438">0,01</text:p>
            <text:p text:style-name="P439"/>
            <text:p text:style-name="P440"/>
          </table:table-cell>
          <table:covered-table-cell/>
          <table:table-cell table:style-name="TableCell441" table:number-columns-spanned="3">
            <text:p text:style-name="P442">0,02</text:p>
            <text:p text:style-name="P443"/>
          </table:table-cell>
          <table:covered-table-cell/>
          <table:covered-table-cell/>
          <table:table-cell table:style-name="TableCell444">
            <text:p text:style-name="P445"/>
            <text:p text:style-name="P446"/>
            <text:p text:style-name="P447"/>
            <text:p text:style-name="P448">0,01</text:p>
            <text:p text:style-name="P449"/>
            <text:p text:style-name="P450"/>
          </table:table-cell>
          <table:table-cell table:style-name="TableCell451">
            <text:p text:style-name="P452"/>
            <text:p text:style-name="P453">0,02</text:p>
            <text:p text:style-name="P454"/>
            <text:p text:style-name="P455"/>
          </table:table-cell>
          <table:table-cell table:style-name="TableCell456">
            <text:p text:style-name="P457"/>
            <text:p text:style-name="P458">0,01</text:p>
            <text:p text:style-name="P459"/>
            <text:p text:style-name="P460"/>
          </table:table-cell>
        </table:table-row>
        <table:table-row table:style-name="TableRow461">
          <table:table-cell table:style-name="TableCell462">
            <text:p text:style-name="P463"/>
            <text:p text:style-name="P464"><text:span text:style-name="T465">5</text:span></text:p>
          </table:table-cell>
          <table:table-cell table:style-name="TableCell466">
            <text:p text:style-name="P467"/>
            <text:p text:style-name="Normal"><text:span text:style-name="T468">karuselių, atrakcionų<text:s/></text:span></text:p>
          </table:table-cell>
          <table:table-cell table:style-name="TableCell469">
            <text:p text:style-name="P470"/>
            <text:p text:style-name="P471"><text:span text:style-name="T472">28<text:s/></text:span></text:p>
          </table:table-cell>
          <table:table-cell table:style-name="TableCell473">
            <text:p text:style-name="P474"/>
            <text:p text:style-name="P475">15</text:p>
          </table:table-cell>
          <table:table-cell table:style-name="TableCell476">
            <text:p text:style-name="P477"/>
            <text:p text:style-name="P478"><text:span text:style-name="T479">85<text:s/></text:span></text:p>
          </table:table-cell>
          <table:table-cell table:style-name="TableCell480" table:number-columns-spanned="2">
            <text:p text:style-name="P481"/>
            <text:p text:style-name="P482">40</text:p>
          </table:table-cell>
          <table:covered-table-cell/>
          <table:table-cell table:style-name="TableCell483" table:number-columns-spanned="3">
            <text:p text:style-name="P484">150</text:p>
          </table:table-cell>
          <table:covered-table-cell/>
          <table:covered-table-cell/>
          <table:table-cell table:style-name="TableCell485">
            <text:p text:style-name="P486"/>
            <text:p text:style-name="P487">70</text:p>
          </table:table-cell>
          <table:table-cell table:style-name="TableCell488">
            <text:p text:style-name="P489"/>
            <text:p text:style-name="P490"><text:span text:style-name="T491">50</text:span></text:p>
          </table:table-cell>
          <table:table-cell table:style-name="TableCell492">
            <text:p text:style-name="P493"/>
            <text:p text:style-name="P494"><text:span text:style-name="T495">20</text:span></text:p>
          </table:table-cell>
        </table:table-row>
        <table:table-row table:style-name="TableRow496">
          <table:table-cell table:style-name="TableCell497">
            <text:p text:style-name="P498"/>
            <text:p text:style-name="P499"/>
          </table:table-cell>
          <table:table-cell table:style-name="TableCell500">
            <text:p text:style-name="P501"/>
            <text:p text:style-name="P502">kinkomojo transporto</text:p>
          </table:table-cell>
          <table:table-cell table:style-name="TableCell503">
            <text:p text:style-name="P504"/>
            <text:p text:style-name="P505">10</text:p>
          </table:table-cell>
          <table:table-cell table:style-name="TableCell506">
            <text:p text:style-name="P507"/>
            <text:p text:style-name="P508">5</text:p>
          </table:table-cell>
          <table:table-cell table:style-name="TableCell509">
            <text:p text:style-name="P510"/>
            <text:p text:style-name="P511">45</text:p>
          </table:table-cell>
          <table:table-cell table:style-name="TableCell512" table:number-columns-spanned="2">
            <text:p text:style-name="P513"/>
            <text:p text:style-name="P514">20</text:p>
          </table:table-cell>
          <table:covered-table-cell/>
          <table:table-cell table:style-name="TableCell515" table:number-columns-spanned="3">
            <text:p text:style-name="P516">150</text:p>
          </table:table-cell>
          <table:covered-table-cell/>
          <table:covered-table-cell/>
          <table:table-cell table:style-name="TableCell517">
            <text:p text:style-name="P518"/>
            <text:p text:style-name="P519">70</text:p>
          </table:table-cell>
          <table:table-cell table:style-name="TableCell520">
            <text:p text:style-name="P521"/>
            <text:p text:style-name="P522">50</text:p>
          </table:table-cell>
          <table:table-cell table:style-name="TableCell523">
            <text:p text:style-name="P524"/>
            <text:p text:style-name="P525">20</text:p>
          </table:table-cell>
        </table:table-row>
        <table:table-row table:style-name="TableRow526">
          <table:table-cell table:style-name="TableCell527">
            <text:p text:style-name="P528"/>
            <text:p text:style-name="P529"><text:span text:style-name="T530">6.</text:span></text:p>
          </table:table-cell>
          <table:table-cell table:style-name="TableCell531">
            <text:p text:style-name="P532"/>
            <text:p text:style-name="Normal"><text:span text:style-name="T533">slidžių ir kito žiemos sezono inventoriaus nuomos</text:span></text:p>
          </table:table-cell>
          <table:table-cell table:style-name="TableCell534">
            <text:p text:style-name="P535"/>
            <text:p text:style-name="P536"><text:span text:style-name="T537">3 <text:s/></text:span></text:p>
          </table:table-cell>
          <table:table-cell table:style-name="TableCell538">
            <text:p text:style-name="P539"/>
            <text:p text:style-name="P540">2</text:p>
          </table:table-cell>
          <table:table-cell table:style-name="TableCell541">
            <text:p text:style-name="P542"/>
            <text:p text:style-name="P543"><text:span text:style-name="T544">14<text:s/></text:span></text:p>
          </table:table-cell>
          <table:table-cell table:style-name="TableCell545" table:number-columns-spanned="2">
            <text:p text:style-name="P546"/>
            <text:p text:style-name="P547">7</text:p>
          </table:table-cell>
          <table:covered-table-cell/>
          <table:table-cell table:style-name="TableCell548" table:number-columns-spanned="3">
            <text:p text:style-name="P549">100</text:p>
          </table:table-cell>
          <table:covered-table-cell/>
          <table:covered-table-cell/>
          <table:table-cell table:style-name="TableCell550">
            <text:p text:style-name="P551"/>
            <text:p text:style-name="P552">50</text:p>
          </table:table-cell>
          <table:table-cell table:style-name="TableCell553">
            <text:p text:style-name="P554"><text:span text:style-name="T555">50</text:span></text:p>
          </table:table-cell>
          <table:table-cell table:style-name="TableCell556">
            <text:p text:style-name="P557"/>
            <text:p text:style-name="P558"><text:span text:style-name="T559">20</text:span></text:p>
          </table:table-cell>
        </table:table-row>
        <table:table-row table:style-name="TableRow560">
          <table:table-cell table:style-name="TableCell561">
            <text:p text:style-name="P562"/>
            <text:p text:style-name="P563"><text:span text:style-name="T564">7</text:span></text:p>
          </table:table-cell>
          <table:table-cell table:style-name="TableCell565">
            <text:p text:style-name="P566"/>
            <text:p text:style-name="Normal"><text:span text:style-name="T567">pramoginiai komerciniai skrydžiai įvairiomis. skraidymo priemonėmis</text:span></text:p>
          </table:table-cell>
          <table:table-cell table:style-name="TableCell568">
            <text:p text:style-name="P569"/>
            <text:p text:style-name="P570"><text:span text:style-name="T571">55<text:s/></text:span></text:p>
          </table:table-cell>
          <table:table-cell table:style-name="TableCell572">
            <text:p text:style-name="P573"/>
            <text:p text:style-name="P574"/>
            <text:p text:style-name="P575"/>
            <text:p text:style-name="P576">30</text:p>
          </table:table-cell>
          <table:table-cell table:style-name="TableCell577">
            <text:p text:style-name="P578"/>
            <text:p text:style-name="P579"><text:span text:style-name="T580">110<text:s/></text:span></text:p>
          </table:table-cell>
          <table:table-cell table:style-name="TableCell581" table:number-columns-spanned="2">
            <text:p text:style-name="P582"/>
            <text:p text:style-name="P583">60</text:p>
          </table:table-cell>
          <table:covered-table-cell/>
          <table:table-cell table:style-name="TableCell584" table:number-columns-spanned="3">
            <text:p text:style-name="P585">170</text:p>
          </table:table-cell>
          <table:covered-table-cell/>
          <table:covered-table-cell/>
          <table:table-cell table:style-name="TableCell586">
            <text:p text:style-name="P587"/>
            <text:p text:style-name="P588"/>
            <text:p text:style-name="P589"/>
            <text:p text:style-name="P590">60</text:p>
            <text:p text:style-name="P591"/>
            <text:p text:style-name="P592"/>
          </table:table-cell>
          <table:table-cell table:style-name="TableCell593">
            <text:p text:style-name="P594"/>
            <text:p text:style-name="P595"><text:span text:style-name="T596">50</text:span></text:p>
          </table:table-cell>
          <table:table-cell table:style-name="TableCell597">
            <text:p text:style-name="P598"/>
            <text:p text:style-name="P599"><text:span text:style-name="T600">20</text:span></text:p>
          </table:table-cell>
        </table:table-row>
        <table:table-row table:style-name="TableRow601">
          <table:table-cell table:style-name="TableCell602">
            <text:p text:style-name="P603"/>
            <text:p text:style-name="P604"><text:span text:style-name="T605">8</text:span></text:p>
          </table:table-cell>
          <table:table-cell table:style-name="TableCell606">
            <text:p text:style-name="P607"/>
            <text:p text:style-name="Normal"><text:span text:style-name="T608">kitų nenumatytų 1-7. punktuose</text:span></text:p>
          </table:table-cell>
          <table:table-cell table:style-name="TableCell609">
            <text:p text:style-name="P610"/>
            <text:p text:style-name="P611"><text:span text:style-name="T612">10<text:s/></text:span></text:p>
          </table:table-cell>
          <table:table-cell table:style-name="TableCell613">
            <text:p text:style-name="P614"/>
            <text:p text:style-name="P615"/>
            <text:p text:style-name="P616"/>
            <text:p text:style-name="P617">5</text:p>
          </table:table-cell>
          <table:table-cell table:style-name="TableCell618">
            <text:p text:style-name="P619"/>
            <text:p text:style-name="P620"><text:span text:style-name="T621">40<text:s/></text:span></text:p>
          </table:table-cell>
          <table:table-cell table:style-name="TableCell622" table:number-columns-spanned="2">
            <text:p text:style-name="P623"/>
            <text:p text:style-name="P624">20</text:p>
          </table:table-cell>
          <table:covered-table-cell/>
          <table:table-cell table:style-name="TableCell625" table:number-columns-spanned="3">
            <text:p text:style-name="P626">100</text:p>
          </table:table-cell>
          <table:covered-table-cell/>
          <table:covered-table-cell/>
          <table:table-cell table:style-name="TableCell627">
            <text:p text:style-name="P628"/>
            <text:p text:style-name="P629">50</text:p>
          </table:table-cell>
          <table:table-cell table:style-name="TableCell630">
            <text:p text:style-name="P631"><text:span text:style-name="T632">50</text:span></text:p>
          </table:table-cell>
          <table:table-cell table:style-name="TableCell633">
            <text:p text:style-name="P634"/>
            <text:p text:style-name="P635"><text:span text:style-name="T636">20</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
      <text:p text:style-name="P660"/>
      <text:p text:style-name="P661">*Žiemos sezonas: gruodžio 1 d. iki kovo 31 d.; vasaros sezonas gegužės 1 d. iki rugsėjo 30 d.</text:p>
      <text:p text:style-name="P662"/>
      <text:p text:style-name="P663"/>
      <text:p text:style-name="P664">Priedo pakeitimai:</text:p>
      <text:p text:style-name="P665"><text:span text:style-name="T666">Nr.<text:s/></text:span><text:a xlink:href="https://www.e-tar.lt/portal/legalAct.html?documentId=cef52860ebc411e7acd7ea182930b17f" office:target-frame-name="_top" xlink:show="replace"><text:span text:style-name="T667">TS-233</text:span></text:a><text:span text:style-name="T668">,<text:s/></text:span><text:span text:style-name="T669">2017-12-22, paskelbta TAR 2017-12-28, i. k. 2017-21424</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Birštono savivaldybės taryba, Sprendimas</text:span></text:p>
      <text:p text:style-name="P679"><text:span text:style-name="T680">Nr.<text:s/></text:span><text:a xlink:href="https://www.e-tar.lt/portal/legalAct.html?documentId=cef52860ebc411e7acd7ea182930b17f" office:target-frame-name="_top" xlink:show="replace"><text:span text:style-name="T681">TS-233</text:span></text:a><text:span text:style-name="T682">, 2017-12-22, paskelbta TAR<text:s/></text:span><text:span text:style-name="T683">2017-12-28, i. k. 2017-21424</text:span></text:p>
      <text:p text:style-name="P684"><text:span text:style-name="T685">Dėl Vietinės rinkliavos už leidimo prekiauti (teikti paslaugas) Birštono savivaldybės viešosiose vietose pramoginiais įrenginiais išdavimą nuostatų pakeitimo</text:span></text:p>
      <text:p text:style-name="P686"/>
      <text:p text:style-name="P687"><text:span text:style-name="T688">2.</text:span></text:p>
      <text:p text:style-name="P689"><text:span text:style-name="T690">Birštono savivaldybės taryba, Sprendimas</text:span></text:p>
      <text:p text:style-name="P691"><text:span text:style-name="T692">Nr.<text:s/></text:span><text:a xlink:href="https://www.e-tar.lt/portal/legalAct.html?documentId=65f80a30436e11eb8d9fe110e148c770" office:target-frame-name="_top" xlink:show="replace"><text:span text:style-name="T693">TS-223</text:span></text:a><text:span text:style-name="T694">, 2020-12-18, paskelbta TAR 2020-12-21, i. k. 2020-27956</text:span></text:p>
      <text:soft-page-break/>
      <text:p text:style-name="P695"><text:span text:style-name="T696">Dėl Vietinės rinkliavos už leidimo prekiauti (teikti paslaugas) pramoginiais įrenginiais išdavimą nuostatų, patvirt</text:span><text:span text:style-name="T697">intų Birštono savivaldybės tarybos 2015 m. balandžio 2 d. sprendimu Nr. TS-43 „Dėl Vietinės rinkliavos už leidimo teikti paslaugas pramoginiais įrenginiais išdavimą nuostatų patvirtinimo “ pakeitimo</text:span></text:p>
      <text:p text:style-name="P698"/>
      <text:p text:style-name="P699"><text:span text:style-name="T700">3.</text:span></text:p>
      <text:p text:style-name="P701"><text:span text:style-name="T702">Birštono savivaldybės taryba, Sprendimas</text:span></text:p>
      <text:p text:style-name="P703"><text:span text:style-name="T704">Nr.<text:s/></text:span><text:a xlink:href="https://www.e-tar.lt/portal/legalAct.html?documentId=4ee4d1309d7011ed8df094f359a60216" office:target-frame-name="_top" xlink:show="replace"><text:span text:style-name="T705">TSE-12</text:span></text:a><text:span text:style-name="T706">, 2023-01-26, paskelbta TAR 2023-01-26, i. k. 2023-01294</text:span></text:p>
      <text:p text:style-name="P707"><text:span text:style-name="T708">Dėl Birštono savivaldybės tarybos 2015 m. balandžio 2 d. sprendimo Nr. TS-43 „Dėl Vietinės rinkliavos u</text:span><text:span text:style-name="T709">ž leidimo teikti paslaugas pramoginiais įrenginiais išdavimą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in"/>
          <style:tab-stop style:type="right" style:position="6in"/>
        </style:tab-stops>
      </style:paragraph-properties>
    </style:style>
    <style:style style:name="T210" style:parent-style-name="DefaultParagraphFont" style:family="text">
      <style:text-properties style:font-name="TimesLT" style:font-name-complex="Arial Unicode MS" fo:font-size="10pt" style:font-size-asian="10pt" style:language-complex="lo" style:country-complex="LA"/>
    </style:style>
    <style:style style:name="P2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9"><text:span text:style-name="T210"><text:page-number text:fixed="false">2</text:page-number></text:span></text:p>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2-13T08:38:00Z</meta:creation-date>
    <dc:date>2023-02-13T08:38:00Z</dc:date>
    <meta:print-date>2015-04-03T08:31:00Z</meta:print-date>
    <meta:template xlink:href="Normal.dotm" xlink:type="simple"/>
    <meta:editing-cycles>2</meta:editing-cycles>
    <meta:editing-duration>PT0S</meta:editing-duration>
    <meta:document-statistic meta:page-count="10" meta:paragraph-count="73" meta:word-count="1242" meta:character-count="9582" meta:row-count="164" meta:non-whitespace-character-count="8413"/>
  </office:meta>
</office:document-meta>
</file>