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F1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8" style:parent-style-name="Normal" style:family="paragraph">
      <style:paragraph-properties fo:text-align="end" fo:text-indent="0.043in"/>
      <style:text-properties style:font-name="TimesLT" style:font-size-complex="12pt"/>
    </style:style>
    <style:style style:name="T19" style:parent-style-name="DefaultParagraphFont" style:family="text">
      <style:text-properties style:font-name="TimesLT" fo:font-size="10pt" style:font-size-asian="10pt" fo:language="en" fo:country="US"/>
    </style:style>
    <style:style style:name="P20" style:parent-style-name="Normal" style:family="paragraph">
      <style:paragraph-properties fo:text-align="center"/>
      <style:text-properties style:font-name="TimesLT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6</text:span></text:p>
      <text:p text:style-name="P10"/>
      <text:p text:style-name="P11"><text:span text:style-name="T12">Įsakymas paskelbtas: TAR 2024-10-07, i. k. 2024-17597</text:span></text:p>
      <text:p text:style-name="P13"/>
      <text:p text:style-name="P15"><draw:frame draw:style-name="F16" text:anchor-type="paragraph" svg:x="4.552in" svg:y="10.8756in" svg:width="3.4354in" svg:height="0.1631in" draw:z-index="0"><draw:text-box><text:p text:style-name="P14"/><text:p text:style-name="P17"/><text:p text:style-name="P18"/></draw:text-box></draw:frame><text:span text:style-name="T19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</text:p>
      <text:p text:style-name="P22"><text:span text:style-name="T23">SOCIALINĖS APSAUGOS IR DARBO MINISTRAS</text:span></text:p>
      <text:p text:style-name="P24"/>
      <text:p text:style-name="P25">ĮSAKYMAS</text:p>
      <text:p text:style-name="P26">DĖL METINIŲ VIDUTINIO MĖNESIO DARBO DIENŲ IR VIDUTINIO MĖNESIO DARBO VALANDŲ SKAIČIŲ 2025 METAIS PATVIRTINIMO <text:s text:c="2"/></text:p>
      <text:p text:style-name="P27"/>
      <text:p text:style-name="P28">2024 m. spalio 7 d. Nr. A1-662</text:p>
      <text:p text:style-name="P29">Vilnius</text:p>
      <text:p text:style-name="P30"/>
      <text:p text:style-name="P31"><text:span text:style-name="T32">Įgyvendindamas Vidutinio darbo užmokesčio skaičiavimo tvarkos aprašo, patvirtinto Lietuvos Respublikos</text:span><text:span text:style-name="T33"><text:s/>Vyriausybės 2017 m. birželio 21 d. nutarimu Nr. 496 „Dėl Lietuvos Respublikos darbo kodekso įgyvendinimo“, 7 punktą:</text:span></text:p>
      <text:p text:style-name="P34"><text:span text:style-name="T35">1</text:span><text:span text:style-name="T36">. T v i r t i n u <text:s/>2025 metų metinius vidutinio mėnesio:</text:span></text:p>
      <text:p text:style-name="P37"><text:span text:style-name="T38">1.1</text:span><text:span text:style-name="T39">. darbo dienų skaičius:</text:span></text:p>
      <text:p text:style-name="P40"><text:span text:style-name="T41">1.1.1</text:span><text:span text:style-name="T42">. esant penkių darbo dienų savaitei – 21</text:span><text:span text:style-name="T43"><text:s/>darbo diena (252 darbo dienos : 12 mėnesių);</text:span></text:p>
      <text:p text:style-name="P44"><text:span text:style-name="T45">1.1.2</text:span><text:span text:style-name="T46">. esant šešių darbo dienų savaitei – 25,3 darbo dienos (303 darbo dienos : 12 mėnesių);</text:span></text:p>
      <text:p text:style-name="P47"><text:span text:style-name="T48">1.2</text:span><text:span text:style-name="T49">. darbo valandų skaičius:</text:span></text:p>
      <text:p text:style-name="P50"><text:span text:style-name="T51">1.2.1</text:span><text:span text:style-name="T52">. esant penkių darbo dienų savaitei – 167,4 darbo valandos (2 009 darbo</text:span><text:span text:style-name="T53"><text:s/>valandos : 12 mėnesių);</text:span><text:s/></text:p>
      <text:p text:style-name="P54">Papunkčio pakeitimai:</text:p>
      <text:p text:style-name="P55"><text:span text:style-name="T56">Nr.<text:s/></text:span><text:a xlink:href="https://www.e-tar.lt/portal/legalAct.html?documentId=b80bab468ade11ef92b19bb92dd76d17" office:target-frame-name="_top" xlink:show="replace"><text:span text:style-name="T57">A1-679</text:span></text:a><text:span text:style-name="T58">, 2024-10-15, paskelbta TAR 2024-10-15, i. k. 2024-17967</text:span></text:p>
      <text:p text:style-name="Normal"/>
      <text:p text:style-name="P59"><text:span text:style-name="T60">1.2.2</text:span><text:span text:style-name="T61">. esant šešių darbo dienų<text:s/></text:span><text:span text:style-name="T62">savaitei – 167,3 darbo valandos (2 007 darbo valandos : 12 mėnesių).</text:span></text:p>
      <text:p text:style-name="P63"><text:span text:style-name="T64">2</text:span><text:span text:style-name="T65">. N u s t a t a u, <text:s/>kad jeigu įmonės, įstaigos ar organizacijos kolektyvinėje sutartyje, darbo sutartyse arba darbo tvarkos taisyklėse nustatytas kitoks darbo laikas, nei nurodyt</text:span><text:span text:style-name="T66">a šio įsakymo 1 punkte, metinius vidutinio mėnesio darbo dienų ir vidutinio mėnesio darbo valandų skaičius nustato įmonė, įstaiga ar organizacija.</text:span></text:p>
      <text:p text:style-name="P67"/>
      <text:p text:style-name="P68"/>
      <text:p text:style-name="P69"><text:span text:style-name="T70">Socialinės apsaugos ir darbo ministras</text:span><text:span text:style-name="T71"><text:tab/>Vytautas Šilinska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ocia</text:span><text:span text:style-name="T81">linės apsaugos ir darbo ministerija, Įsakymas</text:span></text:p>
      <text:p text:style-name="P82"><text:span text:style-name="T83">Nr.<text:s/></text:span><text:a xlink:href="https://www.e-tar.lt/portal/legalAct.html?documentId=b80bab468ade11ef92b19bb92dd76d17" office:target-frame-name="_top" xlink:show="replace"><text:span text:style-name="T84">A1-679</text:span></text:a><text:span text:style-name="T85">, 2024-10-15, paskelbta TAR 2024-10-15, i. k. 2024-17967</text:span></text:p>
      <text:p text:style-name="P86"><text:span text:style-name="T87">Dėl techninės klaidos ištaisymo Lietuvos<text:s/></text:span><text:span text:style-name="T88">Respublikos socialinės apsaugos ir darbo ministro 2024 m. spalio 7 d. įsakyme Nr. A1-662 „Dėl metinių vidutinio mėnesio darbo dienų ir vidutinio mėnesio darbo valandų skaičių 2025 metais patvirtinimo“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18T10:06:00Z</meta:creation-date>
    <dc:date>2024-10-18T10:0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0" meta:word-count="324" meta:character-count="2123" meta:row-count="96" meta:non-whitespace-character-count="1829"/>
  </office:meta>
</office:document-meta>
</file>