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style-complex="italic"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T1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277in" style:font-size-complex="12pt" style:language-asian="lt" style:country-asian="LT"/>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0104in"/>
      <style:text-properties fo:hyphenate="false"/>
    </style:style>
    <style:style style:name="P57" style:parent-style-name="Normal" style:family="paragraph">
      <style:paragraph-properties fo:widows="0" fo:orphans="0" fo:text-align="justify" fo:text-indent="0.0104in"/>
      <style:text-properties fo:hyphenate="false"/>
    </style:style>
    <style:style style:name="P58" style:parent-style-name="Normal" style:family="paragraph">
      <style:paragraph-properties fo:widows="0" fo:orphans="0" fo:text-align="justify" fo:text-indent="0.0104in"/>
      <style:text-properties fo:hyphenate="false"/>
    </style:style>
    <style:style style:name="P59" style:parent-style-name="Normal" style:family="paragraph">
      <style:paragraph-properties fo:widows="0" fo:orphans="0" fo:text-align="justify" fo:text-indent="0.0104in"/>
      <style:text-properties fo:hyphenate="false"/>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P69" style:parent-style-name="Normal" style:master-page-name="MPF1" style:family="paragraph">
      <style:paragraph-properties fo:break-before="page" fo:margin-left="3.5437in" fo:text-indent="0.1972in" style:page-number="1">
        <style:tab-stops/>
      </style:paragraph-properties>
      <style:text-properties style:font-size-complex="12pt" style:language-asian="lt" style:country-asian="LT"/>
    </style:style>
    <style:style style:name="P73" style:parent-style-name="Normal" style:family="paragraph">
      <style:paragraph-properties fo:margin-left="3.5437in" fo:text-indent="0.1972in">
        <style:tab-stops/>
      </style:paragraph-properties>
      <style:text-properties style:font-size-complex="12pt" style:language-asian="lt" style:country-asian="LT"/>
    </style:style>
    <style:style style:name="P74" style:parent-style-name="Normal" style:family="paragraph">
      <style:paragraph-properties fo:margin-left="3.5437in" fo:text-indent="0.1972in">
        <style:tab-stops/>
      </style:paragraph-properties>
      <style:text-properties style:font-size-complex="12pt" style:language-asian="lt" style:country-asian="LT"/>
    </style:style>
    <style:style style:name="P75" style:parent-style-name="Normal" style:family="paragraph">
      <style:paragraph-properties fo:margin-left="3.5437in" fo:text-indent="0.1972in">
        <style:tab-stops/>
      </style:paragraph-properties>
      <style:text-properties style:font-size-complex="12pt" style:language-asian="lt" style:country-asian="LT"/>
    </style:style>
    <style:style style:name="P76" style:parent-style-name="Normal" style:family="paragraph">
      <style:paragraph-properties fo:margin-left="3.5437in" fo:text-indent="0.1972in">
        <style:tab-stops/>
      </style:paragraph-properties>
      <style:text-properties style:font-size-complex="12pt" style:language-asian="lt" style:country-asian="LT"/>
    </style:style>
    <style:style style:name="P77" style:parent-style-name="Normal" style:family="paragraph">
      <style:paragraph-properties fo:margin-left="3.5437in" fo:text-indent="0.1972in">
        <style:tab-stops/>
      </style:paragraph-properties>
      <style:text-properties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margin-left="0.25in">
        <style:tab-stops/>
      </style:paragraph-properties>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722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722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language-asian="lt" style:country-asian="LT"/>
    </style:style>
    <style:style style:name="TableColumn153" style:family="table-column">
      <style:table-column-properties style:column-width="0.3701in"/>
    </style:style>
    <style:style style:name="TableColumn154" style:family="table-column">
      <style:table-column-properties style:column-width="3.1701in"/>
    </style:style>
    <style:style style:name="TableColumn155" style:family="table-column">
      <style:table-column-properties style:column-width="2.8548in"/>
    </style:style>
    <style:style style:name="Table152" style:family="table">
      <style:table-properties style:width="6.3951in" fo:margin-left="0in" table:align="center"/>
    </style:style>
    <style:style style:name="TableRow156" style:family="table-row">
      <style:table-row-properties style:min-row-height="0.24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weight-complex="bold" fo:font-size="10pt" style:font-size-asian="10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38" style:family="table-column">
      <style:table-column-properties style:column-width="0.3701in"/>
    </style:style>
    <style:style style:name="TableColumn239" style:family="table-column">
      <style:table-column-properties style:column-width="3.1701in"/>
    </style:style>
    <style:style style:name="TableColumn240" style:family="table-column">
      <style:table-column-properties style:column-width="2.8548in"/>
    </style:style>
    <style:style style:name="Table237" style:family="table">
      <style:table-properties style:width="6.3951in" fo:margin-left="0in" table:align="center"/>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weight-complex="bold" fo:font-size="10pt" style:font-size-asian="10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fo:font-size="10pt" style:font-size-asian="10pt"/>
    </style:style>
    <style:style style:name="T295" style:parent-style-name="DefaultParagraphFont" style:family="text">
      <style:text-properties style:font-weight-complex="bold"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8"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1" style:parent-style-name="Normal" style:family="paragraph">
      <style:paragraph-properties fo:text-align="end" fo:margin-left="0.4722in">
        <style:tab-stops>
          <style:tab-stop style:type="left" style:position="0.0201in"/>
          <style:tab-stop style:type="left" style:position="0.2173in"/>
          <style:tab-stop style:type="left" style:position="0.4138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ableColumn315" style:family="table-column">
      <style:table-column-properties style:column-width="0.6666in"/>
    </style:style>
    <style:style style:name="TableColumn316" style:family="table-column">
      <style:table-column-properties style:column-width="5.1381in"/>
    </style:style>
    <style:style style:name="TableColumn317" style:family="table-column">
      <style:table-column-properties style:column-width="0.8854in"/>
    </style:style>
    <style:style style:name="Table314" style:family="table">
      <style:table-properties style:width="6.6902in" fo:margin-left="0in" table:align="left"/>
    </style:style>
    <style:style style:name="TableRow318" style:family="table-row">
      <style:table-row-properties style:min-row-height="0.3833in"/>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25" style:family="table-row">
      <style:table-row-properties style:min-row-height="0.2333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Row331" style:family="table-row">
      <style:table-row-properties style:min-row-height="0.1916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5" style:parent-style-name="Normal" style:family="paragraph">
      <style:text-properties fo:color="#000000"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Row338" style:family="table-row">
      <style:table-row-properties style:min-row-height="0.1916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2" style:parent-style-name="Normal" style:family="paragraph">
      <style:text-properties fo:color="#000000"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fo:font-size="11pt" style:font-size-asian="11pt" style:font-size-complex="11pt" style:language-asian="lt" style:country-asian="LT"/>
    </style:style>
    <style:style style:name="TableRow345" style:family="table-row">
      <style:table-row-properties style:min-row-height="0.1916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9" style:parent-style-name="Normal" style:family="paragraph">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fo:font-size="11pt" style:font-size-asian="11pt" style:font-size-complex="11pt" style:language-asian="lt" style:country-asian="LT"/>
    </style:style>
    <style:style style:name="TableRow352" style:family="table-row">
      <style:table-row-properties style:min-row-height="0.1916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ableRow358" style:family="table-row">
      <style:table-row-properties style:min-row-height="0.1916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 style:parent-style-name="Normal" style:family="paragraph">
      <style:text-properties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Row365" style:family="table-row">
      <style:table-row-properties style:min-row-height="0.1916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Row372" style:family="table-row">
      <style:table-row-properties style:min-row-height="0.1916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 style:parent-style-name="Normal" style:family="paragraph">
      <style:text-properties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Row379" style:family="table-row">
      <style:table-row-properties style:min-row-height="0.6729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3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Row386" style:family="table-row">
      <style:table-row-properties style:min-row-height="0.1916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text-properties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Row393" style:family="table-row">
      <style:table-row-properties style:min-row-height="0.2625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text-properties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Row400" style:family="table-row">
      <style:table-row-properties style:min-row-height="0.1916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text-properties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P407" style:parent-style-name="Normal" style:family="paragraph">
      <style:paragraph-properties fo:text-align="justify" fo:margin-left="0.4722in">
        <style:tab-stops>
          <style:tab-stop style:type="left" style:position="-0.4722in"/>
          <style:tab-stop style:type="left" style:position="0.2173in"/>
          <style:tab-stop style:type="left" style:position="0.4138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P408"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722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722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72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72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722in">
        <style:tab-stops>
          <style:tab-stop style:type="left" style:position="0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722in">
        <style:tab-stops>
          <style:tab-stop style:type="left" style:position="0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indent="0.4722in">
        <style:tab-stops>
          <style:tab-stop style:type="left" style:position="0.7875in"/>
          <style:tab-stop style:type="left" style:position="0.9847in"/>
        </style:tab-stops>
      </style:paragraph-properties>
      <style:text-properties fo:hyphenate="false"/>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weight-complex="bold" fo:color="#000000" style:font-size-complex="12pt" style:language-asian="lt" style:country-asian="LT"/>
    </style:style>
    <style:style style:name="P491"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492" style:parent-style-name="DefaultParagraphFont" style:family="text">
      <style:text-properties style:font-name-asian="Calibri" style:font-weight-complex="bold" fo:color="#000000" style:font-size-complex="12pt" style:language-asian="lt" style:country-asian="LT"/>
    </style:style>
    <style:style style:name="T493" style:parent-style-name="DefaultParagraphFont" style:family="text">
      <style:text-properties style:font-name-asian="Calibri" style:font-weight-complex="bold" fo:color="#000000" style:font-size-complex="12pt" style:language-asian="lt" style:country-asian="LT"/>
    </style:style>
    <style:style style:name="T494" style:parent-style-name="DefaultParagraphFont" style:family="text">
      <style:text-properties style:font-name-asian="Calibri"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01" style:parent-style-name="DefaultParagraphFont" style:family="text">
      <style:text-properties style:font-name-asian="Calibri" style:font-weight-complex="bold" fo:color="#000000" style:font-size-complex="12pt" style:language-asian="lt" style:country-asian="LT"/>
    </style:style>
    <style:style style:name="T502" style:parent-style-name="DefaultParagraphFont" style:family="text">
      <style:text-properties style:font-name-asian="Calibri" style:font-weight-complex="bold" fo:color="#000000" style:font-size-complex="12pt" style:language-asian="lt" style:country-asian="LT"/>
    </style:style>
    <style:style style:name="T503" style:parent-style-name="DefaultParagraphFont" style:family="text">
      <style:text-properties style:font-name-asian="Calibri"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14" style:parent-style-name="DefaultParagraphFont" style:family="text">
      <style:text-properties style:font-name-asian="Calibri" style:font-weight-complex="bold" fo:color="#000000" style:font-size-complex="12pt" style:language-asian="lt" style:country-asian="LT"/>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20" style:parent-style-name="DefaultParagraphFont" style:family="text">
      <style:text-properties style:font-name-asian="Calibri" style:font-weight-complex="bold" fo:color="#000000" style:font-size-complex="12pt" style:language-asian="lt" style:country-asian="LT"/>
    </style:style>
    <style:style style:name="T521" style:parent-style-name="DefaultParagraphFont" style:family="text">
      <style:text-properties style:font-name-asian="Calibri" style:font-weight-complex="bold" fo:color="#000000" style:font-size-complex="12pt" style:language-asian="lt" style:country-asian="LT"/>
    </style:style>
    <style:style style:name="T522" style:parent-style-name="DefaultParagraphFont" style:family="text">
      <style:text-properties style:font-name-asian="Calibri"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722in">
        <style:tab-stops>
          <style:tab-stop style:type="left" style:position="0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722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fo:margin-left="0.4923in">
        <style:tab-stops>
          <style:tab-stop style:type="left" style:position="-0.4923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554" style:parent-style-name="Normal" style:family="paragraph">
      <style:paragraph-properties fo:text-align="center" fo:margin-left="0.4923in">
        <style:tab-stops>
          <style:tab-stop style:type="left" style:position="-0.4923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text-align="end" style:page-number="1"/>
      <style:text-properties style:font-size-complex="12pt" style:language-asian="lt" style:country-asian="LT"/>
    </style:style>
    <style:style style:name="P565" style:parent-style-name="Normal" style:family="paragraph">
      <style:paragraph-properties fo:text-align="end"/>
      <style:text-properties style:font-size-complex="12pt" style:language-asian="lt" style:country-asian="LT"/>
    </style:style>
    <style:style style:name="P566" style:parent-style-name="Normal" style:family="paragraph">
      <style:paragraph-properties fo:text-align="end"/>
      <style:text-properties style:font-size-complex="12pt" style:language-asian="lt" style:country-asian="LT"/>
    </style:style>
    <style:style style:name="P567" style:parent-style-name="Normal" style:family="paragraph">
      <style:paragraph-properties fo:text-align="end"/>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text-align="justify" fo:text-indent="0.3937in"/>
      <style:text-properties fo:font-size="10pt" style:font-size-asian="10pt" style:language-asian="lt" style:country-asian="LT"/>
    </style:style>
    <style:style style:name="P571" style:parent-style-name="Normal" style:family="paragraph">
      <style:paragraph-properties fo:text-align="justify" fo:text-indent="0.4722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722in"/>
      <style:text-properties style:font-size-complex="12pt" style:language-asian="lt" style:country-asian="LT"/>
    </style:style>
    <style:style style:name="P577" style:parent-style-name="Normal" style:family="paragraph">
      <style:paragraph-properties fo:text-align="end"/>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ableColumn581" style:family="table-column">
      <style:table-column-properties style:column-width="0.4958in"/>
    </style:style>
    <style:style style:name="TableColumn582" style:family="table-column">
      <style:table-column-properties style:column-width="5.4277in"/>
    </style:style>
    <style:style style:name="TableColumn583" style:family="table-column">
      <style:table-column-properties style:column-width="0.7631in"/>
    </style:style>
    <style:style style:name="Table580" style:family="table">
      <style:table-properties style:width="6.6868in" fo:margin-left="0in" table:align="center"/>
    </style:style>
    <style:style style:name="TableRow584" style:family="table-row">
      <style:table-row-properties/>
    </style:style>
    <style:style style:name="TableCell585" style:family="table-cell">
      <style:table-cell-properties fo:border="0.0138in solid #000000" style:writing-mode="lr-tb" style:vertical-align="middle" fo:padding-top="0.0194in" fo:padding-left="0.0395in" fo:padding-bottom="0.0194in" fo:padding-right="0.0395in"/>
    </style:style>
    <style:style style:name="P586" style:parent-style-name="Normal" style:family="paragraph">
      <style:paragraph-properties fo:text-align="center"/>
      <style:text-properties fo:font-weight="bold" style:font-weight-asian="bold" fo:font-size="10pt" style:font-size-asian="10pt" style:language-asian="lt" style:country-asian="LT"/>
    </style:style>
    <style:style style:name="TableCell58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88" style:parent-style-name="Normal" style:family="paragraph">
      <style:paragraph-properties fo:text-align="center"/>
      <style:text-properties fo:font-weight="bold" style:font-weight-asian="bold" fo:font-size="10pt" style:font-size-asian="10pt" style:language-asian="lt" style:country-asian="LT"/>
    </style:style>
    <style:style style:name="TableCell58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90" style:parent-style-name="Normal" style:family="paragraph">
      <style:paragraph-properties fo:text-align="center"/>
      <style:text-properties fo:font-weight="bold" style:font-weight-asian="bold" fo:font-size="10pt" style:font-size-asian="10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3" style:parent-style-name="Normal" style:family="paragraph">
      <style:text-properties fo:font-weight="bold" style:font-weight-asian="bold" fo:font-size="10pt" style:font-size-asian="10pt" style:language-asian="lt" style:country-asian="LT"/>
    </style:style>
    <style:style style:name="TableCell5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5" style:parent-style-name="Normal" style:family="paragraph">
      <style:text-properties fo:font-weight="bold" style:font-weight-asian="bold"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34" style:parent-style-name="Normal" style:family="paragraph">
      <style:text-properties fo:font-weight="bold" style:font-weight-asian="bold" fo:font-size="10pt" style:font-size-asian="10pt" style:language-asian="lt" style:country-asian="LT"/>
    </style:style>
    <style:style style:name="TableCell6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6" style:parent-style-name="Normal" style:family="paragraph">
      <style:text-properties fo:font-weight="bold" style:font-weight-asian="bold" fo:font-size="10pt" style:font-size-asian="10pt" style:language-asian="lt" style:country-asian="LT"/>
    </style:style>
    <style:style style:name="TableCell6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638" style:family="table-row">
      <style:table-row-properties style:min-row-height="0.2381in"/>
    </style:style>
    <style:style style:name="TableCell6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letter-spacing="-0.0006in"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letter-spacing="-0.0006in"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letter-spacing="-0.0006in"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letter-spacing="-0.0006in"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letter-spacing="-0.0006in"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86" style:parent-style-name="Normal" style:family="paragraph">
      <style:text-properties fo:font-weight="bold" style:font-weight-asian="bold" fo:font-size="10pt" style:font-size-asian="10pt" style:language-asian="lt" style:country-asian="LT"/>
    </style:style>
    <style:style style:name="TableCell6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weight="bold" style:font-weight-asian="bold" fo:font-size="10pt" style:font-size-asian="10pt" style:language-asian="lt" style:country-asian="LT"/>
    </style:style>
    <style:style style:name="TableCell7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0" style:parent-style-name="Normal" style:family="paragraph">
      <style:text-properties fo:font-weight="bold" style:font-weight-asian="bold" fo:font-size="10pt" style:font-size-asian="10pt" style:language-asian="lt" style:country-asian="LT"/>
    </style:style>
    <style:style style:name="TableCell7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2" style:parent-style-name="Normal" style:family="paragraph">
      <style:text-properties fo:font-weight="bold" style:font-weight-asian="bold" fo:font-size="10pt" style:font-size-asian="10pt" style:language-asian="lt" style:country-asian="LT"/>
    </style:style>
    <style:style style:name="TableCell7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end"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ableColumn758" style:family="table-column">
      <style:table-column-properties style:column-width="2.0277in"/>
    </style:style>
    <style:style style:name="TableColumn759" style:family="table-column">
      <style:table-column-properties style:column-width="2.0368in"/>
    </style:style>
    <style:style style:name="TableColumn760" style:family="table-column">
      <style:table-column-properties style:column-width="1.9013in"/>
    </style:style>
    <style:style style:name="Table757" style:family="table">
      <style:table-properties style:width="5.9659in" fo:margin-left="0in" table:align="center"/>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80" style:parent-style-name="Normal" style:family="paragraph">
      <style:text-properties fo:color="#000000"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86" style:parent-style-name="Normal" style:family="paragraph">
      <style:text-properties fo:color="#000000"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92" style:parent-style-name="Normal" style:family="paragraph">
      <style:text-properties fo:color="#000000"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798" style:parent-style-name="Normal" style:family="paragraph">
      <style:text-properties fo:color="#000000"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04" style:parent-style-name="Normal" style:family="paragraph">
      <style:text-properties fo:color="#000000"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10" style:parent-style-name="Normal" style:family="paragraph">
      <style:text-properties fo:color="#000000" style:font-size-complex="12pt"/>
    </style:style>
    <style:style style:name="TableRow811" style:family="table-row">
      <style:table-row-properties/>
    </style:style>
    <style:style style:name="TableCell8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16" style:parent-style-name="Normal" style:family="paragraph">
      <style:text-properties fo:color="#000000" style:font-size-complex="12pt"/>
    </style:style>
    <style:style style:name="TableRow817" style:family="table-row">
      <style:table-row-properties/>
    </style:style>
    <style:style style:name="TableCell8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29" style:parent-style-name="Normal" style:family="paragraph">
      <style:text-properties fo:color="#000000"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835" style:parent-style-name="Normal" style:family="paragraph">
      <style:text-properties fo:color="#000000" style:font-size-complex="12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0104in"/>
      <style:text-properties fo:hyphenate="false"/>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0-22 iki 2021-12-08</text:span></text:p>
      <text:p text:style-name="P6"/>
      <text:p text:style-name="P7"><text:span text:style-name="T8">Įsakymas paskelbtas: TAR 2019-06-28, i. k. 2019-10445</text:span></text:p>
      <text:p text:style-name="P9"/>
      <text:p text:style-name="P10"/>
      <text:p text:style-name="P11"><text:span text:style-name="T12"><draw:frame draw:style-name="a0" draw:name="Paveikslėlis 1" text:anchor-type="as-char" svg:x="0in" svg:y="0in" svg:width="0.47917in" svg:height="0.58333in" style:rel-width="scale" style:rel-height="scale"><draw:image xlink:href="media/image1.png" xlink:type="simple" xlink:show="embed" xlink:actuate="onLoad"/><svg:title/><svg:desc/></draw:frame></text:span></text:p>
      <text:p text:style-name="P13">ŠIAULIŲ MIESTO SAVIVALDYBĖS ADMINISTRACIJOS</text:p>
      <text:p text:style-name="P14">DIREKTORIUS</text:p>
      <text:p text:style-name="P15"/>
      <text:p text:style-name="P16">ĮSAKYMAS</text:p>
      <text:p text:style-name="P17"><text:span text:style-name="T18">DĖL</text:span><text:span text:style-name="T19"><text:s/>ŠIAULIŲ MIESTO SAVIVALDYBĖS VALDOMŲ ĮMONIŲ VADOVŲ DARBO APMOKĖJIMO TVARKOS APRAŠO TVIRTINIMO</text:span></text:p>
      <text:p text:style-name="P20"/>
      <text:p text:style-name="P21">2019 m. birželio 27 d. Nr. A-935</text:p>
      <text:p text:style-name="P22">Šiauliai</text:p>
      <text:p text:style-name="P23"/>
      <text:p text:style-name="P24"/>
      <text:p text:style-name="P25"><text:span text:style-name="T26">Vadovaudamasis Lietuvos Respublikos vietos savivaldos įstatymo 18 straipsnio 1 dalimi, 29 straipsnio 8 dalies 2 ir 7<text:s/></text:span><text:span text:style-name="T27">punktais, Valstybės valdomų įmonių vadovų darbo užmokesčio apskaičiavimo tvarkos aprašu, patvirtintu Lietuvos Respublikos Vyriausybės 2002 m. rugpjūčio 23 nutarimu Nr. 1341 „Dėl valstybės valdomų įmonių vadovų darbo užmokesčio“</text:span><text:span text:style-name="T28">, Šiaulių miesto savivaldybės</text:span><text:span text:style-name="T29"><text:s/>tarybos 2007 m. rugsėjo 27 d. sprendimo Nr. T-324 „Dėl akcijų perdavimo valdyti, naudoti ir disponuoti jomis patikėjimo teise“ 1 punktu, Šiaulių miesto savivaldybės tarybos 2013 m. lapkričio 28 d. sprendimo Nr. T-276 „Dėl Šiaulių miesto savivaldybės turti</text:span><text:span text:style-name="T30">nių ir neturtinių teisių įgyvendinimo Šiaulių miesto savivaldybės įmonėje Šiaulių oro uoste“ 1.1. papunkčiu,<text:s/></text:span><text:soft-page-break/><text:span text:style-name="T31">įgyvendindamas<text:s/></text:span><text:span text:style-name="T32">Šiaulių miesto savivaldybės administracijos direktoriaus 2019 m. sausio 9 d. įsakymo Nr. A-30 „Dėl Šiaulių miesto savivaldybės turti</text:span><text:span text:style-name="T33">nių ir neturtinių teisių įgyvendinimo savivaldybės valdomose įmonėse“ 1 punktą,<text:s/></text:span><text:span text:style-name="T34">Lietuvos Respublikos Vyriausybės 2007 m. birželio 6 d. nutarimo Nr. 567 „Dėl savivaldybių turtinių ir neturtinių teisių įgyvendinimo savivaldybių valdomose įmonėse tvarkos apra</text:span><text:span text:style-name="T35">šo patvirtinimo“ 2.1 papunktį,<text:s/></text:span><text:span text:style-name="T36">Šiaulių miesto savivaldybės turtinių ir neturtinių teisių įgyvendinimo savivaldybės įmonėje Šiaulių oro uoste taisykles, patvirtintas Šiaulių miesto savivaldybės administracijos direktoriaus 2016 m. sausio 20 d. įsakymu Nr. A</text:span><text:span text:style-name="T37">-74 „Dėl Šiaulių miesto savivaldybės turtinių ir neturtinių teisių įgyvendinimo savivaldybės įmonėje Šiaulių oro uoste“:</text:span></text:p>
      <text:p text:style-name="P38"><text:span text:style-name="T39">1</text:span><text:span text:style-name="T40">.</text:span><text:span text:style-name="T41"><text:tab/></text:span><text:span text:style-name="T42">T v i r t i n u Šiaulių miesto savivaldybės valdomų įmonių vadovų darbo apmokėjimo tvarkos aprašą (pridedama).</text:span></text:p>
      <text:p text:style-name="P43"><text:span text:style-name="T44">2</text:span><text:span text:style-name="T45">.</text:span><text:span text:style-name="T46"><text:tab/></text:span><text:span text:style-name="T47">Pripažįstu</text:span><text:span text:style-name="T48"><text:s/></text:span><text:span text:style-name="T49">netekusiu galios Šiaulių miesto savivaldybės administracijos direktoriaus 2017 m. gegužės 22 d. įsakymą Nr. A-749 „Dėl savivaldybės įmonės, akcinių bendrovių ir uždarųjų akcinių bendrovių, kuriose Šiaulių miesto savivaldybei priklauso daugiau kaip 50 proc</text:span><text:span text:style-name="T50">entų balsų visuotiniame akcininkų susirinkime, vadovų darbo apmokėjimo tvarkos aprašo tvirtinimo“ su visais pakeitimais ir papildymais. <text:s/></text:span></text:p>
      <text:p text:style-name="P51"><text:span text:style-name="T52">3</text:span><text:span text:style-name="T53">.</text:span><text:span text:style-name="T54"><text:tab/></text:span><text:span text:style-name="T55">N u s t a t a u, kad šis įsakymas įsigalioja 2019 m. liepos 1 d.<text:s/></text:span></text:p>
      <text:p text:style-name="P56"/>
      <text:p text:style-name="P57"/>
      <text:p text:style-name="P58"/>
      <text:p text:style-name="P59"><text:span text:style-name="T60">Administracijos direktorius<text:s/></text:span><text:span text:style-name="T61"><text:tab/></text:span><text:span text:style-name="T62"><text:tab/></text:span><text:span text:style-name="T63"><text:tab/><text:s text:c="9"/></text:span><text:span text:style-name="T64"><text:tab/></text:span><text:span text:style-name="T65"><text:tab/></text:span><text:span text:style-name="T66"><text:tab/></text:span><text:span text:style-name="T67"><text:tab/></text:span><text:span text:style-name="T68"><text:tab/><text:s text:c="20"/>Antanas Bartulis</text:span></text:p>
      <text:soft-page-break/>
      <text:p text:style-name="P69">PATVIRTINTA</text:p>
      <text:p text:style-name="P73">Šiaulių miesto savivaldybės</text:p>
      <text:p text:style-name="P74">administracijos direktoriaus</text:p>
      <text:p text:style-name="P75">2019 m. birželio 27 d. įsakymu Nr. A-935</text:p>
      <text:p text:style-name="P76">(2021 m. spalio 22<text:s/>d. įsakymo Nr. A-1708</text:p>
      <text:p text:style-name="P77">redakcija)</text:p>
      <text:p text:style-name="P78"/>
      <text:p text:style-name="P79"><text:span text:style-name="T80">ŠIAULIŲ MIESTO SAVIVALDYBĖS VALDOMŲ ĮMONIŲ VADOVŲ DARBO APMOKĖ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Šiaulių miesto savivaldybės (toliau – Savivaldybė) valdomų įmonių vadovų darbo apmokėjimo<text:s/></text:span><text:span text:style-name="T92">tvarkos aprašas (toliau – Aprašas) reglamentuoja Šiaulių miesto savivaldybės įmonės (toliau – Savivaldybės įmonė) ir Savivaldybės valdomų akcinių bendrovių ir uždarųjų akcinių bendrovių, kuriose savivaldybei nuosavybės teise priklauso daugiau kaip 50 proce</text:span><text:span text:style-name="T93">ntų balsų šių bendrovių visuotiniame akcininkų susirinkime (toliau – Bendrovė) (toliau visos kartu – Įmonė), vadovų darbo apmokėjimo tvarką, Įmonių veiklos rezultatų vertinimo rodiklius ir jų nustatymo t</text:span><text:span text:style-name="T94">varką.</text:span></text:p>
      <text:p text:style-name="P95"><text:span text:style-name="T96">2</text:span><text:span text:style-name="T97">.</text:span><text:span text:style-name="T98"><text:tab/>Aprašas parengtas vadovaujantis Lietuvo</text:span><text:span text:style-name="T99">s Respublikos valstybės ir savivaldybių įmonių įstatymu, Lietuvos Respublikos akcinių bendrovių įstatymu, Lietuvos Respublikos Vyriausybės 2002 m. rugpjūčio 23 nutarimu Nr. 1341 „Dėl valstybės valdomų įmonių vadovų darbo užmokesčio“, Lietuvos Respublikos d</text:span><text:span text:style-name="T100">arbo kodeksu, Šiaulių miesto savivaldybės valdomų įmonių veiklos tikslų nustatymo ir jų vertinimo tvarkos aprašu ir kitais teisės aktais.</text:span></text:p>
      <text:p text:style-name="P101"/>
      <text:p text:style-name="P102"><text:span text:style-name="T103">II</text:span><text:span text:style-name="T104"><text:s/>SKYRIUS</text:span></text:p>
      <text:p text:style-name="P105"><text:span text:style-name="T106">VADOVŲ DARBO UŽMOKESČIO NUSTATYMO REIKALAVIMAI</text:span></text:p>
      <text:p text:style-name="P107"/>
      <text:p text:style-name="P108"><text:span text:style-name="T109">3</text:span><text:span text:style-name="T110">.</text:span><text:span text:style-name="T111"><text:tab/>Įmonių vadovų darbo užmokestį sudaro mėnesinė</text:span><text:span text:style-name="T112"><text:s/>alga, premija, priedai ir priemokos.</text:span></text:p>
      <text:p text:style-name="P113"><text:span text:style-name="T114">4</text:span><text:span text:style-name="T115">.</text:span><text:span text:style-name="T116"><text:tab/>Įmonių vadovų mėnesinė alga susideda iš:</text:span></text:p>
      <text:p text:style-name="P117"><text:span text:style-name="T118">4.1</text:span><text:span text:style-name="T119">.</text:span><text:span text:style-name="T120"><text:tab/>pastoviosios dalies, kuri nustatoma koeficientais, taikant atitinkamų metų Lietuvos Respublikos Seimo nustatytą Lietuvos Respublikos valstybės politikų, teisėjų, v</text:span><text:span text:style-name="T121">alstybės pareigūnų, valstybės tarnautojų, valstybės ir savivaldybių biudžetinių įstaigų darbuotojų pareiginės algos (atlyginimo) bazinį dydį ir atsižvelgiant į Įmonės kategoriją, kuri skaičiuojama pagal praėjusių finansinių metų Įmonės turto vertę, veiklos</text:span><text:span text:style-name="T122"><text:s/>mąstą, darbuotojų skaičių bei specialiąsias sąlygas ir priskiriamas atitinkamas koeficientas (Aprašo priedas Nr. 1);</text:span></text:p>
      <text:p text:style-name="P123"><text:span text:style-name="T124">4.2</text:span><text:span text:style-name="T125">.</text:span><text:span text:style-name="T126"><text:tab/>kintamosios dalies, kuri priklauso nuo Įmonės<text:s/></text:span><text:span text:style-name="T127">veiklos tikslų įgyvendinimo ir veiklos rezultatų</text:span><text:span text:style-name="T128"><text:s/>ir nustatoma laikotarpiui, ne ilge</text:span><text:span text:style-name="T129">sniam kaip iki kitų finansinių metų birželio 1 d. Mėnesinės algos kintamoji dalis negali viršyti<text:s/></text:span><text:span text:style-name="T130">50<text:s/></text:span><text:span text:style-name="T131">procentų Įmonės vadovui nustatytos mėnesinės algos pastoviosios dalies dydžio.</text:span></text:p>
      <text:p text:style-name="P132"><text:span text:style-name="T133">5</text:span><text:span text:style-name="T134">.</text:span><text:span text:style-name="T135"><text:tab/>Įmonės priskiriamos šioms kategorijoms (Aprašo priedas Nr. 1):</text:span></text:p>
      <text:p text:style-name="P136"><text:span text:style-name="T137">5.1</text:span><text:span text:style-name="T138">.</text:span><text:span text:style-name="T139"><text:tab/>I kategorijai, kai nustatomas 12–19 koeficientas;</text:span></text:p>
      <text:p text:style-name="P140"><text:span text:style-name="T141">5.2</text:span><text:span text:style-name="T142">.</text:span><text:span text:style-name="T143"><text:tab/>II kategorijai, kai nustatomas 9–11 koeficientas.</text:span></text:p>
      <text:p text:style-name="P144"><text:span text:style-name="T145">6</text:span><text:span text:style-name="T146">.</text:span><text:span text:style-name="T147"><text:tab/>Įmonės valdyba kasmet, iki einamųjų finansinių metų balandžio 30 d., atsižvelgdama į Įmonės veiklos specifiką, I kategorijos Įmonėms nus</text:span><text:span text:style-name="T148">tato 5–7 aiškiai išmatuojamus veiklos vertinimo rodiklius pagal šiuos<text:s/></text:span><text:span text:style-name="T149">vertinimo kriterijus</text:span><text:span text:style-name="T150">:</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Vertinimo kriterijus</text:p>
          </table:table-cell>
          <table:table-cell table:style-name="TableCell161">
            <text:p text:style-name="P162">Vertinimas</text:p>
          </table:table-cell>
        </table:table-row>
        <table:table-row table:style-name="TableRow163">
          <table:table-cell table:style-name="TableCell164">
            <text:p text:style-name="P165">I</text:p>
          </table:table-cell>
          <table:table-cell table:style-name="TableCell166" table:number-columns-spanned="2">
            <text:p text:style-name="P167">Tvarios veiklos ir ilgalaikių akcininkų ar įmonės savininko interesų užtikrinimas</text:p>
          </table:table-cell>
          <table:covered-table-cell/>
        </table:table-row>
        <text:soft-page-break/>
        <table:table-row table:style-name="TableRow168">
          <table:table-cell table:style-name="TableCell169">
            <text:p text:style-name="P170">1.1</text:p>
          </table:table-cell>
          <table:table-cell table:style-name="TableCell171">
            <text:p text:style-name="P172">Teikiamų paslaugų kainų<text:s/>(įkainių) stabilumas ir / ar konkurencingumas</text:p>
          </table:table-cell>
          <table:table-cell table:style-name="TableCell173">
            <text:p text:style-name="P174">Vertinama teigiamai, kai pasiekiamas Įmonės valdybos nustatytas šio kriterijaus matavimo rodiklis</text:p>
          </table:table-cell>
        </table:table-row>
        <table:table-row table:style-name="TableRow175">
          <table:table-cell table:style-name="TableCell176">
            <text:p text:style-name="P177">1.2.</text:p>
          </table:table-cell>
          <table:table-cell table:style-name="TableCell178">
            <text:p text:style-name="P179">Teikiamų paslaugų kokybės rodiklių gerinimas<text:s/></text:p>
          </table:table-cell>
          <table:table-cell table:style-name="TableCell180">
            <text:p text:style-name="P181"><text:span text:style-name="T182">Vertinama teigiamai, kai pasiekiamas Įmonės valdybos<text:s/></text:span><text:span text:style-name="T183">nustatytas šio kriterijaus matavimo rodiklis</text:span></text:p>
          </table:table-cell>
        </table:table-row>
        <table:table-row table:style-name="TableRow184">
          <table:table-cell table:style-name="TableCell185">
            <text:p text:style-name="P186">1.3.</text:p>
          </table:table-cell>
          <table:table-cell table:style-name="TableCell187">
            <text:p text:style-name="P188">Inovatyvių sprendimų diegimas įmonės veikloje</text:p>
          </table:table-cell>
          <table:table-cell table:style-name="TableCell189">
            <text:p text:style-name="P190"><text:span text:style-name="T191">Vertinama teigiamai, kai pasiekiamas Įmonės valdybos nustatytas šio kriterijaus matavimo rodiklis</text:span></text:p>
          </table:table-cell>
        </table:table-row>
        <table:table-row table:style-name="TableRow192">
          <table:table-cell table:style-name="TableCell193">
            <text:p text:style-name="P194">II<text:s/></text:p>
          </table:table-cell>
          <table:table-cell table:style-name="TableCell195" table:number-columns-spanned="2">
            <text:p text:style-name="P196"><text:span text:style-name="T197">Pridėtinės vertės kūrimas</text:span></text:p>
          </table:table-cell>
          <table:covered-table-cell/>
        </table:table-row>
        <table:table-row table:style-name="TableRow198">
          <table:table-cell table:style-name="TableCell199">
            <text:p text:style-name="P200">2.1.</text:p>
          </table:table-cell>
          <table:table-cell table:style-name="TableCell201">
            <text:p text:style-name="P202">Klientų aptarnavimo<text:s/>kokybės standartų reikalavimų tenkinimas</text:p>
          </table:table-cell>
          <table:table-cell table:style-name="TableCell203">
            <text:p text:style-name="P204">Vertinama teigiamai, kai pasiekiamas Įmonės valdybos nustatytas šio kriterijaus matavimo rodiklis</text:p>
          </table:table-cell>
        </table:table-row>
        <table:table-row table:style-name="TableRow205">
          <table:table-cell table:style-name="TableCell206">
            <text:p text:style-name="P207">2.2.</text:p>
          </table:table-cell>
          <table:table-cell table:style-name="TableCell208">
            <text:p text:style-name="P209">Darbuotojų motyvacijos stiprinimas</text:p>
          </table:table-cell>
          <table:table-cell table:style-name="TableCell210">
            <text:p text:style-name="P211">Vertinama teigiamai, kai pasiekiamas Įmonės valdybos nustatytas šio<text:s/>kriterijaus matavimo rodiklis</text:p>
          </table:table-cell>
        </table:table-row>
        <table:table-row table:style-name="TableRow212">
          <table:table-cell table:style-name="TableCell213">
            <text:p text:style-name="P214">2.3.</text:p>
          </table:table-cell>
          <table:table-cell table:style-name="TableCell215">
            <text:p text:style-name="P216">Duomenų apsaugos priemonių efektyvinimas</text:p>
          </table:table-cell>
          <table:table-cell table:style-name="TableCell217">
            <text:p text:style-name="P218"><text:span text:style-name="T219">Vertinama teigiamai, kai pasiekiamas Įmonės valdybos nustatytas šio kriterijaus matavimo rodiklis</text:span></text:p>
          </table:table-cell>
        </table:table-row>
        <table:table-row table:style-name="TableRow220">
          <table:table-cell table:style-name="TableCell221">
            <text:p text:style-name="P222">2.4</text:p>
          </table:table-cell>
          <table:table-cell table:style-name="TableCell223">
            <text:p text:style-name="P224">Įmonės veiklos pozicijos stiprinimas rinkoje ir įvaizdžio gerinimas</text:p>
          </table:table-cell>
          <table:table-cell table:style-name="TableCell225">
            <text:p text:style-name="P226"><text:span text:style-name="T227">Vertinama teigiamai, kai pasiekiamas Įmonės valdybos nustatytas šio kriterijaus matavimo rodiklis</text:span></text:p>
          </table:table-cell>
        </table:table-row>
      </table:table>
      <text:p text:style-name="P228"/>
      <text:p text:style-name="P229"><text:span text:style-name="T230">7</text:span><text:span text:style-name="T231">.</text:span><text:span text:style-name="T232"><text:tab/></text:span><text:span text:style-name="T233">Įmonės valdyba kasmet, iki einamųjų finansinių metų balandžio 30 d., atsižvelgdama į Įmonės veiklos specifiką, II kategorijos Įmonėms nustato 5–7 aiškiai išmatuojamus veiklos vertinimo rodiklius pagal šiuos<text:s/></text:span><text:span text:style-name="T234">vertinimo kriterijus</text:span><text:span text:style-name="T235">:</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Vertinimo kriterijus</text:p>
          </table:table-cell>
          <table:table-cell table:style-name="TableCell246">
            <text:p text:style-name="P247">Vertinimas</text:p>
          </table:table-cell>
        </table:table-row>
        <table:table-row table:style-name="TableRow248">
          <table:table-cell table:style-name="TableCell249">
            <text:p text:style-name="P250">I</text:p>
          </table:table-cell>
          <table:table-cell table:style-name="TableCell251" table:number-columns-spanned="2">
            <text:p text:style-name="P252"><text:span text:style-name="T253">Tvarios veiklos ir ilgalaikių akcininkų ar įmonės savininko interesų užtikrinimas</text:span></text:p>
          </table:table-cell>
          <table:covered-table-cell/>
        </table:table-row>
        <table:table-row table:style-name="TableRow254">
          <table:table-cell table:style-name="TableCell255">
            <text:p text:style-name="P256">1.1.</text:p>
          </table:table-cell>
          <table:table-cell table:style-name="TableCell257">
            <text:p text:style-name="P258">Teikiamų paslaugų apimties didėjimas</text:p>
          </table:table-cell>
          <table:table-cell table:style-name="TableCell259">
            <text:p text:style-name="P260">Vertinama teigiamai, kai pasiekiamas Įmonės valdybos nustatytas šio kriterijaus matavimo rodiklis</text:p>
          </table:table-cell>
        </table:table-row>
        <table:table-row table:style-name="TableRow261">
          <table:table-cell table:style-name="TableCell262">
            <text:p text:style-name="P263">1.2.</text:p>
          </table:table-cell>
          <table:table-cell table:style-name="TableCell264">
            <text:p text:style-name="P265">Veiklos<text:s/>efektyvumo didinimas / stabilumas (pardavimo pajamos, tenkančios vienam darbuotojui)</text:p>
          </table:table-cell>
          <table:table-cell table:style-name="TableCell266">
            <text:p text:style-name="P267"><text:span text:style-name="T268">Vertinama teigiamai, kai pasiekiamas Įmonės valdybos nustatytas šio kriterijaus matavimo rodiklis</text:span></text:p>
          </table:table-cell>
        </table:table-row>
        <table:table-row table:style-name="TableRow269">
          <table:table-cell table:style-name="TableCell270">
            <text:p text:style-name="P271">II<text:s/></text:p>
          </table:table-cell>
          <table:table-cell table:style-name="TableCell272" table:number-columns-spanned="2">
            <text:p text:style-name="P273"><text:span text:style-name="T274">Pridėtinės vertės kūrimas</text:span></text:p>
          </table:table-cell>
          <table:covered-table-cell/>
        </table:table-row>
        <text:soft-page-break/>
        <table:table-row table:style-name="TableRow275">
          <table:table-cell table:style-name="TableCell276">
            <text:p text:style-name="P277">2.1.</text:p>
          </table:table-cell>
          <table:table-cell table:style-name="TableCell278">
            <text:p text:style-name="P279">Teikiamų paslaugų kokybės gerinimas</text:p>
          </table:table-cell>
          <table:table-cell table:style-name="TableCell280">
            <text:p text:style-name="P281">Vertinama teigiamai, kai pasiekiami Įmonės valdybos nustatyti šio kriterijaus matavimo rodikliai</text:p>
          </table:table-cell>
        </table:table-row>
        <table:table-row table:style-name="TableRow282">
          <table:table-cell table:style-name="TableCell283">
            <text:p text:style-name="P284">2.2.</text:p>
          </table:table-cell>
          <table:table-cell table:style-name="TableCell285">
            <text:p text:style-name="P286">Darbuotojų motyvacijos stiprinimas</text:p>
          </table:table-cell>
          <table:table-cell table:style-name="TableCell287">
            <text:p text:style-name="P288">Vertinama teigiamai, kai pasiekiami Įmonės valdybos nustatyti šio kriterijaus matavimo rodikliai</text:p>
          </table:table-cell>
        </table:table-row>
        <table:table-row table:style-name="TableRow289">
          <table:table-cell table:style-name="TableCell290">
            <text:p text:style-name="P291">2.3.</text:p>
          </table:table-cell>
          <table:table-cell table:style-name="TableCell292">
            <text:p text:style-name="P293"><text:span text:style-name="T294">Įmonės veiklos<text:s/></text:span><text:span text:style-name="T295">pozicijos stiprinimas rinkoje ir įvaizdžio gerinimas</text:span></text:p>
          </table:table-cell>
          <table:table-cell table:style-name="TableCell296">
            <text:p text:style-name="P297">Vertinama teigiamai, kai pasiekiami Įmonės valdybos nustatyti šio kriterijaus matavimo rodikliai</text:p>
          </table:table-cell>
        </table:table-row>
      </table:table>
      <text:p text:style-name="P298"/>
      <text:p text:style-name="P299"><text:span text:style-name="T300">8</text:span><text:span text:style-name="T301">.</text:span><text:span text:style-name="T302"><text:tab/>Įmonės valdyba gali nustatyti Įmonės vadovui papildomas siektinas užduotis, susijusias su<text:s/></text:span><text:span text:style-name="T303">konkrečia Įmonės veikla, už kurių sėkmingą įgyvendinimą gali būti skiriama skatinimo premija.</text:span></text:p>
      <text:p text:style-name="P304"><text:span text:style-name="T305">9</text:span><text:span text:style-name="T306">.</text:span><text:span text:style-name="T307"><text:tab/></text:span><text:span text:style-name="T308">Nustatant Įmonės vadovo mėnesinės algos kintamą dalį, vertinami Įmonės pasiekti Aprašo 1 lentelėje I–III grupėje nurodyti kriterijai (po vieną iš grupės) i</text:span><text:span text:style-name="T309">r nustatoma bendra Įmonės vadovo mėnesinės algos kintamosios dalies procento suma.</text:span></text:p>
      <text:p text:style-name="P310"/>
      <text:p text:style-name="P311"><text:span text:style-name="T312">1</text:span><text:span text:style-name="T313"><text:s/>lentelė</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Vertinimo kriterijus</text:p>
          </table:table-cell>
          <table:table-cell table:style-name="TableCell323">
            <text:p text:style-name="P324">Kintamoji dalis, proc.</text:p>
          </table:table-cell>
        </table:table-row>
        <table:table-row table:style-name="TableRow325">
          <table:table-cell table:style-name="TableCell326">
            <text:p text:style-name="P327">I.</text:p>
          </table:table-cell>
          <table:table-cell table:style-name="TableCell328">
            <text:p text:style-name="P329">Veiklos vertinimo rodikliai, nustatyti Aprašo 6 arba 7 punkte:</text:p>
          </table:table-cell>
          <table:table-cell table:style-name="TableCell330">
            <text:p text:style-name="Normal"/>
          </table:table-cell>
        </table:table-row>
        <table:table-row table:style-name="TableRow331">
          <table:table-cell table:style-name="TableCell332">
            <text:p text:style-name="P333">1.1.</text:p>
          </table:table-cell>
          <table:table-cell table:style-name="TableCell334">
            <text:p text:style-name="P335">pasiekus ne mažiau kaip 5 iš<text:s/>nustatytų rodiklių</text:p>
          </table:table-cell>
          <table:table-cell table:style-name="TableCell336">
            <text:p text:style-name="P337">20</text:p>
          </table:table-cell>
        </table:table-row>
        <table:table-row table:style-name="TableRow338">
          <table:table-cell table:style-name="TableCell339">
            <text:p text:style-name="P340">1.2.</text:p>
          </table:table-cell>
          <table:table-cell table:style-name="TableCell341">
            <text:p text:style-name="P342">pasiekus ne mažiau kaip 4 iš nustatytų rodiklių</text:p>
          </table:table-cell>
          <table:table-cell table:style-name="TableCell343">
            <text:p text:style-name="P344">15</text:p>
          </table:table-cell>
        </table:table-row>
        <table:table-row table:style-name="TableRow345">
          <table:table-cell table:style-name="TableCell346">
            <text:p text:style-name="P347">1.3</text:p>
          </table:table-cell>
          <table:table-cell table:style-name="TableCell348">
            <text:p text:style-name="P349">pasiekus ne mažiau kaip 3 iš nustatytų rodiklių</text:p>
          </table:table-cell>
          <table:table-cell table:style-name="TableCell350">
            <text:p text:style-name="P351">10</text:p>
          </table:table-cell>
        </table:table-row>
        <table:table-row table:style-name="TableRow352">
          <table:table-cell table:style-name="TableCell353">
            <text:p text:style-name="P354">II.</text:p>
          </table:table-cell>
          <table:table-cell table:style-name="TableCell355">
            <text:p text:style-name="P356">Lūkesčių rašte nustatyti tikslai:</text:p>
          </table:table-cell>
          <table:table-cell table:style-name="TableCell357">
            <text:p text:style-name="Normal"/>
          </table:table-cell>
        </table:table-row>
        <table:table-row table:style-name="TableRow358">
          <table:table-cell table:style-name="TableCell359">
            <text:p text:style-name="P360">2.1.</text:p>
          </table:table-cell>
          <table:table-cell table:style-name="TableCell361">
            <text:p text:style-name="P362">pasiekus ne mažiau kaip 80–100 proc. iš nustatytų tikslų</text:p>
          </table:table-cell>
          <table:table-cell table:style-name="TableCell363">
            <text:p text:style-name="P364">15</text:p>
          </table:table-cell>
        </table:table-row>
        <table:table-row table:style-name="TableRow365">
          <table:table-cell table:style-name="TableCell366">
            <text:p text:style-name="P367">2.2.</text:p>
          </table:table-cell>
          <table:table-cell table:style-name="TableCell368">
            <text:p text:style-name="P369">pasiekus<text:s/>ne mažiau kaip 60–79 proc. iš nustatytų tikslų</text:p>
          </table:table-cell>
          <table:table-cell table:style-name="TableCell370">
            <text:p text:style-name="P371">10</text:p>
          </table:table-cell>
        </table:table-row>
        <table:table-row table:style-name="TableRow372">
          <table:table-cell table:style-name="TableCell373">
            <text:p text:style-name="P374">2.3.</text:p>
          </table:table-cell>
          <table:table-cell table:style-name="TableCell375">
            <text:p text:style-name="P376">pasiekus ne mažiau kaip 40–59 proc. iš nustatytų tikslų</text:p>
          </table:table-cell>
          <table:table-cell table:style-name="TableCell377">
            <text:p text:style-name="P378">5</text:p>
          </table:table-cell>
        </table:table-row>
        <table:table-row table:style-name="TableRow379">
          <table:table-cell table:style-name="TableCell380">
            <text:p text:style-name="P381">III.</text:p>
          </table:table-cell>
          <table:table-cell table:style-name="TableCell382">
            <text:p text:style-name="P383">Įgyvendina projektus, finansuojamus iš Europos Sąjungos, tarptautinių institucijų ir (arba) valstybės lėšų, ir vykdo šių projektų priežiūrą</text:p>
            <text:p text:style-name="P384">(projekto įgyvendinimo ir priežiūros laikotarpis – nuo projekto sutarties pasirašymo dienos iki jo veiklų įgyvendinimo pabaigos):</text:p>
          </table:table-cell>
          <table:table-cell table:style-name="TableCell385">
            <text:p text:style-name="Normal"/>
          </table:table-cell>
        </table:table-row>
        <table:table-row table:style-name="TableRow386">
          <table:table-cell table:style-name="TableCell387">
            <text:p text:style-name="P388">3.1.</text:p>
          </table:table-cell>
          <table:table-cell table:style-name="TableCell389">
            <text:p text:style-name="P390">bendra vykdomų projektų vertė – 1 mln. Eur ir daugiau</text:p>
          </table:table-cell>
          <table:table-cell table:style-name="TableCell391">
            <text:p text:style-name="P392">15</text:p>
          </table:table-cell>
        </table:table-row>
        <table:table-row table:style-name="TableRow393">
          <table:table-cell table:style-name="TableCell394">
            <text:p text:style-name="P395">3.2.</text:p>
          </table:table-cell>
          <table:table-cell table:style-name="TableCell396">
            <text:p text:style-name="P397">bendra vykdomų projektų vertė – 100 tūkst. Eur,<text:s/>tačiau neviršijo 1 mln. Eur</text:p>
          </table:table-cell>
          <table:table-cell table:style-name="TableCell398">
            <text:p text:style-name="P399">10</text:p>
          </table:table-cell>
        </table:table-row>
        <text:soft-page-break/>
        <table:table-row table:style-name="TableRow400">
          <table:table-cell table:style-name="TableCell401">
            <text:p text:style-name="P402">3.3.</text:p>
          </table:table-cell>
          <table:table-cell table:style-name="TableCell403">
            <text:p text:style-name="P404">bendra vykdomų projektų vertė neviršijo 100 tūkst. Eur</text:p>
          </table:table-cell>
          <table:table-cell table:style-name="TableCell405">
            <text:p text:style-name="P406">5</text:p>
          </table:table-cell>
        </table:table-row>
      </table:table>
      <text:p text:style-name="P407"/>
      <text:p text:style-name="P408"><text:span text:style-name="T409">10</text:span><text:span text:style-name="T410">.</text:span><text:span text:style-name="T411"><text:tab/></text:span><text:span text:style-name="T412"><text:s/>Nepasiekus</text:span><text:span text:style-name="T413"><text:s/>Aprašo 9</text:span><text:span text:style-name="T414"><text:s/>punkto 1 lentelėje</text:span><text:span text:style-name="T415"><text:s/>nurodytų rodiklių arba jeigu praėjusių finansinių metų Įmonės finansinis veiklos rezultatas yra neigiamas, Įmonės vadovui mėnesinės algos pastoviosios dalies dydžio kintamoji dalis nenustatoma, išskyrus Aprašo 1</text:span><text:span text:style-name="T416">1</text:span><text:span text:style-name="T417"><text:s/>punkte nurodytus atvejus.</text:span></text:p>
      <text:p text:style-name="P418"><text:span text:style-name="T419">11</text:span><text:span text:style-name="T420">.</text:span><text:span text:style-name="T421"><text:tab/></text:span><text:span text:style-name="T422">Jeigu pr</text:span><text:span text:style-name="T423">aėjusių finansinių metų Įmonės neigiami finansiniai rezultatai atsirado dėl aplinkybių, kurių Įmonės vadovas negalėjo kontroliuoti, numatyti ar užkirsti kelio šių aplinkybių, jų pasekmių atsiradimui, arba jeigu praėjusių finansinių metų Įmonės finansinis v</text:span><text:span text:style-name="T424">eiklos rezultatas yra teigiamas, tačiau<text:s/></text:span><text:span text:style-name="T425">Lietuvos Respublikos Vyriausybė buvo paskelbusi valstybės lygio ekstremaliąją situaciją ir (ar) karantiną, ir dėl to negalėjo pasiekti nustatytų rodiklių</text:span><text:span text:style-name="T426">, tokiu atveju, Įmonės vadovui gali būti nustatomas mėnesinės a</text:span><text:span text:style-name="T427">lgos kintamosios dalies dydis iki 20 proc. mėnesinės algos pastoviosios dalies dydžio.</text:span></text:p>
      <text:p text:style-name="P428"><text:span text:style-name="T429">12</text:span><text:span text:style-name="T430">.</text:span><text:span text:style-name="T431"><text:tab/></text:span><text:span text:style-name="T432">Įmonės</text:span><text:span text:style-name="T433"><text:s/>vadovo mėnesinė alga (pastovioji dalis kartu su kintamąja dalimi)<text:s/></text:span><text:span text:style-name="T434">negali būti didesnė už praėjusių finansinių metų Įmonės darbuotojų 8 vidutinius mėnesini</text:span><text:span text:style-name="T435">us darbo užmokesčius (toliau<text:s/></text:span><text:span text:style-name="T436">–</text:span><text:span text:style-name="T437"><text:s/>VDU), apskaičiuotus pagal<text:s/></text:span><text:span text:style-name="T438">Šiaulių miesto savivaldybės valdomų įmonių ir įstaigų darbuotojų vidutinio mėnesinio darbo<text:s/></text:span><text:span text:style-name="T439">užmokesčio apskaičiavimo ir ataskaitos „Žinios apie darbuotojų darbo užmokestį“ pildymo ir teikimo tvarkos a</text:span><text:span text:style-name="T440">prašą.</text:span></text:p>
      <text:p text:style-name="P441"><text:span text:style-name="T442">13</text:span><text:span text:style-name="T443">.</text:span><text:span text:style-name="T444"><text:tab/></text:span><text:span text:style-name="T445">Pasibaigus finansiniams metams ir patvirtinus metinį pranešimą / veiklos ataskaitą ir strateginio veiklos plano įgyvendinimo ataskaitą,<text:s/></text:span><text:span text:style-name="T446">Bendrovių valdyba, o Savivaldybės įmonės atveju – Savivaldybės administracijos direktorius</text:span><text:span text:style-name="T447">, įvertinęs vad</text:span><text:span text:style-name="T448">ovo darbo rezultatus, nustatytų tikslų įgyvendinimą bei nustatytų rodiklių pasiekimą, nustato vadovo mėnesinės algos pastoviosios ir kintamosios dalies dydžius ir<text:s/></text:span><text:span text:style-name="T449">skiria Įmonės vadovui premiją</text:span><text:span text:style-name="T450">:</text:span></text:p>
      <text:p text:style-name="P451"><text:span text:style-name="T452">13.1</text:span><text:span text:style-name="T453">.</text:span><text:span text:style-name="T454"><text:tab/>iš Įmonės pelno, bet premijos dydis negali viršyti<text:s/></text:span><text:span text:style-name="T455">Įmonės vadovo</text:span><text:span text:style-name="T456"><text:s/></text:span><text:span text:style-name="T457">4 mėnesinių algų pastoviosios dalies dydžių;</text:span></text:p>
      <text:p text:style-name="P458"><text:span text:style-name="T459">13.2</text:span><text:span text:style-name="T460">.</text:span><text:span text:style-name="T461"><text:tab/>ir / arba iš Įmonės lėšų, skirtų darbo užmokesčiui, bet premijos dydis negali viršyti Įmonės vadovo 1 mėnesinės algos pastoviosios dalies dydžio.</text:span></text:p>
      <text:p text:style-name="P462"><text:span text:style-name="T463">14</text:span><text:span text:style-name="T464">.</text:span><text:span text:style-name="T465"><text:tab/>Didžiausias galimas skiriamos p</text:span><text:span text:style-name="T466">remijos dydis – 4 mėnesinių algų pastoviosios dalies dydžiai. Bendrovės valdyba, skiriant Bendrovės vadovui premiją, atsižvelgia į Savivaldybės administracijos direktoriaus rekomendacijas.</text:span></text:p>
      <text:p text:style-name="P467"><text:span text:style-name="T468">15</text:span><text:span text:style-name="T469">.</text:span><text:span text:style-name="T470"><text:tab/>Jeigu asmeniui tais metais, už kuriuos numatoma skirti<text:s/></text:span><text:span text:style-name="T471">premiją, buvo paskirta drausminė nuobauda, premija neskiriama.</text:span></text:p>
      <text:p text:style-name="P472"><text:span text:style-name="T473">16</text:span><text:span text:style-name="T474">.</text:span><text:span text:style-name="T475"><text:tab/></text:span><text:span text:style-name="T476">Pradėjus eiti naujam vadovui Įmonės vadovo pareigas, nustatomas toks jo darbo užmokestis:</text:span></text:p>
      <text:p text:style-name="P477"><text:span text:style-name="T478">16.1</text:span><text:span text:style-name="T479">.</text:span><text:span text:style-name="T480"><text:tab/>pastoviosios dalies koeficientas, kaip numatyta Aprašo 4.1 papunktyje;</text:span></text:p>
      <text:p text:style-name="P481"><text:span text:style-name="T482">16.2</text:span><text:span text:style-name="T483">.</text:span><text:span text:style-name="T484"><text:tab/>kintam</text:span><text:span text:style-name="T485">oji dalis – 10 procentų Įmonės vadovui nustatytos mėnesinės algos pastoviosios dalies dydžio iki kitų finansinių metų birželio 1 d.</text:span></text:p>
      <text:p text:style-name="P486"><text:span text:style-name="T487">17</text:span><text:span text:style-name="T488">.</text:span><text:span text:style-name="T489"><text:tab/></text:span><text:span text:style-name="T490">Priemokų skyrimas ir mokėjimas:</text:span></text:p>
      <text:p text:style-name="P491"><text:span text:style-name="T492">17.1</text:span><text:span text:style-name="T493">.</text:span><text:span text:style-name="T494"><text:tab/></text:span><text:span text:style-name="T495">Įmonės vadovui už papildomą darbo krūvį, kai yra padidėjęs darbų mastas, a</text:span><text:span text:style-name="T496">tliekant pareigybės aprašyme nustatytas funkcijas, neviršijančias nustatytos darbo laiko trukmės, ar už papildomų pareigų ar užduočių, nenustatytų pareigybės aprašyme ir suformuluotų raštu, vykdymą, gali būti skiriama iki 40 procentų<text:s/></text:span><text:span text:style-name="T497">Įmonės vadovui nustaty</text:span><text:span text:style-name="T498">tos mėnesinės algos pastoviosios dalies dydžio</text:span><text:span text:style-name="T499">;</text:span></text:p>
      <text:p text:style-name="P500"><text:span text:style-name="T501">17.2</text:span><text:span text:style-name="T502">.</text:span><text:span text:style-name="T503"><text:tab/></text:span><text:span text:style-name="T504">už Įmonės vadovo funkcijų laikiną atlikimą (kol nepriimtas Įmonės vadovas, ilgalaikės ligos, tikslinių atostogų atvejais ir pan.) pavaduojančiam asmeniui nustatoma iki 40 procentų<text:s/></text:span><text:span text:style-name="T505">Įmonės vadovui<text:s/></text:span><text:span text:style-name="T506">nustatytos mėnesinės algos pastoviosios dalies dydžio</text:span><text:span text:style-name="T507"><text:s/>priemoka;</text:span></text:p>
      <text:p text:style-name="P508"><text:span text:style-name="T509">17.3</text:span><text:span text:style-name="T510">.</text:span><text:span text:style-name="T511"><text:tab/></text:span><text:span text:style-name="T512">priemokų ir mėnesinės algos kintamosios dalies suma negali viršyti 100 procentų pastoviosios dalies dydžio;</text:span></text:p>
      <text:p text:style-name="P513"><text:span text:style-name="T514">17.4</text:span><text:span text:style-name="T515">.</text:span><text:span text:style-name="T516"><text:tab/></text:span><text:span text:style-name="T517">konkretų priemokos dydį, nurodydama, už ką skiriama, nustato Ben</text:span><text:span text:style-name="T518">drovių valdyba, o Savivaldybės įmonės atveju – Savivaldybės administracijos direktorius;</text:span></text:p>
      <text:p text:style-name="P519"><text:span text:style-name="T520">17.5</text:span><text:span text:style-name="T521">.</text:span><text:span text:style-name="T522"><text:tab/></text:span><text:span text:style-name="T523">už darbą poilsio ir švenčių dienomis, nakties ir viršvalandinį darbą, budėjimą ir esant nukrypimams nuo normalių darbo sąlygų Įmonės vadovui mokama Lietuvos<text:s/></text:span><text:span text:style-name="T524">Respublikos darbo kodekso nustatyta tvarka.</text:span></text:p>
      <text:p text:style-name="P525"><text:span text:style-name="T526">18</text:span><text:span text:style-name="T527">. Rekomenduojama Įmonės vadovo pavaduotojui (-ams) mėnesinės algos dydį nustatyti 1</text:span><text:span text:style-name="T528">0</text:span><text:span text:style-name="T529">–2</text:span><text:span text:style-name="T530">0 proc.<text:s/></text:span><text:span text:style-name="T531">mažesnį už Įmonės vadovo mėnesinės algos dydį, ir taikyti Aprašo 15, 19 ir 20 punkto nuostatas.</text:span></text:p>
      <text:p text:style-name="P532"><text:span text:style-name="T533">19</text:span><text:span text:style-name="T534">. Įmonės vadovui, kai sunki jo materialinė būklė, gali būti skiriama iki 5 minimaliųjų mėnesinių algų materialinė pašalpa dėl jo paties ligos, šeimos narių (sutuoktinio, vaiko (įvaikio), motinos (įmotės), tėvo (įtėvio) ligos ar mirties, stichinės nelaimės<text:s/></text:span><text:span text:style-name="T535">ar turto netekimo, jeigu yra rašytinis prašymas ir pateikti atitinkami tai patvirtinantys dokumentai.<text:s/></text:span></text:p>
      <text:p text:style-name="P536"><text:span text:style-name="T537">20</text:span><text:span text:style-name="T538">. Įmonės vadovui, su kuriuo darbo sutartis nutraukiama šalių susitarimu, išmokamų kompensacijų suma negali viršyti 2<text:s/></text:span><text:span text:style-name="T539">VDU</text:span><text:span text:style-name="T540">, apskaičiuotų vadovaujanti</text:span><text:span text:style-name="T541">s Vidutinio darbo užmokesčio skaičiavimo tvarkos aprašu, patvirtintu Lietuvos Respublikos Vyriausybės 2017 m. birželio 21 d. nutarimu Nr. 496 „Dėl Lietuvos Respublikos darbo kodekso įgyvendinimo“, kiek tai neprieštarauja Įmonių kolektyvinėms darbo sutartim</text:span><text:span text:style-name="T542">s ir kitiems teisės aktams, reglamentuojantiems kompensacijų išmokėjimą.<text:s/></text:span></text:p>
      <text:p text:style-name="P543"><text:span text:style-name="T544">21</text:span><text:span text:style-name="T545">. Įmonės priskyrimas atitinkamai kategorijai peržiūrimas kiekvienais metais, atsižvelgiant į Aprašo priedo Nr. 1 nurodytus kriterijus.<text:s/></text:span></text:p>
      <text:p text:style-name="P546"><text:span text:style-name="T547">22</text:span><text:span text:style-name="T548">. Aprašas gali būti keičiamas, pil</text:span><text:span text:style-name="T549">domas, naikinamas ar sustabdomas jo galiojimas Savivaldybės administracijos direktoriaus įsakymu.</text:span></text:p>
      <text:p text:style-name="P550"><text:span text:style-name="T551">23</text:span><text:span text:style-name="T552">. Tai, kas nereglamentuota Apraše, sprendžiama taip, kaip numatyta Lietuvos Respublikos teisės aktuose.</text:span></text:p>
      <text:p text:style-name="P553"/>
      <text:p text:style-name="P554"><text:span text:style-name="T555">___________________________________</text:span></text:p>
      <text:p text:style-name="Normal"/>
      <text:soft-page-break/>
      <text:p text:style-name="P556">Priedo pakeitimai:</text:p>
      <text:p text:style-name="P557"><text:span text:style-name="T558">Nr.<text:s/></text:span><text:a xlink:href="https://www.e-tar.lt/portal/legalAct.html?documentId=b01332e032f411ec992fe4cdfceb5666" office:target-frame-name="_top" xlink:show="replace"><text:span text:style-name="T559">A-1708</text:span></text:a><text:span text:style-name="T560">, 2021-10-22, paskelbta TAR 2021-10-22, i. k. 2021-22073</text:span></text:p>
      <text:p text:style-name="Normal"/>
      <text:soft-page-break/>
      <text:p text:style-name="P561">Šiaulių miesto savivaldybės valdomų įmonių</text:p>
      <text:p text:style-name="P565">vadovų<text:s/>darbo apmokėjimo tvarkos aprašo</text:p>
      <text:p text:style-name="P566">PRIEDAS Nr. 1</text:p>
      <text:p text:style-name="P567"/>
      <text:p text:style-name="P568"><text:span text:style-name="T569">Pastoviosios dalies koeficientai</text:span></text:p>
      <text:p text:style-name="P570"/>
      <text:p text:style-name="P571"><text:span text:style-name="T572">Nustatant Įmonės pastoviosios dalies vertinimo kriterijų sumą balais, vertinama 1 lentelėje po vieną 1–3 grupių kriterijų (pavyzdžiui, 1.1 arba 1.2), o 4 grupės (iš 4.1 – 4</text:span><text:span text:style-name="T573">.2) –</text:span><text:span text:style-name="T574"><text:s/></text:span><text:span text:style-name="T575">tiek kriterijų, kiek Įmonės specialiųjų sąlygų jie atitinka. Sumuojama bendra balų suma ir remiantis 2 lentele priskiriamas atitinkamas koeficientas bei nustatoma Įmonės kategorija.</text:span></text:p>
      <text:p text:style-name="P576"/>
      <text:p text:style-name="P577"><text:span text:style-name="T578">1</text:span><text:span text:style-name="T579"><text:s/>lentelė</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Kriterijai</text:p>
          </table:table-cell>
          <table:table-cell table:style-name="TableCell589">
            <text:p text:style-name="P590">Balai</text:p>
          </table:table-cell>
        </table:table-row>
        <table:table-row table:style-name="TableRow591">
          <table:table-cell table:style-name="TableCell592">
            <text:p text:style-name="P593">1.<text:s/></text:p>
          </table:table-cell>
          <table:table-cell table:style-name="TableCell594">
            <text:p text:style-name="P595">Įmonės turto vertė:</text:p>
          </table:table-cell>
          <table:table-cell table:style-name="TableCell596">
            <text:p text:style-name="Normal"/>
          </table:table-cell>
        </table:table-row>
        <table:table-row table:style-name="TableRow597">
          <table:table-cell table:style-name="TableCell598">
            <text:p text:style-name="P599">1.1.</text:p>
          </table:table-cell>
          <table:table-cell table:style-name="TableCell600">
            <text:p text:style-name="P601">Įmonės, kurių praėjusių metų turto vertė siekė 20 mln. eurų ir daugiau.<text:s/></text:p>
          </table:table-cell>
          <table:table-cell table:style-name="TableCell602">
            <text:p text:style-name="P603">50</text:p>
          </table:table-cell>
        </table:table-row>
        <table:table-row table:style-name="TableRow604">
          <table:table-cell table:style-name="TableCell605">
            <text:p text:style-name="P606">1.2.</text:p>
          </table:table-cell>
          <table:table-cell table:style-name="TableCell607">
            <text:p text:style-name="P608">Įmonės, kurių praėjusių metų turto vertė siekė 5 mln., tačiau neviršijo 20 mln. eurų.</text:p>
          </table:table-cell>
          <table:table-cell table:style-name="TableCell609">
            <text:p text:style-name="P610">30</text:p>
          </table:table-cell>
        </table:table-row>
        <table:table-row table:style-name="TableRow611">
          <table:table-cell table:style-name="TableCell612">
            <text:p text:style-name="P613">1.3.<text:s/></text:p>
          </table:table-cell>
          <table:table-cell table:style-name="TableCell614">
            <text:p text:style-name="P615">Įmonės, kurių praėjusių metų turto vertė siekė 1 mln., tačiau neviršijo 5<text:s/>mln. eurų.</text:p>
          </table:table-cell>
          <table:table-cell table:style-name="TableCell616">
            <text:p text:style-name="P617">15</text:p>
          </table:table-cell>
        </table:table-row>
        <table:table-row table:style-name="TableRow618">
          <table:table-cell table:style-name="TableCell619">
            <text:p text:style-name="P620">1.4.</text:p>
          </table:table-cell>
          <table:table-cell table:style-name="TableCell621">
            <text:p text:style-name="P622">Įmonės, kurių praėjusių metų turto vertė siekė 500 tūkst., tačiau neviršijo 1 mln. eurų.</text:p>
          </table:table-cell>
          <table:table-cell table:style-name="TableCell623">
            <text:p text:style-name="P624">10</text:p>
          </table:table-cell>
        </table:table-row>
        <table:table-row table:style-name="TableRow625">
          <table:table-cell table:style-name="TableCell626">
            <text:p text:style-name="P627">1.5.</text:p>
          </table:table-cell>
          <table:table-cell table:style-name="TableCell628">
            <text:p text:style-name="P629">Įmonės, kurių praėjusių metų turto vertė neviršijo 500 tūkst. eurų.</text:p>
          </table:table-cell>
          <table:table-cell table:style-name="TableCell630">
            <text:p text:style-name="P631">5</text:p>
          </table:table-cell>
        </table:table-row>
        <table:table-row table:style-name="TableRow632">
          <table:table-cell table:style-name="TableCell633">
            <text:p text:style-name="P634">2.<text:s/></text:p>
          </table:table-cell>
          <table:table-cell table:style-name="TableCell635">
            <text:p text:style-name="P636">Įmonės veiklos mastas:</text:p>
          </table:table-cell>
          <table:table-cell table:style-name="TableCell637">
            <text:p text:style-name="Normal"/>
          </table:table-cell>
        </table:table-row>
        <table:table-row table:style-name="TableRow638">
          <table:table-cell table:style-name="TableCell639">
            <text:p text:style-name="P640">2.1.</text:p>
          </table:table-cell>
          <table:table-cell table:style-name="TableCell641">
            <text:p text:style-name="Normal"><text:span text:style-name="T642">Įmonės, kurių praėjusių metų pajamos<text:s/></text:span><text:span text:style-name="T643">už jų teikiamas paslaugas</text:span><text:span text:style-name="T644"><text:s/>buvo didesnės nei 10 mln. eurų.</text:span></text:p>
          </table:table-cell>
          <table:table-cell table:style-name="TableCell645">
            <text:p text:style-name="P646">30</text:p>
          </table:table-cell>
        </table:table-row>
        <table:table-row table:style-name="TableRow647">
          <table:table-cell table:style-name="TableCell648">
            <text:p text:style-name="P649">2.2.</text:p>
          </table:table-cell>
          <table:table-cell table:style-name="TableCell650">
            <text:p text:style-name="Normal"><text:span text:style-name="T651">Įmonės, kurių praėjusių metų pajamos<text:s/></text:span><text:span text:style-name="T652">už jų teikiamas paslaugas<text:s/></text:span><text:span text:style-name="T653">buvo nuo 5 mln. eurų, tačiau nesiekė 10 mln. eurų.</text:span></text:p>
          </table:table-cell>
          <table:table-cell table:style-name="TableCell654">
            <text:p text:style-name="P655">20</text:p>
          </table:table-cell>
        </table:table-row>
        <table:table-row table:style-name="TableRow656">
          <table:table-cell table:style-name="TableCell657">
            <text:p text:style-name="P658">2.3.</text:p>
          </table:table-cell>
          <table:table-cell table:style-name="TableCell659">
            <text:p text:style-name="Normal"><text:span text:style-name="T660">Įmonės, kurių praėjusių metų pajamos<text:s/></text:span><text:span text:style-name="T661">už jų teikiamas paslaugas<text:s/></text:span><text:span text:style-name="T662">buvo nuo 1 mln. eurų, tačiau nesiekė 5 mln. eurų.<text:s/></text:span></text:p>
          </table:table-cell>
          <table:table-cell table:style-name="TableCell663">
            <text:p text:style-name="P664">15</text:p>
          </table:table-cell>
        </table:table-row>
        <table:table-row table:style-name="TableRow665">
          <table:table-cell table:style-name="TableCell666">
            <text:p text:style-name="P667">2.4.<text:s/></text:p>
          </table:table-cell>
          <table:table-cell table:style-name="TableCell668">
            <text:p text:style-name="Normal"><text:span text:style-name="T669">Įmonės, kurių praėjusių metų pajamos<text:s/></text:span><text:span text:style-name="T670">už jų teikiamas paslaugas<text:s/></text:span><text:span text:style-name="T671">buvo nuo 500 tūkst. eurų, tačiau nesiekė 1 mln. eurų.<text:s/></text:span></text:p>
          </table:table-cell>
          <table:table-cell table:style-name="TableCell672">
            <text:p text:style-name="P673">10</text:p>
          </table:table-cell>
        </table:table-row>
        <table:table-row table:style-name="TableRow674">
          <table:table-cell table:style-name="TableCell675">
            <text:p text:style-name="P676">2.5.</text:p>
          </table:table-cell>
          <table:table-cell table:style-name="TableCell677">
            <text:p text:style-name="Normal"><text:span text:style-name="T678">Įmonė</text:span><text:span text:style-name="T679">s, kurių praėjusių metų pajamos<text:s/></text:span><text:span text:style-name="T680">už jų teikiamas paslaugas<text:s/></text:span><text:span text:style-name="T681">nesiekė 500 tūkst. eurų.<text:s/></text:span></text:p>
          </table:table-cell>
          <table:table-cell table:style-name="TableCell682">
            <text:p text:style-name="P683">5</text:p>
          </table:table-cell>
        </table:table-row>
        <text:soft-page-break/>
        <table:table-row table:style-name="TableRow684">
          <table:table-cell table:style-name="TableCell685">
            <text:p text:style-name="P686">3.</text:p>
          </table:table-cell>
          <table:table-cell table:style-name="TableCell687">
            <text:p text:style-name="P688">Įmonės žmogiškieji ištekliai:</text:p>
          </table:table-cell>
          <table:table-cell table:style-name="TableCell689">
            <text:p text:style-name="Normal"/>
          </table:table-cell>
        </table:table-row>
        <table:table-row table:style-name="TableRow690">
          <table:table-cell table:style-name="TableCell691">
            <text:p text:style-name="P692">3.1.</text:p>
          </table:table-cell>
          <table:table-cell table:style-name="TableCell693">
            <text:p text:style-name="Normal"><text:span text:style-name="T694">Įmonės, kuriose praėjusiais metais vidutinis sąlyginis darbuotojų skaičius buvo didesnis nei 301.</text:span></text:p>
          </table:table-cell>
          <table:table-cell table:style-name="TableCell695">
            <text:p text:style-name="P696"><text:span text:style-name="T697">25</text:span></text:p>
          </table:table-cell>
        </table:table-row>
        <table:table-row table:style-name="TableRow698">
          <table:table-cell table:style-name="TableCell699">
            <text:p text:style-name="P700">3.2.</text:p>
          </table:table-cell>
          <table:table-cell table:style-name="TableCell701">
            <text:p text:style-name="Normal"><text:span text:style-name="T702">Įmonės, kuriose<text:s/></text:span><text:span text:style-name="T703">praėjusiais metais vidutinis sąlyginis darbuotojų skaičius buvo nuo 201 iki 300</text:span><text:span text:style-name="T704">.</text:span></text:p>
          </table:table-cell>
          <table:table-cell table:style-name="TableCell705">
            <text:p text:style-name="P706">20</text:p>
          </table:table-cell>
        </table:table-row>
        <table:table-row table:style-name="TableRow707">
          <table:table-cell table:style-name="TableCell708">
            <text:p text:style-name="P709">3.3.</text:p>
          </table:table-cell>
          <table:table-cell table:style-name="TableCell710">
            <text:p text:style-name="P711">Įmonės, kuriose praėjusiais metais vidutinis sąlyginis darbuotojų skaičius buvo nuo 101 iki 200.</text:p>
          </table:table-cell>
          <table:table-cell table:style-name="TableCell712">
            <text:p text:style-name="P713">15</text:p>
          </table:table-cell>
        </table:table-row>
        <table:table-row table:style-name="TableRow714">
          <table:table-cell table:style-name="TableCell715">
            <text:p text:style-name="P716">3.4.</text:p>
          </table:table-cell>
          <table:table-cell table:style-name="TableCell717">
            <text:p text:style-name="P718">Įmonės, kuriose praėjusiais metais vidutinis sąlyginis darbuotojų skaičius buvo nuo 51 iki 100.</text:p>
          </table:table-cell>
          <table:table-cell table:style-name="TableCell719">
            <text:p text:style-name="P720">10</text:p>
          </table:table-cell>
        </table:table-row>
        <table:table-row table:style-name="TableRow721">
          <table:table-cell table:style-name="TableCell722">
            <text:p text:style-name="P723">3.5.</text:p>
          </table:table-cell>
          <table:table-cell table:style-name="TableCell724">
            <text:p text:style-name="P725">Įmonės, kuriose praėjusiais metais vidutinis sąlyginis darbuotojų skaičius buvo iki 50.</text:p>
          </table:table-cell>
          <table:table-cell table:style-name="TableCell726">
            <text:p text:style-name="P727">5</text:p>
          </table:table-cell>
        </table:table-row>
        <table:table-row table:style-name="TableRow728">
          <table:table-cell table:style-name="TableCell729">
            <text:p text:style-name="P730">4.</text:p>
          </table:table-cell>
          <table:table-cell table:style-name="TableCell731">
            <text:p text:style-name="P732">Specialiosios sąlygos:</text:p>
          </table:table-cell>
          <table:table-cell table:style-name="TableCell733">
            <text:p text:style-name="Normal"/>
          </table:table-cell>
        </table:table-row>
        <table:table-row table:style-name="TableRow734">
          <table:table-cell table:style-name="TableCell735">
            <text:p text:style-name="P736">4.1.</text:p>
          </table:table-cell>
          <table:table-cell table:style-name="TableCell737">
            <text:p text:style-name="P738">Įmonės, kurios laikomos strateginę reikšmę turinčios nacionaliniam saugumui.</text:p>
          </table:table-cell>
          <table:table-cell table:style-name="TableCell739">
            <text:p text:style-name="P740">10</text:p>
          </table:table-cell>
        </table:table-row>
        <table:table-row table:style-name="TableRow741">
          <table:table-cell table:style-name="TableCell742">
            <text:p text:style-name="P743">4.2.</text:p>
          </table:table-cell>
          <table:table-cell table:style-name="TableCell744">
            <text:p text:style-name="P745">Įmonės, kurių paslaugų kainas reguliuoja valstybinė kainų ir energetikos kontrolės komisija arba Šiaulių miesto savivaldybės taryba.</text:p>
          </table:table-cell>
          <table:table-cell table:style-name="TableCell746">
            <text:p text:style-name="P747">10</text:p>
          </table:table-cell>
        </table:table-row>
      </table:table>
      <text:p text:style-name="P748"/>
      <text:p text:style-name="P749"><text:span text:style-name="T750">Įmonės<text:s/></text:span><text:span text:style-name="T751">vadovų mėnesinės algos pastoviosios dalies koeficientas nustatomas pagal<text:s/></text:span><text:span text:style-name="T752">bendrą balų sumą remiantis žemiau<text:s/></text:span><text:span text:style-name="T753">pateikta lentele.</text:span></text:p>
      <text:p text:style-name="P754"><text:span text:style-name="T755">2</text:span><text:span text:style-name="T756"><text:s/>lentelė</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Įmonės įvertinimas balais</text:p>
          </table:table-cell>
          <table:table-cell table:style-name="TableCell764">
            <text:p text:style-name="P765">Koeficientai</text:p>
          </table:table-cell>
          <table:table-cell table:style-name="TableCell766">
            <text:p text:style-name="P767">Kategorija</text:p>
          </table:table-cell>
        </table:table-row>
        <table:table-row table:style-name="TableRow768">
          <table:table-cell table:style-name="TableCell769">
            <text:p text:style-name="P770">120–125</text:p>
          </table:table-cell>
          <table:table-cell table:style-name="TableCell771">
            <text:p text:style-name="P772">19</text:p>
          </table:table-cell>
          <table:table-cell table:style-name="TableCell773" table:number-rows-spanned="8">
            <text:p text:style-name="P774">I kategorija</text:p>
          </table:table-cell>
        </table:table-row>
        <table:table-row table:style-name="TableRow775">
          <table:table-cell table:style-name="TableCell776">
            <text:p text:style-name="P777">110–115</text:p>
          </table:table-cell>
          <table:table-cell table:style-name="TableCell778">
            <text:p text:style-name="P779">18</text:p>
          </table:table-cell>
          <table:covered-table-cell>
            <text:p text:style-name="P780"/>
          </table:covered-table-cell>
        </table:table-row>
        <table:table-row table:style-name="TableRow781">
          <table:table-cell table:style-name="TableCell782">
            <text:p text:style-name="P783">100–105</text:p>
          </table:table-cell>
          <table:table-cell table:style-name="TableCell784">
            <text:p text:style-name="P785">17</text:p>
          </table:table-cell>
          <table:covered-table-cell>
            <text:p text:style-name="P786"/>
          </table:covered-table-cell>
        </table:table-row>
        <table:table-row table:style-name="TableRow787">
          <table:table-cell table:style-name="TableCell788">
            <text:p text:style-name="P789">90–95</text:p>
          </table:table-cell>
          <table:table-cell table:style-name="TableCell790">
            <text:p text:style-name="P791">16</text:p>
          </table:table-cell>
          <table:covered-table-cell>
            <text:p text:style-name="P792"/>
          </table:covered-table-cell>
        </table:table-row>
        <table:table-row table:style-name="TableRow793">
          <table:table-cell table:style-name="TableCell794">
            <text:p text:style-name="P795">80–85</text:p>
          </table:table-cell>
          <table:table-cell table:style-name="TableCell796">
            <text:p text:style-name="P797">15</text:p>
          </table:table-cell>
          <table:covered-table-cell>
            <text:p text:style-name="P798"/>
          </table:covered-table-cell>
        </table:table-row>
        <table:table-row table:style-name="TableRow799">
          <table:table-cell table:style-name="TableCell800">
            <text:p text:style-name="P801">70–75</text:p>
          </table:table-cell>
          <table:table-cell table:style-name="TableCell802">
            <text:p text:style-name="P803">14</text:p>
          </table:table-cell>
          <table:covered-table-cell>
            <text:p text:style-name="P804"/>
          </table:covered-table-cell>
        </table:table-row>
        <table:table-row table:style-name="TableRow805">
          <table:table-cell table:style-name="TableCell806">
            <text:p text:style-name="P807">60–65</text:p>
          </table:table-cell>
          <table:table-cell table:style-name="TableCell808">
            <text:p text:style-name="P809">13<text:s/></text:p>
          </table:table-cell>
          <table:covered-table-cell>
            <text:p text:style-name="P810"/>
          </table:covered-table-cell>
        </table:table-row>
        <table:table-row table:style-name="TableRow811">
          <table:table-cell table:style-name="TableCell812">
            <text:p text:style-name="P813">50–55</text:p>
          </table:table-cell>
          <table:table-cell table:style-name="TableCell814">
            <text:p text:style-name="P815">12</text:p>
          </table:table-cell>
          <table:covered-table-cell>
            <text:p text:style-name="P816"/>
          </table:covered-table-cell>
        </table:table-row>
        <table:table-row table:style-name="TableRow817">
          <table:table-cell table:style-name="TableCell818">
            <text:p text:style-name="P819">40–45</text:p>
          </table:table-cell>
          <table:table-cell table:style-name="TableCell820">
            <text:p text:style-name="P821">11<text:s/></text:p>
          </table:table-cell>
          <table:table-cell table:style-name="TableCell822" table:number-rows-spanned="3">
            <text:p text:style-name="P823">II kategorija</text:p>
          </table:table-cell>
        </table:table-row>
        <table:table-row table:style-name="TableRow824">
          <table:table-cell table:style-name="TableCell825">
            <text:p text:style-name="P826">30–35<text:s/></text:p>
          </table:table-cell>
          <table:table-cell table:style-name="TableCell827">
            <text:p text:style-name="P828">10<text:s/></text:p>
          </table:table-cell>
          <table:covered-table-cell>
            <text:p text:style-name="P829"/>
          </table:covered-table-cell>
        </table:table-row>
        <table:table-row table:style-name="TableRow830">
          <table:table-cell table:style-name="TableCell831">
            <text:p text:style-name="P832">iki 25<text:s/></text:p>
          </table:table-cell>
          <table:table-cell table:style-name="TableCell833">
            <text:p text:style-name="P834">9</text:p>
          </table:table-cell>
          <table:covered-table-cell>
            <text:p text:style-name="P835"/>
          </table:covered-table-cell>
        </table:table-row>
      </table:table>
      <text:p text:style-name="P836"/>
      <text:p text:style-name="P837"><text:span text:style-name="T838">____________________________</text:span></text:p>
      <text:p text:style-name="P839"/>
      <text:p text:style-name="P840">Priedo pakeitimai:</text:p>
      <text:soft-page-break/>
      <text:p text:style-name="P841"><text:span text:style-name="T842">Nr.<text:s/></text:span><text:a xlink:href="https://www.e-tar.lt/portal/legalAct.html?documentId=b01332e032f411ec992fe4cdfceb5666" office:target-frame-name="_top" xlink:show="replace"><text:span text:style-name="T843">A-1708</text:span></text:a><text:span text:style-name="T844">, 2021-10-22, paskelbta TAR 2021-10-22, i. k. 2021-22073</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Šiaulių miesto<text:s/></text:span><text:span text:style-name="T854">savivaldybės administracija, Įsakymas</text:span></text:p>
      <text:p text:style-name="P855"><text:span text:style-name="T856">Nr.<text:s/></text:span><text:a xlink:href="https://www.e-tar.lt/portal/legalAct.html?documentId=b01332e032f411ec992fe4cdfceb5666" office:target-frame-name="_top" xlink:show="replace"><text:span text:style-name="T857">A-1708</text:span></text:a><text:span text:style-name="T858">, 2021-10-22, paskelbta TAR 2021-10-22, i. k. 2021-22073</text:span></text:p>
      <text:p text:style-name="P859"><text:span text:style-name="T860">Dėl Šiaulių miesto savivaldybės administracijos direk</text:span><text:span text:style-name="T861">toriaus 2019 m. birželio 27 d. įsakymo Nr. A-935 „Dėl Šiaulių miesto savivaldybės valdomų įmonių vadovų darbo apmokėjimo tvarkos aprašo 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Header" style:family="paragraph">
      <style:paragraph-properties fo:text-align="center"/>
    </style:style>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Header" style:family="paragraph">
      <style:paragraph-properties fo:text-align="center"/>
    </style:style>
    <style:style style:name="P564" style:parent-style-name="Header" style:family="paragraph">
      <style:paragraph-properties fo:text-align="center"/>
    </style:style>
  </office:automatic-styles>
  <office:master-styles>
    <style:master-page style:name="MP0" style:page-layout-name="PL0">
      <style:header>
        <text:p text:style-name="P2"/>
        <text:p text:style-name="P3"/>
        <text:p text:style-name="P4"><text:page-number text:fixed="false">2</text:page-number></text:p>
        <text:p text:style-name="Header"/>
      </style:header>
    </style:master-page>
    <style:master-page style:next-style-name="MP0" style:name="MPF0" style:page-layout-name="PL0"/>
    <style:master-page style:name="MP1" style:page-layout-name="PL1">
      <style:header>
        <text:p text:style-name="P70"/>
        <text:p text:style-name="P71"/>
        <text:p text:style-name="P72"><text:page-number text:fixed="false">2</text:page-number></text:p>
        <text:p text:style-name="Header"/>
      </style:header>
    </style:master-page>
    <style:master-page style:next-style-name="MP1" style:name="MPF1" style:page-layout-name="PL1"/>
    <style:master-page style:name="MP2" style:page-layout-name="PL2">
      <style:header>
        <text:p text:style-name="P562"/>
        <text:p text:style-name="P563"/>
        <text:p text:style-name="P56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1-12-09T08:28:00Z</meta:creation-date>
    <dc:date>2021-12-09T08:28:00Z</dc:date>
    <meta:print-date>2016-05-19T05:50:00Z</meta:print-date>
    <meta:template xlink:href="Normal.dotm" xlink:type="simple"/>
    <meta:editing-cycles>2</meta:editing-cycles>
    <meta:editing-duration>PT0S</meta:editing-duration>
    <meta:document-statistic meta:page-count="13" meta:paragraph-count="170" meta:word-count="2190" meta:character-count="18074" meta:row-count="535" meta:non-whitespace-character-count="16054"/>
  </office:meta>
</office:document-meta>
</file>