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text-position="super 66.6%"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text-position="super 66.6%"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fo:line-height="150%"/>
      <style:text-properties fo:font-weight="bold" style:font-weight-asian="bold" fo:text-transform="uppercase" style:font-size-complex="12pt"/>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center" fo:line-height="150%"/>
      <style:text-properties style:font-size-complex="12pt"/>
    </style:style>
    <style:style style:name="P39" style:parent-style-name="Normal" style:family="paragraph">
      <style:paragraph-properties fo:text-align="center" fo:line-height="150%"/>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41"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6.6%"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text-position="super 66.6%" style:font-size-complex="12pt"/>
    </style:style>
    <style:style style:name="T116" style:parent-style-name="DefaultParagraphFont" style:family="text">
      <style:text-properties fo:font-weight="bold" style:font-weight-asian="bold" style:text-position="super 66.6%"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margin-left="1.575in" fo:text-indent="-1.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text-position="super 66.6%"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text-position="super 66.6%"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fo:text-transform="uppercase" style:font-size-complex="12pt"/>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1.7722in" fo:text-indent="-1.272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per 66.6%"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text-position="super 66.6%"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margin-left="1.6736in" fo:text-indent="-1.1736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tyle-complex="italic" fo:color="#000000" style:font-size-complex="12pt" style:language-complex="he" style:country-complex="IL"/>
    </style:style>
    <style:style style:name="T315" style:parent-style-name="DefaultParagraphFont" style:family="text">
      <style:text-properties style:font-style-complex="italic" fo:color="#000000" style:font-size-complex="12pt" style:language-complex="he" style:country-complex="IL"/>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tyle-complex="italic" fo:color="#000000" style:font-size-complex="12pt" style:language-complex="he" style:country-complex="IL"/>
    </style:style>
    <style:style style:name="T318" style:parent-style-name="DefaultParagraphFont" style:family="text">
      <style:text-properties style:font-style-complex="italic" fo:color="#000000" style:font-size-complex="12pt" style:language-complex="he" style:country-complex="IL"/>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fo:color="#000000" style:font-size-complex="12pt" style:language-complex="he" style:country-complex="IL"/>
    </style:style>
    <style:style style:name="T323" style:parent-style-name="DefaultParagraphFont" style:family="text">
      <style:text-properties style:font-style-complex="italic" fo:color="#000000" style:font-size-complex="12pt" style:language-complex="he" style:country-complex="IL"/>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tyle-complex="italic" fo:color="#000000" style:font-size-complex="12pt" style:language-complex="he" style:country-complex="IL"/>
    </style:style>
    <style:style style:name="T341" style:parent-style-name="DefaultParagraphFont" style:family="text">
      <style:text-properties style:font-style-complex="italic" fo:color="#000000" style:font-size-complex="12pt" style:language-complex="he" style:country-complex="IL"/>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language-complex="he" style:country-complex="IL"/>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fo:color="#000000" style:font-size-complex="12pt" style:language-complex="he" style:country-complex="IL"/>
    </style:style>
    <style:style style:name="T358" style:parent-style-name="DefaultParagraphFont" style:family="text">
      <style:text-properties style:font-style-complex="italic" fo:color="#000000" style:font-size-complex="12pt" style:language-complex="he" style:country-complex="IL"/>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text-position="super 66.6%"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text-position="super 66.6%"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6.6%"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text-position="super 66.6%"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text-position="super 66.6%"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text-position="super 66.6%"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text-position="super 66.6%"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Symbol" style:font-name-asian="Symbol" style:font-name-complex="Symbol"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name="Symbol" style:font-name-asian="Symbol" style:font-name-complex="Symbol"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text-position="super 66.6%"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text-position="super 66.6%"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margin-left="4.4298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fo:text-indent="4.5in"/>
      <style:text-properties style:font-size-complex="12pt"/>
    </style:style>
    <style:style style:name="P634" style:parent-style-name="Normal" style:family="paragraph">
      <style:paragraph-properties fo:text-align="justify" fo:text-indent="4.5in"/>
      <style:text-properties style:font-size-complex="12pt"/>
    </style:style>
    <style:style style:name="P635" style:parent-style-name="Normal" style:family="paragraph">
      <style:paragraph-properties fo:text-align="justify" fo:text-indent="4.5in"/>
    </style:style>
    <style:style style:name="T636" style:parent-style-name="DefaultParagraphFont" style:family="text">
      <style:text-properties style:font-size-complex="12pt"/>
    </style:style>
    <style:style style:name="P637" style:parent-style-name="Normal" style:family="paragraph">
      <style:paragraph-properties fo:text-align="center" fo:line-height="150%" fo:text-indent="0.5in"/>
      <style:text-properties style:font-name="TimesLT" fo:font-weight="bold" style:font-weight-asian="bold" style:font-size-complex="12p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fo:color="#444444"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style>
    <style:style style:name="T665" style:parent-style-name="DefaultParagraphFont" style:family="text">
      <style:text-properties style:text-position="super 66.6%"/>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text-position="super 66.6%"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style="italic" style:font-style-asian="italic" style:font-size-complex="12pt"/>
    </style:style>
    <style:style style:name="P698" style:parent-style-name="Normal" style:family="paragraph">
      <style:paragraph-properties fo:line-height="150%"/>
      <style:text-properties fo:font-style="italic" style:font-style-asian="italic" style:font-size-complex="12pt"/>
    </style:style>
    <style:style style:name="P699" style:parent-style-name="Normal" style:family="paragraph">
      <style:paragraph-properties fo:line-height="150%"/>
      <style:text-properties fo:font-style="italic" style:font-style-asian="italic" style:font-size-complex="12pt"/>
    </style:style>
    <style:style style:name="P700" style:parent-style-name="Normal" style:family="paragraph">
      <style:paragraph-properties fo:line-height="150%"/>
      <style:text-properties style:font-size-complex="12pt"/>
    </style:style>
    <style:style style:name="P701" style:parent-style-name="Normal" style:family="paragraph">
      <style:paragraph-properties fo:line-height="150%">
        <style:tab-stops>
          <style:tab-stop style:type="right" style:position="6.497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text-transform="uppercase"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1 iki 2022-04-28</text:span></text:p>
      <text:p text:style-name="P10"/>
      <text:p text:style-name="P11"><text:span text:style-name="T12">Įstatymas paskelbtas: TAR 2018-06-14, i. k. 2018-0984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APILDOMO SAVANORIŠKO PENSIJŲ KAUPIMO ĮSTATYMO NR. VIII-1212 1, 2, 6, 8, 45, 47, 56, 57, 58, 59 STRAIPSNIŲ PAKEITIMO,<text:s/></text:span><text:span text:style-name="T21">ĮSTATYMO PAPILDYMO 6</text:span><text:span text:style-name="T22">1</text:span><text:span text:style-name="T23">, 39</text:span><text:span text:style-name="T24">1</text:span><text:span text:style-name="T25">, 57</text:span><text:span text:style-name="T26">1</text:span><text:span text:style-name="T27">, 58</text:span><text:span text:style-name="T28">1</text:span><text:span text:style-name="T29">, 58</text:span><text:span text:style-name="T30">2</text:span><text:span text:style-name="T31">, 58</text:span><text:span text:style-name="T32">3</text:span><text:span text:style-name="T33"><text:s/>STRAIPSNIAIS IR PRIEDU IR 15, 16, 17, 60 STRAIPSNIŲ PRIPAŽINIMO NETEKUSIAIS GALIOS<text:s/></text:span></text:p>
      <text:p text:style-name="P34"><text:span text:style-name="T35">ĮSTATYMAS</text:span></text:p>
      <text:p text:style-name="P36"/>
      <text:p text:style-name="P37">2018 m. birželio 5 d. Nr. XIII-1237</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1 straipsnio pakeitimas</text:span></text:p>
        <text:p text:style-name="P46"><text:span text:style-name="T47">Papildyti 1 straipsnį 5 dalimi:</text:span></text:p>
        <text:p text:style-name="P48"><text:span text:style-name="T49">„</text:span><text:span text:style-name="T50">5</text:span><text:span text:style-name="T51">. Šiuo įstatymu įgyvendinamas Europos Sąjungos teisės aktas, nurodytas šio įstatymo priede.“</text:span></text:p>
        <text:p text:style-name="P52"/>
        <text:p text:style-name="P53"><text:span text:style-name="T54">2</text:span><text:span text:style-name="T55"><text:s/>straipsnis.<text:s/></text:span><text:span text:style-name="T56">2</text:span><text:span text:style-name="T57"><text:s/>straipsnio pakeitimas</text:span></text:p>
        <text:p text:style-name="P58"><text:span text:style-name="T59">1</text:span><text:span text:style-name="T60">. Pakeisti 2 straipsnio 3 dalį ir ją išdėstyti taip:</text:span></text:p>
        <text:p text:style-name="P61"><text:span text:style-name="T62">„</text:span><text:span text:style-name="T63">3</text:span><text:span text:style-name="T64">.<text:s/></text:span><text:span text:style-name="T65">Finansinės priemonės</text:span><text:span text:style-name="T66"><text:s/>– Lietuvos Respublikos finansinių priemonių rinkų įstatymo 3 straipsnio 15 dalies 1, 2, 3 ir 4 punktuose nustatytos finansinės priemonės, taip pat indėliai.“</text:span></text:p>
        <text:p text:style-name="P67"><text:span text:style-name="T68">2</text:span><text:span text:style-name="T69">. Pakeisti 2 straipsnio 7 dalį ir ją išdėstyti taip:</text:span></text:p>
        <text:p text:style-name="P70"><text:span text:style-name="T71">„</text:span><text:span text:style-name="T72">7</text:span><text:span text:style-name="T73">.</text:span><text:span text:style-name="T74"><text:s/></text:span><text:span text:style-name="T75">Išvestinės finansinės priemon</text:span><text:span text:style-name="T76">ės</text:span><text:span text:style-name="T77"><text:s/>– Finansinių priemonių rinkų įstatymo 3 straipsnio 15 dalies 1, 2, 3 ir 4 punktuose nurodytos finansinės priemonės, kurių vertė keičiasi priklausomai nuo palūkanų normos, perleidžiamųjų vertybinių popierių kainos, valiutos keitimo kurso arba finansinio<text:s/></text:span><text:span text:style-name="T78">indekso.“<text:s/></text:span></text:p>
        <text:p text:style-name="P79"><text:span text:style-name="T80">3</text:span><text:span text:style-name="T81">. Papildyti 2 straipsnį 27 dalimi:</text:span></text:p>
        <text:p text:style-name="P82"><text:span text:style-name="T83">„</text:span><text:span text:style-name="T84">27</text:span><text:span text:style-name="T85">. Kitos šiame įstatyme vartojamos sąvokos suprantamos taip, kaip jos apibrėžtos Kolektyvinio investavimo subjektų įstatyme ir Lietuvos Respublikos pensijų sistemos reformos įstatyme.“</text:span></text:p>
        <text:p text:style-name="P86"/>
        <text:p text:style-name="P87"><text:span text:style-name="T88">3</text:span><text:span text:style-name="T89"><text:s/>straipsnis.<text:s/></text:span><text:span text:style-name="T90">6 straipsnio pakeitimas<text:s/></text:span></text:p>
        <text:p text:style-name="P91"><text:span text:style-name="T92">Pakeisti 6 straipsnio 1 dalies 10 punktą ir jį išdėstyti taip:</text:span></text:p>
        <text:p text:style-name="P93"><text:span text:style-name="T94">„</text:span><text:span text:style-name="T95">10</text:span><text:span text:style-name="T96">) užtikrinti, kad sprendimus dėl turto valdymo priimantys asmenys turėtų tinkamą kvalifikaciją, darbo patirtį ir būtų nepriekaištingos reputacijos.<text:s/></text:span><text:span text:style-name="T97">Sprendimus priimančių asmenų<text:s/></text:span><text:span text:style-name="T98">kvalifikacija ir darbo patirtis vertinama atsižvelgiant į asmens išsilavinimo lygį ir pobūdį, kvalifikacijos tobulinimą, profesinės veiklos ar darbo patirties pobūdį ir trukmę bei į kitus veiksnius, kurie gali turėti įtakos asm</text:span><text:span text:style-name="T99">ens kvalifikacijai ir darbo patirčiai.“</text:span></text:p>
        <text:p text:style-name="P100"/>
        <text:p text:style-name="P101"><text:span text:style-name="T102">4</text:span><text:span text:style-name="T103"><text:s/>straipsnis.<text:s/></text:span><text:span text:style-name="T104">Įstatymo papildymas 6</text:span><text:span text:style-name="T105">1<text:s/></text:span><text:span text:style-name="T106">straipsniu</text:span></text:p>
        <text:p text:style-name="P107"><text:span text:style-name="T108">Papildyti Įstatymą<text:s/></text:span><text:span text:style-name="T109">6</text:span><text:span text:style-name="T110">1</text:span><text:span text:style-name="T111"><text:s/>straipsniu:<text:s/></text:span></text:p>
        <text:p text:style-name="P112"><text:span text:style-name="T113">„</text:span><text:span text:style-name="T114">6</text:span><text:span text:style-name="T115">1</text:span><text:span text:style-name="T116"><text:s/></text:span><text:span text:style-name="T117">straipsnis.<text:s/></text:span><text:span text:style-name="T118">Pranešimas apie pažeidimus valdymo įmonėje</text:span></text:p>
        <text:p text:style-name="P119"><text:span text:style-name="T120">Valdymo įmonė turi užtikrinti, kad būtų įdiegtos priemonė</text:span><text:span text:style-name="T121">s, leidžiančios jų darbuotojams specialiu, nepriklausomu ir autonomišku kanalu valdymo įmonėje atsakingam asmeniui pranešti<text:s/></text:span><text:soft-page-break/><text:span text:style-name="T122">apie padarytą ar galimą šio įstatymo, Reglamento (ES) Nr. 1286/2014 ir kitų pensijų kaupimo veiklą reglamentuojančių teisės aktų paž</text:span><text:span text:style-name="T123">eidimą. Šioms priemonėms įdiegti valdymo įmonė gali pasitelkti trečiuosius asmenis. Šioms priemonėms taikomi Lietuvos Respublikos Lietuvos banko įstatymo 43</text:span><text:span text:style-name="T124">7</text:span><text:span text:style-name="T125"><text:s/>straipsnio 2, 3 ir 4 punktuose nustatyti reikalavimai.“</text:span></text:p>
        <text:p text:style-name="P126"/>
        <text:p text:style-name="P127"><text:span text:style-name="T128">5</text:span><text:span text:style-name="T129"><text:s/>straipsnis.<text:s/></text:span><text:span text:style-name="T130">8 straipsnio pa</text:span><text:span text:style-name="T131">keitimas</text:span></text:p>
        <text:p text:style-name="P132"><text:span text:style-name="T133">Pakeisti 8 straipsnio pavadinimą ir jį išdėstyti taip:</text:span></text:p>
        <text:p text:style-name="P134"><text:span text:style-name="T135">„</text:span><text:span text:style-name="T136">8</text:span><text:span text:style-name="T137"><text:s/>straipsnis.<text:s/></text:span><text:span text:style-name="T138">Priežiūros institucijos<text:s/></text:span><text:span text:style-name="T139">teisė priimti šio įstatymo įgyvendinamuosius teisės aktus</text:span><text:span text:style-name="T140">“.</text:span></text:p>
        <text:p text:style-name="P141"/>
        <text:p text:style-name="P142"><text:span text:style-name="T143">6</text:span><text:span text:style-name="T144"><text:s/>straipsnis.<text:s/></text:span><text:span text:style-name="T145">15, 16 ir 17 straipsnių pripažinimas netekusiais galios</text:span></text:p>
        <text:p text:style-name="P146"><text:span text:style-name="T147">Pripažinti netekusiais galios 15, 16 ir 17 straipsnius.</text:span></text:p>
        <text:p text:style-name="P148"/>
        <text:p text:style-name="P149"><text:span text:style-name="T150">7</text:span><text:span text:style-name="T151"><text:s/>straipsnis.<text:s/></text:span><text:span text:style-name="T152">Įstatymo papildymas 39</text:span><text:span text:style-name="T153">1</text:span><text:span text:style-name="T154"><text:s/>straipsniu</text:span></text:p>
        <text:p text:style-name="P155"><text:span text:style-name="T156">Papildyti Įstatymą 39</text:span><text:span text:style-name="T157">1</text:span><text:span text:style-name="T158"><text:s/>straipsniu:</text:span></text:p>
        <text:p text:style-name="P159"><text:span text:style-name="T160">„</text:span><text:span text:style-name="T161">39</text:span><text:span text:style-name="T162">1</text:span><text:span text:style-name="T163"><text:s/>straipsnis.<text:s/></text:span><text:span text:style-name="T164">Skundų nagrinėjimas</text:span></text:p>
        <text:p text:style-name="P165"><text:span text:style-name="T166">1</text:span><text:span text:style-name="T167">.</text:span><text:span text:style-name="T168"><text:s/></text:span><text:span text:style-name="T169">Valdymo įmonė privalo priežiūros institucijos nustatyta<text:s/></text:span><text:span text:style-name="T170">tvarka nagrinėti pensijų fondų dalyvių skundus (prašymus), susijusius su dalyvavimu pensijų kaupimo veikloje (toliau – skundai).</text:span></text:p>
        <text:p text:style-name="P171"><text:span text:style-name="T172">2</text:span><text:span text:style-name="T173">. Valdymo įmonė privalo išnagrinėti rašytinį pensijų fondo dalyvio skundą ir ne vėliau kaip per 15 darbo dienų nuo skundo<text:s/></text:span><text:span text:style-name="T174">gavimo dienos pateikti išsamų, motyvuotą, dokumentais pagrįstą atsakymą raštu popieriuje ar naudodama kitą patvariąją laikmeną, jeigu dėl to susitarė pensijų fondo dalyvis ir valdymo įmonė. Išskirtiniais atvejais, kai dėl priežasčių, kurių valdymo įmonė ne</text:span><text:span text:style-name="T175">gali kontroliuoti, atsakymo neįmanoma pateikti per 15 darbo dienų, ji turi išsiųsti negalutinį atsakymą aiškiai nurodžiusi atsakymo į skundą vėlavimo priežastis ir terminą, iki kurio pensijų fondo dalyvis gaus galutinį atsakymą. Bet kuriuo atveju galutinio</text:span><text:span text:style-name="T176"><text:s/>atsakymo pateikimo terminas neturi viršyti 35 darbo dienų nuo skundo gavimo dienos. Valdymo įmonė pensijų fondo dalyvio skundus nagrinėja neatlygintinai.“</text:span></text:p>
        <text:p text:style-name="P177"/>
        <text:p text:style-name="P178"><text:span text:style-name="T179">8</text:span><text:span text:style-name="T180"><text:s/></text:span><text:span text:style-name="T181">straipsnis</text:span><text:span text:style-name="T182">.<text:s/></text:span><text:span text:style-name="T183">45<text:s/></text:span><text:span text:style-name="T184">straipsnio pakeitimas</text:span></text:p>
        <text:p text:style-name="P185"><text:span text:style-name="T186">1</text:span><text:span text:style-name="T187">. Pakeisti 45 straipsnio 2 dalies 4 punktą<text:s/></text:span><text:span text:style-name="T188">ir jį išdėstyti taip:</text:span></text:p>
        <text:p text:style-name="P189"><text:span text:style-name="T190">„</text:span><text:span text:style-name="T191">4</text:span><text:span text:style-name="T192">) išleistos priežiūros institucijos patvirtintus kriterijus atitinkančios įmonės, kurios kapitalas ir rezervai sudaro mažiausiai 10 000 000 eurų ir kuri rengia ir skelbia konsoliduotąsias finansines ataskaitas ir atlieka įmonių gr</text:span><text:span text:style-name="T193">upės finansavimo funkciją, kai bent vienos iš jos grupei priklausančių<text:s/></text:span><text:soft-page-break/><text:span text:style-name="T194">įmonių perleidžiamieji vertybiniai popieriai yra įtraukti į prekybą reguliuojamoje rinkoje, ar kuri naudojama banko paskolomis finansuojamiems vertybiniams popieriams išleisti, o invest</text:span><text:span text:style-name="T195">icijos į tokias pinigų rinkos priemones apsaugotos ne mažiau, kaip nurodyta šios dalies 1, 2 ir 3 punktuose.“</text:span></text:p>
        <text:p text:style-name="P196"><text:span text:style-name="T197">2</text:span><text:span text:style-name="T198">. Pakeisti 45 straipsnio 3 dalį ir ją išdėstyti taip:<text:s/></text:span></text:p>
        <text:p text:style-name="P199"><text:span text:style-name="T200">„</text:span><text:span text:style-name="T201">3</text:span><text:span text:style-name="T202">. Pensijų turtas negali būti investuotas į tauriuosius metalus arba į suteikia</text:span><text:span text:style-name="T203">nčius į juos teises vertybinius popierius ir nekilnojamąjį turtą.“</text:span></text:p>
        <text:p text:style-name="P204"/>
        <text:p text:style-name="P205"><text:span text:style-name="T206">9</text:span><text:span text:style-name="T207"><text:s/>straipsnis.<text:s/></text:span><text:span text:style-name="T208">47 straipsnio pakeitimas</text:span></text:p>
        <text:p text:style-name="P209"><text:span text:style-name="T210">Pakeisti 47 straipsnio 9 dalį ir ją išdėstyti taip:</text:span></text:p>
        <text:p text:style-name="P211"><text:span text:style-name="T212">„</text:span><text:span text:style-name="T213">9</text:span><text:span text:style-name="T214">. Į įmonių, priklausančių grupei, kuri turi sudaryti konsoliduotąsias finansines<text:s/></text:span><text:span text:style-name="T215">ataskaitas, išleistus perleidžiamuosius vertybinius popierius ir pinigų rinkos priemones gali būti investuota ne daugiau kaip 20 procentų grynųjų aktyvų.“</text:span></text:p>
        <text:p text:style-name="P216"/>
        <text:p text:style-name="P217"><text:span text:style-name="T218">10</text:span><text:span text:style-name="T219"><text:s/>straipsnis.<text:s/></text:span><text:span text:style-name="T220">56 straipsnio pakeitimas</text:span></text:p>
        <text:p text:style-name="P221"><text:span text:style-name="T222">Pakeisti 56 straipsnį ir jį išdėstyti taip:</text:span></text:p>
        <text:p text:style-name="P223"><text:span text:style-name="T224">„</text:span><text:span text:style-name="T225">56</text:span><text:span text:style-name="T226"><text:s/>straipsnis.<text:s/></text:span><text:span text:style-name="T227">Priežiūros institucija</text:span></text:p>
        <text:p text:style-name="P228"><text:span text:style-name="T229">1</text:span><text:span text:style-name="T230">. Valdymo įmonių ir depozitoriumų veiklą prižiūri priežiūros institucija.</text:span></text:p>
        <text:p text:style-name="P231"><text:span text:style-name="T232">2</text:span><text:span text:style-name="T233">. Priežiūros institucija priežiūros funkcijas atlieka vadovaudamasi Lietuvos banko įstatymu, Kolektyvinio investavimo subjektų įstatymu</text:span><text:span text:style-name="T234">, šiuo įstatymu ir kitais teisės aktais, kurių laikymosi priežiūra priskirta priežiūros institucijos kompetencijai.“</text:span></text:p>
        <text:p text:style-name="P235"/>
        <text:p text:style-name="P236"><text:span text:style-name="T237">11</text:span><text:span text:style-name="T238"><text:s/>straipsnis.<text:s/></text:span><text:span text:style-name="T239">57 straipsnio pakeitimas</text:span></text:p>
        <text:p text:style-name="P240"><text:span text:style-name="T241">Pakeisti 57 straipsnį ir jį išdėstyti taip:</text:span></text:p>
        <text:p text:style-name="P242"><text:span text:style-name="T243">„</text:span><text:span text:style-name="T244">57</text:span><text:span text:style-name="T245"><text:s/>straipsnis.<text:s/></text:span><text:span text:style-name="T246">Priežiūros institucijo</text:span><text:span text:style-name="T247">s funkcijos prižiūrint valdymo įmonių ir depozitoriumų veiklą</text:span></text:p>
        <text:p text:style-name="P248"><text:span text:style-name="T249">Priežiūros institucija atlieka šias funkcijas:</text:span></text:p>
        <text:p text:style-name="P250"><text:span text:style-name="T251">1</text:span><text:span text:style-name="T252">) išduoda valdymo įmonėms licencijas ir panaikina ar sustabdo jų galiojimą;</text:span></text:p>
        <text:p text:style-name="P253"><text:span text:style-name="T254">2</text:span><text:span text:style-name="T255">) tvirtina pensijų fondų taisykles ir jų pakeitimus,<text:s/></text:span><text:span text:style-name="T256">pripažįsta pensijų fondų taisykles netekusiomis galios;</text:span></text:p>
        <text:p text:style-name="P257"><text:span text:style-name="T258">3</text:span><text:span text:style-name="T259">) stebi, analizuoja, tikrina ir kitaip prižiūri valdymo įmonių ir depozitoriumų veiklą;</text:span></text:p>
        <text:p text:style-name="P260"><text:span text:style-name="T261">4</text:span><text:span text:style-name="T262">) atlieka kitas šiame ir kituose įstatymuose nustatytas funkcijas.“</text:span></text:p>
        <text:p text:style-name="P263"/>
        <text:p text:style-name="P264"><text:span text:style-name="T265">12</text:span><text:span text:style-name="T266"><text:s/>straipsnis.<text:s/></text:span><text:span text:style-name="T267">Įstatymo papildymas 57</text:span><text:span text:style-name="T268">1</text:span><text:span text:style-name="T269"><text:s/>straipsniu</text:span></text:p>
        <text:p text:style-name="P270"><text:span text:style-name="T271">Papildyti Įstatymą 57</text:span><text:span text:style-name="T272">1</text:span><text:span text:style-name="T273"><text:s/>straipsniu:</text:span></text:p>
        <text:p text:style-name="P274"><text:span text:style-name="T275">„</text:span><text:span text:style-name="T276">57</text:span><text:span text:style-name="T277">1</text:span><text:span text:style-name="T278"><text:s/>straipsnis.<text:s/></text:span><text:span text:style-name="T279">Priežiūros tikslu gautos informacijos apsauga</text:span></text:p>
        <text:p text:style-name="P280"><text:span text:style-name="T281">Informacijai, kurią priežiūros institucija gauna priežiūros tikslu, apsaugoti taikomos Lietuvos banko įstatymo 43 str</text:span><text:span text:style-name="T282">aipsnio nuostatos.“</text:span></text:p>
        <text:p text:style-name="P283"/>
        <text:p text:style-name="P284"><text:span text:style-name="T285">13</text:span><text:span text:style-name="T286"><text:s/>straipsnis.<text:s/></text:span><text:span text:style-name="T287">58 straipsnio pakeitimas</text:span></text:p>
        <text:p text:style-name="P288"><text:span text:style-name="T289">Pakeisti 58 straipsnį ir jį išdėstyti taip:</text:span></text:p>
        <text:p text:style-name="P290"><text:span text:style-name="T291">„</text:span><text:span text:style-name="T292">58</text:span><text:span text:style-name="T293"><text:s/>straipsnis.<text:s/></text:span><text:span text:style-name="T294">Priežiūros institucijos<text:s/></text:span><text:span text:style-name="T295">teisės nagrinėjant pensijų kaupimo veiklą reglamentuojančių teisės aktų pažeidimus</text:span></text:p>
        <text:p text:style-name="P296"><text:span text:style-name="T297">1</text:span><text:span text:style-name="T298">. Priež</text:span><text:span text:style-name="T299">iūros institucija organizuoja ir atlieka patikrinimus, kad nustatytų, ar laikomasi šio įstatymo ir kitų teisės aktų, kurių laikymosi priežiūra priskirta priežiūros institucijos kompetencijai.<text:s/></text:span></text:p>
        <text:p text:style-name="P300"><text:span text:style-name="T301">2</text:span><text:span text:style-name="T302">. Atlikdami patikrinimą, priežiūros institucijos tarnautoj</text:span><text:span text:style-name="T303">ai turi<text:s/></text:span><text:span text:style-name="T304">Lietuvos banko įstatyme, Finansinių priemonių rinkų įstatyme ir šiame įstatyme nustatytas teises.<text:s/></text:span></text:p>
        <text:p text:style-name="P305"><text:span text:style-name="T306">3</text:span><text:span text:style-name="T307">. Priežiūros institucija, nustačiusi arba turėdama pagrindą įtarti teisės aktų, kurių laikymosi priežiūra priskirta jos kompetencijai, pažeidimu</text:span><text:span text:style-name="T308">s arba valdymo įmonės veiklos trūkumus, taip pat jeigu kyla grėsmė valdymo įmonės veiklos stabilumui ir patikimumui arba visuomenės,<text:s/></text:span><text:soft-page-break/><text:span text:style-name="T309">investuotojų ir (arba) pensijų kaupimo dalyvių interesams,</text:span><text:span text:style-name="T310"><text:s/></text:span><text:span text:style-name="T311">Lietuvos banko įstatymo nustatyta tvarka valdymo įmonei duoda ši</text:span><text:span text:style-name="T312">uos privalomus nurodymus:<text:s/></text:span></text:p>
        <text:p text:style-name="P313"><text:span text:style-name="T314">1</text:span><text:span text:style-name="T315">) apriboti teisę pensijų fondo sąskaita sudaryti sandorius dėl finansinių priemonių įsigijimo;</text:span></text:p>
        <text:p text:style-name="P316"><text:span text:style-name="T317">2</text:span><text:span text:style-name="T318">) per priežiūros institucijos nustatytą terminą pašalinti teisės aktų pažeidimus arba veiklos trūkumus;</text:span></text:p>
        <text:p text:style-name="P319"><text:span text:style-name="T320">3</text:span><text:span text:style-name="T321">)<text:s/></text:span><text:span text:style-name="T322">atkurti iki<text:s/></text:span><text:span text:style-name="T323">teisės aktų pažeidimo buvusią padėtį</text:span><text:span text:style-name="T324">;</text:span></text:p>
        <text:p text:style-name="P325"><text:span text:style-name="T326">4</text:span><text:span text:style-name="T327">) nutraukti Reglamente (ES) Nr. 1286/2014 nustatytų reikalavimų neatitinkančio pagrindinės informacijos investuotojams dokumento viešą skelbimą bei jo teikimą investuotojams ir paskelbti naują teisės aktų reikalav</text:span><text:span text:style-name="T328">imus atitinkantį pagrindinės informacijos investuotojams dokumentą;<text:s/></text:span></text:p>
        <text:p text:style-name="P329"><text:span text:style-name="T330">5</text:span><text:span text:style-name="T331">) įpareigoti valdymo įmonę teises ir pareigas, atsirandančias iš pensijų kaupimo sutarčių, perduoti kitai valdymo įmonei;</text:span></text:p>
        <text:p text:style-name="P332"><text:span text:style-name="T333">6</text:span><text:span text:style-name="T334">) priežiūros institucijai pateikti papildomą informacij</text:span><text:span text:style-name="T335">ą arba teikti dažniau, negu nustatyta teisės aktuose, informaciją, reikalingą priežiūros funkcijoms atlikti;</text:span></text:p>
        <text:p text:style-name="P336"><text:span text:style-name="T337">7</text:span><text:span text:style-name="T338">) viešai atskleisti papildomą informaciją;</text:span></text:p>
        <text:p text:style-name="P339"><text:span text:style-name="T340">8</text:span><text:span text:style-name="T341">)<text:s/></text:span><text:span text:style-name="T342">atlikti kitus veiksmus arba neatlikti tam tikrų veiksmų, kad būtų pašalinti teisės aktų paže</text:span><text:span text:style-name="T343">idimai ar veiklos trūkumai.</text:span><text:span text:style-name="T344"><text:s/></text:span></text:p>
        <text:p text:style-name="P345"><text:span text:style-name="T346">4</text:span><text:span text:style-name="T347">. Priežiūros institucija, nustačiusi arba turėdama pagrindą įtarti teisės aktų pažeidimus, valdymo įmonės veiklos trūkumus, taip pat jei kyla grėsmė valdymo įmonės veiklos stabilumui ir patikimumui arba visuomenės, inves</text:span><text:span text:style-name="T348">tuotojų ir (arba) pensijų kaupimo dalyvių interesams, turi teisę prašyti teismo nutartimi laikinai areštuoti asmenų turtą. Priežiūros institucijos prašymus areštuoti turtą nagrinėja Vilniaus apygardos administracinis teismas.</text:span></text:p>
        <text:p text:style-name="P349"><text:span text:style-name="T350">5</text:span><text:span text:style-name="T351">. Jeigu priežiūros<text:s/></text:span><text:span text:style-name="T352">institucija nustato teisės aktų, reglamentuojančių riziką ribojančius reikalavimus, pažeidimus arba jeigu valdymo įmonės veikla kelia grėsmę įmonės veiklos stabilumui ir patikimumui, priežiūros institucija turi teisę valdymo įmonei nustatyti individualius<text:s/></text:span><text:span text:style-name="T353">veiklos riziką ribojančių normatyvų dydžius ar papildomus reikalavimus dėl veiklos rizikos ribojimo.</text:span></text:p>
        <text:p text:style-name="P354"><text:span text:style-name="T355">6</text:span><text:span text:style-name="T356">.<text:s/></text:span><text:span text:style-name="T357">Valdymo įmonės privalo vykdyti šio straipsnio 3 ir 5 dalyse nustatytus privalomus nurodymus priežiūros institucijos nustatytais terminais ir nedelsd</text:span><text:span text:style-name="T358">amos, ne vėliau kaip kitą darbo dieną po nurodymo įvykdymo, apie tai raštu pranešti priežiūros institucijai.“</text:span></text:p>
        <text:p text:style-name="P359"/>
        <text:p text:style-name="P360"><text:span text:style-name="T361">14</text:span><text:span text:style-name="T362"><text:s/>straipsnis.<text:s/></text:span><text:span text:style-name="T363">Įstatymo papildymas 58</text:span><text:span text:style-name="T364">1</text:span><text:span text:style-name="T365"><text:s/>straipsniu</text:span></text:p>
        <text:p text:style-name="P366"><text:span text:style-name="T367">Papildyti Įstatymą 58</text:span><text:span text:style-name="T368">1</text:span><text:span text:style-name="T369"><text:s/>straipsniu:</text:span></text:p>
        <text:p text:style-name="P370"><text:span text:style-name="T371">„</text:span><text:span text:style-name="T372">58</text:span><text:span text:style-name="T373">1</text:span><text:span text:style-name="T374"><text:s/>straipsnis.<text:s/></text:span><text:span text:style-name="T375">Poveikio priemonės</text:span></text:p>
        <text:p text:style-name="P376"><text:span text:style-name="T377">1</text:span><text:span text:style-name="T378">.</text:span><text:span text:style-name="T379"><text:s/>Priežiūros institucija taiko asmenims šias poveikio priemones:</text:span></text:p>
        <text:p text:style-name="P380"><text:span text:style-name="T381">1</text:span><text:span text:style-name="T382">) viešai paskelbia šio įstatymo ir kitų teisės aktų, kurių laikymosi priežiūra priskirta priežiūros institucijos kompetencijai, pažeidimą ir jį padariusį asmenį;</text:span></text:p>
        <text:p text:style-name="P383"><text:span text:style-name="T384">2</text:span><text:span text:style-name="T385">) įspėja dėl šio įstat</text:span><text:span text:style-name="T386">ymo ir kitų teisės aktų, kurių laikymosi priežiūra priskirta priežiūros institucijos kompetencijai, pažeidimo ir nurodo per nustatytą terminą nutraukti teisės akto pažeidimą;</text:span></text:p>
        <text:p text:style-name="P387"><text:span text:style-name="T388">3</text:span><text:span text:style-name="T389">) skiria šiame įstatyme nustatytas pinigines baudas;</text:span></text:p>
        <text:p text:style-name="P390"><text:span text:style-name="T391">4</text:span><text:span text:style-name="T392">) laikinai, kol yr</text:span><text:span text:style-name="T393">a pagrindas, sustabdo (apriboja) valdymo įmonės akcininko balsavimo teisę;</text:span></text:p>
        <text:p text:style-name="P394"><text:span text:style-name="T395">5</text:span><text:span text:style-name="T396">) paskiria laikinąjį priežiūros institucijos atstovą veiklai prižiūrėti;</text:span></text:p>
        <text:p text:style-name="P397"><text:span text:style-name="T398">6</text:span><text:span text:style-name="T399">) įpareigoja pakeisti valdymo įmonės vadovą</text:span><text:span text:style-name="T400"><text:s/>ir (arba)</text:span><text:span text:style-name="T401"><text:s/>sprendimus dėl turto valdymo priimantį asmen</text:span><text:span text:style-name="T402">į;</text:span></text:p>
        <text:p text:style-name="P403"><text:span text:style-name="T404">7</text:span><text:span text:style-name="T405">) sustabdo licencijos teikti vieną, kelias arba visas paslaugas galiojimą, kol yra pagrindas sustabdyti licenciją; išnykus licencijos sustabdymo pagrindui, priežiūros institucija nedelsdama, bet ne vėliau kaip per 5 darbo dienas nuo tada, kai įsiti</text:span><text:span text:style-name="T406">kino, kad pagrindas išnyko, atnaujina licencijos teikti vieną, kelias arba visas paslaugas galiojimą;</text:span><text:span text:style-name="T407"><text:s/></text:span></text:p>
        <text:p text:style-name="P408"><text:span text:style-name="T409">8</text:span><text:span text:style-name="T410">) panaikina licencijos<text:s/></text:span><text:span text:style-name="T411">teikti vieną, kelias arba visas paslaugas</text:span><text:span text:style-name="T412"><text:s/>galiojimą.</text:span></text:p>
        <text:p text:style-name="P413"><text:span text:style-name="T414">2</text:span><text:span text:style-name="T415">. Priežiūros institucija turi teisę taikyti depozitoriumui šio st</text:span><text:span text:style-name="T416">raipsnio 1 dalies 1, 2 ir 3 punktuose nurodytas poveikio priemones.“</text:span></text:p>
        <text:p text:style-name="P417"/>
        <text:p text:style-name="P418"><text:span text:style-name="T419">15</text:span><text:span text:style-name="T420"><text:s/>straipsnis.<text:s/></text:span><text:span text:style-name="T421">Įstatymo papildymas 58</text:span><text:span text:style-name="T422">2</text:span><text:span text:style-name="T423"><text:s/>straipsniu</text:span></text:p>
        <text:p text:style-name="P424"><text:span text:style-name="T425">Papildyti Įstatymą 58</text:span><text:span text:style-name="T426">2</text:span><text:span text:style-name="T427"><text:s/>straipsniu:</text:span></text:p>
        <text:p text:style-name="P428"><text:span text:style-name="T429">„</text:span><text:span text:style-name="T430">58</text:span><text:span text:style-name="T431">2</text:span><text:span text:style-name="T432"><text:s/></text:span><text:span text:style-name="T433">straipsnis.<text:s/></text:span><text:span text:style-name="T434">Poveikio priemonių taikymo pagrindai ir tvarka</text:span></text:p>
        <text:p text:style-name="P435"><text:span text:style-name="T436">1</text:span><text:span text:style-name="T437">. Poveikio<text:s/></text:span><text:span text:style-name="T438">priemonės taikomos, kai yra bent vienas iš šių pagrindų:</text:span></text:p>
        <text:p text:style-name="P439"><text:span text:style-name="T440">1</text:span><text:span text:style-name="T441">)<text:s/></text:span><text:span text:style-name="T442">verčiamasi pensijų kaupimo veikla, jeigu neturima tam šio įstatymo nustatyta tvarka suteiktos teisės ar ši teisė apribota pagal šį įstatymą, arba atliekami kiti veiksmai ar veikla, kuriuos draud</text:span><text:span text:style-name="T443">žia šis įstatymas;</text:span></text:p>
        <text:p text:style-name="P444"><text:span text:style-name="T445">2</text:span><text:span text:style-name="T446">)<text:s/></text:span><text:span text:style-name="T447">šio įstatymo nustatyta licencija arba leidimas gautas pateikus priežiūros institucijai klaidingą informaciją arba pasinaudojus kitomis neteisėtomis priemonėmis;</text:span></text:p>
        <text:p text:style-name="P448"><text:span text:style-name="T449">3</text:span><text:span text:style-name="T450">) nustatytais terminais nepateikiama šio įstatymo, kitų teisės a</text:span><text:span text:style-name="T451">ktų, kurių laikymosi priežiūra priskirta priežiūros institucijos kompetencijai, nustatyta ar priežiūros institucijos pareikalauta informacija arba pateikiama neišsami, neteisinga arba netiksli informacija;</text:span></text:p>
        <text:p text:style-name="P452"><text:span text:style-name="T453">4</text:span><text:span text:style-name="T454">) nebetenkinamos sąlygos, kuriomis remiantis<text:s/></text:span><text:span text:style-name="T455">buvo išduota licencija;<text:s/></text:span></text:p>
        <text:p text:style-name="P456"><text:span text:style-name="T457">5</text:span><text:span text:style-name="T458">) valdymo įmonė nesugeba įvykdyti savo įsipareigojimų dalyviams arba yra duomenų, kad nesugebės to padaryti ateityje;</text:span></text:p>
        <text:p text:style-name="P459"><text:span text:style-name="T460">6</text:span><text:span text:style-name="T461">) nustatyta tvarka nevykdomi arba netinkamai vykdomi priežiūros institucijos pagal šio įstatymo 58 stra</text:span><text:span text:style-name="T462">ipsnį duoti privalomi nurodymai;</text:span></text:p>
        <text:p text:style-name="P463"><text:span text:style-name="T464">7</text:span><text:span text:style-name="T465">) pažeidžiami Reglamente (ES) Nr. 1286/2014 nustatyti reikalavimai;</text:span></text:p>
        <text:p text:style-name="P466"><text:span text:style-name="T467">8</text:span><text:span text:style-name="T468">) valdymo įmonės vadovais paskiriami arba vadovų pareigas eina vienas ar keli asmenys, neatitinkantys Kolektyvinio investavimo subjektų įstatyme<text:s/></text:span><text:span text:style-name="T469">nustatytų reputacijos, kvalifikacijos ir darbo patirties reikalavimų;</text:span></text:p>
        <text:p text:style-name="P470"><text:span text:style-name="T471">9</text:span><text:span text:style-name="T472">) trukdoma priežiūros institucijai arba jos įgaliotiems asmenims atlikti patikrinimus;</text:span></text:p>
        <text:p text:style-name="P473"><text:span text:style-name="T474">10</text:span><text:span text:style-name="T475">)<text:s/></text:span><text:span text:style-name="T476">padaromi kiti šio įstatymo arba kitų teisės aktų, kurių laikymosi priežiūra priskirta<text:s/></text:span><text:span text:style-name="T477">priežiūros institucijos kompetencijai, pažeidimai</text:span><text:span text:style-name="T478">.</text:span></text:p>
        <text:p text:style-name="P479"><text:span text:style-name="T480">2</text:span><text:span text:style-name="T481">. Poveikio priemonių taikymo tvarką nustato Lietuvos banko įstatymas.“</text:span></text:p>
        <text:p text:style-name="P482"/>
        <text:p text:style-name="P483"><text:span text:style-name="T484">16</text:span><text:span text:style-name="T485"><text:s/>straipsnis.<text:s/></text:span><text:span text:style-name="T486">Įstatymo papildymas 58</text:span><text:span text:style-name="T487">3</text:span><text:span text:style-name="T488"><text:s/>straipsniu</text:span></text:p>
        <text:p text:style-name="P489"><text:span text:style-name="T490">Papildyti Įstatymą 58</text:span><text:span text:style-name="T491">3</text:span><text:span text:style-name="T492"><text:s/>straipsniu:</text:span></text:p>
        <text:p text:style-name="P493"><text:span text:style-name="T494">„</text:span><text:span text:style-name="T495">58</text:span><text:span text:style-name="T496">3</text:span><text:span text:style-name="T497"><text:s/>straipsnis.<text:s/></text:span><text:span text:style-name="T498">Laikinas</text:span><text:span text:style-name="T499">is atstovas veiklos priežiūrai</text:span></text:p>
        <text:p text:style-name="P500"><text:span text:style-name="T501">1</text:span><text:span text:style-name="T502">. Neatidėliotinais atvejais, k</text:span><text:span text:style-name="T503">ai yra duomenų apie grėsmę saugiai ir patikimai valdymo įmonės veiklai,<text:s/></text:span><text:span text:style-name="T504">siekdama išvengti pensijų turto nuvertėjimo arba kitokio jo netekimo, priežiūros institucija turi teisę paskirti savo<text:s/></text:span><text:span text:style-name="T505">laikinąjį atstovą valdymo įmonės veiklai prižiūrėti (</text:span><text:span text:style-name="T506">toliau – atstovas veiklos priežiūrai</text:span><text:span text:style-name="T507">).<text:s/></text:span></text:p>
        <text:p text:style-name="P508"><text:span text:style-name="T509">2</text:span><text:span text:style-name="T510">.<text:s/></text:span><text:span text:style-name="T511">Atstovu veiklos priežiūrai gali būti paskirtas juridinis ar fizinis asmuo. Atstovu veiklos priežiūrai skiriamam fiziniam asmeniui ar juridinio asmens vadovu</text:span><text:span text:style-name="T512">i<text:s/></text:span><text:span text:style-name="T513">mutatis mutandis</text:span><text:span text:style-name="T514"><text:s/>taikomi Kolektyvinio investavimo subjektų įstatymo 9 straipsnio 4 dalyje nustatyti nepriekaištingos reputacijos, kvalifikacijos ir darbo patirties reikalavimai. Jeigu atstovu veiklos priežiūrai skiriamas fizinis asmuo, gali būti paskirta</text:span><text:span text:style-name="T515">s atstovo veiklos priežiūrai padėjėjas. Atlyginimus atstovui veiklos priežiūrai ir jo padėjėjui, atsižvelgdama į jų veiklos mastą, kvalifikaciją, veiklos terminus, nustato priežiūros institucija. Atlyginimai išmokami iš valdymo įmonės lėšų. Atstovu veiklos</text:span><text:span text:style-name="T516"><text:s/>priežiūrai ir jo padėjėju negali būti paskirtas priežiūros institucijos darbuotojas.</text:span></text:p>
        <text:p text:style-name="P517"><text:span text:style-name="T518">3</text:span><text:span text:style-name="T519">. Valdymo įmonės vadovai turi gauti atstovo veiklos priežiūrai sutikimą</text:span><text:span text:style-name="T520"><text:s/>dėl kiekvieno su valdymo įmonės veikla susijusio sprendimo. Visi be atstovo veiklos priežiūra</text:span><text:span text:style-name="T521">i sutikimo valdymo įmonės ar investicinės bendrovės sprendimai, priimti po sprendimo paskirti atstovą veiklos priežiūrai įsigaliojimo dienos, yra negaliojantys</text:span><text:span text:style-name="T522">.</text:span></text:p>
        <text:p text:style-name="P523"><text:span text:style-name="T524">4</text:span><text:span text:style-name="T525">. Atstovas veiklos priežiūrai nesutinka su valdymo įmonės vadovų sprendimais, jeigu jie, jo nuomone, prieštarauja saugią ir patikimą valdymo įmonės ar investicinės bendrovės veiklą reglamentuojantiems teisės aktams ar dėl kitų priežasčių kelia grėsmę valdy</text:span><text:span text:style-name="T526">mo įmonės veiklos stabilumui ir patikimumui. Atstovui veiklos priežiūrai, atliekančiam savo funkcijas,<text:s/></text:span><text:span text:style-name="T527">mutatis</text:span><text:span text:style-name="T528"><text:s/></text:span><text:span text:style-name="T529">mutandis<text:s/></text:span><text:span text:style-name="T530">taikomos<text:s/></text:span><text:span text:style-name="T531">Lietuvos banko įstatymo 42</text:span><text:span text:style-name="T532">1<text:s/></text:span><text:span text:style-name="T533">straipsnio 5 dalies 1, 3, 11 ir 12 punktų nuostatos.</text:span><text:span text:style-name="T534"><text:s/>Atstovas veiklos priežiūrai privalo teikti pri</text:span><text:span text:style-name="T535">ežiūros institucijai jos nustatytą informaciją.</text:span></text:p>
        <text:p text:style-name="P536"><text:span text:style-name="T537">5</text:span><text:span text:style-name="T538">. Apie priimtą sprendimą paskirti atstovą veiklos priežiūrai ar jį atšaukti ne vėliau kaip kitą darbo dieną po sprendimo priėmimo dienos pranešama valdymo įmonei ar investicinei bendrovei ir Juridinių as</text:span><text:span text:style-name="T539">menų registrui, taip pat paskelbiama priežiūros institucijos interneto svetainėje.<text:s/></text:span></text:p>
        <text:p text:style-name="P540"><text:span text:style-name="T541">6</text:span><text:span text:style-name="T542">. Atstovas veiklos priežiūrai atšaukiamas, kai:</text:span></text:p>
        <text:p text:style-name="P543"><text:span text:style-name="T544">1</text:span><text:span text:style-name="T545">) nustatoma, kad valdymo įmonė gali stabiliai ir patikimai veikti;</text:span></text:p>
        <text:p text:style-name="P546"><text:span text:style-name="T547">2</text:span><text:span text:style-name="T548">) valdymo įmonei iškeliama bankroto byla;</text:span></text:p>
        <text:p text:style-name="P549"><text:span text:style-name="T550">3</text:span><text:span text:style-name="T551">) panaikinamas valdymo įmonės licencijos galiojimas.“</text:span></text:p>
        <text:p text:style-name="P552"/>
        <text:p text:style-name="P553"><text:span text:style-name="T554">17</text:span><text:span text:style-name="T555"><text:s/>straipsnis.<text:s/></text:span><text:span text:style-name="T556">59 straipsnio pakeitimas</text:span></text:p>
        <text:p text:style-name="P557"><text:span text:style-name="T558">Pakeisti 59 straipsnį ir jį išdėstyti taip:</text:span></text:p>
        <text:p text:style-name="P559"><text:span text:style-name="T560">„</text:span><text:span text:style-name="T561">59</text:span><text:span text:style-name="T562"><text:s/>straipsnis.<text:s/></text:span><text:span text:style-name="T563">Baudos</text:span></text:p>
        <text:p text:style-name="P564"><text:span text:style-name="T565">1</text:span><text:span text:style-name="T566">. Priežiūros institucija skiria baudas:</text:span></text:p>
        <text:p text:style-name="P567"><text:span text:style-name="T568">1</text:span><text:span text:style-name="T569">) juridiniams asmenims<text:s/></text:span><text:span text:style-name="T570"></text:span><text:span text:style-name="T571"><text:s/>iki 10 procentų bendrųjų metinių pajamų;</text:span></text:p>
        <text:p text:style-name="P572"><text:span text:style-name="T573">2</text:span><text:span text:style-name="T574">) juridinio asmens vadovams ir kitiems fiziniams asmenims<text:s/></text:span><text:span text:style-name="T575"></text:span><text:span text:style-name="T576"><text:s/>iki 50 000 eurų.<text:s/></text:span></text:p>
        <text:p text:style-name="P577"><text:span text:style-name="T578">2</text:span><text:span text:style-name="T579">. Už Reglamento<text:s/></text:span><text:span text:style-name="T580">(ES) Nr. 1286/2014 pažeidimus<text:s/></text:span><text:span text:style-name="T581">priežiūros institucija skiria baudas,<text:s/></text:span><text:span text:style-name="T582">kurių maksimalus dydis yra toks, kaip nu</text:span><text:span text:style-name="T583">rodyta</text:span><text:span text:style-name="T584"><text:s/>Reglamento<text:s/></text:span><text:span text:style-name="T585">(ES) Nr. 1286/2014 24 straipsnyje.</text:span></text:p>
        <text:p text:style-name="P586"><text:span text:style-name="T587">3</text:span><text:span text:style-name="T588">. Juridinio asmens bendrosios metinės pajamos, pagal kurias nustatomas skiriamos baudos dydis, nustatomos pagal paskutinių sudarytų (pasirašytų) metinių finansinių ataskaitų duomenis. Jeigu juridini</text:span><text:span text:style-name="T589">s asmuo priklauso patronuojančiajai įmonei, kaip ji apibrėžta Įmonių, priklausančių finansų konglomeratui, papildomos priežiūros įstatymo 2 straipsnio 22 dalyje, bendrosios metinės pajamos, pagal kurias nustatomas skiriamos baudos dydis, yra pajamos, nurod</text:span><text:span text:style-name="T590">ytos pagrindinės patronuojančiosios įmonės paskutinėse sudarytose (pasirašytose) metinėse konsoliduotosiose finansinėse ataskaitose.<text:s/></text:span></text:p>
        <text:p text:style-name="P591"><text:span text:style-name="T592">4</text:span><text:span text:style-name="T593">.<text:s/></text:span><text:span text:style-name="T594">Jeigu dėl šio įstatymo<text:s/></text:span><text:span text:style-name="T595">58</text:span><text:span text:style-name="T596">2<text:s/></text:span><text:span text:style-name="T597">straipsnio 1 dalyje išvardytų pažeidimų padarymo buvo neteisėtai gauta pajamų, kitokios<text:s/></text:span><text:span text:style-name="T598">turtinės naudos, išvengta nuostolių ar padaryta žalos ir tokių pajamų, kitokios turtinės naudos, išvengtų nuostolių ar padarytos žalos dydis, jeigu jį įmanoma nustatyti, viršijo šio straipsnio 1, 2 arba 5 dalyje nurodytų baudų dydžius, priežiūros instituci</text:span><text:span text:style-name="T599">ja skiria baudą<text:s/></text:span><text:soft-page-break/><text:span text:style-name="T600">iki dvigubo neteisėtai gautų pajamų, kitokios turtinės naudos, išvengtų nuostolių ar padarytos žalos dydžio.</text:span></text:p>
        <text:p text:style-name="P601"><text:span text:style-name="T602">5</text:span><text:span text:style-name="T603">. Tais atvejais, kai sunku ar neįmanoma nustatyti juridinio asmens bendrųjų metinių pajamų arba kai juridinio asmens bendrosio</text:span><text:span text:style-name="T604">s metinės pajamos yra mažesnės negu vienas milijonas eurų, priežiūros institucija vietoj šio straipsnio 1 dalies 1 punkte nurodytos baudos juridiniam asmeniui skiria iki 100 000 eurų baudą.<text:s/></text:span></text:p>
        <text:p text:style-name="P605"><text:span text:style-name="T606">6</text:span><text:span text:style-name="T607">. Šio įstatymo<text:s/></text:span><text:span text:style-name="T608">58</text:span><text:span text:style-name="T609">2</text:span><text:span text:style-name="T610"><text:s/>straipsnio 1 dalies 6 punkte nurodytais atvejais priežiūros institucija skiria baudą iki vieno procento bendrųjų metinių pajamų arba iki 1 500 eurų už kiekvieną privalomo nurodymo nevykdymo arba netinkamo vykdymo dieną.</text:span></text:p>
        <text:p text:style-name="P611"><text:span text:style-name="T612">7</text:span><text:span text:style-name="T613">. Baudos apskaičiuojamos vadov</text:span><text:span text:style-name="T614">aujantis Lietuvos banko įstatymo 43</text:span><text:span text:style-name="T615">3</text:span><text:span text:style-name="T616"><text:s/>straipsnyje nustatyta tvarka.“</text:span></text:p>
        <text:p text:style-name="P617"/>
        <text:p text:style-name="P618"><text:span text:style-name="T619">18</text:span><text:span text:style-name="T620"><text:s/>straipsnis.<text:s/></text:span><text:span text:style-name="T621">60 straipsnio pripažinimas netekusiu galios</text:span></text:p>
        <text:p text:style-name="P622"><text:span text:style-name="T623">Pripažinti netekusiu galios 60 straipsnį.</text:span></text:p>
        <text:p text:style-name="P624"/>
        <text:p text:style-name="P625"><text:span text:style-name="T626">19</text:span><text:span text:style-name="T627"><text:s/>straipsnis.<text:s/></text:span><text:span text:style-name="T628">Įstatymo papildymas priedu</text:span></text:p>
        <text:p text:style-name="P629"><text:span text:style-name="T630">Papildyti Įstatymą priedu:<text:s/></text:span></text:p>
        <text:p text:style-name="P631"><text:span text:style-name="T632">„Lietuvos Respublikos</text:span></text:p>
        <text:p text:style-name="P633">papildomo savanoriško</text:p>
        <text:p text:style-name="P634">pensijų kaupimo įstatymo</text:p>
        <text:p text:style-name="P635"><text:span text:style-name="T636">priedas</text:span></text:p>
        <text:p text:style-name="P637"/>
        <text:p text:style-name="P638"><text:span text:style-name="T639">ĮGYVENDINAMI EUROPOS SĄJUNGOS TEISĖS AKTAI</text:span></text:p>
        <text:p text:style-name="P640"/>
        <text:p text:style-name="P641"><text:span text:style-name="T642">1</text:span><text:span text:style-name="T643">. 2014 m. lapkričio 26 d. Europos Parlamento ir Tarybos reglamentas (ES) Nr. 1286/2014 dėl mažmeninių</text:span><text:span text:style-name="T644"><text:s/>investicinių produktų paketų ir draudimo principu pagrįstų investicinių produktų (MIPP ir DIP) pagrindinės informacijos dokumentų (OL 2014 L 352, p. 1)<text:s/></text:span><text:span text:style-name="T645">su</text:span><text:span text:style-name="T646"><text:s/>paskutiniais pakeitimais, padarytais 2019 m. birželio 20 d. Europos Parlamento ir Tarybos reglamentu</text:span><text:span text:style-name="T647"><text:s/>(ES) 2019/1156 (</text:span><text:span text:style-name="T648">OL 2019 L 188, p. 55</text:span><text:span text:style-name="T649">).“</text:span></text:p>
        <text:p text:style-name="P650">Straipsnio pakeitimai:</text:p>
        <text:p text:style-name="P651"><text:span text:style-name="T652">Nr.<text:s/></text:span><text:a xlink:href="https://www.e-tar.lt/portal/legalAct.html?documentId=0910aee022fd11eabe008ea93139d588" office:target-frame-name="_top" xlink:show="replace"><text:span text:style-name="T653">XIII-2657</text:span></text:a><text:span text:style-name="T654">, 2019-12-12, paskelbta TAR 2019-12-20, i. k. 2019-20831</text:span></text:p>
        <text:p text:style-name="Normal"/>
        <text:p text:style-name="P655"><text:span text:style-name="T656">20</text:span><text:span text:style-name="T657"><text:s/>straipsn</text:span><text:span text:style-name="T658">is.<text:s/></text:span><text:span text:style-name="T659">Įstatymo įsigaliojimas, įgyvendinimas ir taikymas</text:span></text:p>
        <text:p text:style-name="P660"><text:span text:style-name="T661">1</text:span><text:span text:style-name="T662">. Šis įstatymas, išskyrus šio straipsnio 3 dalį, įsigalioja 2018 m. birželio 15 d.</text:span></text:p>
        <text:p text:style-name="P663">2. Jeigu valdymo įmonė, rengdama pagrindinės informacijos investuotojams dokumentą, vietoj Reglamento (ES) Nr.<text:s/>1286/2014 nustatytų reikalavimų pasirenka vadovautis Lietuvos Respublikos kolektyvinio investavimo subjektų<text:span text:style-name="T664"><text:s/></text:span>įstatyme ir jo įgyvendinamuosiuose teisės aktuose<text:s/><text:soft-page-break/>pagrindinės informacijos investuotojams dokumento rengimui ir teikimui nustatytais reikalavimais,<text:s/>šio įstatymo 3 straipsnyje nustatytas reikalavimas ir kiti Reglamente (ES) Nr. 1286/2014 nustatyti reikalavimai jai taikomi nuo 2022 m. sausio 1 d. Tokiu atveju valdymo įmonė iki 2021 m. gruodžio 31 d. privalo vadovautis Lietuvos Respublikos kolektyvinio<text:s/>investavimo subjektų įstatyme ir Lietuvos Respublikos Lietuvos banko įstatymo 43<text:span text:style-name="T665">7</text:span> straipsnio 2, 3 ir 4 punktuose nustatytais reikalavimais dėl priemonių, leidžiančių jos darbuotojams specialiu, nepriklausomu ir autonomišku kanalu valdymo įmonėje atsakingam<text:s/>asmeniui pranešti apie padarytą ar galimą šio įstatymo ir kitų kolektyvinio investavimo subjektų veiklą reglamentuojančių teisės aktų pažeidimą. Valdymo įmonė apie tokį savo pasirinkimą informuoja priežiūros instituciją nedelsdama po šio įstatymo įsigaliojimo.</text:p>
        <text:p text:style-name="P666">Straipsnio dalies pakeitimai:</text:p>
        <text:p text:style-name="P667"><text:span text:style-name="T668">Nr.<text:s/></text:span><text:a xlink:href="https://www.e-tar.lt/portal/legalAct.html?documentId=0910aee022fd11eabe008ea93139d588" office:target-frame-name="_top" xlink:show="replace"><text:span text:style-name="T669">XIII-2657</text:span></text:a><text:span text:style-name="T670">, 2019-12-12, paskelbta TAR 2019-12-20, i. k. 2019-20831</text:span></text:p>
        <text:p text:style-name="Normal"/>
        <text:p text:style-name="P671"><text:span text:style-name="T672">3</text:span><text:span text:style-name="T673">.<text:s/></text:span><text:span text:style-name="T674">Priežiūros institucija iki šio įstatymo<text:s/></text:span><text:span text:style-name="T675">įsigaliojimo dienos priima šio įstatymo įgyvendinamuosius teisės aktus.</text:span></text:p>
        <text:p text:style-name="P676"><text:span text:style-name="T677">4</text:span><text:span text:style-name="T678">. Iki šio įstatymo įsigaliojimo dienos Lietuvos banko gauti, bet neišnagrinėti prašymai išduoti licenciją, sutikimą arba atlikti kitus veiksmus baigiami nagrinėti ir sprendimai pr</text:span><text:span text:style-name="T679">iimami prašymo pateikimo metu galiojusių teisės aktų nustatyta tvarka.</text:span></text:p>
        <text:p text:style-name="P680"><text:span text:style-name="T681">5</text:span><text:span text:style-name="T682">. Valdymo įmonės vadovai, paskirti iki šio įstatymo įsigaliojimo dienos, atitinkantys Lietuvos Respublikos papildomo savanoriško pensijų kaupimo įstatymo 5 straipsnio reikalavimus,</text:span><text:span text:style-name="T683"><text:s/>įsigaliojus šiam įstatymui ir toliau laikomi reikalavimus atitinkančiais valdymo įmonės vadovais, jeigu įsigaliojus šiam įstatymui neatsiranda aplinkybių, nustatytų Lietuvos Respublikos kolektyvinio investavimo subjektų įstatymo 9 straipsnyje ir Lietuvos<text:s/></text:span><text:span text:style-name="T684">Respublikos finansinių priemonių rinkų įstatymo 9 straipsnio 6 ir 7 dalyse.</text:span></text:p>
        <text:p text:style-name="P685"><text:span text:style-name="T686">6</text:span><text:span text:style-name="T687">. Šio įstatymo 7 straipsnyje išdėstyto Lietuvos Respublikos papildomo savanoriško pensijų kaupimo įstatymo 39</text:span><text:span text:style-name="T688">1</text:span><text:span text:style-name="T689"><text:s/>straipsnio nuostatos taikomos tik po šio įstatymo įsigaliojimo g</text:span><text:span text:style-name="T690">autų pensijų fondų dalyvių skundų nagrinėjimui.<text:s/></text:span></text:p>
        <text:p text:style-name="P691"><text:span text:style-name="T692">7</text:span><text:span text:style-name="T693">. Iki šio įstatymo įsigaliojimo dienos pradėtos, bet nebaigtos poveikio priemonių taikymo procedūros vykdomos pagal iki šio įstatymo įsigaliojimo dienos galiojusias Lietuvos Respublikos papildomo savano</text:span><text:span text:style-name="T694">riško pensijų kaupimo įstatymo nuostatas.</text:span></text:p>
        <text:p text:style-name="P695"/>
        <text:p text:style-name="P696"><text:span text:style-name="T697">Skelbiu šį Lietuvos Respublikos Seimo priimtą įstatymą.</text:span></text:p>
        <text:p text:style-name="P698"/>
        <text:p text:style-name="P699"/>
        <text:p text:style-name="P700"/>
        <text:p text:style-name="P701"><text:span text:style-name="T702">Respublikos Prezidentė</text:span><text:span text:style-name="T703"><text:tab/></text:span><text:span text:style-name="T704">Dalia Grybauskaitė</text:span></text:p>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Seimas, Įstatymas</text:span></text:p>
        <text:p text:style-name="P714"><text:span text:style-name="T715">Nr.<text:s/></text:span><text:a xlink:href="https://www.e-tar.lt/portal/legalAct.html?documentId=0910aee022fd11eabe008ea93139d588" office:target-frame-name="_top" xlink:show="replace"><text:span text:style-name="T716">XIII-2657</text:span></text:a><text:span text:style-name="T717">, 2019-12-12, paskelbta TAR 2019-12-20, i. k. 2019-20831</text:span></text:p>
        <text:p text:style-name="P718"><text:span text:style-name="T719">Lietuvos Respublikos papildomo savanoriško pensijų kaupimo įstatymo Nr. VIII-1212 1, 2, 6, 8,<text:s/></text:span><text:span text:style-name="T720">45, 47, 56, 57, 58, 59 straipsnių pakeitimo, Įstatymo papildymo 6-1, 39-1, 57-1, 58-1, 58-2, 58-3 straipsniais ir priedu ir 15, 16, 17, 60 straipsnių pripažinimo netekusiais galios įstatymo Nr. XIII-1237 19 ir 20 straipsnių pakeitimo įstatymas</text:span></text:p>
        <text:p text:style-name="P721"/>
        <text:p text:style-name="P7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4-29T04:36:00Z</meta:creation-date>
    <dc:date>2022-04-29T04:36:00Z</dc:date>
    <meta:print-date>2004-12-10T05:45:00Z</meta:print-date>
    <meta:template xlink:href="Normal.dotm" xlink:type="simple"/>
    <meta:editing-cycles>2</meta:editing-cycles>
    <meta:editing-duration>PT0S</meta:editing-duration>
    <meta:document-statistic meta:page-count="20" meta:paragraph-count="152" meta:word-count="2934" meta:character-count="22618" meta:row-count="661" meta:non-whitespace-character-count="19836"/>
  </office:meta>
</office:document-meta>
</file>