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GRUODŽIO 2 D. ĮSAKYMO NR. 3D-807 „DĖL LEADER METODO ĮGYVENDINIMO KOORDINAVIMO GRUPĖS SUDARYMO“<text:s/></text:span><text:span text:style-name="T13">PAKEITIMO</text:span></text:p>
      <text:p text:style-name="P14"/>
      <text:p text:style-name="P15">2019 m. lapkričio <text:s/>15 d. Nr. 3D-625</text:p>
      <text:p text:style-name="P16">Vilnius</text:p>
      <text:p text:style-name="P17"/>
      <text:p text:style-name="P18"/>
      <text:p text:style-name="P19">P a k e i č i u Lietuvos Respublikos žemės ūkio ministro 2013 m. gruodžio 2 d. įsakymą Nr. 3D-807 „Dėl LEADER metodo įgyvendinimo koordinavimo grupės sudarymo“ ir 1 punktą išdėstau taip:</text:p>
      <text:p text:style-name="P20">„1. Sudarau LEADER metodo įgyvendinimo koordinavimo grupę (toliau – koordinavimo grupė):</text:p>
      <text:p text:style-name="P21">Andrius Palionis – žemės ūkio ministras, koordinavimo grupės pirmininkas;</text:p>
      <text:soft-page-break/>
      <text:p text:style-name="P22">Jurgita Stakėnienė – Europos Sąjungos reikalų koordinavimo grupės vadovė, koordinavimo grupės pirmininko pavaduotoja;</text:p>
      <text:p text:style-name="P23">Janina Augustinavičienė – Lietuvos kaimo bendruomenių sąjungos tarybos narė (jos nesant – Rasa Stonienė, Lietuvos kaimo bendruomenių sąjungos tarybos narė);</text:p>
      <text:p text:style-name="P24">Monika Barnackienė – Žemės ūkio ministerijos 2-ojo Europos Sąjungos paramos skyriaus<text:s/>vyriausioji specialistė;</text:p>
      <text:p text:style-name="P25">Vytautas Barsteiga – Telšių rajono vietos veiklos grupės pirmininkas (jo nesant – Loreta Rubežienė, Šiaurės vakarų Lietuvos vietos veiklos grupės pirmininkė);</text:p>
      <text:p text:style-name="P26">Genovaitė Beniulienė – Nacionalinės mokėjimo agentūros prie Žemės ūkio<text:s/>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7">Jolanta Čironienė – Žemės ūkio ministerijos Vidaus audito skyriaus patarėja (jos nesant – Goda Grebelienė, Žemės ūkio ministerijos Vidaus audito skyriaus vyriausioji specialistė);</text:p>
      <text:p text:style-name="P28">Raimonda Damulienė – vietos veiklos grupės „Pajūrio kraštas“<text:s/>pirmininkė ir projekto vadovė (jos nesant – Lina Stanienė, Kretingos rajono kaimo plėtros asociacijos vietos veiklos grupės pirmininkė ir administravimo vadovė);</text:p>
      <text:soft-page-break/>
      <text:p text:style-name="P29">Aušra Grygalienė – Žemės ūkio ministerijos 2-ojo Europos Sąjungos paramos skyriaus vedėja;<text:s/></text:p>
      <text:p text:style-name="P30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31">Vita Janavičienė –<text:s/>Širvintų rajono vietos veiklos grupės pirmininkė (jos nesant – Lina Bernatavičienė, Elektrėnų savivaldybės vietos veiklos grupės pirmininkė ir projekto vadovė);</text:p>
      <text:p text:style-name="P32">Violeta Jankauskienė – Vilniaus rajono vietos veiklos grupės pirmininkė ir projekto vadovė (jos nesant – Alvyda Kazakevičiūtė-Staniūnaitienė, Trakų krašto vietos veiklos grupės pirmininkė);</text:p>
      <text:p text:style-name="P33">Ilona Javičienė – Žemės ūkio ministerijos 2-ojo Europos Sąjungos paramos skyriaus patarėja;</text:p>
      <text:p text:style-name="P34">Tomas Keršys – Žemės ūkio ministerijos Žuvininkystės skyriaus vyriausiasis specialistas (jo nesant – Lina Kujalytė, Žemės ūkio ministerijos Žuvininkystės skyriaus vyriausioji specialistė);</text:p>
      <text:p text:style-name="P35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36">Lina Kružinauskienė – Vilkaviškio vietos veiklos grupės pirmininkė ir projektų vadovė (jos nesant – Kristina Mačiokienė, Sūduvos vietos veiklos grupės pirmininkė);</text:p>
      <text:soft-page-break/>
      <text:p text:style-name="P37">Virginija Ridlauskienė, Biržų rajono vietos veiklos grupės vietos plėtros strategijos administravimo vadovė-administratorė (jos nesant – Vilma Juodgalvytė-Baranovskaja, Panevėžio rajono vietos veiklos grupės pirmininkė ir projektų vadovė);</text:p>
      <text:p text:style-name="P38">Kristina<text:s/>Švedaitė-Damašė – Vietos veiklos grupių tinklo pirmininkė ir Kauno rajono vietos veiklos grupės projekto vadovė (jos nesant – Vincas Blinstrubas, Raseinių rajono vietos veiklos grupės <text:s/>„Raseinių krašto bendrija“ pirmininkas);</text:p>
      <text:p text:style-name="P39">Nijolė Tirevičienė – Tauragės<text:s/>rajono vietos veiklos grupės pirmininkė ir projektų vadovė (jos nesant – Arūnas Stasiūnas, vietos veiklos grupės „Nemunas“ administracijos vadovas);</text:p>
      <text:p text:style-name="P40">Aušra Vaidotienė – Kėdainių rajono vietos veiklos grupės pirmininkė ir projektų vadovė (jos nesant – Virginija Žliobienė, Prienų rajono vietos veiklos grupės pirmininkė);</text:p>
      <text:p text:style-name="P41">Arvydas Veikšra – Zarasų-Visagino regiono vietos veiklos grupės pirmininkas ir strategijos įgyvendinimo vadovas (jo nesant – Ligita Smagurauskienė, Ignalinos rajono kaimo plėtros strategijos įgyvendinimo vadovė);</text:p>
      <text:p text:style-name="P42">Darius Vilimas – Žemės ūkio ministerijos Teisėkūros ir atstovavimo skyriaus patarėjas (jo nesant – Daiva Jankauskaitė, Žemės ūkio ministerijos Teisėkūros ir atstovavimo skyriaus vyr. specialistė);</text:p>
      <text:soft-page-break/>
      <text:p text:style-name="P43">Povilas Zaveckas – Šiaulių rajono vietos veiklos grupės pirmininkas (jo nesant – Romas Kalvaitis, vietos veiklos grupės „Radviliškio lyderis“ pirmininkas);</text:p>
      <text:p text:style-name="P44">Povilas Žagunis – Lietuvos savivaldybių asociacijos viceprezidentas, Panevėžio rajono savivaldybės meras (jo nesant – Gediminas Vaičionis,<text:s/>Lietuvos savivaldybių asociacijos patarėjas kaimo ir teritorijų planavimo klausimais);</text:p>
      <text:p text:style-name="P45">Nelė Želvienė – Kelmės krašto vietos veiklos grupės pirmininkė (jos nesant – Nijolė Valuckienė, Joniškio rajono partnerystės vietos veiklos grupės pirmininkė).“</text:p>
      <text:p text:style-name="P46"/>
      <text:p text:style-name="P47"/>
      <text:p text:style-name="P48"/>
      <text:p text:style-name="P49">Žemės ūkio ministras <text:s text:c="75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2:00Z</meta:creation-date>
    <dc:date>2022-02-21T09:12:00Z</dc:date>
    <meta:template xlink:href="Normal.dotm" xlink:type="simple"/>
    <meta:editing-cycles>1</meta:editing-cycles>
    <meta:editing-duration>PT0S</meta:editing-duration>
    <meta:document-statistic meta:page-count="5" meta:paragraph-count="45" meta:word-count="655" meta:character-count="5119" meta:row-count="125" meta:non-whitespace-character-count="4509"/>
  </office:meta>
</office:document-meta>
</file>