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86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style:punctuation-wrap="simple" fo:text-align="justify" style:vertical-align="baseline" fo:text-indent="0.865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15</text:span></text:p>
      <text:p text:style-name="P10"/>
      <text:p text:style-name="P11"><text:span text:style-name="T12">Įsakymas paskelbtas: TAR 2021-03-15, i. k. 2021-05152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ASMENŲ,<text:s/></text:span><text:span text:style-name="T30">VYKDANČIŲ AR VYKSTANČIŲ VYKDYTI LITUANISTINĮ ŠVIETIMĄ UŽSIENYJE, RĖMIMO IR SKATINIMO KOMISIJOS SUDARYMO</text:span></text:p>
      <text:p text:style-name="P31"/>
      <text:p text:style-name="P32"/>
      <text:h text:style-name="P33" text:outline-level="3">2021 m. kovo 15 d. Nr. V-389</text:h>
      <text:p text:style-name="P34">Vilnius</text:p>
      <text:p text:style-name="P35"/>
      <text:p text:style-name="P36"/>
      <text:p text:style-name="P37"><text:span text:style-name="T38">Vadovaudamasi Asmenų, vykdančių ar vykstančių vykdyti lituanistinį švietimą užsienyje, rėmimo ir skatinimo tvar</text:span><text:span text:style-name="T39">kos aprašo, patvirtinto Lietuvos Respublikos Vyriausybės 2009 m. gruodžio 23 d. nutarimu Nr. 1752<text:s/></text:span><text:span text:style-name="T40">„</text:span><text:span text:style-name="T41">Dėl Asmenų, vykdančių ar vykstančių vykdyti lituanistinį švietimą užsienyje, rėmimo ir skatinimo tvarkos aprašo patvirtinimo“, 17</text:span><text:span text:style-name="T42"><text:s/>punktu,</text:span></text:p>
      <text:p text:style-name="P43"><text:span text:style-name="T44">1</text:span><text:span text:style-name="T45">. S u d a r a u šios sudėties Asmenų, vykdančių ar vykstančių vykdyti lituanistinį švietimą užsienyje, rėmimo ir skatinimo komisiją (toliau – komisija):<text:s/></text:span></text:p>
      <text:p text:style-name="P46"><text:span text:style-name="T47">1.1</text:span><text:span text:style-name="T48">. Alvydas Puodžiukas – Švietimo, mokslo ir sporto ministerijos Švietimo tinklo politikos departam</text:span><text:span text:style-name="T49">ento Mokyklų veiklos skyriaus vedėjas, atliekantis Švietimo tinklo politikos departamento direktoriaus funkcijas (komisijos pirmininkas);</text:span></text:p>
      <text:p text:style-name="P50"><text:span text:style-name="T51">1.2</text:span><text:span text:style-name="T52">. Virginija Rinkevičienė – Švietimo, mokslo ir sporto ministerijos Švietimo tinklo politikos departamento Užsie</text:span><text:span text:style-name="T53">nio lietuvių skyriaus vedėja (komisijos pirmininko pavaduotoja);</text:span></text:p>
      <text:p text:style-name="P54"><text:span text:style-name="T55">1.3</text:span><text:span text:style-name="T56">. Alvija Černiauskaitė –<text:s/></text:span><text:span text:style-name="T57">Pasaulio lietuvių bendruomenės Švietimo komisijos pirmininkė;</text:span></text:p>
      <text:p text:style-name="P58"><text:span text:style-name="T59">1.4</text:span><text:span text:style-name="T60">. Kęstutis Gansiniauskas – Švietimo, mokslo ir sporto ministerijos Ekonomikos departamento</text:span><text:span text:style-name="T61"><text:s/>Mokslo ir studijų ekonomikos skyriaus patarėjas;</text:span></text:p>
      <text:p text:style-name="P62"><text:span text:style-name="T63">1.5</text:span><text:span text:style-name="T64">. Rita Jucienė – Švietimo, mokslo ir sporto ministerijos Personalo skyriaus patarėja;</text:span></text:p>
      <text:p text:style-name="P65"><text:span text:style-name="T66">1.6</text:span><text:span text:style-name="T67">. Rūta Povilaitienė – Švietimo, mokslo ir sporto ministerijos Ekonomikos departamento Švietimo ir sporto e</text:span><text:span text:style-name="T68">konomikos skyriaus vyriausioji specialistė;</text:span></text:p>
      <text:p text:style-name="P69"><text:span text:style-name="T70">1.7</text:span><text:span text:style-name="T71">. Gintautas Rudzinskas – Vilniaus lietuvių namų direktorius;<text:s/></text:span></text:p>
      <text:p text:style-name="P72"><text:span text:style-name="T73">1.8</text:span><text:span text:style-name="T74">. Jurgita Šerpatauskienė – Švietimo, mokslo ir sporto ministerijos Teisės skyriaus vyresnioji patarėja;</text:span></text:p>
      <text:p text:style-name="P75"><text:span text:style-name="T76">1.9</text:span><text:span text:style-name="T77">. Daiva Žemgulienė – Švie</text:span><text:span text:style-name="T78">timo, mokslo ir sporto ministerijos Švietimo tinklo politikos departamento Užsienio lietuvių skyriaus vyriausioji specialistė (komisijos sekretorė).</text:span></text:p>
      <text:p text:style-name="P79">Punkto pakeitimai:</text:p>
      <text:p text:style-name="P80"><text:span text:style-name="T81">Nr.<text:s/></text:span><text:a xlink:href="https://www.e-tar.lt/portal/legalAct.html?documentId=92b3307012a711efbcbfb318996800a8" office:target-frame-name="_top" xlink:show="replace"><text:span text:style-name="T82">V-566</text:span></text:a><text:span text:style-name="T83">, 2024-05-15, paskelbta TAR 2024-05-15, i. k. 2024-08886</text:span></text:p>
      <text:p text:style-name="Normal"/>
      <text:p text:style-name="P84"><text:span text:style-name="T85">2</text:span><text:span text:style-name="T86">. P r i p a ž į s t u netekusiu galios Lietuvos Respublikos švietimo ir mokslo ministro 2017 m. sausio 23 d. įsakymą Nr. V-33 „Dėl<text:s/></text:span><text:span text:style-name="T87">Asmenų, vykdančių ar vykstančių vykdyti l</text:span><text:span text:style-name="T88">ituanistinį švietimą užsienyje, rėmimo ir skatinimo</text:span><text:span text:style-name="T89"><text:s/>komisijos sudarymo“ su visais pakeitimais ir papildymais.</text:span></text:p>
      <text:p text:style-name="Normal"/>
      <text:p text:style-name="P90"/>
      <text:p text:style-name="P91"/>
      <text:p text:style-name="P92"/>
      <text:p text:style-name="P93">Švietimo, mokslo ir sporto ministrė<text:tab/>Jurgita Šiugždinienė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švietimo, mokslo ir sporto ministerija,<text:s/></text:span><text:span text:style-name="T104">Įsakymas</text:span></text:p>
      <text:p text:style-name="P105"><text:span text:style-name="T106">Nr.<text:s/></text:span><text:a xlink:href="https://www.e-tar.lt/portal/legalAct.html?documentId=041d1e50c1e911eba2bad9a0748ee64d" office:target-frame-name="_top" xlink:show="replace"><text:span text:style-name="T107">V-934</text:span></text:a><text:span text:style-name="T108">, 2021-05-31, paskelbta TAR 2021-05-31, i. k. 2021-12160</text:span></text:p>
      <text:p text:style-name="P109"><text:span text:style-name="T110">Dėl švietimo, mokslo ir sporto ministro 2021 m. kovo 15 d. įsakymo Nr. V-389 „Dėl A</text:span><text:span text:style-name="T111">smenų, vykdančių ar vykstančių vykdyti lituanistinį švietimą užsienyje, rėmimo ir skatinimo komisijos sudarymo“ pakeitimo</text:span></text:p>
      <text:p text:style-name="P112"/>
      <text:p text:style-name="P113"><text:span text:style-name="T114">2.</text:span></text:p>
      <text:p text:style-name="P115"><text:span text:style-name="T116">Lietuvos Respublikos švietimo, mokslo ir sporto ministerija, Įsakymas</text:span></text:p>
      <text:p text:style-name="P117"><text:span text:style-name="T118">Nr.<text:s/></text:span><text:a xlink:href="https://www.e-tar.lt/portal/legalAct.html?documentId=f27ed790db4811ec8d9390588bf2de65" office:target-frame-name="_top" xlink:show="replace"><text:span text:style-name="T119">V-834</text:span></text:a><text:span text:style-name="T120">, 2022-05-24, paskelbta TAR 2022-05-24, i. k. 2022-10819</text:span></text:p>
      <text:p text:style-name="P121"><text:span text:style-name="T122">Dėl švietimo, mokslo ir sporto ministro 2021 m. kovo 15 d. įsakymo Nr. V-389 „Dėl Asmenų, vykdančių ar vykstančių vykdyti lituanistinį švietimą užsienyj</text:span><text:span text:style-name="T123">e, rėmimo ir skatinimo komisijos sudarymo“ pakeitimo</text:span></text:p>
      <text:p text:style-name="P124"/>
      <text:p text:style-name="P125"><text:span text:style-name="T126">3.</text:span></text:p>
      <text:p text:style-name="P127"><text:span text:style-name="T128">Lietuvos Respublikos švietimo, mokslo ir sporto ministerija, Įsakymas</text:span></text:p>
      <text:p text:style-name="P129"><text:span text:style-name="T130">Nr.<text:s/></text:span><text:a xlink:href="https://www.e-tar.lt/portal/legalAct.html?documentId=24939640a20d11ed8df094f359a60216" office:target-frame-name="_top" xlink:show="replace"><text:span text:style-name="T131">V-118</text:span></text:a><text:span text:style-name="T132">, 2023-02-01, paskelbt</text:span><text:span text:style-name="T133">a TAR 2023-02-01, i. k. 2023-01778</text:span></text:p>
      <text:p text:style-name="P134"><text:span text:style-name="T135">Dėl švietimo, mokslo ir sporto ministro 2021 m. kovo 15 d. įsakymo Nr. V-389 „Dėl Asmenų, vykdančių ar vykstančių vykdyti lituanistinį švietimą užsienyje, rėmimo ir skatinimo komisijos sudarymo“ pakeitimo</text:span></text:p>
      <text:p text:style-name="P136"/>
      <text:p text:style-name="P137"><text:span text:style-name="T138">4.</text:span></text:p>
      <text:p text:style-name="P139"><text:span text:style-name="T140">Lietuvos<text:s/></text:span><text:span text:style-name="T141">Respublikos švietimo, mokslo ir sporto ministerija, Įsakymas</text:span></text:p>
      <text:p text:style-name="P142"><text:span text:style-name="T143">Nr.<text:s/></text:span><text:a xlink:href="https://www.e-tar.lt/portal/legalAct.html?documentId=92b3307012a711efbcbfb318996800a8" office:target-frame-name="_top" xlink:show="replace"><text:span text:style-name="T144">V-566</text:span></text:a><text:span text:style-name="T145">, 2024-05-15, paskelbta TAR 2024-05-15, i. k. 2024-08886</text:span></text:p>
      <text:p text:style-name="P146"><text:span text:style-name="T147">Dėl švietimo, mokslo ir sporto<text:s/></text:span><text:span text:style-name="T148">ministro 2021 m. kovo 15 d. įsakymo Nr. V-389 „Dėl Asmenų, vykdančių ar vykstančių vykdyti lituanistinį švietimą užsienyje, rėmimo ir skatinimo komisijos 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442fb2-6ae3-40c3-9d95-098ccd8170e9</dc:title>
    <meta:initial-creator>Žemgulienė Daiva</meta:initial-creator>
    <dc:creator>adlibuser</dc:creator>
    <meta:creation-date>2024-05-16T22:59:00Z</meta:creation-date>
    <dc:date>2024-05-16T22:5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8" meta:word-count="559" meta:character-count="4389" meta:row-count="176" meta:non-whitespace-character-count="3878"/>
  </office:meta>
</office:document-meta>
</file>