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4.75in" fo:text-indent="-4.8125in">
        <style:tab-stops>
          <style:tab-stop style:type="center" style:position="-1.4034in"/>
          <style:tab-stop style:type="right" style:position="1.943in"/>
        </style:tab-stops>
      </style:paragraph-properties>
    </style:style>
    <style:style style:name="P1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color="#000000"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color="#000000" style:font-size-complex="12pt" style:language-asian="lt" style:country-asian="LT" fo:hyphenate="false"/>
    </style:style>
    <style:style style:name="P28" style:parent-style-name="Normal" style:family="paragraph">
      <style:paragraph-properties fo:text-align="center" style:vertical-align="middle"/>
      <style:text-properties fo:color="#000000" style:font-size-complex="12pt" style:language-asian="lt" style:country-asian="LT" fo:hyphenate="false"/>
    </style:style>
    <style:style style:name="P29" style:parent-style-name="Normal" style:family="paragraph">
      <style:paragraph-properties fo:text-align="justify" style:vertical-align="middle" fo:line-height="115%" fo:text-indent="0.5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middle" fo:line-height="115%"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fo:letter-spacing="0.0416in"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vertical-align="middle">
        <style:tab-stops>
          <style:tab-stop style:type="right" style:position="6.8111in"/>
        </style:tab-stops>
      </style:paragraph-properties>
      <style:text-properties fo:hyphenate="false"/>
    </style:style>
    <style:style style:name="P61" style:parent-style-name="Normal" style:family="paragraph">
      <style:paragraph-properties style:vertical-align="middle">
        <style:tab-stops>
          <style:tab-stop style:type="right" style:position="6.8111in"/>
        </style:tab-stops>
      </style:paragraph-properties>
      <style:text-properties fo:hyphenate="false"/>
    </style:style>
    <style:style style:name="P62" style:parent-style-name="Normal" style:family="paragraph">
      <style:paragraph-properties style:vertical-align="middle">
        <style:tab-stops>
          <style:tab-stop style:type="right" style:position="6.8111in"/>
        </style:tab-stops>
      </style:paragraph-properties>
      <style:text-properties fo:hyphenate="false"/>
    </style:style>
    <style:style style:name="P63"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style:vertical-align="middle" fo:margin-left="3.6423in" style:page-number="1">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center">
        <style:tab-stops>
          <style:tab-stop style:type="left" style:leader-style="dotted" style:leader-text="." style:position="0.9465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center">
        <style:tab-stops>
          <style:tab-stop style:type="left" style:position="0.1972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tab-stops>
          <style:tab-stop style:type="left" style:position="0.1972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fo:language="lt"/>
    </style:style>
    <style:style style:name="T116" style:parent-style-name="DefaultParagraphFont" style:family="text">
      <style:text-properties style:font-name-asian="Calibri" style:font-size-complex="12pt" fo:language="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margin-left="0.5909in">
        <style:tab-stops>
          <style:tab-stop style:type="left" style:position="0.0986in"/>
          <style:tab-stop style:type="left" style:position="0.1965in"/>
          <style:tab-stop style:type="left" style:position="0.2951in"/>
          <style:tab-stop style:type="left" style:position="0.4923in"/>
        </style:tab-stops>
      </style:paragraph-properties>
    </style:style>
    <style:style style:name="P231" style:parent-style-name="Normal" style:family="paragraph">
      <style:paragraph-properties fo:widows="0" fo:orphans="0" fo:text-align="center">
        <style:tab-stops>
          <style:tab-stop style:type="left" style:position="0.2958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ab-stops>
          <style:tab-stop style:type="left" style:position="0.2958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text-properties style:font-size-complex="12pt" style:language-asian="lt" style:country-asian="LT"/>
    </style:style>
    <style:style style:name="P23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margin-left="0.5909in">
        <style:tab-stops>
          <style:tab-stop style:type="left" style:position="-0.3937in"/>
          <style:tab-stop style:type="left" style:position="0.2951in"/>
          <style:tab-stop style:type="left" style:position="0.3937in"/>
          <style:tab-stop style:type="left" style:position="0.4923in"/>
          <style:tab-stop style:type="left" style:position="0.6888in"/>
        </style:tab-stops>
      </style:paragraph-properties>
      <style:text-properties style:font-size-complex="12pt" style:language-asian="lt" style:country-asian="LT"/>
    </style:style>
    <style:style style:name="P32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margin-left="0.4722in">
        <style:tab-stops>
          <style:tab-stop style:type="left" style:position="0.2173in"/>
          <style:tab-stop style:type="left" style:position="0.4138in"/>
          <style:tab-stop style:type="left" style:position="0.6111in"/>
        </style:tab-stops>
      </style:paragraph-properties>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justify" fo:margin-left="0.5909in">
        <style:tab-stops>
          <style:tab-stop style:type="left" style:position="-0.3875in"/>
          <style:tab-stop style:type="left" style:position="0.2951in"/>
          <style:tab-stop style:type="left" style:position="0.3937in"/>
        </style:tab-stops>
      </style:paragraph-properties>
      <style:text-properties style:font-size-complex="12pt" style:language-asian="lt" style:country-asian="LT"/>
    </style:style>
    <style:style style:name="P42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center" fo:line-height="115%" fo:text-indent="0.5in"/>
    </style:style>
    <style:style style:name="P486" style:parent-style-name="Normal" style:family="paragraph">
      <style:paragraph-properties fo:widows="0" fo:orphans="0" fo:text-align="center" fo:line-height="115%"/>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fo:line-height="115%"/>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line-height="115%" fo:text-indent="0.5in">
        <style:tab-stops>
          <style:tab-stop style:type="left" style:position="0.2131in"/>
        </style:tab-stops>
      </style:paragraph-properties>
      <style:text-properties style:font-size-complex="12pt" style:language-asian="lt" style:country-asian="LT"/>
    </style:style>
    <style:style style:name="P49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font-style-complex="italic" style:language-asian="lt" style:country-asian="LT"/>
    </style:style>
    <style:style style:name="T502" style:parent-style-name="DefaultParagraphFont" style:family="text">
      <style:text-properties style:font-name-asian="Calibri" fo:font-style="italic" style:font-style-asian="italic" style:font-style-complex="italic"/>
    </style:style>
    <style:style style:name="T503" style:parent-style-name="DefaultParagraphFont" style:family="text">
      <style:text-properties style:language-asian="lt" style:country-asian="LT"/>
    </style:style>
    <style:style style:name="T504" style:parent-style-name="DefaultParagraphFont" style:family="text">
      <style:text-properties style:font-name-asian="Calibri"/>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asian="Calibri"/>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margin-left="0.5909in">
        <style:tab-stops>
          <style:tab-stop style:type="left" style:position="-0.3875in"/>
        </style:tab-stops>
      </style:paragraph-properties>
      <style:text-properties style:font-size-complex="12pt" style:language-asian="lt" style:country-asian="LT"/>
    </style:style>
    <style:style style:name="P52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margin-left="0.4722in">
        <style:tab-stops>
          <style:tab-stop style:type="left" style:position="0.2173in"/>
          <style:tab-stop style:type="left" style:position="0.4138in"/>
          <style:tab-stop style:type="left" style:position="0.6111in"/>
        </style:tab-stops>
      </style:paragraph-properties>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justify" fo:line-height="115%" fo:text-indent="0.5in"/>
      <style:text-properties style:font-size-complex="12pt" style:language-asian="lt" style:country-asian="LT"/>
    </style:style>
    <style:style style:name="P57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style:tab-stops>
          <style:tab-stop style:type="left" style:position="0.6895in"/>
          <style:tab-stop style:type="left" style:position="0.8861in"/>
          <style:tab-stop style:type="left" style:position="1.0833in"/>
        </style:tab-stops>
      </style:paragraph-properties>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paragraph-properties fo:widows="0" fo:orphans="0" fo:text-align="justify" fo:margin-left="0.5909in">
        <style:tab-stops>
          <style:tab-stop style:type="left" style:position="-0.3875in"/>
          <style:tab-stop style:type="left" style:position="0.0986in"/>
        </style:tab-stops>
      </style:paragraph-properties>
      <style:text-properties style:font-size-complex="12pt" style:language-asian="lt" style:country-asian="LT"/>
    </style:style>
    <style:style style:name="P58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margin-left="0.5909in">
        <style:tab-stops>
          <style:tab-stop style:type="left" style:position="-0.3875in"/>
          <style:tab-stop style:type="left" style:position="0.0986in"/>
        </style:tab-stops>
      </style:paragraph-properties>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margin-left="0.5909in">
        <style:tab-stops>
          <style:tab-stop style:type="left" style:position="-0.3875in"/>
        </style:tab-stops>
      </style:paragraph-properties>
      <style:text-properties style:font-size-complex="12pt" style:language-asian="lt" style:country-asian="LT"/>
    </style:style>
    <style:style style:name="P59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margin-left="0.5909in">
        <style:tab-stops>
          <style:tab-stop style:type="left" style:position="-0.3875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6-02</text:span></text:p>
      <text:p text:style-name="P8"/>
      <text:p text:style-name="P9"><text:span text:style-name="T10">Įsakymas paskelbtas: TAR 2025-01-21, i. k. 2025-00685</text:span></text:p>
      <text:p text:style-name="P11"/>
      <text:p text:style-name="P12"/>
      <text:p text:style-name="P13"/>
      <text:p text:style-name="P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5"/>
      <text:p text:style-name="P16">VALSTYBĖS SKAITMENINIŲ SPRENDIMŲ AGENTŪROS</text:p>
      <text:p text:style-name="P17">DIREKTORIUS</text:p>
      <text:p text:style-name="P18"/>
      <text:p text:style-name="P19"><text:span text:style-name="T20">ĮSAKYMAS</text:span></text:p>
      <text:p text:style-name="P21">DĖL NACIONALINĖS ELEKTRONINĖS atpažinties INFORMACINĖS SISTEMOS PERTVARKYMO<text:s/>IR NACIONALINĖS ELEKTRONINĖS atpažinties INFORMACINĖS SISTEMOS NUOSTATŲ PATVIRTINIMO</text:p>
      <text:p text:style-name="P22"/>
      <text:p text:style-name="P23"><text:span text:style-name="T24">2025 m. sausio 21 d. Nr. </text:span><text:span text:style-name="T25">T-4(2025)</text:span></text:p>
      <text:p text:style-name="P26">Vilnius</text:p>
      <text:p text:style-name="P27"/>
      <text:p text:style-name="P28"/>
      <text:p text:style-name="P29"><text:span text:style-name="T30">Atsižvelgdamas į Europos Parlamento ir Tarybos 2014 m. liepos 23 d. reglamentą (ES) Nr. 910/2014 dėl<text:s/></text:span><text:span text:style-name="T31">elektroninės atpažinties ir elektroninių operacijų patikimumo užtikrinimo paslaugų vidaus<text:s/></text:span><text:span text:style-name="T32">rinkoje, kuriuo panaikinama direktyva 1999/93/EB, vadovaudamasis Lietuvos Respublikos valstybės informacinių išteklių valdymo įstatymo 24 straipsnio 2 dalies 2 punktu</text:span><text:span text:style-name="T33">, Lietuvos Respublikos elektroninės atpažinties ir elektroninių operacijų patikimumo užtikrinimo paslaugų įstatymo 3 straipsnio 3 dalies 2 punktu:<text:s/></text:span></text:p>
      <text:p text:style-name="P34"><text:span text:style-name="T35">1</text:span><text:span text:style-name="T36">. <text:s/></text:span><text:span text:style-name="T37">Pertvarkau</text:span><text:span text:style-name="T38"><text:s/>Nacionalinės elektroninės atpažinties informacinę sistemą.</text:span></text:p>
      <text:p text:style-name="P39"><text:span text:style-name="T40">2</text:span><text:span text:style-name="T41">.<text:s/></text:span><text:span text:style-name="T42">Tvirtinu</text:span><text:span text:style-name="T43"><text:s/>Nacionalinės elektroninės atpažinties informacinės sistemos nuostatus (pridedama).</text:span></text:p>
      <text:p text:style-name="P44"><text:span text:style-name="T45">3</text:span><text:span text:style-name="T46">.<text:s/></text:span><text:span text:style-name="T47">Nustatau</text:span><text:span text:style-name="T48">, kad Nacionalinės elektroninės atpažinties informacinės sistemos valdytojas ir duomenų valdytojas yra Valstybės skaitmeninių sprendimų agentūra.<text:s/></text:span></text:p>
      <text:p text:style-name="P49"><text:span text:style-name="T50">4</text:span><text:span text:style-name="T51">.<text:s/></text:span><text:span text:style-name="T52">Nus</text:span><text:span text:style-name="T53">tatau</text:span><text:span text:style-name="T54">, kad šis įsakymas įsigalioja 2025 m. birželio 2 d.</text:span></text:p>
      <text:p text:style-name="P55">Punkto pakeitimai:</text:p>
      <text:p text:style-name="P56"><text:span text:style-name="T57">Nr.<text:s/></text:span><text:a xlink:href="https://www.e-tar.lt/portal/legalAct.html?documentId=b00733f0ef5711ef8bf78f8ccc0e0474" office:target-frame-name="_top" xlink:show="replace"><text:span text:style-name="T58">T-22(2025)</text:span></text:a><text:span text:style-name="T59">, 2025-02-19, paskelbta TAR 2025-02-20, i. k. 2025-02686</text:span></text:p>
      <text:p text:style-name="Normal"/>
      <text:p text:style-name="P60"/>
      <text:p text:style-name="P61"/>
      <text:p text:style-name="P62"/>
      <text:p text:style-name="P63">Direktorius<text:tab/>Tomas Misevičius</text:p>
      <text:p text:style-name="P64"/>
      <text:soft-page-break/>
      <text:p text:style-name="P65">PATVIRTINTA</text:p>
      <text:p text:style-name="P71">Valstybės skaitmeninių sprendimų agentūros<text:s/></text:p>
      <text:p text:style-name="P72">direktoriaus 2025  m. sausio 21 d.<text:s/>įsakymu</text:p>
      <text:p text:style-name="P73"><text:span text:style-name="T74">Nr. </text:span><text:span text:style-name="T75">T-4(2025)</text:span></text:p>
      <text:p text:style-name="P76"/>
      <text:p text:style-name="P77"/>
      <text:p text:style-name="P78">NACIONALINĖS ELEKTRONINĖS ATPAŽINTIES INFORMACINĖS SISTEMOS NUOSTATAI</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Nacionalinės elektroninės atpažinties informacinės sistemos nuostatai (toliau – Nuostatai) reglamentuoja Nacionalinės<text:s/></text:span><text:span text:style-name="T90">elektroninės atpažinties informacinės sistemos (toliau – NETAIS) steigimo teisinį pagrindą, tikslą, uždavinius, funkcijas, organizacinę, informacinę ir funkcinę struktūras, duomenų teikimą ir naudojimą, duomenų saugą, finansavimą, atnaujinimą, pertvarkymą<text:s/></text:span><text:span text:style-name="T91">ir likvidavimą.</text:span></text:p>
      <text:p text:style-name="P92"><text:span text:style-name="T93">2</text:span><text:span text:style-name="T94">.</text:span><text:span text:style-name="T95"><text:tab/>Asmens duomenų tvarkymo NETAIS tikslas – užtikrinti elektroninės atpažinties schemų sąveikumą nustatant Europos Sąjungos šalių narių asmenų tapatybę.</text:span></text:p>
      <text:p text:style-name="P96"><text:span text:style-name="T97">3</text:span><text:span text:style-name="T98">.</text:span><text:span text:style-name="T99"><text:tab/>NETAIS steigimo teisinis pagrindas - Lietuvos Respublikos elektroninės atpaž</text:span><text:span text:style-name="T100">inties ir elektroninių operacijų patikimumo užtikrinimo paslaugų įstatymas (toliau – Elektroninės atpažinties įstatymas).</text:span></text:p>
      <text:p text:style-name="P101"><text:span text:style-name="T102">4</text:span><text:span text:style-name="T103">.</text:span><text:span text:style-name="T104"><text:tab/></text:span><text:span text:style-name="T105">Teisės aktai, kuriais vadovaujantis kuriama ir tvarkoma NETAIS:</text:span></text:p>
      <text:p text:style-name="P106"><text:span text:style-name="T107">4.1</text:span><text:span text:style-name="T108">.</text:span><text:span text:style-name="T109"><text:tab/>Reglamentas (ES) Nr. 910/2014</text:span><text:span text:style-name="T110">;</text:span></text:p>
      <text:p text:style-name="P111"><text:span text:style-name="T112">4.2</text:span><text:span text:style-name="T113">.</text:span><text:span text:style-name="T114"><text:tab/></text:span><text:span text:style-name="T115">Europos Parlamen</text:span><text:span text:style-name="T116">to ir Tarybos 2016 m. balandžio 27 d. reglamentas (ES) 2016/679 dėl fizinių asmenų apsaugos tvarkant asmens duomenis ir dėl laisvo tokių duomenų judėjimo ir kuriuo panaikinama Direktyva 95/46/EB (Bendrasis duomenų apsaugos reglamentas)</text:span><text:span text:style-name="T117"><text:s/>(toliau vadinama – R</text:span><text:span text:style-name="T118">eglamentas (ES) 2016/679);</text:span></text:p>
      <text:p text:style-name="P119"><text:span text:style-name="T120">4.3</text:span><text:span text:style-name="T121">.</text:span><text:span text:style-name="T122"><text:tab/>Elektroninės atpažinties įstatymas;</text:span></text:p>
      <text:p text:style-name="P123"><text:span text:style-name="T124">4.4</text:span><text:span text:style-name="T125">.</text:span><text:span text:style-name="T126"><text:tab/></text:span><text:span text:style-name="T127">Lietuvos Respublikos asmens duomenų teisinės apsaugos įstatymas;</text:span></text:p>
      <text:p text:style-name="P128"><text:span text:style-name="T129">4.5</text:span><text:span text:style-name="T130">.</text:span><text:span text:style-name="T131"><text:tab/>Lietuvos Respublikos asmens tapatybės kortelės įstatymas;</text:span></text:p>
      <text:p text:style-name="P132"><text:span text:style-name="T133">4.6</text:span><text:span text:style-name="T134">.</text:span><text:span text:style-name="T135"><text:tab/></text:span><text:span text:style-name="T136">Lietuvos Respublikos kibernetinio<text:s/></text:span><text:span text:style-name="T137">saugumo įstatymas;</text:span></text:p>
      <text:p text:style-name="P138"><text:span text:style-name="T139">4.7</text:span><text:span text:style-name="T140">.</text:span><text:span text:style-name="T141"><text:tab/>Lietuvos Respublikos valstybės informacinių išteklių valdymo įstatymas (toliau – Išteklių valdymo įstatymas);</text:span></text:p>
      <text:p text:style-name="P142"><text:span text:style-name="T143">4.8</text:span><text:span text:style-name="T144">.</text:span><text:span text:style-name="T145"><text:tab/>Lietuvos Respublikos viešojo administravimo įstatymas;</text:span></text:p>
      <text:p text:style-name="P146"><text:span text:style-name="T147">4.9</text:span><text:span text:style-name="T148">.</text:span><text:span text:style-name="T149"><text:tab/>Informacinių sistemų steigimo, kūrimo, atnauj</text:span><text:span text:style-name="T150">inimo, pertvarkymo ir likvidavimo tvarkos aprašas, patvirtintas Lietuvos Respublikos Vyriausybės 2024 m. gegužės 15 d. nutarimu Nr. 349 „Dėl Lietuvos Respublikos valstybės informacinių išteklių valdymo įstatymo įgyvendinimo“;</text:span></text:p>
      <text:p text:style-name="P151"><text:span text:style-name="T152">4.10</text:span><text:span text:style-name="T153">.</text:span><text:span text:style-name="T154"><text:tab/>Kibernetinio saugumo</text:span><text:span text:style-name="T155"><text:s/>reikalavimų aprašas, patvirtintas Lietuvos Respublikos Vyriausybės 2018 m. rugpjūčio 13 d. nutarimu Nr. 818 „D</text:span><text:span text:style-name="T156">ėl Lietuvos Respublikos kibernetinio saugumo įstatymo įgyvendinimo“</text:span><text:span text:style-name="T157"><text:s/>(toliau – Saugos aprašas);</text:span></text:p>
      <text:p text:style-name="P158"><text:span text:style-name="T159">4.11</text:span><text:span text:style-name="T160">.</text:span><text:span text:style-name="T161"><text:tab/></text:span><text:span text:style-name="T162">Nacionalinė</text:span><text:span text:style-name="T163"><text:s/>kibernetinio saugumo strategija, patvirtinta Lietuvos Respublikos Vyriausybės 2018 m. rugpjūčio 13 d. nutarimu Nr. 818 „Dėl Nacionalinės kibernetinio saugumo strategijos pavirtinimo“;</text:span></text:p>
      <text:p text:style-name="P164"><text:span text:style-name="T165">4.12</text:span><text:span text:style-name="T166">.</text:span><text:span text:style-name="T167"><text:tab/>Informacinių technologijų saugos atitikties vertinimo metodik</text:span><text:span text:style-name="T168">a, patvirtinta Lietuvos Respublikos krašto apsaugos ministro 2020 m. gruodžio 4 d. įsakymu Nr. V-941 „Dėl Informacinių technologijų saugos atitikties vertinimo metodikos patvirtinimo“.</text:span></text:p>
      <text:p text:style-name="P169"><text:span text:style-name="T170">5</text:span><text:span text:style-name="T171">.</text:span><text:span text:style-name="T172"><text:tab/>NETAIS tikslas – įgyvendinti tapatumo nustatymo mechanizmą, ku</text:span><text:span text:style-name="T173">rį taikant fiziniai ir juridiniai asmenys naudojasi elektroninės atpažinties priemone, kad patvirtintų pasikliaujančiai šaliai savo tapatybę.</text:span></text:p>
      <text:p text:style-name="P174"><text:span text:style-name="T175">6</text:span><text:span text:style-name="T176">.</text:span><text:span text:style-name="T177"><text:tab/>NETAIS uždaviniai:</text:span></text:p>
      <text:p text:style-name="P178"><text:span text:style-name="T179">6.1</text:span><text:span text:style-name="T180">.</text:span><text:span text:style-name="T181"><text:tab/></text:span><text:span text:style-name="T182">teikti</text:span><text:span text:style-name="T183"><text:s/>Lietuvos Respublikos fizinių ir juridinių asmenų elektroninės atpažinties<text:s/></text:span><text:span text:style-name="T184">duomenis Lietuvos Respublikos ir Europos Sąjungos šalyje (toliau – ESŠ) veikiančioms sistemoms, informacinėmis ir ryšių technologinėmis priemonėmis teikiančioms elektroninės atpažinties duomenis nacionalinėms ir kitų ESŠ elektroninės atpažinties sistemoms<text:s/></text:span><text:span text:style-name="T185">(toliau – ESŠ elektroninės atpažinties sistemos) ir naudoti Lietuvos Respublikos elektroninės atpažinties sistemų fizinių ir juridinių asmenų elektroninės atpažinties duomenis, tokiu būdu sudaryti prielaidas Lietuvos Respublikos fiziniams ir juridiniams as</text:span><text:span text:style-name="T186">menims naudotis ESŠ teikiamomis elektroninėmis paslaugomis ir <text:s/>ESŠ fiziniams ir juridiniams asmenims naudotis Lietuvos Respublikoje teikiamomis elektroninėmis paslaugomis;</text:span></text:p>
      <text:p text:style-name="P187"><text:span text:style-name="T188">6.2</text:span><text:span text:style-name="T189">.</text:span><text:span text:style-name="T190"><text:tab/></text:span><text:span text:style-name="T191">įgyvendinti</text:span><text:span text:style-name="T192"><text:s/>ryšius su Lietuvos Respublikos ir ESŠ elektroninės atpažinties<text:s/></text:span><text:span text:style-name="T193">sistemomis;</text:span></text:p>
      <text:p text:style-name="P194"><text:span text:style-name="T195">6.3</text:span><text:span text:style-name="T196">.</text:span><text:span text:style-name="T197"><text:tab/></text:span><text:span text:style-name="T198">kontroliuoti</text:span><text:span text:style-name="T199"><text:s/>tapatumo nustatymo patikimumą.</text:span></text:p>
      <text:p text:style-name="P200"><text:span text:style-name="T201">7</text:span><text:span text:style-name="T202">.</text:span><text:span text:style-name="T203"><text:tab/>Pagrindinės NETAIS funkcijos:</text:span></text:p>
      <text:p text:style-name="P204"><text:span text:style-name="T205">7.1</text:span><text:span text:style-name="T206">.</text:span><text:span text:style-name="T207"><text:tab/>asmens tapatybės duomenų surinkimas ir suformavimas pasikliaujančiajai šaliai;</text:span></text:p>
      <text:p text:style-name="P208"><text:span text:style-name="T209">7.2</text:span><text:span text:style-name="T210">.</text:span><text:span text:style-name="T211"><text:tab/></text:span><text:span text:style-name="T212">duomenų apie elektroninės atpažinties, tapatumo nustatymo ir duomenų perdavimo faktus kaupimas;<text:s/></text:span></text:p>
      <text:p text:style-name="P213"><text:span text:style-name="T214">7.3</text:span><text:span text:style-name="T215">.</text:span><text:span text:style-name="T216"><text:tab/>asmens tapatybės duomenų teikimas asmens sutikimu pasikliaujančiai šaliai;</text:span></text:p>
      <text:p text:style-name="P217"><text:span text:style-name="T218">7.4</text:span><text:span text:style-name="T219">.</text:span><text:span text:style-name="T220"><text:tab/>NETAIS komponenčių, jų sąrankos būklės stebėsena.</text:span></text:p>
      <text:p text:style-name="P221"><text:span text:style-name="T222">8</text:span><text:span text:style-name="T223">.</text:span><text:span text:style-name="T224"><text:tab/>Nuostat</text:span><text:span text:style-name="T225">uose vartojamos sąvokos atitinka<text:s/></text:span><text:span text:style-name="T226">Europos Parlamento ir Tarybos 2014 m. liepos 23 d. reglamente Nr. 910/2014 dėl elektroninės atpažinties ir elektroninių operacijų patikimumo užtikrinimo paslaugų vidaus rinkoje, kuriuo panaikinama direktyva 1999/93/EB,<text:s/></text:span><text:span text:style-name="T227"><text:s/>Išteklių valdymo įstatyme, Reglamente (ES) 2016/679, Elektroninės atpažinties įstatyme, Lietuvos Respublikos viešojo administravimo įstatyme ir<text:s/></text:span><text:span text:style-name="T228">Saugos apraše</text:span><text:span text:style-name="T229"><text:s/>apibrėžtas sąvokas.</text:span></text:p>
      <text:p text:style-name="P230"/>
      <text:p text:style-name="P231"><text:span text:style-name="T232">II</text:span><text:span text:style-name="T233"><text:s/>SKYRIUS</text:span></text:p>
      <text:p text:style-name="P234"><text:span text:style-name="T235">NETAIS ORGANIZACINĖ STRUKTŪRA</text:span></text:p>
      <text:p text:style-name="P236"/>
      <text:p text:style-name="P237"><text:span text:style-name="T238">9</text:span><text:span text:style-name="T239">.</text:span><text:span text:style-name="T240"><text:tab/>NETAIS valdytojas ir<text:s/></text:span><text:span text:style-name="T241">tvarkytojas ir NETAIS duomenų valdytojas ir tvarkytojas yra Valstybės skaitmeninių sprendimų agentūra (toliau – NETAIS valdytojas).</text:span></text:p>
      <text:p text:style-name="P242"><text:span text:style-name="T243">10</text:span><text:span text:style-name="T244">.</text:span><text:span text:style-name="T245"><text:tab/>NETAIS duomenų valdytojas ir tvarkytojas<text:s/></text:span><text:span text:style-name="T246">atlieka Išteklių valdymo įstatyme ir<text:s/></text:span><text:span text:style-name="T247">Reglamente (ES) 2016/679<text:s/></text:span><text:span text:style-name="T248">nustatytas fu</text:span><text:span text:style-name="T249">nkcijas, turi šiuose teisės aktuose nustatytas teises ir pareigas, taip pat</text:span><text:span text:style-name="T250">:</text:span></text:p>
      <text:p text:style-name="P251"><text:span text:style-name="T252">10.1</text:span><text:span text:style-name="T253">.</text:span><text:span text:style-name="T254"><text:tab/>vadovaudamasis Nuostatais ir valstybės informacinių sistemų veiklą reglamentuojančiais teisės aktais, eksploatuoja ir prižiūri NETAIS infrastruktūros, technines ir program</text:span><text:span text:style-name="T255">ines priemones;</text:span></text:p>
      <text:p text:style-name="P256"><text:span text:style-name="T257">10.2</text:span><text:span text:style-name="T258">.</text:span><text:span text:style-name="T259"><text:tab/>užtikrina, kad tapatumo nustatymas būtų teikiamas nepertraukiamai;</text:span></text:p>
      <text:p text:style-name="P260"><text:span text:style-name="T261">10.3</text:span><text:span text:style-name="T262">.</text:span><text:span text:style-name="T263"><text:tab/>rengia ir įgyvendina NETAIS techninių ir programinių priemonių kūrimo ir plėtros planus, investicinius projektus;</text:span></text:p>
      <text:p text:style-name="P264"><text:span text:style-name="T265">10.4</text:span><text:span text:style-name="T266">.</text:span><text:span text:style-name="T267"><text:tab/>priima ir įgyvendina sprendim</text:span><text:span text:style-name="T268">us dėl NETAIS plėtros;</text:span></text:p>
      <text:p text:style-name="P269"><text:span text:style-name="T270">10.5</text:span><text:span text:style-name="T271">.</text:span><text:span text:style-name="T272"><text:tab/>sudaro duomenų teikimo sutartis su asmens tapatybės duomenų teikėjais ir elektroninių paslaugų teikėjais;</text:span></text:p>
      <text:p text:style-name="P273"><text:span text:style-name="T274">10.6</text:span><text:span text:style-name="T275">.</text:span><text:span text:style-name="T276"><text:tab/>bendradarbiauja su ESŠ elektroninės atpažinties sistemas valdančiais ar tvarkančiais <text:s/>subjektais;</text:span></text:p>
      <text:p text:style-name="P277"><text:span text:style-name="T278">10.7</text:span><text:span text:style-name="T279">.</text:span><text:span text:style-name="T280"><text:tab/>įdiegia sąsajas su elektroninėje atpažintyje dalyvaujančiomis sistemomis.</text:span></text:p>
      <text:p text:style-name="P281"><text:span text:style-name="T282">11</text:span><text:span text:style-name="T283">.</text:span><text:span text:style-name="T284"><text:tab/>NETAIS duomenų teikėjai:</text:span></text:p>
      <text:p text:style-name="P285"><text:span text:style-name="T286">11.1</text:span><text:span text:style-name="T287">.</text:span><text:span text:style-name="T288"><text:tab/>Valstybės skaitmeninių sprendimų agentūra teikia Valstybės informacinių išteklių sąveikumo platformos (toliau – VIISP) (valdytoja – Ekonom</text:span><text:span text:style-name="T289">ikos ir inovacijų ministerija) fizinio asmens tapatybės duomenis, nurodytus Nuostatų 13.2.1. papunkčiuose;</text:span></text:p>
      <text:p text:style-name="P290"><text:span text:style-name="T291">11.2</text:span><text:span text:style-name="T292">.</text:span><text:span text:style-name="T293"><text:tab/>Elektroninės atpažinties paslaugų teikėjai teikia tapatumo nustatymo duomenis, nurodytus Nuostatų 13.2.1. papunkčiuose, fizinio asmens, kur</text:span><text:span text:style-name="T294">iam išduota elektroninės atpažinties priemonė, tapatybės duomenis.</text:span></text:p>
      <text:p text:style-name="P295"><text:span text:style-name="T296">12</text:span><text:span text:style-name="T297">.</text:span><text:span text:style-name="T298"><text:tab/>NETAIS duomenų gavėjai:</text:span></text:p>
      <text:p text:style-name="P299"><text:span text:style-name="T300">12.1</text:span><text:span text:style-name="T301">.</text:span><text:span text:style-name="T302"><text:tab/>Fizinio asmens tapatybės, juridinio asmens atstovavimo, tapatybės patvirtinimo bei kiti, atsižvelgiant į inicijuojamą paslaugą, NETAIS duomenys<text:s/></text:span><text:span text:style-name="T303">perduodami elektroninių paslaugų teikėjams;</text:span></text:p>
      <text:p text:style-name="P304"><text:span text:style-name="T305">12.2</text:span><text:span text:style-name="T306">.</text:span><text:span text:style-name="T307"><text:tab/>Nuostatų 13.1. ir 13.2. papunkčiuose nurodyti duomenys perduodami VIISP;</text:span></text:p>
      <text:p text:style-name="P308"><text:span text:style-name="T309">12.3</text:span><text:span text:style-name="T310">.</text:span><text:span text:style-name="T311"><text:tab/>Įstatymų nustatytais atvejais – kitos įstaigos bei organizacijos, turinčios teisę gauti NETAIS tvarkomus duomenis, teis</text:span><text:span text:style-name="T312">mai.</text:span></text:p>
      <text:p text:style-name="P313"/>
      <text:p text:style-name="P314"><text:span text:style-name="T315">III</text:span><text:span text:style-name="T316"><text:s/>SKYRIUS<text:s/></text:span></text:p>
      <text:p text:style-name="P317"><text:span text:style-name="T318">NETAIS INFORMACINĖ STRUKTŪRA</text:span></text:p>
      <text:p text:style-name="P319"/>
      <text:p text:style-name="P320"><text:span text:style-name="T321">13</text:span><text:span text:style-name="T322">.</text:span><text:span text:style-name="T323"><text:tab/>NETAIS informacinę struktūrą sudaro:</text:span></text:p>
      <text:p text:style-name="P324"><text:span text:style-name="T325">13.1</text:span><text:span text:style-name="T326"><text:tab/>NETAIS tvarkomi duomenys apie elektroninės atpažinties, tapatumo nustatymo ir duomenų perdavimo faktus:</text:span></text:p>
      <text:p text:style-name="P327"><text:span text:style-name="T328">13.1.1</text:span><text:span text:style-name="T329">.</text:span><text:span text:style-name="T330"><text:tab/>duomenys (įrašai) apie duomenų ap</text:span><text:span text:style-name="T331">sikeitimo ryšius:</text:span></text:p>
      <text:p text:style-name="P332"><text:span text:style-name="T333">13.1.1.1</text:span><text:span text:style-name="T334">. duomenys apie asmens tapatybės duomenų teikėjų informacines sistemas – informacinės sistemos pavadinimas, duomenys apie teikiamų duomenų rinkinius, suteiktą patikimumo kategoriją;</text:span></text:p>
      <text:p text:style-name="P335"><text:span text:style-name="T336">13.1.1.2</text:span><text:span text:style-name="T337">. duomenys apie elektronines pasla</text:span><text:span text:style-name="T338">ugas teikiančių informacinių sistemų, kurioms tapatumo nustatymo metu perduodami asmens tapatybės duomenys – informacinės sistemos pavadinimas, reikalaujamas pateikti duomenų rinkinys, tarpusavio sutartyse apibrėžti elektroninės atpažinties schemų saugumo<text:s/></text:span><text:span text:style-name="T339">užtikrinimo reikalavimai;</text:span></text:p>
      <text:p text:style-name="P340"><text:span text:style-name="T341">13.1.1.3</text:span><text:span text:style-name="T342">. duomenys apie elektroninės atpažinties ESŠ sistemas – šalis, sistemos pavadinimas, galimi duomenų rinkiniai, perduodamiems bei gaunamiems duomenims suteikta patikimumo kategorija;</text:span></text:p>
      <text:p text:style-name="P343"><text:span text:style-name="T344">13.1.2</text:span><text:span text:style-name="T345">. apskaitos duomenys api</text:span><text:span text:style-name="T346">e elektroninės atpažinties ir tapatumo nustatymo faktus:</text:span></text:p>
      <text:p text:style-name="P347"><text:span text:style-name="T348">13.1.2.1</text:span><text:span text:style-name="T349">. tapatumo nustatymo būdas ir laikas;</text:span></text:p>
      <text:p text:style-name="P350"><text:span text:style-name="T351">13.1.2.2</text:span><text:span text:style-name="T352">. asmens tapatybės duomenų sąrašas (be reikšmių);</text:span></text:p>
      <text:p text:style-name="P353"><text:span text:style-name="T354">13.1.2.3</text:span><text:span text:style-name="T355">. ryšio sesijos identifikatorius;</text:span></text:p>
      <text:p text:style-name="P356"><text:span text:style-name="T357">13.1.2.4</text:span><text:span text:style-name="T358">. elektroninės atpažinties<text:s/></text:span><text:span text:style-name="T359">identifikatorius;</text:span></text:p>
      <text:p text:style-name="P360"><text:span text:style-name="T361">13.1.2.5</text:span><text:span text:style-name="T362">. elektroninės atpažinties ir tapatumo nustatymo liudijimo išdavimo data ir laikas;</text:span></text:p>
      <text:p text:style-name="P363"><text:span text:style-name="T364">13.1.2.6</text:span><text:span text:style-name="T365">. elektroninės atpažinties galiojimo laikotarpis;</text:span></text:p>
      <text:p text:style-name="P366"><text:span text:style-name="T367">13.1.2.7</text:span><text:span text:style-name="T368">. informacinę sistemą, kuriai perduodami asmens tapatybės duomenys,<text:s/></text:span><text:span text:style-name="T369">identifikuojantys duomenys;</text:span></text:p>
      <text:p text:style-name="P370"><text:span text:style-name="T371">13.1.2.8</text:span><text:span text:style-name="T372">. tapatumo nustatymo proceso rezultatas (pateikta, atmesta, atšaukta);</text:span></text:p>
      <text:p text:style-name="P373"><text:span text:style-name="T374">13.1.2.9</text:span><text:span text:style-name="T375">. tapatumo nustatymo duomenų vientisumo ir autentiškumo patvirtinimui reikalingi duomenys;<text:s/></text:span></text:p>
      <text:p text:style-name="P376"><text:span text:style-name="T377">13.1.2.10</text:span><text:span text:style-name="T378">.</text:span><text:span text:style-name="T379"><text:tab/><text:s/>tapatumo nustatymo duomen</text:span><text:span text:style-name="T380">ų perdavimo sesijos parametrai.</text:span></text:p>
      <text:p text:style-name="P381"><text:span text:style-name="T382">13.2</text:span><text:span text:style-name="T383">.</text:span><text:span text:style-name="T384"><text:tab/>NETAIS tapatumo nustatymo procese (proceso metu) gaunami duomenys:</text:span></text:p>
      <text:p text:style-name="P385"><text:span text:style-name="T386">13.2.1</text:span><text:span text:style-name="T387">.</text:span><text:span text:style-name="T388"><text:tab/>fizinio asmens tapatybės duomenys:</text:span></text:p>
      <text:p text:style-name="P389"><text:span text:style-name="T390">13.2.1.1</text:span><text:span text:style-name="T391">. fizinio asmens vardas ir pavardė;</text:span></text:p>
      <text:p text:style-name="P392"><text:span text:style-name="T393">13.2.1.2</text:span><text:span text:style-name="T394">. gimimo data;</text:span></text:p>
      <text:p text:style-name="P395"><text:span text:style-name="T396">13.2.1.3</text:span><text:span text:style-name="T397">. fizinio asm</text:span><text:span text:style-name="T398">ens kodas;</text:span></text:p>
      <text:p text:style-name="P399"><text:span text:style-name="T400">13.2.1.4</text:span><text:span text:style-name="T401">. gyvenamosios vietos adresas;</text:span></text:p>
      <text:p text:style-name="P402"><text:span text:style-name="T403">13.2.2</text:span><text:span text:style-name="T404">. juridinio asmens duomenys:</text:span></text:p>
      <text:p text:style-name="P405"><text:span text:style-name="T406">13.2.2.1</text:span><text:span text:style-name="T407">. juridinio asmens kodas;</text:span></text:p>
      <text:p text:style-name="P408"><text:span text:style-name="T409">13.2.2.2</text:span><text:span text:style-name="T410">. juridinio asmens pavadinimas.</text:span></text:p>
      <text:p text:style-name="P411"><text:span text:style-name="T412">13.3</text:span><text:span text:style-name="T413">.</text:span><text:span text:style-name="T414"><text:tab/>NETAIS komponenčių sąrankos duomenys.</text:span></text:p>
      <text:p text:style-name="P415"><text:span text:style-name="T416">14</text:span><text:span text:style-name="T417">.</text:span><text:span text:style-name="T418"><text:tab/><text:s/>NETAIS tapatumo nu</text:span><text:span text:style-name="T419">statymo procesui reikalingi duomenys gaunami iš šių Nuostatų 11 punkte nurodytų NETAIS duomenų teikėjų (konkretūs duomenų elementai apibrėžiami duomenų teikimo sutartyse).</text:span></text:p>
      <text:p text:style-name="P420"/>
      <text:p text:style-name="P421"><text:span text:style-name="T422">IV</text:span><text:span text:style-name="T423"><text:s/>SKYRIUS</text:span></text:p>
      <text:p text:style-name="P424"><text:span text:style-name="T425">NETAIS FUNKCINĖ STRUKTŪRA</text:span></text:p>
      <text:p text:style-name="P426"/>
      <text:p text:style-name="P427"><text:span text:style-name="T428">15</text:span><text:span text:style-name="T429">.</text:span><text:span text:style-name="T430"><text:tab/>NETAIS funkcinę struktūrą<text:s/></text:span><text:span text:style-name="T431">sudaro:</text:span></text:p>
      <text:p text:style-name="P432"><text:span text:style-name="T433">15.1</text:span><text:span text:style-name="T434">.</text:span><text:span text:style-name="T435"><text:tab/>NETAIS elektroninės atpažinties duomenų surinkimo, suformavimo ir apsikeitimo komponentė, kuri:</text:span></text:p>
      <text:p text:style-name="P436"><text:span text:style-name="T437">15.1.1</text:span><text:span text:style-name="T438">.</text:span><text:span text:style-name="T439"><text:tab/><text:s/>surenka asmens tapatybės duomenis iš NETAIS duomenų teikėjų ir juos patvirtina NETAIS elektroniniu sertifikatu;</text:span></text:p>
      <text:p text:style-name="P440"><text:span text:style-name="T441">15.1.2</text:span><text:span text:style-name="T442">.</text:span><text:span text:style-name="T443"><text:tab/><text:s/>vykdo du</text:span><text:span text:style-name="T444">omenų mainus su elektroninių paslaugų teikėjų sistemomis, kurioms yra pateikiami tapatumo nustatymo duomenys;</text:span></text:p>
      <text:p text:style-name="P445"><text:span text:style-name="T446">15.1.3</text:span><text:span text:style-name="T447">.</text:span><text:span text:style-name="T448"><text:tab/><text:s/>vykdo duomenų mainus su pasikliaujančiomis šalimis;</text:span></text:p>
      <text:p text:style-name="P449"><text:span text:style-name="T450">15.2</text:span><text:span text:style-name="T451">.</text:span><text:span text:style-name="T452"><text:tab/>NETAIS asmens tapatybės duomenų patikros komponentė, kuri patikrina p</text:span><text:span text:style-name="T453">ateiktus tapatybės užklausų duomenis su galimų asmens tapatybės duomenų teikėjų sąrašais ir patikrina tapatumo nustatymo saugos užtikrinimo lygį;</text:span></text:p>
      <text:p text:style-name="P454"><text:span text:style-name="T455">15.3</text:span><text:span text:style-name="T456">.</text:span><text:span text:style-name="T457"><text:tab/>NETAIS elektroninės atpažinties apskaitos įrašų valdymo komponentė, kuri įrašo ir kaupia apskaitos į</text:span><text:span text:style-name="T458">rašus apie elektroninės atpažinties, tapatumo nustatymo ir duomenų perdavimo faktus;</text:span></text:p>
      <text:p text:style-name="P459"><text:span text:style-name="T460">15.4</text:span><text:span text:style-name="T461">.</text:span><text:span text:style-name="T462"><text:tab/>NETAIS administravimo ir duomenų mainų valdymo komponentė, kuri skirta:</text:span></text:p>
      <text:p text:style-name="P463"><text:span text:style-name="T464">15.4.1</text:span><text:span text:style-name="T465">.</text:span><text:span text:style-name="T466"><text:tab/><text:s/>registruoti ir konfigūruoti sisteminius duomenų mainų parametrus;</text:span></text:p>
      <text:p text:style-name="P467"><text:span text:style-name="T468">15.4.2</text:span><text:span text:style-name="T469">.</text:span><text:span text:style-name="T470"><text:tab/></text:span><text:span text:style-name="T471"><text:s/>administruoti <text:s/>NETAIS funkcionavimo procesus, informacinės sistemos naudotojus ir jų teises;</text:span></text:p>
      <text:p text:style-name="P472"><text:span text:style-name="T473">15.4.3</text:span><text:span text:style-name="T474">.</text:span><text:span text:style-name="T475"><text:tab/><text:s/>tvarkyti komponenčių sąrankas;</text:span></text:p>
      <text:p text:style-name="P476"><text:span text:style-name="T477">15.4.4</text:span><text:span text:style-name="T478">.</text:span><text:span text:style-name="T479"><text:tab/><text:s/>stebėti ir fiksuoti saugumo įvykius, įstatymų nustatyta tvarka teikti informaciją apie elektroninės atpaž</text:span><text:span text:style-name="T480">inties, tapatumo nustatymo ir duomenų perdavimo faktus subjektams, turintiems teisę ją gauti;</text:span></text:p>
      <text:p text:style-name="P481"><text:span text:style-name="T482">15.4.5</text:span><text:span text:style-name="T483">.</text:span><text:span text:style-name="T484"><text:tab/><text:s/>tvarkyti elektroninėje atpažintyje dalyvaujančių sistemų sąveikos sąranką.</text:span></text:p>
      <text:p text:style-name="P485"/>
      <text:p text:style-name="P486"><text:span text:style-name="T487">V</text:span><text:span text:style-name="T488"><text:s/>SKYRIUS</text:span></text:p>
      <text:p text:style-name="P489"><text:span text:style-name="T490">NETAIS DUOMENŲ TEIKIMAS IR NAUDOJIMAS</text:span></text:p>
      <text:p text:style-name="P491"/>
      <text:p text:style-name="P492"><text:span text:style-name="T493">16</text:span><text:span text:style-name="T494">. NETAIS duomenų gavėjai yra Lietuvos Respublikos ir ESŠ juridiniai asmenys, valdantys ar tvarkantys sistemas, kuriomis teikiamos elektroninės paslaugos, prie kurių prisijungiant reikalinga elektroninė atpažintis.<text:s/></text:span></text:p>
      <text:p text:style-name="P495"><text:span text:style-name="T496">17</text:span><text:span text:style-name="T497">. Tapatumo nustatymo duomenys<text:s/></text:span><text:span text:style-name="T498">elekt</text:span><text:span text:style-name="T499">roninių paslaugų teikėjų</text:span><text:span text:style-name="T500"><text:s/>sistemoms teikiami vadovaujantis SAML (angl.</text:span><text:span text:style-name="T501"><text:s/></text:span><text:span text:style-name="T502">Security Assertion Markup Language)<text:s/></text:span><text:span text:style-name="T503">standartu<text:s/></text:span><text:span text:style-name="T504">XML pagrindu<text:s/></text:span><text:span text:style-name="T505">sukurtu</text:span><text:span text:style-name="T506"><text:s/>saugiu protokolu, skirtu apsikeisti asmens tapatybės duomenimis tarp asmens tapatybės duomenų teikėjų ir elektroninių p</text:span><text:span text:style-name="T507">aslaugų teikėjų<text:s/></text:span><text:span text:style-name="T508">sistemų</text:span><text:span text:style-name="T509">, nustatyta asmens tapatybės<text:s/></text:span><text:span text:style-name="T510">duomenų apimtimi.<text:s/></text:span></text:p>
      <text:p text:style-name="P511"><text:span text:style-name="T512">18</text:span><text:span text:style-name="T513">. Duomenys NETAIS duomenų gavėjams iš ESŠ, trečiųjų šalių teikiami pagal <text:s/>Reglamentą (ES) 2016/679 ir vadovaujantis Reglamentu (ES) Nr. 910/2014.</text:span></text:p>
      <text:p text:style-name="P514"><text:span text:style-name="T515">19</text:span><text:span text:style-name="T516">. NETAIS kaupiami ir saugom</text:span><text:span text:style-name="T517">i techniniai duomenys apie elektroninės atpažinties, tapatumo nustatymo ir duomenų perdavimo faktus, naudojami tik vidinei statistinei procesų analizei ir šių Nuostatų 16 punkte nurodytiems duomenų gavėjams neteikiami, išskyrus atvejus, kai šie duomenys yr</text:span><text:span text:style-name="T518">a naudojami tapatumo nustatymo procedūrose arba kai pagal prašymą teikiami subjektams, teisės aktų nustatyta tvarka turintiems teisę gauti tokius duomenis.</text:span></text:p>
      <text:p text:style-name="P519"/>
      <text:p text:style-name="P520"><text:span text:style-name="T521">VI</text:span><text:span text:style-name="T522"><text:s/>SKYRIUS</text:span></text:p>
      <text:p text:style-name="P523"><text:span text:style-name="T524">NETAIS DUOMENŲ SAUGA</text:span></text:p>
      <text:p text:style-name="P525"/>
      <text:p text:style-name="P526"><text:span text:style-name="T527">20</text:span><text:span text:style-name="T528">. NETAIS duomenų saugą nustato NETAIS duomenų saugos n</text:span><text:span text:style-name="T529">uostatai ir saugos politiką įgyvendinantys dokumentai, kurie rengiami, derinami ir tvirtinami Saugos aprašo nustatyta tvarka.</text:span></text:p>
      <text:p text:style-name="P530"><text:span text:style-name="T531">21</text:span><text:span text:style-name="T532">. NETAIS priskiriama svarbių valstybės informacinių išteklių rūšiai.</text:span></text:p>
      <text:p text:style-name="P533"><text:span text:style-name="T534">22</text:span><text:span text:style-name="T535">. Už duomenų saugą atsako NETAIS valdytojas, kuri</text:span><text:span text:style-name="T536">s privalo<text:s/></text:span><text:span text:style-name="T537">NETAIS duomenų<text:s/></text:span><text:span text:style-name="T538">saugos nuostatuose ir kituose saugos politiką įgyvendinančiuose dokumentuose nustatyta tvarka užtikrinti reikiamas administracines, metodines, technines ir organizacines duomenų saugos priemones ir tokių priemonių laikymąsi.</text:span></text:p>
      <text:p text:style-name="P539"><text:span text:style-name="T540">23</text:span><text:span text:style-name="T541">. NETAIS tvarkomų asmens duomenų saugumas užtikrinamas vadovaujantis Reglamentu (ES) 2016/679, Išteklių valdymo įstatymu, Saugos aprašu ir kitais teisės aktais, reglamentuojančiais asmens duomenų tvarkymą.</text:span></text:p>
      <text:p text:style-name="P542"><text:span text:style-name="T543">24</text:span><text:span text:style-name="T544">. NETAIS duomenų saugos reikalavimai yra įgyvendinami vadovaujantis<text:s/></text:span><text:span text:style-name="T545">Lietuvos Respublikos kibernetinio saugumo įstatymo, Organizacinių ir techninių kibernetinio saugumo reikalavimų, taikomų kibernetinio saugumo subjektams, aprašo, patvirtinto Lietuvos Respu</text:span><text:span text:style-name="T546">blikos Vyriausybės 2018 m. rugpjūčio 13 d. nutarimu Nr. 818 „Dėl Lietuvos Respublikos kibernetinio saugumo įstatymo įgyvendinimo“, ir kitų teisės aktų, reguliuojančių valstybės registrų ir informacinių sistemų saugą, nustatyta tvarka.</text:span><text:span text:style-name="T547"><text:s/></text:span></text:p>
      <text:p text:style-name="P548"><text:span text:style-name="T549">25</text:span><text:span text:style-name="T550">. Lietuvos sta</text:span><text:span text:style-name="T551">ndartu LST ISO/IEC 27002:2023 Informacijos saugumas, kibernetinis saugumas ir privatumo apsauga. Informacijos saugumo kontrolės priemonės (ISO/IEC 27002:2022) ir LST ISO/IEC 27001:2023 Informacijos saugumas, kibernetinis saugumas ir privatumo apsauga. Info</text:span><text:span text:style-name="T552">rmacijos saugumo valdymo sistemos. Reikalavimai (ISO/IEC 27001:2022) ir kitais standartais.</text:span></text:p>
      <text:p text:style-name="P553"><text:span text:style-name="T554">26</text:span><text:span text:style-name="T555">. Nuostatų 13.1 punkte įvardinti duomenys apie elektroninės atpažinties, tapatumo nustatymo ir duomenų perdavimo faktus NETAIS saugomi 1 metus. Pasibaigus šia</text:span><text:span text:style-name="T556">m laikotarpiui, duomenys yra archyvuojami ir 10 metų saugomi NETAIS duomenų bazės archyve. Pasibaigus duomenų saugojimo archyve laikui duomenys yra sunaikinami.</text:span></text:p>
      <text:p text:style-name="P557"><text:span text:style-name="T558">27</text:span><text:span text:style-name="T559">. NETAIS valdytojas privalo užtikrinti, kad jo darbuotojai, kurie yra susiję su asmens du</text:span><text:span text:style-name="T560">omenų tvarkymu, būtų įpareigoti saugoti asmens duomenų paslaptį, jeigu šie asmens duomenys neskirti skelbti viešai. Ši pareiga ir jų teisinė atsakomybė privalo galioti ir šiems asmenims pasitraukus iš valstybės tarnybos, perėjus dirbti į kitas pareigas, pa</text:span><text:span text:style-name="T561">sibaigus jų darbo ar sutartiniams santykiams.</text:span></text:p>
      <text:p text:style-name="P562"><text:span text:style-name="T563">28</text:span><text:span text:style-name="T564">. NETAIS duomenų gavėjai yra atsakingi už duomenų naudojimą, nepažeidžiant <text:s/>Reglamento (ES) 2016/679 <text:s/>bei kitų teisės aktų.</text:span></text:p>
      <text:p text:style-name="P565"/>
      <text:p text:style-name="P566"><text:span text:style-name="T567">VII</text:span><text:span text:style-name="T568"><text:s/>SKYRIUS</text:span></text:p>
      <text:p text:style-name="P569"><text:span text:style-name="T570">NETAIS FINANSAVIMAS<text:s/></text:span></text:p>
      <text:p text:style-name="P571"/>
      <text:p text:style-name="P572"><text:span text:style-name="T573">29</text:span><text:span text:style-name="T574">. NETAIS kūrimas, eksploatacija,<text:s/></text:span><text:span text:style-name="T575">atnaujinimas ir pertvarkymas finansuojamas Lietuvos Respublikos biudžeto, įskaitant Europos Sąjungos fondų lėšas ir kitas lėšas.</text:span></text:p>
      <text:p text:style-name="P576"/>
      <text:p text:style-name="P577"><text:span text:style-name="T578">VIII</text:span><text:span text:style-name="T579"><text:s/>SKYRIUS</text:span></text:p>
      <text:p text:style-name="P580"><text:span text:style-name="T581">NETAIS ATNAUJINIMAS, PERTVARKYMAS IR LIKVIDAVIMAS</text:span></text:p>
      <text:p text:style-name="P582"/>
      <text:p text:style-name="P583"><text:span text:style-name="T584">30</text:span><text:span text:style-name="T585">. NETAIS atnaujinama, pertvarkoma ir likviduojama<text:s/></text:span><text:span text:style-name="T586">Lietuvos Respublikos teisės aktų nustatyta tvarka.<text:s/></text:span></text:p>
      <text:p text:style-name="P587"><text:span text:style-name="T588">31</text:span><text:span text:style-name="T589">. NETAIS likviduojant, NETAIS duomenys perduodami kitos tokią pat arba panašią paskirtį turinčios informacinės sistemos valdytojui ir (ar) tvarkytojui, kitos, steigiamos vietoj likviduojamos, inform</text:span><text:span text:style-name="T590">acinės sistemos valdytojui ir (ar) tvarkytojui, sunaikinami arba perduodami Lietuvos valstybės naujajam archyvui Lietuvos vyriausiojo archyvaro nustatyta tvarka.</text:span></text:p>
      <text:p text:style-name="P591"/>
      <text:p text:style-name="P592"><text:span text:style-name="T593">IX</text:span><text:span text:style-name="T594"><text:s/>SKYRIUS</text:span></text:p>
      <text:p text:style-name="P595"><text:span text:style-name="T596">BAIGIAMOSIOS NUOSTATOS</text:span></text:p>
      <text:p text:style-name="P597"/>
      <text:p text:style-name="P598"><text:span text:style-name="T599">32</text:span><text:span text:style-name="T600">. NETAIS valdymas ir sauga vertinami atliekant</text:span><text:span text:style-name="T601"><text:s/>informacinių technologijų auditą Išteklių valdymo įstatymo nustatyta tvarka ir terminais.</text:span></text:p>
      <text:p text:style-name="P602"/>
      <text:p text:style-name="P603"><text:span text:style-name="T604">_________________________</text:span></text:p>
      <text:p text:style-name="P605"/>
      <text:p text:style-name="P606"/>
      <text:p text:style-name="P607"><text:span text:style-name="T608">Pakeitimai:</text:span></text:p>
      <text:p text:style-name="P609"/>
      <text:p text:style-name="P610"><text:span text:style-name="T611">1.</text:span></text:p>
      <text:p text:style-name="P612"><text:span text:style-name="T613">Valstybės skaitmeninių sprendimų agentūra, Įsakymas</text:span></text:p>
      <text:p text:style-name="P614"><text:span text:style-name="T615">Nr.<text:s/></text:span><text:a xlink:href="https://www.e-tar.lt/portal/legalAct.html?documentId=b00733f0ef5711ef8bf78f8ccc0e0474" office:target-frame-name="_top" xlink:show="replace"><text:span text:style-name="T616">T-22(2025)</text:span></text:a><text:span text:style-name="T617">, 2025-02-19, paskelbta TAR 2025-02-20, i. k. 2025-02686</text:span></text:p>
      <text:p text:style-name="P618"><text:span text:style-name="T619">Dėl Valstybės skaitmeninių sprendimų agentūros direktoriaus 2025 m. sausio 21 d. įsakymo Nr.<text:s/></text:span><text:span text:style-name="T620">T-4(2025) „Dėl Nacionalinės elektroninės atpažinties informacinės sistemos pertvarkymo ir nacionalinės elektroninės atpažinties informacinės sistemos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6</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lius.Belickas@vrm.lt</meta:initial-creator>
    <dc:creator>adlibuser</dc:creator>
    <meta:creation-date>2025-02-21T09:57:00Z</meta:creation-date>
    <dc:date>2025-02-21T09:57:00Z</dc:date>
    <meta:print-date>2014-11-11T01:36:00Z</meta:print-date>
    <meta:template xlink:href="Normal.dotm" xlink:type="simple"/>
    <meta:editing-cycles>2</meta:editing-cycles>
    <meta:editing-duration>PT0S</meta:editing-duration>
    <meta:user-defined meta:name="ContentTypeId">0x0101001D8C864F47D6E647A0B8223E1885717C</meta:user-defined>
    <meta:user-defined meta:name="MediaServiceImageTags"/>
    <meta:document-statistic meta:page-count="3" meta:paragraph-count="167" meta:word-count="2048" meta:character-count="17552" meta:row-count="580" meta:non-whitespace-character-count="15671"/>
  </office:meta>
</office:document-meta>
</file>