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Arial" fo:font-size="10pt" style:font-size-asian="10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margin-left="-0.1458in">
        <style:tab-stops/>
      </style:paragraph-properties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keep-with-next="always" fo:text-align="center" fo:margin-left="-0.1458in">
        <style:tab-stops/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8"><text:span text:style-name="T9">VALSTYBĖS <text:s/>ĮMONĖS</text:span><text:span text:style-name="T10"><text:s text:c="2"/></text:span><text:span text:style-name="T11">REGISTRŲ <text:s/>CENTRO</text:span></text:p>
      <text:h text:style-name="P12" text:outline-level="7">DIREKTORIUS</text:h>
      <text:p text:style-name="P13"/>
      <text:p text:style-name="P14">ĮSAKYMAS</text:p>
      <text:p text:style-name="P15">DĖL VALSTYBĖS ĮMONĖS REGISTRŲ CENTRO<text:s/></text:p>
      <text:p text:style-name="P16">DIREKTORIAUS 2013 M. GEGUŽĖS 15 D. ĮSAKYMO NR. V-115 „DĖL NEKILNOJAMOJO TURTO IR ŽEMĖS<text:s/>MOKESČIŲ MOKĖTOJŲ SKUNDŲ IR PRAŠYMŲ NAGRINĖJIMO TAISYKLIŲ PATVIRTINIMO“ PAKEITIMO</text:p>
      <text:p text:style-name="Normal"/>
      <text:p text:style-name="P17">2019 m. vasario 21 d. Nr.<text:s/><text:span text:style-name="T18">V-106 (101.2E)</text:span></text:p>
      <text:h text:style-name="P19" text:outline-level="2">Vilnius</text:h>
      <text:p text:style-name="P20"/>
      <text:p text:style-name="P21"/>
      <text:p text:style-name="P22"><text:span text:style-name="T23">1</text:span><text:span text:style-name="T24">. P a k e i č i u <text:s/>valstybės įmonės Registrų centro direktoriaus 2013 m. gegužės 15 d. įsakymą Nr. v-115 „Dėl Nekilnoja</text:span><text:span text:style-name="T25">mojo turto ir žemės mokesčių mokėtojų skundų ir prašymų nagrinėjimo taisyklių patvirtinimo“:</text:span></text:p>
      <text:p text:style-name="P26"><text:span text:style-name="T27">1.1</text:span><text:span text:style-name="T28">. Pakeičiu 3 punktą ir jį išdėstau taip:</text:span></text:p>
      <text:p text:style-name="P29"><text:span text:style-name="T30">„</text:span><text:span text:style-name="T31">3</text:span><text:span text:style-name="T32">. N u s t a t a u, kad valstybės įmonės<text:s/></text:span><text:span text:style-name="T33">Registrų centro Turto registrų tvarkymo tarnybos Turto vertinimo<text:s/></text:span><text:span text:style-name="T34">valstybės reikmėms skyriaus sprendimu pakeistą ar</text:span><text:span text:style-name="T35"><text:s/>Nekilnojamojo turto ir žemės mokesčių mokėtojų prašymų nagrinėjimo komisijos sprendimu patvirtintą mokestinę nekilnojamojo turto ir žemės vertę valstybės įmonės Registrų centro Turto registrų tvarkymo tarny</text:span><text:span text:style-name="T36">bos Nekilnojamojo turto kadastro departamento skyrius Nekilnojamojo turto kadastre<text:s/></text:span><text:soft-page-break/><text:span text:style-name="T37">patikslina Nekilnojamojo turto kadastro nuostatų nustatyta tvarka ne vėliau kaip kitą darbo dieną po pranešimo apie priimtą sprendimą gavimo dienos.“</text:span></text:p>
      <text:p text:style-name="P38"><text:span text:style-name="T39">1.2</text:span><text:span text:style-name="T40">. Pakeičiu n</text:span><text:span text:style-name="T41">urodytu įsakymu patvirtintas Nekilnojamojo turto ir žemės mokesčių mokėtojų skundų ir prašymų nagrinėjimo taisykles:</text:span></text:p>
      <text:p text:style-name="P42"><text:span text:style-name="T43">1.2.1</text:span><text:span text:style-name="T44">. Pripažįstu netekusiais galios 3.7 ir 3.8 papunkčius.</text:span></text:p>
      <text:p text:style-name="P45"><text:span text:style-name="T46">1.2.2</text:span><text:span text:style-name="T47">. Pakeičiu 7 punktą ir jį išdėstau taip:</text:span></text:p>
      <text:p text:style-name="P48"><text:span text:style-name="T49">„</text:span><text:span text:style-name="T50">7</text:span><text:span text:style-name="T51">.<text:s/></text:span><text:span text:style-name="T52">Skundas gali būti pat</text:span><text:span text:style-name="T53">eikiamas tiesiogiai kreipiantis į Registrų centrą, taip pat siunčiamas paštu ar elektroninių ryšių priemonėmis.<text:s/></text:span><text:span text:style-name="T54">Elektroninių ryšių priemonėmis teikiamą prašymą asmuo turi pasirašyti saugiu elektroniniu parašu.</text:span><text:span text:style-name="T55">“</text:span></text:p>
      <text:p text:style-name="P56"><text:span text:style-name="T57">1.2.3</text:span><text:span text:style-name="T58">. Pakeičiu 9 punktą ir jį išdėst</text:span><text:span text:style-name="T59">au taip:</text:span></text:p>
      <text:p text:style-name="P60"><text:span text:style-name="T61">„</text:span><text:span text:style-name="T62">9</text:span><text:span text:style-name="T63">. Pareiškėjo skundo priėmimą ir registravimą organizuoja Registrų centro klientų aptarnavimo centrai ir Dokumentų valdymo skyrius.“</text:span></text:p>
      <text:p text:style-name="P64"><text:span text:style-name="T65">1.2.4</text:span><text:span text:style-name="T66">.<text:s/></text:span><text:span text:style-name="T67">Pakeičiu 10 punktą ir jį išdėstau taip:</text:span></text:p>
      <text:p text:style-name="P68"><text:span text:style-name="T69">„</text:span><text:span text:style-name="T70">10</text:span><text:span text:style-name="T71">. Gautas skundas registruojamas gavimo dieną ir<text:s/></text:span><text:span text:style-name="T72">perduodamas nagrinėti Registrų centro Turto registrų tvarkymo tarnybos Turto vertinimo valstybės reikmėms skyriui (toliau – Turto vertinimo valstybės reikmėms skyrius) ne vėliau kaip kitą darbo dieną.“</text:span></text:p>
      <text:p text:style-name="P73"><text:span text:style-name="T74">1.2.5</text:span><text:span text:style-name="T75">. Pakeičiu 12 punktą ir jį išdėstau taip:</text:span></text:p>
      <text:p text:style-name="P76"><text:span text:style-name="T77">„</text:span><text:span text:style-name="T78">12</text:span><text:span text:style-name="T79">. Skundą gavęs<text:s/></text:span><text:span text:style-name="T80">Turto vertinimo valstybės reikmėms skyrius</text:span><text:span text:style-name="T81"><text:s/>raštu informuoja mokesčių administratorių Taisyklių 11 punkte nustatytais terminais.“</text:span></text:p>
      <text:p text:style-name="P82"><text:span text:style-name="T83">1.2.6</text:span><text:span text:style-name="T84">.<text:s/></text:span><text:span text:style-name="T85">Pakeičiu 13 punktą ir jį išdėstau taip:</text:span></text:p>
      <text:p text:style-name="P86"><text:span text:style-name="T87">„</text:span><text:span text:style-name="T88">13</text:span><text:span text:style-name="T89">. Pareiškėjo skundą dėl nekilnojamojo turto ar</text:span><text:span text:style-name="T90"><text:s/>žemės mokestinės vertės nagrinėja<text:s/></text:span><text:span text:style-name="T91">Turto vertinimo valstybės reikmėms skyrius</text:span><text:span text:style-name="T92">.“<text:s/></text:span></text:p>
      <text:p text:style-name="P93"><text:span text:style-name="T94">1.2.7</text:span><text:span text:style-name="T95">. Pakeičiu 14 punktą ir jį išdėstau taip:</text:span></text:p>
      <text:p text:style-name="P96"><text:span text:style-name="T97">„</text:span><text:span text:style-name="T98">14</text:span><text:span text:style-name="T99">. Pareiškėjo skundas išnagrinėjamas ir sprendimas priimamas ne vėliau kaip per 2 mėnesius nuo skundo gavimo dienos.</text:span><text:span text:style-name="T100">“<text:s/></text:span></text:p>
      <text:p text:style-name="P101"><text:span text:style-name="T102">1.2.8</text:span><text:span text:style-name="T103">. Pakeičiu 15 punktą ir jį išdėstau taip:</text:span></text:p>
      <text:p text:style-name="P104"><text:span text:style-name="T105">„</text:span><text:span text:style-name="T106">15</text:span><text:span text:style-name="T107">.<text:s/></text:span><text:span text:style-name="T108">Turto vertinimo valstybės reikmėms skyrius<text:s/></text:span><text:span text:style-name="T109">apie priimtą sprendimą ne vėliau kaip per 3 darbo dienas nuo sprendimo priėmimo dienos informuoja pareiškėją, mokesčių administratorių, prireikus –<text:s/></text:span><text:span text:style-name="T110">ir atitinkamą Nekilnojamojo turto kadastro departamento skyrių. Pareiškėjas apie sprendimą informuojamas registruotu laišku, elektroninių ryšių priemonėmis arba sprendimas įteikiamas pareiškėjui asmeniškai.“</text:span></text:p>
      <text:p text:style-name="P111"><text:span text:style-name="T112">1.2.9</text:span><text:span text:style-name="T113">. Pakeičiu 21.2 papunktį ir jį išdė</text:span><text:span text:style-name="T114">stau taip:</text:span></text:p>
      <text:p text:style-name="P115"><text:span text:style-name="T116">„</text:span><text:span text:style-name="T117">21.2</text:span><text:span text:style-name="T118">. kreiptis į Registrų centro<text:s/></text:span><text:span text:style-name="T119">Nekilnojamojo turto registro departamento ir Registrų centro Nekilnojamojo turto kadastro departamento skyrius</text:span><text:span text:style-name="T120"><text:s/>dėl pareiškėjo prašyme nurodyto nekilnojamojo turto ar žemės sklypo duomenų patikslinimo;“.</text:span></text:p>
      <text:p text:style-name="P121"><text:span text:style-name="T122">1.2.10</text:span><text:span text:style-name="T123">. Pakeičiu 33 punktą ir jį išdėstau taip:</text:span></text:p>
      <text:p text:style-name="P124"><text:span text:style-name="T125">„</text:span><text:span text:style-name="T126">33</text:span><text:span text:style-name="T127">. Pareiškėjas prašymą gali pateikti užpildydamas prašymo formą (Taisyklių 1 priedas) arba laisvos formos prašymą, atitinkantį Taisyklių reikalavimus. Prašymas pateikiamas tiesiogiai kreipiantis į Regis</text:span><text:span text:style-name="T128">trų centrą, siunčiamas paštu arba<text:s/></text:span><text:span text:style-name="T129">elektroninių ryšių priemonėmis</text:span><text:span text:style-name="T130">.<text:s/></text:span><text:span text:style-name="T131">Elektroninių ryšių priemonėmis teikiamą prašymą asmuo turi pasirašyti saugiu elektroniniu parašu.</text:span><text:span text:style-name="T132">“</text:span></text:p>
      <text:p text:style-name="P133"><text:span text:style-name="T134">1.2.11</text:span><text:span text:style-name="T135">. Pakeičiu 36 punktą ir jį išdėstau taip:</text:span></text:p>
      <text:p text:style-name="P136"><text:span text:style-name="T137">„</text:span><text:span text:style-name="T138">36</text:span><text:span text:style-name="T139">. Pareiškėjo prašymo ir ataska</text:span><text:span text:style-name="T140">itos priėmimą bei registravimą organizuoja Registrų centro klientų aptarnavimo centrai ir Dokumentų valdymo skyrius.“</text:span></text:p>
      <text:p text:style-name="P141"><text:span text:style-name="T142">2</text:span><text:span text:style-name="T143">. N u s t a t a u, kad šis įsakymas įsigalioja 2019 m. kovo 1 d.</text:span></text:p>
      <text:p text:style-name="P144"/>
      <text:p text:style-name="P145"/>
      <text:p text:style-name="P146"/>
      <text:p text:style-name="P147">Direktorius<text:tab/><text:s text:c="16"/>Saulius Urb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4-03-29T07:12:00Z</meta:creation-date>
    <dc:date>2024-03-29T07:12:00Z</dc:date>
    <meta:print-date>2018-04-25T06:2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34" meta:character-count="4239" meta:row-count="109" meta:non-whitespace-character-count="3734"/>
  </office:meta>
</office:document-meta>
</file>