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8-01 iki 2018-07-03</text:span></text:p>
      <text:p text:style-name="P10"/>
      <text:p text:style-name="P11"><text:span text:style-name="T12">Įsakymas paskelbtas: TAR 2016-12-12, i. k. 2016-2866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22"><text:s/></text:span><text:span text:style-name="T23">IŠ EUROPOS SĄJUNGOS STRUKTŪRINIŲ FONDŲ LĖŠŲ SIŪLOMŲ BENDRAI FINANSUOTI VALSTYBĖS PROJEKTŲ SĄRAŠO PATVIRTINIMO</text:span></text:p>
      <text:p text:style-name="P24"/>
      <text:p text:style-name="P25"><text:span text:style-name="T26">201</text:span><text:span text:style-name="T27">6</text:span><text:span text:style-name="T28"><text:s/>m. gruodžio 7 d. Nr. V- 1374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 ministerijos valstybės projekt</text:span><text:span text:style-name="T35">ų plan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avimo tvarkos aprašo patvirtin</text:span><text:span text:style-name="T38">imo“, 40 punktu,</text:span></text:p>
      <text:p text:style-name="P39"><text:span text:style-name="T40">tvirtin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1.3-CPVA-V-612 „Vaikų sveikatos priežiūros paslaugų infrastruktūros tobulinimas“<text:s/></text:span><text:span text:style-name="T47">iš Europos Sąjungos struktūrinių fondų lėšų siūlomų bendrai finansuoti valstybės projektų sąrašą (pridedama)</text:span><text:span text:style-name="T48">.<text:s/></text:span></text:p>
      <text:p text:style-name="P49"/>
      <text:p text:style-name="P50"/>
      <text:p text:style-name="P51"/>
      <text:p text:style-name="P52">Laikinai einantis ūkio ministro pareigas<text:s/></text:p>
      <text:p text:style-name="P53"><text:span text:style-name="T54">laikinai einantis sveikatos apsaugos ministro pareigas<text:s/></text:span><text:span text:style-name="T55"><text:tab/></text:span><text:span text:style-name="T56"><text:tab/></text:span><text:span text:style-name="T57"><text:tab/></text:span><text:span text:style-name="T58"><text:tab/><text:s text:c="4"/>Evaldas Gusta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Valstybės projektų sąrašo priedas nauja redakcija pagal V-919 pakeitimą</text:p>
      <text:p text:style-name="P61">Priedo pakeitimai:</text:p>
      <text:p text:style-name="P62"><text:span text:style-name="T63">Nr.<text:s/></text:span><text:a xlink:href="https://www.e-tar.lt/portal/legalAct.html?documentId=6c0fd86075ce11e7827cd63159af616c" office:target-frame-name="_top" xlink:show="replace"><text:span text:style-name="T64">V-919</text:span></text:a><text:span text:style-name="T65">, 2017-07-28, paskelbta TAR 2017-07-31, i. k. 2017-12848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6c0fd86075ce11e7827cd63159af616c" office:target-frame-name="_top" xlink:show="replace"><text:span text:style-name="T77">V-919</text:span></text:a><text:span text:style-name="T78">, 2017-07-28, paskelbta TAR 2017-07-31, i. k. 2017-12848</text:span></text:p>
      <text:p text:style-name="P79"><text:span text:style-name="T80">Dėl Lietuvos Respublikos sveikatos apsaugos ministro 2016 m. gruodžio 7 d. įsakymo Nr. V-1374 "Dėl</text:span><text:span text:style-name="T81"><text:s/>2014–2020 metų Europos Sąjungos fondų investicijų veiksmų programos 8 prioriteto „Socialinės įtraukties didinimas ir kova su<text:s/></text:span><text:soft-page-break/><text:span text:style-name="T82">skurdu“ įgyvendinimo priemonės Nr. 08.1.3-CPVA-V-612 „Vaikų sveikatos priežiūros paslaugų infrastruktūros tobulinimas“ iš Europos<text:s/></text:span><text:span text:style-name="T83">Sąjungos struktūrinių fondų lėšų siūlomų bendrai finansuoti valstybės projektų sąrašo patvirtin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04T13:33:00Z</meta:creation-date>
    <dc:date>2018-07-04T13:33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8" meta:character-count="2429" meta:row-count="61" meta:non-whitespace-character-count="2155"/>
  </office:meta>
</office:document-meta>
</file>